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3"/>
    <style:style style:name="P2" style:family="paragraph" style:parent-style-name="List_20_Paragraph" style:list-style-name="WWNum3">
      <style:paragraph-properties fo:margin-left="0.741cm" fo:margin-right="0cm" fo:text-indent="-0.741cm" style:auto-text-indent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master-page-name="Standard">
      <style:paragraph-properties fo:margin-left="0cm" fo:margin-right="0cm" fo:text-align="center" style:justify-single-word="false" fo:text-indent="2.542cm" style:auto-text-indent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font-size="10pt" style:letter-kerning="true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高雄市立空中大學通識課程準則</text:span></text:p>
      <text:p text:style-name="P3"><text:span text:style-name="T3">高雄市立空中大學通識教育中心103 學年度第2學期第1次中心會議審議通過</text:span></text:p>
      <text:list xml:id="list6637110132913733491" text:style-name="WWNum3">
        <text:list-item>
          <text:p text:style-name="P1"><text:span text:style-name="T2">高雄市立空中大學通識教育中心(以下簡稱本中心)為使通識核心課程的教學能充分符應本校辦學之精神，提升核心課程之辦學品質，特訂定本準則。</text:span></text:p>
        </text:list-item>
        <text:list-item>
          <text:p text:style-name="P2"><text:span text:style-name="T2">本中心所有通識核心課程之開設，皆須符合本準則之要求，並在每學期開課計畫與課程大綱中充分說明。</text:span></text:p>
        </text:list-item>
        <text:list-item>
          <text:p text:style-name="P2"><text:span text:style-name="T2">本中心通識課程規劃必須符合校定基本素養之內涵，即本中心所設定核心通識四大素養，以達成全人教育與人文素養的教育目標。包括：培養愛護鄉里的情懷、厚植公民意識、促進職場倫理與態度、提升國際宏觀及全球視野。</text:span></text:p>
        </text:list-item>
        <text:list-item>
          <text:p text:style-name="P2"><text:span text:style-name="T2">重視培養本校通識教育所欲養成學生之核心能力，包括：與時俱進的學習能力、社會生活知能、職場專業技能。融入行動導向或問題解決導向方式引導課程進行，藉以提升學生結合理論與實務，能夠解決生活中與職場上的真實問題，進而提升行動能力。</text:span></text:p>
        </text:list-item>
        <text:list-item>
          <text:p text:style-name="P2"><text:span text:style-name="T2">以共同課綱作為課程學習的基本規模，以推薦閱讀作為課程深化與討論的延伸。</text:span></text:p>
        </text:list-item>
        <text:list-item>
          <text:p text:style-name="P2"><text:span text:style-name="T2">課程評量注重多元形式，並發展學生學習成果本位評估模式。</text:span></text:p>
        </text:list-item>
        <text:list-item>
          <text:p text:style-name="P2"><text:span text:style-name="T2">本準則經本中心會議通過後，並簽請校長核定後實施，修正時亦</text:span></text:p>
        </text:list-item>
      </text:list>
      <text:p text:style-name="Standard"><text:span text:style-name="T2"><text:s text:c="3"/>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uk</meta:initial-creator>
    <dc:creator>Pao-jean</dc:creator>
    <meta:editing-cycles>2</meta:editing-cycles>
    <meta:print-date>2015-02-03T02:57:00</meta:print-date>
    <meta:creation-date>2015-07-14T03:03:00</meta:creation-date>
    <dc:date>2015-07-14T03:03:00</dc:date>
    <meta:editing-duration>P0D</meta:editing-duration>
    <meta:generator>OpenOffice/4.1.5$Win32 OpenOffice.org_project/415m1$Build-9789</meta:generator>
    <meta:document-statistic meta:table-count="0" meta:image-count="0" meta:object-count="0" meta:page-count="1" meta:paragraph-count="10" meta:word-count="468" meta:character-count="4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