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F0000021AFC1B1760.jpg"/>
  <manifest:file-entry manifest:media-type="image/jpeg" manifest:full-path="Pictures/10000000000002500000020514F853A4.jpg"/>
  <manifest:file-entry manifest:media-type="image/jpeg" manifest:full-path="Pictures/10000000000002950000025AE8A0CC11.jpg"/>
  <manifest:file-entry manifest:media-type="image/jpeg" manifest:full-path="Pictures/10000000000002760000023CD25500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 svg:width="7.619cm" svg:height="6.958cm" svg:x="0cm" svg:y="0cm">
        <draw:image xlink:href="Pictures/10000000000002950000025AE8A0CC11.jpg" xlink:type="simple" xlink:show="embed" xlink:actuate="onLoad">
          <text:p/>
        </draw:image>
      </draw:frame>
      <draw:frame text:anchor-type="page" text:anchor-page-number="0" draw:z-index="2" draw:name="Picture 1" draw:style-name="gr1" draw:text-style-name="P2" svg:width="7.275cm" svg:height="6.614cm" svg:x="0cm" svg:y="0cm">
        <draw:image xlink:href="Pictures/10000000000002760000023CD2550048.jpg" xlink:type="simple" xlink:show="embed" xlink:actuate="onLoad">
          <text:p/>
        </draw:image>
      </draw:frame>
      <draw:frame text:anchor-type="page" text:anchor-page-number="0" draw:z-index="4" draw:name="Picture 2" draw:style-name="gr1" draw:text-style-name="P2" svg:width="8.118cm" svg:height="6.217cm" svg:x="0cm" svg:y="0cm">
        <draw:image xlink:href="Pictures/10000000000002BF0000021AFC1B1760.jpg" xlink:type="simple" xlink:show="embed" xlink:actuate="onLoad">
          <text:p/>
        </draw:image>
      </draw:frame>
      <draw:frame text:anchor-type="page" text:anchor-page-number="0" draw:z-index="6" draw:name="Picture 3" draw:style-name="gr1" draw:text-style-name="P2" svg:width="6.825cm" svg:height="5.973cm" svg:x="0cm" svg:y="0cm">
        <draw:image xlink:href="Pictures/10000000000002500000020514F853A4.jpg" xlink:type="simple" xlink:show="embed" xlink:actuate="onLoad">
          <text:p/>
        </draw:image>
      </draw:frame>
      <text:p text:style-name="P1"><text:bookmark-start text:name="_GoBack"/><text:s/>103-2 歌劇與人生<text:bookmark-end text:name="_GoBack"/>在第8次上課同學由此學期黃明虹老師授課中所學各歌劇心得改編聖經的故事而各組精彩表演</text:p>
      <text:p text:style-name="Standard"/>
      <text:p text:style-name="Standard"><draw:frame draw:style-name="fr1" text:anchor-type="char" svg:x="7.461cm" svg:y="1.005cm" svg:width="7.618cm" svg:height="6.957cm" draw:z-index="1"><draw:image xlink:href="Pictures/10000000000002950000025AE8A0CC11.jpg" xlink:type="simple" xlink:show="embed" xlink:actuate="onLoad"/></draw:frame><draw:frame draw:style-name="fr1" text:anchor-type="char" svg:x="-0.977cm" svg:y="1.349cm" svg:width="7.274cm" svg:height="6.613cm" draw:z-index="3"><draw:image xlink:href="Pictures/10000000000002760000023CD2550048.jpg" xlink:type="simple" xlink:show="embed" xlink:actuate="onLoad"/></draw:frame><draw:frame draw:style-name="fr1" text:anchor-type="char" svg:x="8.281cm" svg:y="10.502cm" svg:width="8.117cm" svg:height="6.216cm" draw:z-index="5"><draw:image xlink:href="Pictures/10000000000002BF0000021AFC1B1760.jpg" xlink:type="simple" xlink:show="embed" xlink:actuate="onLoad"/></draw:frame><draw:frame draw:style-name="fr1" text:anchor-type="char" svg:x="-0.977cm" svg:y="10.239cm" svg:width="6.824cm" svg:height="5.973cm" draw:z-index="7"><draw:image xlink:href="Pictures/10000000000002500000020514F853A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uk</meta:initial-creator>
    <dc:creator>ouk</dc:creator>
    <meta:editing-cycles>1</meta:editing-cycles>
    <meta:creation-date>2015-06-11T07:31:00</meta:creation-date>
    <dc:date>2015-06-11T08:12:00</dc:date>
    <meta:editing-duration>PT41S</meta:editing-duration>
    <meta:generator>OpenOffice/4.1.5$Win32 OpenOffice.org_project/415m1$Build-9789</meta:generator>
    <meta:document-statistic meta:table-count="0" meta:image-count="4" meta:object-count="0" meta:page-count="1" meta:paragraph-count="1" meta:word-count="47" meta:character-count="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