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41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line-height="0.741cm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 style:master-page-name="Standard">
      <style:paragraph-properties fo:margin-top="0.423cm" fo:margin-bottom="0.106cm" style:page-number="auto"/>
    </style:style>
    <style:style style:name="P7" style:family="paragraph" style:parent-style-name="Standard">
      <style:paragraph-properties fo:margin-left="0.423cm" fo:margin-right="0cm" fo:line-height="0.847cm" fo:text-indent="0cm" style:auto-text-indent="false"/>
    </style:style>
    <style:style style:name="P8" style:family="paragraph" style:parent-style-name="Standard">
      <style:paragraph-properties fo:margin-left="0.635cm" fo:margin-right="0cm" fo:line-height="0.847cm" fo:text-indent="0cm" style:auto-text-indent="false"/>
    </style:style>
    <style:style style:name="P9" style:family="paragraph" style:parent-style-name="Standard">
      <style:paragraph-properties fo:margin-left="0.847cm" fo:margin-right="0cm" fo:line-height="0.847cm" fo:text-indent="0cm" style:auto-text-indent="false"/>
    </style:style>
    <style:style style:name="T1" style:family="text">
      <style:text-properties style:font-name="標楷體" fo:font-size="14pt" fo:font-weight="bold" style:letter-kerning="true" style:font-name-asian="標楷體1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Times New Roman" style:font-name-asian="標楷體1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3-4-2</text:span><text:bookmark-start text:name="_Toc262223878"/><text:a xlink:type="simple" xlink:href="http://law.hcu.edu.tw/front/bin/ptlist.phtml?Category=197" text:style-name="Internet_20_link" text:visited-style-name="Visited_20_Internet_20_Link"><text:span text:style-name="T1">中心教師運用多元教學方法、提供學生學習作業與學習評量情形如何</text:span></text:a><text:bookmark-end text:name="_Toc262223878"/></text:h>
      <text:p text:style-name="Standard"><text:span text:style-name="T5"><text:s text:c="4"/>本中心專兼任教師，會依據學生特質與能力基礎，設計多元化的教學方法與內容，以因應學習者的學習程度，例如教師除了網路教學系統或面授課程之教學外，因應學生的需要提供網路教學即時回應系統，以解決學生學習障礙與問題；亦設計數位化補充教學課程，並設計學習輔導網頁，以強化學生的學習成效。此外，教師亦會針對教學評量的結果，克服在職成人學生、遠距教學型態的障礙，規劃網路線上同步或非同步的學習輔導、籌組同儕學習輔導社團、教師研究室學習輔導時間、面授課堂即時互動討論等方式，進行學生學習問題的解答與輔導，以改善學生的學習成效。</text:span></text:p>
      <text:p text:style-name="Standard"><text:span text:style-name="T5"><text:s text:c="4"/>本中心專兼任教師依據學校教務處制定的學生學習評量相關辦法，在課程進行中，利用課程意見調查表，充分瞭解學員對於課堂學習情況、意見與建議；其次，運用相關成績評量表或學習心得於課程結束後呈報以瞭解學習成效。是以，本中心專兼任教師，配合本校遠距媒體教學、面授教學等教學型態，針對各項課程教學的目標、方法與內涵，設計適性化與多元化的評核方式，以了解學生的學習成效，並檢核其達成本中心制訂的基本素養與核心能力指標的符合程度。例如於遠距數位教學課程，依據課程需要指定學生至少製作二</text:span><text:bookmark text:name="_GoBack"/><text:span text:style-name="T5">次期中作業，以及實施期中與期末集中筆試會考或專題研究報告，透過學生作業、考試與研究報告成績，以了解學生的學習成效。</text:span></text:p>
      <text:p text:style-name="Standard"><text:span text:style-name="T3">網路作業數</text:span></text:p>
      <text:p text:style-name="P7"><text:span text:style-name="T4">本校iLMS整合式數位學習系統提供學生線上繳交作業，可避免老師未收到學生作業之email，且方便管理與查詢學生之作業。</text:span></text:p>
      <text:p text:style-name="Standard"/>
      <text:p text:style-name="P1"/>
      <text:p text:style-name="P2"/>
      <text:p text:style-name="P4"><text:span text:style-name="T2">五、網路問卷數</text:span></text:p>
      <text:p text:style-name="P8"><text:span text:style-name="T4">本校iLMS整合式數位學習系統提供老師簡易製作問卷，問卷結束後可立即統計問卷結果。</text:span></text:p>
      <text:p text:style-name="P1"/>
      <text:p text:style-name="P3"/>
      <text:p text:style-name="P5"><text:span text:style-name="T2">六、網路測驗數、網路公告數、網路閱讀人次</text:span></text:p>
      <text:p text:style-name="P9"><text:span text:style-name="T4">老師可透過本校iLMS整合式數位學習系統查詢學生上課收看(聽)網路教學課程之閱讀紀錄(包含閱讀次數、開始時間、結束時間、閱讀時間)，供老師評分之參考。</text:span>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uk</meta:initial-creator>
    <dc:creator>Pao-jean</dc:creator>
    <meta:editing-cycles>2</meta:editing-cycles>
    <meta:creation-date>2015-10-12T13:50:00</meta:creation-date>
    <dc:date>2015-10-12T13:50:00</dc:date>
    <meta:editing-duration>P0D</meta:editing-duration>
    <meta:generator>OpenOffice/4.1.5$Win32 OpenOffice.org_project/415m1$Build-9789</meta:generator>
    <meta:document-statistic meta:table-count="0" meta:image-count="0" meta:object-count="0" meta:page-count="1" meta:paragraph-count="9" meta:word-count="769" meta:character-count="7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