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.127cm" fo:line-height="0.67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127cm" fo:line-height="0.67cm" fo:text-align="end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.127cm" fo:line-height="0.67cm" fo:text-align="center" style:justify-single-word="false" fo:text-indent="0cm" style:auto-text-indent="false" style:page-number="1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5" style:family="paragraph" style:parent-style-name="Standard">
      <style:paragraph-properties fo:margin-left="0.635cm" fo:margin-right="0cm" fo:line-height="150%" fo:text-indent="-0.635cm" style:auto-text-indent="false"/>
    </style:style>
    <style:style style:name="P6" style:family="paragraph" style:parent-style-name="Standard">
      <style:paragraph-properties fo:margin-left="0.847cm" fo:margin-right="0cm" fo:line-height="150%" fo:text-indent="-0.847cm" style:auto-text-indent="false"/>
    </style:style>
    <style:style style:name="P7" style:family="paragraph" style:parent-style-name="Standard">
      <style:paragraph-properties fo:margin-left="1.693cm" fo:margin-right="0.127cm" fo:line-height="150%" fo:text-align="justify" style:justify-single-word="false" fo:text-indent="-1.27cm" style:auto-text-indent="false"/>
    </style:style>
    <style:style style:name="P8" style:family="paragraph" style:parent-style-name="Standard">
      <style:paragraph-properties fo:margin-left="2.117cm" fo:margin-right="0.127cm" fo:line-height="150%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2.117cm" fo:margin-right="0.127cm" fo:line-height="150%" fo:text-align="justify" style:justify-single-word="false" fo:text-indent="-1.27cm" style:auto-text-indent="false"/>
      <style:text-properties style:font-name="標楷體" style:font-name-asian="標楷體" style:font-name-complex="Arial Unicode MS"/>
    </style:style>
    <style:style style:name="P10" style:family="paragraph" style:parent-style-name="Standard">
      <style:paragraph-properties fo:margin-left="2.256cm" fo:margin-right="0.127cm" fo:line-height="150%" fo:text-align="justify" style:justify-single-word="false" fo:text-indent="-0.986cm" style:auto-text-indent="false"/>
      <style:text-properties style:font-name="標楷體" style:font-name-asian="標楷體" style:font-name-complex="Arial Unicode MS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高雄市立空中大學專任教師學術研究獎勵要點</text:p>
      <text:p text:style-name="P2"/>
      <text:p text:style-name="P2"><text:span text:style-name="T1">100年3月10日行政院院授人給字第1000024690號函核復同意</text:span></text:p>
      <text:p text:style-name="P5"><text:span text:style-name="T2">一、高雄市立空中大學（以下簡稱本校）為鼓勵專任教師於國內、外知名學術期刊發表研究成果或論著，藉以提昇本校學術研究風氣與競爭力，特訂定本要點。</text:span></text:p>
      <text:p text:style-name="P5"><text:span text:style-name="T2">二、本要點所需經費，由本校教育發展基金之非指定捐贈收入支應，其總額並以不超過是項收入之百分之五十為限。 </text:span></text:p>
      <text:p text:style-name="P6"><text:span text:style-name="T2">三、本要點所稱學術期刊，係指下列二類：</text:span></text:p>
      <text:p text:style-name="P7"><text:span text:style-name="T2"><text:s/>（一）國際性學術期刊：各領域之國際性學術期刊引文索引資料庫（SSCI、SCI、A&amp;HCI及EI）所收錄之期刊。</text:span></text:p>
      <text:p text:style-name="P7"><text:span text:style-name="T2"><text:s/>（二）我國學術期刊：臺灣社會科學期刊引文索引資料庫（TSSCI）所收錄之期刊。</text:span></text:p>
      <text:p text:style-name="P6"><text:span text:style-name="T2">四、凡本校之專任教師，於學術期刊發表之論文符合下列規定者，得依本要點申請獎勵： </text:span></text:p>
      <text:p text:style-name="P7"><text:span text:style-name="T2"><text:s/>（一）論文載明作者之服務單位為本校。</text:span></text:p>
      <text:p text:style-name="P7"><text:span text:style-name="T2"><text:s/>（二）論文刊登或出版日期為申請案提出前一年以內。</text:span></text:p>
      <text:p text:style-name="P7"><text:span text:style-name="T2"><text:s/>（三）論文為原創性之學術著作。</text:span></text:p>
      <text:p text:style-name="P6"><text:span text:style-name="T2">五、獎勵標準如下：</text:span></text:p>
      <text:p text:style-name="P8"><text:span text:style-name="T2">（一）於國際性學術期刊登出之論文，每篇獎勵金新臺幣三萬元。</text:span></text:p>
      <text:p text:style-name="P8"><text:span text:style-name="T2">（二）於我國學術期刊登出之論文，每篇獎勵金新臺幣一萬元。</text:span></text:p>
      <text:p text:style-name="P10">前項獎勵，每人每年以四篇為限，並不得重複申領。</text:p>
      <text:p text:style-name="P6"><text:span text:style-name="T2">六、受獎勵之論文如有共同作者，獎勵金依下列方式分配：</text:span></text:p>
      <text:p text:style-name="P8"><text:span text:style-name="T2">（一）論文作者為二人：本校教師為第一順位作者時，得百分之七十之獎勵金；本校教師為第二順位作者時，得百分之三十之獎勵金。</text:span></text:p>
      <text:p text:style-name="P8"><text:span text:style-name="T2">（二）論文作者為三人：本校教師為第一順位作者時，得百分之五十之獎勵金；本校教師為第二順位作者時，得百分之三十之獎勵金；本校教師為第三順位作者時，得百分之二十之獎勵金。</text:span></text:p>
      <text:p text:style-name="P8"><text:span text:style-name="T2">（三）本校教師為第四順位（含）作者以後者，不予核發獎勵金。</text:span></text:p>
      <text:p text:style-name="P6"><text:span text:style-name="T2">七、依本要點申請獎勵時，應檢具下列文件，由申請人所屬學系（中心）函交研究處： <text:s/></text:span></text:p>
      <text:p text:style-name="P8"><text:span text:style-name="T2">（一）填妥之獎勵申請書。</text:span></text:p>
      <text:p text:style-name="P8"><text:span text:style-name="T2">（二）已刊登論文之影本。</text:span></text:p>
      <text:p text:style-name="P8"><text:soft-page-break/><text:span text:style-name="T2"><text:s/>(三）期刊符合第三點規定之書面證明。</text:span></text:p>
      <text:p text:style-name="P6"><text:span text:style-name="T2">八、本校獎勵教師學術研究論著，已採計獎勵有案之論著，不得重覆議獎。各申請人據前資料彙整後，並備齊相關佐證資料由各學系（中心）送研究處提出申請（表格另訂），彙提本校「獎勵教師學術研究論著審查委員會」（以下簡稱審查委員會）評審。</text:span></text:p>
      <text:p text:style-name="P6"><text:span text:style-name="T2">九、審查委員會組成及職掌如下：</text:span></text:p>
      <text:p text:style-name="P8"><text:span text:style-name="T2">（一）組成：由校長、教務長、研究處長、專任教師代表一人為當然委員外，另得由校長聘請校外學者、專家二至三人為審查委員共同組成之，並以校長為召集人。審查委員聘期為一學年，期滿得續聘，任期內出缺時，續聘委員任期至原任期屆滿之日為止。</text:span></text:p>
      <text:p text:style-name="P9">（二）職掌：</text:p>
      <text:p text:style-name="P6"><text:span text:style-name="T2"><text:s text:c="8"/></text:span><text:span text:style-name="T2">1.</text:span><text:span text:style-name="T2">發表過程及佐證資料之審查。</text:span></text:p>
      <text:p text:style-name="P6"><text:span text:style-name="T2"><text:s text:c="8"/>2</text:span><text:span text:style-name="T2">.</text:span><text:span text:style-name="T2">其他應行評審事項之審查。</text:span></text:p>
      <text:p text:style-name="P6"><draw:line text:anchor-type="char" draw:z-index="2" draw:style-name="gr1" draw:text-style-name="P11" svg:x1="8.255cm" svg:y1="1.229cm" svg:x2="8.255cm" svg:y2="1.229cm"><text:p/></draw:line><text:span text:style-name="T2">十、審查委員會委員均為無給職。</text:span></text:p>
      <text:p text:style-name="P6"><text:span text:style-name="T2">十一、審查委員會為審查各申請人造冊資料之正確性，得要求申請人提供其發表論文期刊之編輯與審稿制度說明書、編輯名單及資歷簡介，必要時，得邀請申請人列席說明或徵詢校內外專家、學者之意見。</text:span></text:p>
      <text:p text:style-name="P6"><text:span text:style-name="T2">十二、審查委員會對於各申請人送審獎勵案，於審查程序完成後，應作成審查決定書，陳請校長核定後將審查結果正式函知各送審申請人，並公布獎勵名單。</text:span></text:p>
      <text:p text:style-name="P6"><text:span text:style-name="T2">十三、教師對於研究獎勵審查結果有異議時，得檢附具體資料向審查委員會申請復審，惟經復審決定後，不得再就同一事由提出異議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solid" style:text-underline-width="auto" style:text-underline-color="font-colo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1" text:start-value="5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1" text:start-value="5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立空中大學專任教師授課時數計算要點草案對照表</dc:title>
    <meta:initial-creator>ouk</meta:initial-creator>
    <meta:creation-date>2015-04-16T20:04:00</meta:creation-date>
    <dc:creator>Pao-jean</dc:creator>
    <dc:date>2015-04-16T20:04:00</dc:date>
    <meta:print-date>2008-08-22T11:52:00</meta:print-date>
    <meta:editing-cycles>2</meta:editing-cycles>
    <meta:editing-duration>PT1M</meta:editing-duration>
    <meta:document-statistic meta:table-count="0" meta:image-count="0" meta:object-count="0" meta:page-count="2" meta:paragraph-count="34" meta:word-count="1231" meta:character-count="1285"/>
    <meta:generator>OpenOffice/4.1.5$Win32 OpenOffice.org_project/415m1$Build-9789</meta:generator>
  </office:meta>
</office:document-meta>
</file>