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700003314000046E76711FDE4.wmf"/>
  <manifest:file-entry manifest:media-type="" manifest:full-path="Pictures/20000007000037C4000048DB3680DD02.wmf"/>
  <manifest:file-entry manifest:media-type="" manifest:full-path="Pictures/2000000700003314000043F94BE98D93.wmf"/>
  <manifest:file-entry manifest:media-type="" manifest:full-path="Pictures/20000007000027C0000045577E97681E.wmf"/>
  <manifest:file-entry manifest:media-type="" manifest:full-path="Pictures/200000070000324C0000369864DF8AC0.wmf"/>
  <manifest:file-entry manifest:media-type="" manifest:full-path="Pictures/200000070000331400003E4F94BB1C57.wmf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2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3" style:family="paragraph" style:parent-style-name="Standard" style:master-page-name="Standard">
      <style:paragraph-properties fo:text-align="justify" style:justify-single-word="false" style:page-number="auto"/>
      <style:text-properties fo:font-size="14pt" style:font-size-asian="14pt" style:font-size-complex="14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style:font-size-asian="14pt" style:font-size-complex="14pt"/>
    </style:style>
    <style:style style:name="fr1" style:family="graphic" style:parent-style-name="Graphics">
      <style:graphic-properties fo:margin-left="0cm" fo:margin-right="0cm" style:vertical-pos="top" style:vertical-rel="baselin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通識教育中心102新新聘專任教師相關資料流程</text:p>
      <text:p text:style-name="P1"/>
      <text:p text:style-name="P1"><draw:frame draw:style-name="fr1" draw:name="圖形1" text:anchor-type="as-char" svg:width="16.506cm" svg:height="18.785cm" draw:z-index="0"><draw:image xlink:href="Pictures/20000007000027C0000045577E97681E.wmf" xlink:type="simple" xlink:show="embed" xlink:actuate="onLoad"/></draw:frame></text:p>
      <text:p text:style-name="P1"/>
      <text:p text:style-name="P1"/>
      <text:p text:style-name="P1"/>
      <text:p text:style-name="P1"/>
      <text:p text:style-name="P1"/>
      <text:p text:style-name="P1"/>
      <text:p text:style-name="P1"><text:soft-page-break/></text:p>
      <text:p text:style-name="P1"><draw:frame draw:style-name="fr1" draw:name="圖形2" text:anchor-type="as-char" svg:width="13.838cm" svg:height="20.311cm" draw:z-index="1"><draw:image xlink:href="Pictures/2000000700003314000043F94BE98D93.wmf" xlink:type="simple" xlink:show="embed" xlink:actuate="onLoad"/></draw:frame></text:p>
      <text:p text:style-name="P1"/>
      <text:p text:style-name="P1"/>
      <text:p text:style-name="P1"/>
      <text:p text:style-name="P1"/>
      <text:p text:style-name="P1"/>
      <text:p text:style-name="P1"><text:soft-page-break/><draw:frame draw:style-name="fr1" draw:name="圖形3" text:anchor-type="as-char" svg:width="13.838cm" svg:height="16.88cm" draw:z-index="2"><draw:image xlink:href="Pictures/200000070000331400003E4F94BB1C57.wmf" xlink:type="simple" xlink:show="embed" xlink:actuate="onLoad"/></draw:frame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text:soft-page-break/></text:p>
      <text:p text:style-name="P1"><draw:frame draw:style-name="fr1" draw:name="圖形4" text:anchor-type="as-char" svg:width="13.626cm" svg:height="14.79cm" draw:z-index="3"><draw:image xlink:href="Pictures/200000070000324C0000369864DF8AC0.wmf" xlink:type="simple" xlink:show="embed" xlink:actuate="onLoad"/></draw:frame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text:soft-page-break/><draw:frame draw:style-name="fr1" draw:name="圖形5" text:anchor-type="as-char" svg:width="13.838cm" svg:height="19.209cm" draw:z-index="4"><draw:image xlink:href="Pictures/2000000700003314000046E76711FDE4.wmf" xlink:type="simple" xlink:show="embed" xlink:actuate="onLoad"/></draw:frame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text:soft-page-break/><draw:frame draw:style-name="fr1" draw:name="圖形6" text:anchor-type="as-char" svg:width="14.639cm" svg:height="19.126cm" draw:z-index="5"><draw:image xlink:href="Pictures/20000007000037C4000048DB3680DD02.wmf" xlink:type="simple" xlink:show="embed" xlink:actuate="onLoad"/></draw:frame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text:soft-page-break/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通識教育中心102新新聘專任教師相關資料流程</dc:title>
    <meta:initial-creator>Pao-jean</meta:initial-creator>
    <meta:creation-date>2015-10-12T14:56:00</meta:creation-date>
    <dc:creator>Pao-jean</dc:creator>
    <dc:date>2015-10-12T15:06:00</dc:date>
    <meta:editing-cycles>1</meta:editing-cycles>
    <meta:editing-duration>PT10M</meta:editing-duration>
    <meta:document-statistic meta:table-count="0" meta:image-count="6" meta:object-count="0" meta:page-count="7" meta:paragraph-count="7" meta:word-count="20" meta:character-count="28"/>
    <meta:generator>OpenOffice/4.1.5$Win32 OpenOffice.org_project/415m1$Build-9789</meta:generator>
  </office:meta>
</office:document-meta>
</file>