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0700003A1C0000523BC2A2585D.wmf"/>
  <manifest:file-entry manifest:media-type="" manifest:full-path="Pictures/2000004500003C8B00005DB56C136F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77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555cm" draw:visible-area-height="24.531cm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7.253cm" draw:visible-area-height="25.716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7.283cm" draw:visible-area-height="26.3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物件1" text:anchor-type="as-char" svg:width="16.556cm" svg:height="24.53cm" draw:z-index="0"><draw:object-ole xlink:href="./Object 1" xlink:type="simple" xlink:show="embed" xlink:actuate="onLoad"/><draw:image xlink:href="./ObjectReplacements/Object 1" xlink:type="simple" xlink:show="embed" xlink:actuate="onLoad"/></draw:frame> <text:soft-page-break/><draw:frame draw:style-name="fr1" draw:name="圖形1" text:anchor-type="as-char" svg:width="15.498cm" svg:height="23.987cm" draw:z-index="1"><draw:image xlink:href="Pictures/2000004500003C8B00005DB56C136FA0.wmf" xlink:type="simple" xlink:show="embed" xlink:actuate="onLoad"/></draw:frame><text:soft-page-break/><draw:frame draw:style-name="fr1" draw:name="圖形2" text:anchor-type="as-char" svg:width="15.744cm" svg:height="22.28cm" draw:z-index="2"><draw:image xlink:href="Pictures/2000000700003A1C0000523BC2A2585D.wmf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圖形3" text:anchor-type="as-char" svg:width="15.744cm" svg:height="22.28cm" draw:z-index="3"><draw:image xlink:href="Pictures/2000000700003A1C0000523BC2A2585D.wmf" xlink:type="simple" xlink:show="embed" xlink:actuate="onLoad"/></draw:frame></text:p>
      <text:p text:style-name="P1"><text:soft-page-break/><draw:frame draw:style-name="fr3" draw:name="物件2" text:anchor-type="as-char" svg:width="17.253cm" svg:height="25.716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bookmark text:name="_1506155784"/><text:bookmark text:name="_1506155772"/><text:soft-page-break/><draw:frame draw:style-name="fr4" draw:name="物件3" text:anchor-type="as-char" svg:width="17.283cm" svg:height="26.351cm" draw:z-index="5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Pao-jean</meta:initial-creator>
    <meta:creation-date>2015-10-12T11:44:00</meta:creation-date>
    <dc:creator>Pao-jean</dc:creator>
    <dc:date>2015-10-12T11:53:00</dc:date>
    <meta:editing-cycles>1</meta:editing-cycles>
    <meta:editing-duration>PT8M</meta:editing-duration>
    <meta:document-statistic meta:table-count="0" meta:image-count="3" meta:object-count="3" meta:page-count="7" meta:paragraph-count="4" meta:word-count="0" meta:character-count="7"/>
    <meta:generator>OpenOffice/4.1.5$Win32 OpenOffice.org_project/415m1$Build-9789</meta:generator>
  </office:meta>
</office:document-meta>
</file>