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344000004ED0A701D9CB.wmf"/>
  <manifest:file-entry manifest:media-type="" manifest:full-path="Pictures/20000007000030BC0000324C23A62CDC.wmf"/>
  <manifest:file-entry manifest:media-type="" manifest:full-path="Pictures/20000007000038F000003ECC8192B05F.wmf"/>
  <manifest:file-entry manifest:media-type="" manifest:full-path="Pictures/200000070000356C000039B84D9F5648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353cm" fo:text-align="end" style:justify-single-word="false" fo:text-indent="0cm" style:auto-text-indent="false"/>
    </style:style>
    <style:style style:name="P2" style:family="paragraph" style:parent-style-name="Standard">
      <style:paragraph-properties fo:margin-left="0cm" fo:margin-right="0.353cm" fo:text-align="end" style:justify-single-word="false" fo:text-indent="0cm" style:auto-text-indent="false"/>
      <style:text-properties fo:font-size="10pt" style:font-size-asian="10pt" style:font-size-complex="10pt"/>
    </style:style>
    <style:style style:name="P3" style:family="paragraph" style:parent-style-name="Standard" style:list-style-name="WW8Num1">
      <style:paragraph-properties fo:margin-top="0.176cm" fo:margin-bottom="0.176cm" fo:line-height="0.882cm" fo:text-align="justify" style:justify-single-word="false" style:snap-to-layout-grid="false"/>
    </style:style>
    <style:style style:name="P4" style:family="paragraph" style:parent-style-name="Standard">
      <style:paragraph-properties fo:margin-top="0.176cm" fo:margin-bottom="0.176cm" fo:line-height="0.882cm" fo:text-align="justify" style:justify-single-word="false" style:snap-to-layout-grid="false"/>
    </style:style>
    <style:style style:name="P5" style:family="paragraph" style:parent-style-name="Standard" style:list-style-name="WW8Num1">
      <style:paragraph-properties fo:margin-top="0.176cm" fo:margin-bottom="0.176cm" fo:line-height="0.882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top="0.176cm" fo:margin-bottom="0.176cm" fo:line-height="0.882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top="0.176cm" fo:margin-bottom="0.176cm" fo:line-height="0.882cm" fo:text-align="justify" style:justify-single-word="false" style:snap-to-layout-grid="false"/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P8" style:family="paragraph" style:parent-style-name="Standard">
      <style:paragraph-properties fo:margin-top="0.176cm" fo:margin-bottom="0.176cm" fo:line-height="0.882cm" fo:text-align="justify" style:justify-single-word="false" style:snap-to-layout-grid="false"/>
      <style:text-properties fo:language="none" fo:country="none" style:language-asian="none" style:country-asian="none"/>
    </style:style>
    <style:style style:name="P9" style:family="paragraph" style:parent-style-name="Standard">
      <style:paragraph-properties fo:margin-top="0.176cm" fo:margin-bottom="0.176cm" fo:line-height="0.882cm" fo:text-align="justify" style:justify-single-word="false" style:snap-to-layout-grid="false"/>
    </style:style>
    <style:style style:name="P10" style:family="paragraph" style:parent-style-name="Standard">
      <style:paragraph-properties fo:margin-left="1.496cm" fo:margin-right="0cm" fo:text-indent="-1.496cm" style:auto-text-indent="false"/>
    </style:style>
    <style:style style:name="P11" style:family="paragraph" style:parent-style-name="Standard">
      <style:paragraph-properties fo:margin-left="2.076cm" fo:margin-right="0cm" fo:margin-top="0.176cm" fo:margin-bottom="0.176cm" fo:text-align="justify" style:justify-single-word="false" fo:text-indent="-1.229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Standard">
      <style:paragraph-properties fo:margin-left="2.332cm" fo:margin-right="0cm" fo:margin-top="0.176cm" fo:margin-bottom="0.176cm" fo:text-align="justify" style:justify-single-word="false" fo:text-indent="-1.482cm" style:auto-text-indent="false" style:snap-to-layout-grid="false"/>
    </style:style>
    <style:style style:name="P13" style:family="paragraph" style:parent-style-name="Standard">
      <style:paragraph-properties fo:margin-left="2.328cm" fo:margin-right="0cm" fo:margin-top="0.176cm" fo:margin-bottom="0.176cm" fo:text-align="justify" style:justify-single-word="false" fo:text-indent="-1.482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14" style:family="paragraph" style:parent-style-name="Standard">
      <style:paragraph-properties fo:margin-left="2.469cm" fo:margin-right="0cm" fo:text-indent="-2.469cm" style:auto-text-indent="false"/>
    </style:style>
    <style:style style:name="P15" style:family="paragraph" style:parent-style-name="Standard">
      <style:paragraph-properties fo:margin-left="2.469cm" fo:margin-right="0cm" fo:text-indent="-2.469cm" style:auto-text-indent="false"/>
      <style:text-properties style:font-name="標楷體" fo:font-size="14pt" style:font-name-asian="標楷體" style:font-size-asian="14pt" style:font-size-complex="14pt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name-asian="標楷體" style:font-size-asian="14pt" style:font-weight-asian="bold" style:font-size-complex="14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style:font-name-asian="標楷體" style:font-size-asian="10pt" style:font-size-complex="10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fo:font-size="14pt" style:letter-kerning="true" style:font-name-asian="標楷體" style:font-size-asian="14pt" style:font-name-complex="Arial" style:font-size-complex="14pt"/>
    </style:style>
    <style:style style:name="T7" style:family="text">
      <style:text-properties style:font-name="標楷體" fo:font-size="14pt" style:letter-kerning="true" style:font-name-asian="標楷體" style:font-size-asian="14pt" style:font-name-complex="Arial" style:font-size-complex="14pt"/>
    </style:style>
    <style:style style:name="T8" style:family="text">
      <style:text-properties style:font-name="Arial" fo:font-size="14pt" style:letter-kerning="true" style:font-name-asian="標楷體" style:font-size-asian="14pt" style:font-name-complex="Arial" style:font-size-complex="14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高雄市立空中大學空間規劃委員會設置要點</text:p>
      <text:p text:style-name="P1"><text:span text:style-name="T2"><text:s text:c="29"/>中華民國101年03月21日第10104 次行政會議通過</text:span></text:p>
      <text:p text:style-name="P1"><text:span text:style-name="T2"><text:s text:c="13"/>中華民國101年05月09日第10107 次行政會議第一次修正通過</text:span></text:p>
      <text:p text:style-name="P1"><text:span text:style-name="T2">中華民國101年11月14日第10113 次行政會議第二次修正通過</text:span></text:p>
      <text:p text:style-name="P2"/>
      <text:list xml:id="list4333627001682611719" text:style-name="WW8Num1">
        <text:list-item>
          <text:p text:style-name="P5">高雄市立空中大學（以下簡稱本校）為有效率使用本校之空間，特設立「高雄市立空中大學空間規劃委員會」(以下簡稱本委員會)。</text:p>
        </text:list-item>
        <text:list-item>
          <text:p text:style-name="P3"><text:span text:style-name="T3">本委員會委員由教務長、輔導處</text:span><text:span text:style-name="T6">長</text:span><text:span text:style-name="T6">、秘書處</text:span><text:span text:style-name="T3">長、研發處長、媒體處長、電算中心主任、學習指導中心主任、圖書館長及一級學術主管擔任當然委員。必要時得由校長增聘委員若干人。</text:span></text:p>
        </text:list-item>
        <text:list-item>
          <text:p text:style-name="P3"><text:span text:style-name="T3">本委員會</text:span><text:span text:style-name="T6">視需要不定期開會，</text:span><text:span text:style-name="T3">由教務長或其他指定代理人召集，開會時擔任主席，秘書處長為執行祕書。</text:span></text:p>
        </text:list-item>
        <text:list-item>
          <text:p text:style-name="P5">本委員會開會時，得視實際需要邀請相關人員列席或提供資料。</text:p>
        </text:list-item>
        <text:list-item>
          <text:p text:style-name="P3"><text:span text:style-name="T3">本委員會開會時，需由委員總數二分之一以上出席始得開議，出席人數二分之一以上同意始得決議。</text:span></text:p>
        </text:list-item>
      </text:list>
      <text:p text:style-name="P10"><text:span text:style-name="T3">六 、本委員會</text:span><text:span text:style-name="T5">依據空間分配原則與實際空間運用狀況，協調本校空間之分配。</text:span><text:span text:style-name="T3">其任務如下：</text:span></text:p>
      <text:p text:style-name="P11">（一）研訂全校性空間管理基本原則，以供全校各級單位執行空間管理之依據。</text:p>
      <text:p text:style-name="P12"><text:span text:style-name="T8">（二）</text:span><text:span text:style-name="T5">依據空間分配原則與實際空間運用狀況，協調本校空間之分配。</text:span></text:p>
      <text:p text:style-name="P13">（三）提供各單位空間使用管理問題諮詢。</text:p>
      <text:p text:style-name="P15"><text:s text:c="4"/>（四）全校空間使用資料之彙整、更新及保管。</text:p>
      <text:p text:style-name="P14"><text:span text:style-name="T5"><text:s text:c="4"/>（五）增闢新空間之檢討</text:span><text:span text:style-name="T3">、</text:span><text:span text:style-name="T5">規劃與分配。</text:span></text:p>
      <text:p text:style-name="P15"><text:s text:c="5"/>(六)其他有關全校性空間與場地管理等事項。</text:p>
      <text:p text:style-name="P4"><text:span text:style-name="T3">七、本要點經行政會議通過，陳請校長核定後實施，修正時亦同。</text:span></text:p>
      <text:p text:style-name="P7"><draw:frame draw:style-name="fr1" draw:name="圖形1" text:anchor-type="char" svg:x="-0.228cm" svg:y="0.078cm" svg:width="16.081cm" svg:height="21.352cm" draw:z-index="2"><draw:image xlink:href="Pictures/200000070000344000004ED0A701D9CB.wmf" xlink:type="simple" xlink:show="embed" xlink:actuate="onLoad"/></draw:frame></text:p>
      <text:p text:style-name="P6"/>
      <text:p text:style-name="P4"/>
      <text:p text:style-name="P4"><text:soft-page-break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draw:frame draw:style-name="fr2" draw:name="圖形2" text:anchor-type="as-char" svg:width="14.473cm" svg:height="15.637cm" draw:z-index="0"><draw:image xlink:href="Pictures/200000070000356C000039B84D9F5648.wmf" xlink:type="simple" xlink:show="embed" xlink:actuate="onLoad"/></draw:frame></text:p>
      <text:p text:style-name="P4"><draw:frame draw:style-name="fr2" draw:name="圖形3" text:anchor-type="as-char" svg:width="14.915cm" svg:height="16.45cm" draw:z-index="1"><draw:image xlink:href="Pictures/20000007000038F000003ECC8192B05F.wmf" xlink:type="simple" xlink:show="embed" xlink:actuate="onLoad"/></draw:frame></text:p>
      <text:p text:style-name="P8"><draw:frame draw:style-name="fr3" draw:name="圖形4" text:anchor-type="char" svg:x="0.011cm" svg:y="0.448cm" svg:width="13.203cm" svg:height="13.626cm" draw:z-index="3"><draw:image xlink:href="Pictures/20000007000030BC0000324C23A62CDC.wmf" xlink:type="simple" xlink:show="embed" xlink:actuate="onLoad"/><draw:contour-polygon svg:width="12.475cm" svg:height="12.877cm" svg:viewBox="0 0 12475 12877" draw:points="0,0 0,12877 12475,12877 12475,0" draw:recreate-on-edit="false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WW8Num1z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anguage="en" fo:country="US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1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2cm" fo:margin-left="3.17cm" fo:margin-right="2.903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高雄市立空中大學推廣教育審查小組設置要點草案總說明</dc:title>
    <meta:initial-creator>NEFUser</meta:initial-creator>
    <meta:creation-date>2015-10-13T23:33:00</meta:creation-date>
    <dc:creator>Pao-jean</dc:creator>
    <dc:date>2015-10-13T23:33:00</dc:date>
    <meta:print-date>2012-11-15T10:10:00</meta:print-date>
    <meta:editing-cycles>2</meta:editing-cycles>
    <meta:editing-duration>PT4M</meta:editing-duration>
    <meta:document-statistic meta:table-count="0" meta:image-count="4" meta:object-count="0" meta:page-count="2" meta:paragraph-count="19" meta:word-count="562" meta:character-count="652"/>
    <meta:generator>OpenOffice/4.1.5$Win32 OpenOffice.org_project/415m1$Build-9789</meta:generator>
  </office:meta>
</office:document-meta>
</file>