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22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909in" style:use-optimal-column-width="false"/>
    </style:style>
    <style:style style:name="TableColumn5" style:family="table-column">
      <style:table-column-properties style:column-width="0.1222in" style:use-optimal-column-width="false"/>
    </style:style>
    <style:style style:name="TableColumn6" style:family="table-column">
      <style:table-column-properties style:column-width="1.0159in" style:use-optimal-column-width="false"/>
    </style:style>
    <style:style style:name="TableColumn7" style:family="table-column">
      <style:table-column-properties style:column-width="0.2347in" style:use-optimal-column-width="false"/>
    </style:style>
    <style:style style:name="TableColumn8" style:family="table-column">
      <style:table-column-properties style:column-width="0.9993in" style:use-optimal-column-width="false"/>
    </style:style>
    <style:style style:name="TableColumn9" style:family="table-column">
      <style:table-column-properties style:column-width="0.377in" style:use-optimal-column-width="false"/>
    </style:style>
    <style:style style:name="TableColumn10" style:family="table-column">
      <style:table-column-properties style:column-width="0.8729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1.2958in" style:use-optimal-column-width="false"/>
    </style:style>
    <style:style style:name="Table3" style:family="table">
      <style:table-properties style:width="6.659in" fo:margin-left="0.0847in" table:align="left"/>
    </style:style>
    <style:style style:name="TableRow14" style:family="table-row">
      <style:table-row-properties style:min-row-height="0.352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 fo:margin-left="0.5in" fo:text-indent="-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end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 style:min-row-height="0.458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left="0.4118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 fo:margin-left="0.3993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58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716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58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58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58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58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58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583in" style:use-optimal-row-height="false"/>
    </style:style>
    <style:style style:name="P7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583in" style:use-optimal-row-height="false"/>
    </style:style>
    <style:style style:name="P8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583in" style:use-optimal-row-height="false"/>
    </style:style>
    <style:style style:name="P8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58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58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 fo:margin-left="-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58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458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58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58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附表二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（</text:span><text:span text:style-name="T18">高雄市立空中大學</text:span><text:span text:style-name="T19">）國內出差旅費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0">
            <text:p text:style-name="P22">第 <text:s/>頁共 <text:s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/>姓 <text:s/>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職 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職 等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出差事由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0">
            <text:p text:style-name="P43">起</text:p>
            <text:p text:style-name="P44">中華民國 <text:s text:c="2"/>年 <text:s text:c="2"/>月 <text:s text:c="2"/>日 <text:s text:c="2"/>共計 <text:s text:c="3"/>日附單據 <text:s text:c="5"/>張</text:p>
            <text:p text:style-name="P45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月</text:p>
          </table:table-cell>
          <table:covered-table-cell/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日</text:p>
          </table:table-cell>
          <table:covered-table-cell/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起訖地點</text:p>
          </table:table-cell>
          <table:covered-table-cell/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工作記要</text:p>
          </table:table-cell>
          <table:covered-table-cell/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交通費</text:p>
          </table:table-cell>
          <table:table-cell table:style-name="TableCell69" table:number-columns-spanned="2">
            <text:p text:style-name="P70">飛機及高鐵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汽車及捷運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火車</text:p>
          </table: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船舶</text:p>
          </table:table-cell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住宿費</text:p>
          </table:table-cell>
          <table:covered-table-cell/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/>住宿費加計交通費</text:p>
            <text:p text:style-name="P99">（套裝行程）</text:p>
          </table:table-cell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雜費</text:span></text:p>
          </table:table-cell>
          <table:covered-table-cell/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單據號數</text:p>
          </table:table-cell>
          <table:covered-table-cell/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總計</text:p>
          </table:table-cell>
          <table:covered-table-cell/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備註</text:p>
          </table:table-cell>
          <table:covered-table-cell/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出差人</text:p>
          </table:table-cell>
          <table:covered-table-cell/>
          <table:table-cell table:style-name="TableCell126" table:number-columns-spanned="2">
            <text:p text:style-name="P127">單位</text:p>
            <text:p text:style-name="P128">主管</text:p>
          </table:table-cell>
          <table:covered-table-cell/>
          <table:table-cell table:style-name="TableCell129" table:number-columns-spanned="2">
            <text:p text:style-name="P130">主辦人</text:p>
            <text:p text:style-name="P131">事人員</text:p>
          </table:table-cell>
          <table:covered-table-cell/>
          <table:table-cell table:style-name="TableCell132" table:number-columns-spanned="2">
            <text:p text:style-name="P133"><text:span text:style-name="T134">主辦會</text:span></text:p>
            <text:p text:style-name="P135">計人員</text:p>
          </table:table-cell>
          <table:covered-table-cell/>
          <table:table-cell table:style-name="TableCell136" table:number-columns-spanned="2">
            <text:p text:style-name="P137">機關首長或</text:p>
            <text:p text:style-name="P138">授權代簽人</text:p>
          </table:table-cell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齊" style:display-name="本文齊" style:family="paragraph" style:parent-style-name="內文">
      <style:paragraph-properties style:snap-to-layout-grid="false" fo:text-align="justify" fo:line-height="0.25in" fo:margin-left="0.393in" fo:margin-right="-0.1034in" fo:text-indent="0.0097in">
        <style:tab-stops/>
      </style:paragraph-properties>
      <style:text-properties style:font-name="Calibri" style:font-name-asian="標楷體" style:font-weight-complex="bold" fo:color="#000000" style:font-size-complex="11pt" fo:hyphenate="false"/>
    </style:style>
    <style:style style:name="出處-樣式" style:display-name="出處-樣式" style:family="paragraph" style:next-style-name="內文" style:auto-update="true">
      <style:paragraph-properties fo:widows="0" fo:orphans="0" fo:margin-left="0.275in" fo:margin-right="-0.102in" fo:text-indent="-0.275in">
        <style:tab-stops/>
      </style:paragraph-properties>
      <style:text-properties style:font-name="標楷體" style:font-name-asian="標楷體" style:font-weight-complex="bold" fo:color="#0000FF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內4文1縮1排" style:display-name="內4?文?1縮?1排" style:family="paragraph" style:parent-style-name="內文">
      <style:paragraph-properties style:text-autospace="none" fo:margin-left="0.4444in" fo:text-indent="-0.4444in">
        <style:tab-stops/>
      </style:paragraph-properties>
      <style:text-properties style:font-name="標楷體" style:font-name-asian="Times New Roman" style:font-name-complex="標楷體" style:letter-kerning="true" fo:font-size="16pt" style:font-size-asian="16pt" style:font-size-complex="16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出差旅費報支要點修正對照表       102年12月日修正</dc:title>
    <meta:initial-creator>z00sp</meta:initial-creator>
    <dc:creator>user</dc:creator>
    <meta:creation-date>2019-09-11T04:01:00Z</meta:creation-date>
    <dc:date>2019-09-11T04:01:00Z</dc:date>
    <meta:print-date>2014-07-04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