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6506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8534in"/>
    </style:style>
    <style:style style:name="Table3" style:family="table">
      <style:table-properties style:width="6.5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C0C0C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2.4027in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65" style:family="table-row">
      <style:table-row-properties style:min-row-height="2.4027in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70" style:family="table-row">
      <style:table-row-properties style:min-row-height="0.5277in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1.0104in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立空中大學法政學系系學會長遴選報名表</text:p>
      <text:p text:style-name="P2">填表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學年度會長參選人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會長</text:p>
            <text:p text:style-name="P15">參選人照片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>
            <text:p text:style-name="P24">□男<text:line-break/>□女</text:p>
          </table:table-cell>
          <table:table-cell table:style-name="TableCell25" table:number-rows-spanned="4">
            <text:p text:style-name="P26"><text:span text:style-name="T27">黏貼處</text:span></text:p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系組</text:p>
          </table:table-cell>
          <table:covered-table-cell/>
          <table:table-cell table:style-name="TableCell35">
            <text:p text:style-name="P36">□法律組<text:line-break/>□政治組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行動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行住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政見發表與未來願景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校活動服務經歷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參選人</text:span><text:span text:style-name="T74">簽名</text:span></text:p>
          </table:table-cell>
          <table:covered-table-cell/>
          <table:covered-table-cell/>
          <table:table-cell table:style-name="TableCell75" table:number-columns-spanned="3">
            <text:p text:style-name="P76">系主任簽章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管理系系學會會長、副會長選舉辦法</dc:title>
    <dc:description/>
    <dc:subject/>
    <meta:initial-creator>SuperXP</meta:initial-creator>
    <dc:creator>謝宛珊</dc:creator>
    <meta:creation-date>2019-10-03T07:27:00Z</meta:creation-date>
    <dc:date>2019-10-03T07:27:00Z</dc:date>
    <meta:print-date>2019-10-0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