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bottom="0.25in"/>
      <style:text-properties style:font-name="Times New Roman" style:font-name-asian="標楷體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4.3937in"/>
    </style:style>
    <style:style style:name="Table6" style:family="table">
      <style:table-properties style:width="6.0437in" fo:margin-left="0in" table:align="left"/>
    </style:style>
    <style:style style:name="TableRow9" style:family="table-row">
      <style:table-row-properties style:min-row-height="0.598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8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TableRow24" style:family="table-row">
      <style:table-row-properties style:min-row-height="0.58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5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TableRow34" style:family="table-row">
      <style:table-row-properties style:min-row-height="0.58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 fo:margin-top="0.125in" fo:line-height="0.2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高雄市立空中大學</text:p>
      <text:p text:style-name="P5">增加影印需求單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事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影印內容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需求張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單位主管核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事務組備查</text:p>
          </table:table-cell>
          <table:table-cell table:style-name="TableCell37">
            <text:p text:style-name="P38"/>
          </table:table-cell>
        </table:table-row>
      </table:table>
      <text:p text:style-name="P39">申請日期：<text:s text:c="9"/>年<text:s text:c="7"/>月<text:s text:c="6"/>日</text:p>
      <text:p text:style-name="P40"/>
      <text:p text:style-name="P41"/>
      <text:p text:style-name="P42"/>
      <text:p text:style-name="P43"><text:span text:style-name="T44">註：需求張數每人每次</text:span><text:span text:style-name="T45">300</text:span><text:span text:style-name="T46">張，專任教師為每人每次</text:span><text:span text:style-name="T47">600</text:span><text:span text:style-name="T4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0-23T00:44:00Z</meta:creation-date>
    <dc:date>2019-10-23T01:00:00Z</dc:date>
    <meta:print-date>2019-10-23T00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