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4166in" fo:margin-right="-0.727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fo:background-color="#FFFFFF"/>
    </style:style>
    <style:style style:name="T3" style:parent-style-name="預設段落字型" style:family="text">
      <style:text-properties style:font-name="標楷體" style:font-name-asian="標楷體" fo:font-size="18pt" style:font-size-asian="18pt" fo:background-color="#FFFFFF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fo:background-color="#FFFFFF"/>
    </style:style>
    <style:style style:name="T7" style:parent-style-name="預設段落字型" style:family="text">
      <style:text-properties style:font-name="標楷體" style:font-name-asian="標楷體" fo:font-size="18pt" style:font-size-asian="18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fo:background-color="#FFFFFF"/>
    </style:style>
    <style:style style:name="T9" style:parent-style-name="預設段落字型" style:family="text">
      <style:text-properties style:font-name="標楷體" style:font-name-asian="標楷體" fo:font-size="18pt" style:font-size-asian="18pt" fo:background-color="#FFFFFF"/>
    </style:style>
    <style:style style:name="T10" style:parent-style-name="預設段落字型" style:family="text">
      <style:text-properties style:font-name="標楷體" style:font-name-asian="標楷體" fo:font-size="18pt" style:font-size-asian="18pt" fo:background-color="#FFFFFF"/>
    </style:style>
    <style:style style:name="P11" style:parent-style-name="內文" style:family="paragraph">
      <style:paragraph-properties fo:text-align="center" fo:margin-left="-0.4166in" fo:margin-right="-0.727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5944in" style:use-optimal-column-width="false"/>
    </style:style>
    <style:style style:name="TableColumn20" style:family="table-column">
      <style:table-column-properties style:column-width="1.3375in" style:use-optimal-column-width="false"/>
    </style:style>
    <style:style style:name="TableColumn21" style:family="table-column">
      <style:table-column-properties style:column-width="1.3375in" style:use-optimal-column-width="false"/>
    </style:style>
    <style:style style:name="TableColumn22" style:family="table-column">
      <style:table-column-properties style:column-width="1.5944in" style:use-optimal-column-width="false"/>
    </style:style>
    <style:style style:name="Table18" style:family="table">
      <style:table-properties style:width="5.8638in" fo:margin-left="0in" table:align="left"/>
    </style:style>
    <style:style style:name="TableRow23" style:family="table-row">
      <style:table-row-properties style:min-row-height="0.371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2506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0486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4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4" style:family="paragraph">
      <style:paragraph-properties fo:line-height="0.4166in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4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054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weight="bold" style:font-weight-asian="bold" fo:background-color="#FFFF00"/>
    </style:style>
    <style:style style:name="P6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ableRow67" style:family="table-row">
      <style:table-row-properties style:min-row-height="0.431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list-style-name="LFO4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 fo:margin-left="0.2479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list-style-name="LFO1" style:family="paragraph">
      <style:text-properties style:font-name="標楷體" style:font-name-asian="標楷體"/>
    </style:style>
    <style:style style:name="P76" style:parent-style-name="內文" style:list-style-name="LFO1" style:family="paragraph"/>
    <style:style style:name="T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高雄市立空中大學</text:span><text:span text:style-name="T3"><text:s/></text:span><text:span text:style-name="T4"><text:s/></text:span><text:span text:style-name="T5"><text:s/></text:span><text:span text:style-name="T6">學年度第</text:span><text:span text:style-name="T7"><text:s text:c="3"/></text:span><text:span text:style-name="T8">學</text:span><text:span text:style-name="T9">期</text:span><text:span text:style-name="T10">選系申請書</text:span></text:p>
      <text:p text:style-name="P11"><text:span text:style-name="T12"><text:s text:c="27"/></text:span><text:span text:style-name="T13">申請日期</text:span><text:span text:style-name="T14">： <text:s/></text:span><text:span text:style-name="T15"><text:s/>年</text:span><text:span text:style-name="T16"><text:s/></text:span><text:span text:style-name="T17"><text:s/>月 <text:s/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 text:c="5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學<text:s text:c="6"/>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年月日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身分證字號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選定學系名稱</text:p>
          </table:table-cell>
          <table:table-cell table:style-name="TableCell49" table:number-columns-spanned="3">
            <text:list text:style-name="LFO2" text:continue-numbering="true">
              <text:list-item>
                <text:p text:style-name="P50">法律學系(法學組)</text:p>
              </text:list-item>
              <text:list-item>
                <text:p text:style-name="P51">法律學系(政治法律組)</text:p>
              </text:list-item>
              <text:list-item>
                <text:p text:style-name="P52">外國語文學系(英文組)</text:p>
              </text:list-item>
              <text:list-item>
                <text:p text:style-name="P53">外國語文學系(日文組)</text:p>
              </text:list-item>
              <text:list-item>
                <text:p text:style-name="P54">大眾傳播學系</text:p>
              </text:list-item>
              <text:list-item>
                <text:p text:style-name="P55">工商管理學系</text:p>
              </text:list-item>
            </text:list>
            <text:list text:style-name="LFO4" text:continue-numbering="true">
              <text:list-item>
                <text:p text:style-name="P56">文化藝術學系</text:p>
              </text:list-item>
              <text:list-item>
                <text:p text:style-name="P57">科技管理學系</text:p>
              </text:list-item>
              <text:list-item>
                <text:p text:style-name="P58">健康管理與促進學系</text:p>
              </text:list-item>
            </text:list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選修生</text:p>
            <text:p text:style-name="P62">已修得學分數</text:p>
          </table:table-cell>
          <table:table-cell table:style-name="TableCell63" table:number-columns-spanned="3">
            <text:p text:style-name="P64"/>
            <text:p text:style-name="P65">(未具高中職以上學歷者，</text:p>
            <text:p text:style-name="內文"><text:span text:style-name="T66">需修滿40學分以上始得辦理選系)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全修生</text:p>
            <text:p text:style-name="P70">證件繳交</text:p>
          </table:table-cell>
          <table:table-cell table:style-name="TableCell71" table:number-columns-spanned="3">
            <text:list text:style-name="LFO4" text:continue-numbering="true">
              <text:list-item>
                <text:p text:style-name="P72">全修生需附畢業證書影本</text:p>
              </text:list-item>
            </text:list>
            <text:p text:style-name="P73">(具高中職以上學歷畢業者)</text:p>
          </table:table-cell>
          <table:covered-table-cell/>
          <table:covered-table-cell/>
        </table:table-row>
      </table:table>
      <text:p text:style-name="P74">※填表須知：</text:p>
      <text:list text:style-name="LFO1" text:continue-numbering="true">
        <text:list-item>
          <text:p text:style-name="P75">依據本大學學生學則第三條辦理。</text:p>
        </text:list-item>
        <text:list-item>
          <text:p text:style-name="P76"><text:span text:style-name="T77">填寫本表時，請自行以正楷填寫清楚，請勿潦草，以利列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空中大學選系生資格認定申請書</dc:title>
    <dc:subject/>
    <meta:initial-creator>Jason Ho 阿隆</meta:initial-creator>
    <dc:creator>user</dc:creator>
    <meta:creation-date>2023-03-24T04:03:00Z</meta:creation-date>
    <dc:date>2023-03-24T04:03:00Z</dc:date>
    <meta:print-date>2023-03-24T04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