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1.759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0.9395in"/>
    </style:style>
    <style:style style:name="TableColumn11" style:family="table-column">
      <style:table-column-properties style:column-width="1.6965in"/>
    </style:style>
    <style:style style:name="Table7" style:family="table">
      <style:table-properties style:width="6.145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5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5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62in"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4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olumn49" style:family="table-column">
      <style:table-column-properties style:column-width="1.225in"/>
    </style:style>
    <style:style style:name="TableColumn50" style:family="table-column">
      <style:table-column-properties style:column-width="1.225in"/>
    </style:style>
    <style:style style:name="TableColumn51" style:family="table-column">
      <style:table-column-properties style:column-width="1.8in"/>
    </style:style>
    <style:style style:name="TableColumn52" style:family="table-column">
      <style:table-column-properties style:column-width="1.875in"/>
    </style:style>
    <style:style style:name="Table48" style:family="table">
      <style:table-properties style:width="6.125in" fo:margin-left="0.2in" table:align="lef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3173in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高雄市立空中大學</text:p>
      <text:p text:style-name="P4">學分學程證明申請書</text:p>
      <text:p text:style-name="P5"/>
      <text:p text:style-name="P6">申請日期：___________<text:s text:c="2"/>申請學期別：________學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/><text:s text:c="7"/><text:s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分證統一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學<text:s text:c="4"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3">
            <text:p text:style-name="P34">公：<text:s text:c="7"/>宅：<text:s text:c="8"/>手機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分學程<text:line-break/>所屬學系暨名稱</text:p>
          </table:table-cell>
          <table:table-cell table:style-name="TableCell38" table:number-columns-spanned="3">
            <text:list text:style-name="LFO5" text:continue-numbering="true">
              <text:list-item>
                <text:p text:style-name="P39">文藝系-客家文化</text:p>
              </text:list-item>
              <text:list-item>
                <text:p text:style-name="P40">健管系-高齡保健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確認申請程序</text:p>
          </table:table-cell>
          <table:table-cell table:style-name="TableCell44" table:number-columns-spanned="3">
            <text:list text:style-name="LFO4" text:continue-numbering="true">
              <text:list-item>
                <text:p text:style-name="P45">備齊學分學程之學分證明文件或成績單</text:p>
              </text:list-item>
              <text:list-item>
                <text:p text:style-name="P46">於上述文件先自行勾選本學分學程之課程名稱</text:p>
              </text:list-item>
            </text:list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教務處</text:p>
          </table:table-cell>
          <table:covered-table-cell/>
          <table:table-cell table:style-name="TableCell56" table:number-rows-spanned="2">
            <text:p text:style-name="P57">學系（複審）</text:p>
          </table:table-cell>
          <table:table-cell table:style-name="TableCell58" table:number-rows-spanned="2">
            <text:p text:style-name="P59">校長</text:p>
          </table:table-cell>
        </table:table-row>
        <table:table-row table:style-name="TableRow60">
          <table:table-cell table:style-name="TableCell61">
            <text:p text:style-name="P62">註冊組</text:p>
          </table:table-cell>
          <table:table-cell table:style-name="TableCell63">
            <text:p text:style-name="P64">課務組（初審）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/>證書編號: <text:s text:c="14"/></text:p>
      <text:p text:style-name="P76">--------------------------------------------------------------------</text:p>
      <text:p text:style-name="P77"><text:s text:c="20"/>高雄市立空中大學</text:p>
      <text:p text:style-name="P78">學分學程證明申請書（收執聯）</text:p>
      <text:p text:style-name="P79"><text:span text:style-name="T80">　　學分學程</text:span><text:span text:style-name="T81">名稱：</text:span><text:span text:style-name="T82"><text:s text:c="20"/></text:span><text:span text:style-name="T83"><text:s/></text:span></text:p>
      <text:p text:style-name="P84">　　學生姓名：　　　　　　　　　　　收件簽章（註冊組）： <text:s text:c="4"/></text:p>
      <text:p text:style-name="P85"><text:span text:style-name="T86">　　　　　　　　　　　　　　　　　　</text:span><text:span text:style-name="T87">收件日期：<text:s/></text:span><text:span text:style-name="T88">　</text:span><text:span text:style-name="T89"><text:s/>年 <text:s/></text:span><text:span text:style-name="T90">　</text:span><text:span text:style-name="T91">月 <text:s/></text:span><text:span text:style-name="T92">　</text:span><text:span text:style-name="T93">日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weight="bold" style:font-weight-asian="bold" style:font-weight-complex="bold" style:text-line-through-type="none" fo:color="#005E31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煩請各教學單位依以下格式（可再自行增刪），將未來即將推展之學程內容簡單扼要的加以說明預計規劃之內容，並請於11月31日前送課務組彙辦，謝謝</dc:title>
    <dc:description/>
    <dc:subject/>
    <meta:initial-creator>ouk</meta:initial-creator>
    <dc:creator>user</dc:creator>
    <meta:creation-date>2023-05-25T02:01:00Z</meta:creation-date>
    <dc:date>2023-05-25T02:01:00Z</dc:date>
    <meta:print-date>2023-05-25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