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end"/>
      <style:text-properties style:font-name="標楷體" style:font-name-asian="標楷體"/>
    </style:style>
    <style:style style:name="TableColumn8" style:family="table-column">
      <style:table-column-properties style:column-width="1.759in"/>
    </style:style>
    <style:style style:name="TableColumn9" style:family="table-column">
      <style:table-column-properties style:column-width="1.75in"/>
    </style:style>
    <style:style style:name="TableColumn10" style:family="table-column">
      <style:table-column-properties style:column-width="0.9395in"/>
    </style:style>
    <style:style style:name="TableColumn11" style:family="table-column">
      <style:table-column-properties style:column-width="1.6965in"/>
    </style:style>
    <style:style style:name="Table7" style:family="table">
      <style:table-properties style:width="6.1451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list-style-name="LFO5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5062in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062in"/>
    </style:style>
    <style:style style:name="TableCell4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4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olumn54" style:family="table-column">
      <style:table-column-properties style:column-width="1.225in"/>
    </style:style>
    <style:style style:name="TableColumn55" style:family="table-column">
      <style:table-column-properties style:column-width="1.225in"/>
    </style:style>
    <style:style style:name="TableColumn56" style:family="table-column">
      <style:table-column-properties style:column-width="1.8in"/>
    </style:style>
    <style:style style:name="TableColumn57" style:family="table-column">
      <style:table-column-properties style:column-width="1.875in"/>
    </style:style>
    <style:style style:name="Table53" style:family="table">
      <style:table-properties style:width="6.125in" fo:margin-left="0.2in" table:align="left"/>
    </style:style>
    <style:style style:name="TableRow58" style:family="table-row">
      <style:table-row-properties style:min-row-height="0.25in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1.3173in"/>
    </style:style>
    <style:style style:name="TableCell7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paragraph-properties fo:line-height="0.3333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text-indent="0.3888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3333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>高雄市立空中大學</text:p>
      <text:p text:style-name="P4">認證課程證明申請書</text:p>
      <text:p text:style-name="P5"/>
      <text:p text:style-name="P6">申請日期：___________<text:s text:c="2"/>申請學期別：________學期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 <text:s/><text:s text:c="7"/><text:s/>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出生日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身分證統一編號</text:p>
          </table:table-cell>
          <table:table-cell table:style-name="TableCell24">
            <text:p text:style-name="P25"/>
          </table:table-cell>
          <table:table-cell table:style-name="TableCell26">
            <text:p text:style-name="P27">學<text:s text:c="4"/>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聯絡電話</text:p>
          </table:table-cell>
          <table:table-cell table:style-name="TableCell33" table:number-columns-spanned="3">
            <text:p text:style-name="P34">公：<text:s text:c="7"/>宅：<text:s text:c="8"/>手機：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認證課程所屬學系</text:p>
          </table:table-cell>
          <table:table-cell table:style-name="TableCell38" table:number-columns-spanned="3">
            <text:list text:style-name="LFO5" text:continue-numbering="true">
              <text:list-item>
                <text:p text:style-name="P39">法律系<text:s text:c="3"/>□工商系<text:s text:c="3"/>□外文系<text:s text:c="2"/>□文藝系</text:p>
              </text:list-item>
            </text:list>
            <text:p text:style-name="P40">□大傳系<text:s text:c="3"/>□科管系<text:s text:c="3"/>□通識教育中心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認證課程名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確認申請程序</text:p>
          </table:table-cell>
          <table:table-cell table:style-name="TableCell49" table:number-columns-spanned="3">
            <text:list text:style-name="LFO4" text:continue-numbering="true">
              <text:list-item>
                <text:p text:style-name="P50">備齊認證課程之學分證明文件或成績單</text:p>
              </text:list-item>
              <text:list-item>
                <text:p text:style-name="P51">於上述文件先自行勾選本認證課程之課程名稱</text:p>
              </text:list-item>
            </text:list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2">
            <text:p text:style-name="P60">教務處</text:p>
          </table:table-cell>
          <table:covered-table-cell/>
          <table:table-cell table:style-name="TableCell61" table:number-rows-spanned="2">
            <text:p text:style-name="P62">學系（複審）</text:p>
          </table:table-cell>
          <table:table-cell table:style-name="TableCell63" table:number-rows-spanned="2">
            <text:p text:style-name="P64">校長</text:p>
          </table:table-cell>
        </table:table-row>
        <table:table-row table:style-name="TableRow65">
          <table:table-cell table:style-name="TableCell66">
            <text:p text:style-name="P67">註冊組</text:p>
          </table:table-cell>
          <table:table-cell table:style-name="TableCell68">
            <text:p text:style-name="P69">課務組（初審）</text:p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<text:s/>證書編號: <text:s text:c="14"/></text:p>
      <text:p text:style-name="P81">--------------------------------------------------------------------</text:p>
      <text:p text:style-name="P82"><text:s text:c="20"/>高雄市立空中大學</text:p>
      <text:p text:style-name="P83">認證課程證明申請書（收執聯）</text:p>
      <text:p text:style-name="P84"><text:span text:style-name="T85"><text:s text:c="4"/></text:span><text:span text:style-name="T86">認證課程名稱：</text:span><text:span text:style-name="T87"><text:s text:c="20"/></text:span><text:span text:style-name="T88"><text:s/></text:span></text:p>
      <text:p text:style-name="P89">學生姓名： <text:s text:c="18"/><text:s/><text:s/>收件簽章（註冊組）： <text:s text:c="4"/></text:p>
      <text:p text:style-name="P90"><text:span text:style-name="T91"><text:s text:c="26"/>收件日期： <text:s/>年 <text:s/>月 <text:s/>日</text:span><text:span text:style-name="T9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font-weight="bold" style:font-weight-asian="bold" style:font-weight-complex="bold" style:text-line-through-type="none" fo:color="#005E31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※煩請各教學單位依以下格式（可再自行增刪），將未來即將推展之學程內容簡單扼要的加以說明預計規劃之內容，並請於11月31日前送課務組彙辦，謝謝</dc:title>
    <dc:description/>
    <dc:subject/>
    <meta:initial-creator>ouk</meta:initial-creator>
    <dc:creator>user</dc:creator>
    <meta:creation-date>2023-05-25T02:03:00Z</meta:creation-date>
    <dc:date>2023-05-25T02:03:00Z</dc:date>
    <meta:print-date>2023-05-25T02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