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513in" text:min-label-width="0.75in" text:list-level-position-and-space-mode="label-alignment">
          <style:list-level-label-alignment text:label-followed-by="listtab" fo:margin-left="1.2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513in" text:min-label-width="0.75in" text:list-level-position-and-space-mode="label-alignment">
          <style:list-level-label-alignment text:label-followed-by="listtab" fo:margin-left="1.2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513in" text:min-label-width="0.75in" text:list-level-position-and-space-mode="label-alignment">
          <style:list-level-label-alignment text:label-followed-by="listtab" fo:margin-left="1.2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 text:start-value="5">
        <style:list-level-properties text:space-before="0.0013in" text:min-label-width="0.6666in" text:list-level-position-and-space-mode="label-alignment">
          <style:list-level-label-alignment text:label-followed-by="listtab" fo:margin-left="0.668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" style:parent-style-name="內文" style:family="paragraph">
      <style:paragraph-properties fo:text-align="end" fo:line-height="0.2222in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0" style:parent-style-name="內文" style:family="paragraph">
      <style:paragraph-properties fo:text-align="end" fo:line-height="0.2222in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內文" style:family="paragraph">
      <style:paragraph-properties fo:text-align="end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0" style:parent-style-name="內文" style:list-style-name="LFO41" style:family="paragraph">
      <style:paragraph-properties fo:text-align="justify" fo:line-height="0.3333in" fo:text-indent="-0.5986in"/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list-style-name="LFO41" style:family="paragraph">
      <style:paragraph-properties fo:text-align="justify" fo:line-height="0.3333in" fo:margin-left="0.5888in" fo:text-indent="-0.5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list-style-name="LFO41" style:family="paragraph">
      <style:paragraph-properties fo:text-align="justify" fo:line-height="0.3333in" fo:margin-left="0.5888in" fo:text-indent="-0.5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list-style-name="LFO41" style:family="paragraph">
      <style:paragraph-properties fo:text-align="justify" fo:line-height="0.3333in" fo:margin-left="0.6125in" fo:text-indent="-0.61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list-style-name="LFO41" style:family="paragraph">
      <style:paragraph-properties fo:text-align="justify" fo:line-height="0.3333in" fo:margin-left="0.6125in" fo:text-indent="-0.61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61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list-style-name="LFO41" style:family="paragraph">
      <style:paragraph-properties fo:text-align="justify" fo:line-height="0.3333in" fo:margin-left="0.6125in" fo:text-indent="-0.61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7" style:parent-style-name="內文" style:list-style-name="LFO41" style:family="paragraph">
      <style:paragraph-properties fo:text-align="justify" fo:line-height="0.3333in" fo:margin-left="0.6125in" fo:text-indent="-0.61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list-style-name="LFO41" style:family="paragraph">
      <style:paragraph-properties fo:text-align="justify" fo:line-height="0.3333in" fo:margin-left="0.6805in" fo:text-indent="-0.680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內文" style:list-style-name="LFO41" style:family="paragraph">
      <style:paragraph-properties fo:text-align="justify" fo:line-height="0.3333in" fo:margin-left="0.9722in" fo:text-indent="-0.9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內文" style:list-style-name="LFO41" style:family="paragraph">
      <style:paragraph-properties fo:text-align="justify" fo:line-height="0.3333in" fo:margin-left="0.6708in" fo:text-indent="-0.670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list-style-name="LFO41" style:family="paragraph">
      <style:paragraph-properties fo:text-align="justify" fo:line-height="0.3333in" fo:margin-left="0.6708in" fo:text-indent="-0.6708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bookmark-start text:name="1"/><text:bookmark-start text:name="4"/><text:bookmark-end text:name="1"/><text:bookmark-end text:name="4"/><text:span text:style-name="T2">高雄市立空中大學學生成績考查要點</text:span></text:p>
      <text:p text:style-name="P3"><text:span text:style-name="T4"><text:line-break/></text:span><text:span text:style-name="T5">本校八十六學年度第一學期校務會議通過</text:span><text:span text:style-name="T6"><text:line-break/></text:span><text:span text:style-name="T7">高雄市政府第七六七次市政會議</text:span><text:span text:style-name="T8">(86.11.10)</text:span><text:span text:style-name="T9">核定</text:span><text:span text:style-name="T10"><text:line-break/></text:span><text:span text:style-name="T11">本校第</text:span><text:span text:style-name="T12">○○</text:span><text:span text:style-name="T13">一次教務會議</text:span><text:span text:style-name="T14">(88.6.23)</text:span><text:span text:style-name="T15">訂補充說明</text:span><text:span text:style-name="T16"><text:line-break/></text:span><text:span text:style-name="T17">本校八十八學年度第二學期第八八一四次行政會議修正</text:span><text:span text:style-name="T18"><text:line-break/></text:span><text:span text:style-name="T19">本校第八九</text:span><text:span text:style-name="T20">○</text:span><text:span text:style-name="T21">四次教務會議</text:span><text:span text:style-name="T22">(89.11.13)</text:span><text:span text:style-name="T23">修正</text:span><text:span text:style-name="T24"><text:line-break/></text:span><text:span text:style-name="T25">本校第九七</text:span><text:span text:style-name="T26">○</text:span><text:span text:style-name="T27">四次行政會議</text:span><text:span text:style-name="T28">(97.04.09)</text:span><text:span text:style-name="T29">修正</text:span></text:p>
      <text:p text:style-name="P30"><text:span text:style-name="T31">本校第</text:span><text:span text:style-name="T32">10111</text:span><text:span text:style-name="T33">次行政會議</text:span><text:span text:style-name="T34">(101.09.</text:span><text:span text:style-name="T35">12</text:span><text:span text:style-name="T36">)</text:span><text:span text:style-name="T37">修正</text:span><text:span text:style-name="T38">通過</text:span></text:p>
      <text:p text:style-name="P39">本校第10408次行政會議(104.08.12)修正通過<text:line-break/>本校第11208次行政會議(112.08.23)修正通過</text:p>
      <text:list text:style-name="LFO41" text:continue-numbering="true">
        <text:list-item>
          <text:p text:style-name="P40">本校為辦理學生成績評量，依據本校學生學則之第七章學業考查及成績規定訂定之。</text:p>
        </text:list-item>
        <text:list-item>
          <text:p text:style-name="P41">本要點適用於本校全修生、選修生。</text:p>
        </text:list-item>
        <text:list-item>
          <text:p text:style-name="P42">本校學生成績考查計分方式，由授課教師根據平時成績、期中成績、期末成績加以評定，各種考核成績佔學期成績之比例，由授課教師自行決定，並明列於課程大綱中，俾使學生瞭解。</text:p>
        </text:list-item>
        <text:list-item>
          <text:p text:style-name="P43">各科學期成績以一百分為滿分，六十分為及格。</text:p>
        </text:list-item>
        <text:list-item>
          <text:p text:style-name="P44">授課教師評定成績後上網登錄成績，並打列成績冊交由本校保存。<text:line-break/>學生各項成績經評定登錄後不得撤回。除因原本應有成績而誤填為零分，或因教師之失誤而需更改學生成績者，必須由授課教師提出確實證明，填寫「教師更改學生成績申請表」，核定後成績始得更正。</text:p>
        </text:list-item>
      </text:list>
      <text:p text:style-name="P45">但其他情況要求更改成績者，須提教務會議討論通過後才得更改，必要時得請上述教師出席教務會議說明。</text:p>
      <text:list text:style-name="LFO41" text:continue-numbering="true">
        <text:list-item>
          <text:p text:style-name="P46">每學期之各科目成績，乘該科目學分數累加所得總數，除以該學期學分總數，即為學生之學期平均成績。</text:p>
        </text:list-item>
        <text:list-item>
          <text:p text:style-name="P47">學生無年級之區分，凡學期成績不及格之科目不予補考；修習科目發給成績通知單。</text:p>
        </text:list-item>
        <text:list-item>
          <text:p text:style-name="P48">學生成績評量依據之保存由教師自行決定。</text:p>
        </text:list-item>
        <text:list-item>
          <text:p text:style-name="P49">學生各項成績學校除妥為登錄外並永久保存。</text:p>
        </text:list-item>
        <text:list-item>
          <text:p text:style-name="P50">學生對授課教師評定之學期成績認有明顯錯誤致有損及其權益時，得於成績公佈後14日內，檢具成績複查申請書及佐證文件，向註冊組提起複查。如未能提供佐證文件，得不予受理。</text:p>
        </text:list-item>
        <text:list-item>
          <text:p text:style-name="P51"><text:span text:style-name="T52">本要點經行政會議通過後實施；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200%" fo:margin-left="0.6236in" fo:text-indent="0.0006in">
        <style:tab-stops/>
      </style:paragraph-properties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3333in" fo:margin-right="0.0333in" fo:text-indent="-0.3333in">
        <style:tab-stops/>
      </style:paragraph-properties>
      <style:text-properties style:font-name-asian="標楷體" style:font-weight-complex="bold" fo:hyphenate="false"/>
    </style:style>
    <style:style style:name="頁碼" style:display-name="頁碼" style:family="text" style:parent-style-name="預設段落字型"/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3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6pt" style:font-size-asian="16pt" style:font-size-complex="16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fo:font-size="14pt" style:font-size-asian="14pt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513in" text:min-label-width="0.75in" text:list-level-position-and-space-mode="label-alignment">
          <style:list-level-label-alignment text:label-followed-by="listtab" fo:margin-left="1.2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513in" text:min-label-width="0.75in" text:list-level-position-and-space-mode="label-alignment">
          <style:list-level-label-alignment text:label-followed-by="listtab" fo:margin-left="1.2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513in" text:min-label-width="0.75in" text:list-level-position-and-space-mode="label-alignment">
          <style:list-level-label-alignment text:label-followed-by="listtab" fo:margin-left="1.2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 text:start-value="5">
        <style:list-level-properties text:space-before="0.0013in" text:min-label-width="0.6666in" text:list-level-position-and-space-mode="label-alignment">
          <style:list-level-label-alignment text:label-followed-by="listtab" fo:margin-left="0.668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9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1-2-08</dc:title>
    <dc:subject/>
    <meta:initial-creator>bee</meta:initial-creator>
    <dc:creator>user</dc:creator>
    <meta:creation-date>2023-08-23T07:20:00Z</meta:creation-date>
    <dc:date>2023-08-23T07:20:00Z</dc:date>
    <meta:print-date>2023-08-23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