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細明體" style:font-name-asian="細明體" style:font-name-complex="新細明體" text:display="none" fo:color="#000000" style:letter-kerning="false" fo:font-size="13.5pt" style:font-size-asian="13.5pt" style:font-size-complex="13.5pt"/>
    </style:style>
    <style:style style:name="TableColumn3" style:family="table-column">
      <style:table-column-properties style:column-width="0.0916in"/>
    </style:style>
    <style:style style:name="TableColumn4" style:family="table-column">
      <style:table-column-properties style:column-width="7.4083in"/>
    </style:style>
    <style:style style:name="Table2" style:family="table">
      <style:table-properties style:width="7.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7" style:parent-style-name="內文" style:family="paragraph">
      <style:paragraph-properties fo:widows="2" fo:orphans="2" fo:background-color="#FFFFFF"/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Cell8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9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14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16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22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29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40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42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45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47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50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57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 fo:wrap-option="no-wrap"/>
    </style:style>
    <style:style style:name="P60" style:parent-style-name="內文" style:family="paragraph">
      <style:paragraph-properties fo:widows="2" fo:orphans="2" style:line-height-at-least="0.2833in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104in dotted #D5D5D5" fo:border-right="none" style:writing-mode="lr-tb" fo:padding-top="0.0833in" fo:padding-left="0.0333in" fo:padding-bottom="0.0833in" fo:padding-right="0.0333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中央政府各機關學校出席費及稿費支給要點</text:p>
            <text:p text:style-name="P10">一、為規範中央政府各機關（構）、學校（以下簡稱各機關學校）支給出</text:p>
            <text:p text:style-name="P11">    席費及稿費之基準，特訂定本要點。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二、各機關學校邀請本機關學校人員以外之學者專家，參加具有政策性或</text:p>
            <text:p text:style-name="P17">    專案性之重大諮詢事項會議，得支給出席費。</text:p>
            <text:p text:style-name="P18">    　　前項政策性或專案性之重大諮詢事項會議，由各機關學校依會議</text:p>
            <text:p text:style-name="P19">    召開之性質，本於權責自行認定。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三、各機關學校邀請之學者專家，其本人未能出席，而委由他人代理，經<text:line-break/>　　徵得邀請機關學校同意，代理出席者得支領出席費。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四、有下列情形之一者，不得支給出席費：</text:p>
            <text:p text:style-name="P30">（一）由本機關學校人員（含任務編組）或應邀機關學校指派代表出席會</text:p>
            <text:p text:style-name="P31">      議。</text:p>
            <text:p text:style-name="P32">（二）各機關學校召開之會議屬一般經常性業務會議。</text:p>
            <text:p text:style-name="P33">（三）因故未能成會。</text:p>
            <text:p text:style-name="P34">（四）未親自出席，而以書面、錄音或錄影等方式提供意見。</text:p>
            <text:p text:style-name="P35">（五）各機關學校人員出席其補助計畫、委辦計畫或受補助計畫之相關會<text:line-break/>      議。</text:p>
            <text:p text:style-name="P36">（六）受委辦機關學校人員，已於委辦計畫內依參與事項分工列支主持費</text:p>
            <text:p text:style-name="P37">      及研究費等酬勞。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五、出席費之支給，以每次會議新臺幣二千五百元為上限，由各機關學校<text:line-break/>    視會議諮詢性質及業務繁簡程度支給。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六、依第二點規定邀請之學者專家，邀請機關學校得衡酌實際情況，參照<text:line-break/>    國內出差旅費報支要點規定，覈實支給交通費及住宿費。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七、各機關學校依下列規定委(邀)請專人或機構，進行撰稿、譯稿、編稿<text:line-break/>    、校對及審查等工作時，得依附表所定支給稿費：<text:line-break/>（一）為處理與業務有關重要文件資料，經機關學校首長或其授權人核准<text:line-break/>      ，委由本機關學校以外人員或機構辦理者。但依政府採購法規定，<text:line-break/>      以公開方式辦理者，得不受附表所定基準之限制。<text:line-break/>（二）為發行刊物，邀請本機關學校以編譯為職掌以外人員辦理或公開徵<text:line-break/><text:soft-page-break/>      求稿件，經刊登者；未經刊登者，僅得支給審查費，不得支給其他<text:line-break/>      項目之稿費。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八、有下列情形之一者，不得支給稿費：<text:line-break/>（一）各機關學校人員處理與本機關學校業務（包括辦理補助計畫、委辦<text:line-break/>      計畫及受補助計畫）有關文件資料（包括召開會議之資料）之撰稿<text:line-break/>      、譯稿、編稿、校對及審查等工作。<text:line-break/>（二）應邀機關學校指派代表審查本機關學校召開會議之資料。<text:line-break/>（三）發行刊物稿件內容係屬摘錄各機關學校相關法規、書籍、公文等資<text:line-break/>      料。<text:line-break/>（四）本機關學校由以編譯為職掌人員辦理刊物（含受補助計畫辦理之刊<text:line-break/>      物）之撰稿、譯稿、編稿、校對及審查等工作。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九、國營事業及非營業特種基金準用本要點之規定。<text:line-break/>    　　各級地方政府得於本要點所定範圍內訂定相關規定；其未訂定者，準<text:line-break/>    用本要點之規定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1T03:34:00Z</meta:creation-date>
    <dc:date>2024-02-21T03:42:00Z</dc:date>
    <meta:print-date>2024-02-21T03:41:00Z</meta:print-date>
    <meta:template xlink:href="Normal" xlink:type="simple"/>
    <meta:editing-cycles>1</meta:editing-cycles>
    <meta:editing-duration>PT480S</meta:editing-duration>
    <meta:document-statistic meta:page-count="2" meta:paragraph-count="2" meta:word-count="172" meta:character-count="1156" meta:row-count="8" meta:non-whitespace-character-count="986"/>
  </office:meta>
</office:document-meta>
</file>