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9402in" style:use-optimal-column-width="false"/>
    </style:style>
    <style:style style:name="TableColumn6" style:family="table-column">
      <style:table-column-properties style:column-width="3.5069in" style:use-optimal-column-width="false"/>
    </style:style>
    <style:style style:name="TableColumn7" style:family="table-column">
      <style:table-column-properties style:column-width="1.5409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10.6131in" style:rel-width="101.52%" fo:margin-left="0in" table:align="center"/>
    </style:style>
    <style:style style:name="TableRow10" style:family="table-row">
      <style:table-row-properties style:row-height="0.5388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text-align="center" fo:line-height="0.3472in" fo:margin-right="-0.0138in"/>
      <style:text-properties style:font-name="標楷體" style:font-name-asian="標楷體" style:font-name-complex="細明體" style:letter-kerning="false" style:text-position="-8.3% 100%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text-align="start" fo:margin-right="-0.0159in"/>
      <style:text-properties style:font-name="標楷體" style:font-name-asian="標楷體" style:font-name-complex="細明體" style:letter-kerning="false" style:text-position="-2.5% 100%" fo:font-size="20pt" style:font-size-asian="20pt" style:font-size-complex="20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3472in" fo:margin-left="0.1916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right="-0.0138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right="-0.0159in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right="-0.0159in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right="-0.0159in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8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right="-0.0159in"/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right="-0.0159in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Row90" style:family="table-row">
      <style:table-row-properties style:row-height="0.709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9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148" style:family="table-row">
      <style:table-row-properties style:row-height="0.70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208" style:family="table-row">
      <style:table-row-properties style:row-height="0.709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269" style:family="table-row">
      <style:table-row-properties style:row-height="0.70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29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P319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330" style:family="table-row">
      <style:table-row-properties style:row-height="0.709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P359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P380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391" style:family="table-row">
      <style:table-row-properties style:row-height="0.709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P441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Row452" style:family="table-row">
      <style:table-row-properties style:row-height="0.709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text-align="center" style:vertical-align="middle">
        <style:tab-stops>
          <style:tab-stop style:type="left" style:position="0.3159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text-align="center" fo:margin-left="0.3333in" fo:text-indent="-0.3333in">
        <style:tab-stops>
          <style:tab-stop style:type="left" style:position="0.4861in"/>
        </style:tab-stops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細明體" style:letter-kerning="false" style:text-position="-8.3% 100%"/>
    </style:style>
    <style:style style:name="TableCell46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P481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P502" style:parent-style-name="內文" style:family="paragraph">
      <style:paragraph-properties style:text-autospace="none" style:snap-to-layout-grid="false" fo:margin-left="0.1201in">
        <style:tab-stops>
          <style:tab-stop style:type="left" style:position="0.6993in"/>
        </style:tab-stops>
      </style:paragraph-properties>
    </style:style>
    <style:style style:name="T5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513" style:parent-style-name="內文" style:family="paragraph">
      <style:paragraph-properties style:snap-to-layout-grid="false" fo:margin-right="0.175in"/>
    </style:style>
    <style:style style:name="T514" style:parent-style-name="預設段落字型" style:family="text">
      <style:text-properties style:font-name="標楷體" style:font-name-asian="標楷體" style:letter-kerning="false" fo:font-size="4pt" style:font-size-asian="4pt" style:font-size-complex="4pt"/>
    </style:style>
    <style:style style:name="T515" style:parent-style-name="預設段落字型" style:family="text">
      <style:text-properties style:font-name="標楷體" style:font-name-asian="標楷體" style:letter-kerning="false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3">
              <text:p text:style-name="P12"/>
            </table:table-cell>
            <table:covered-table-cell/>
            <table:covered-table-cell/>
            <table:table-cell table:style-name="TableCell57" table:number-columns-spanned="3">
              <text:p text:style-name="P58">資訊設備維修備品領用登記表</text:p>
            </table:table-cell>
            <table:covered-table-cell/>
            <table:covered-table-cell/>
            <table:table-cell table:style-name="TableCell59" table:number-columns-spanned="2">
              <text:p text:style-name="P60"/>
            </table:table-cell>
            <table:covered-table-cell/>
          </table:table-row>
          <table:table-row table:style-name="TableRow61">
            <table:table-cell table:style-name="TableCell62">
              <text:p text:style-name="P63"><text:span text:style-name="T64">領</text:span><text:span text:style-name="T65">用</text:span><text:span text:style-name="T66">日期</text:span></text:p>
            </table:table-cell>
            <table:table-cell table:style-name="TableCell67">
              <text:p text:style-name="P68"><text:span text:style-name="T69">領</text:span><text:span text:style-name="T70">用單位</text:span></text:p>
            </table:table-cell>
            <table:table-cell table:style-name="TableCell71" table:number-columns-spanned="2">
              <text:p text:style-name="P72"><text:span text:style-name="T73">領</text:span><text:span text:style-name="T74">用人</text:span></text:p>
            </table:table-cell>
            <table:covered-table-cell/>
            <table:table-cell table:style-name="TableCell75">
              <text:p text:style-name="P76"><text:span text:style-name="T77">領</text:span><text:span text:style-name="T78">用</text:span><text:span text:style-name="T79">維</text:span><text:span text:style-name="T80">修</text:span><text:span text:style-name="T81">備</text:span><text:span text:style-name="T82">品</text:span><text:span text:style-name="T83">名稱</text:span></text:p>
            </table:table-cell>
            <table:table-cell table:style-name="TableCell84" table:number-columns-spanned="2">
              <text:p text:style-name="P85"><text:span text:style-name="T86">用途說明</text:span></text:p>
            </table:table-cell>
            <table:covered-table-cell/>
            <table:table-cell table:style-name="TableCell87">
              <text:p text:style-name="P88"><text:span text:style-name="T89">承辦人員</text:span></text:p>
            </table:table-cell>
          </table:table-row>
        </table:table-header-rows>
        <table:table-row table:style-name="TableRow90">
          <table:table-cell table:style-name="TableCell91">
            <text:p text:style-name="P92"><text:s/><text:s text:c="2"/>年<text:s/><text:s/>月 <text:s/>日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</text:span><text:span text:style-name="T100">有</text:span><text:span text:style-name="T101">線</text:span><text:span text:style-name="T102">滑</text:span><text:span text:style-name="T103">鼠</text:span><text:span text:style-name="T104">：</text:span><text:span text:style-name="T105"><text:s text:c="4"/></text:span><text:span text:style-name="T106">顆<text:s/></text:span><text:span text:style-name="T107"><text:s/></text:span><text:span text:style-name="T108"></text:span><text:span text:style-name="T109">電源</text:span><text:span text:style-name="T110">供應器</text:span><text:span text:style-name="T111">：</text:span><text:span text:style-name="T112"><text:s text:c="4"/></text:span><text:span text:style-name="T113">顆</text:span></text:p>
            <text:p text:style-name="P114"><text:span text:style-name="T115"></text:span><text:span text:style-name="T116">有</text:span><text:span text:style-name="T117">線鍵盤</text:span><text:span text:style-name="T118">：</text:span><text:span text:style-name="T119"><text:s text:c="4"/></text:span><text:span text:style-name="T120">顆<text:s/></text:span><text:span text:style-name="T121"><text:s/></text:span><text:span text:style-name="T122"></text:span><text:span text:style-name="T123">其</text:span><text:span text:style-name="T124">他</text:span><text:span text:style-name="T125">：</text:span><text:span text:style-name="T126"><text:s text:c="3"/></text:span><text:span text:style-name="T127"><text:s text:c="9"/></text:span><text:span text:style-name="T128"><text:s text:c="17"/></text:span><text:span text:style-name="T129"><text:s text:c="3"/></text:span></text:p>
          </table:table-cell>
          <table:table-cell table:style-name="TableCell130" table:number-columns-spanned="2">
            <text:p text:style-name="P131"><text:span text:style-name="T132"></text:span><text:span text:style-name="T133">維</text:span><text:span text:style-name="T134">修</text:span><text:span text:style-name="T135">更</text:span><text:span text:style-name="T136">換</text:span></text:p>
            <text:p text:style-name="P137"><text:span text:style-name="T138"></text:span><text:span text:style-name="T139">其</text:span><text:span text:style-name="T140">他</text:span><text:span text:style-name="T141">：</text:span><text:span text:style-name="T142"><text:s text:c="6"/></text:span><text:span text:style-name="T143"><text:s/></text:span><text:span text:style-name="T144"><text:s text:c="6"/></text:span><text:span text:style-name="T145"><text:s text:c="2"/>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/></text:span><text:span text:style-name="T152"><text:s text:c="2"/></text:span><text:span text:style-name="T153">年<text:s/></text:span><text:span text:style-name="T154"><text:s/></text:span><text:span text:style-name="T155">月 <text:s/>日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</text:span><text:span text:style-name="T163">有</text:span><text:span text:style-name="T164">線</text:span><text:span text:style-name="T165">滑</text:span><text:span text:style-name="T166">鼠</text:span><text:span text:style-name="T167">：</text:span><text:span text:style-name="T168"><text:s text:c="4"/></text:span><text:span text:style-name="T169">顆<text:s/></text:span><text:span text:style-name="T170"><text:s/></text:span><text:span text:style-name="T171"></text:span><text:span text:style-name="T172">電源</text:span><text:span text:style-name="T173">供應器</text:span><text:span text:style-name="T174">：</text:span><text:span text:style-name="T175"><text:s text:c="4"/></text:span><text:span text:style-name="T176">顆</text:span></text:p>
            <text:p text:style-name="P177"><text:span text:style-name="T178"></text:span><text:span text:style-name="T179">有</text:span><text:span text:style-name="T180">線鍵盤</text:span><text:span text:style-name="T181">：</text:span><text:span text:style-name="T182"><text:s text:c="4"/></text:span><text:span text:style-name="T183">顆<text:s/></text:span><text:span text:style-name="T184"><text:s/></text:span><text:span text:style-name="T185"></text:span><text:span text:style-name="T186">其</text:span><text:span text:style-name="T187">他</text:span><text:span text:style-name="T188">：</text:span><text:span text:style-name="T189"><text:s text:c="3"/></text:span><text:span text:style-name="T190"><text:s text:c="9"/></text:span></text:p>
          </table:table-cell>
          <table:table-cell table:style-name="TableCell191" table:number-columns-spanned="2">
            <text:p text:style-name="P192"><text:span text:style-name="T193"></text:span><text:span text:style-name="T194">維</text:span><text:span text:style-name="T195">修</text:span><text:span text:style-name="T196">更</text:span><text:span text:style-name="T197">換</text:span></text:p>
            <text:p text:style-name="P198"><text:span text:style-name="T199"></text:span><text:span text:style-name="T200">其</text:span><text:span text:style-name="T201">他</text:span><text:span text:style-name="T202">：</text:span><text:span text:style-name="T203"><text:s text:c="6"/></text:span><text:span text:style-name="T204"><text:s/></text:span><text:span text:style-name="T205"><text:s text:c="8"/>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text:s/></text:span><text:span text:style-name="T212"><text:s text:c="2"/></text:span><text:span text:style-name="T213">年<text:s/></text:span><text:span text:style-name="T214"><text:s/></text:span><text:span text:style-name="T215">月 <text:s/>日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</text:span><text:span text:style-name="T223">有</text:span><text:span text:style-name="T224">線</text:span><text:span text:style-name="T225">滑</text:span><text:span text:style-name="T226">鼠</text:span><text:span text:style-name="T227">：</text:span><text:span text:style-name="T228"><text:s text:c="4"/></text:span><text:span text:style-name="T229">顆<text:s/></text:span><text:span text:style-name="T230"><text:s/></text:span><text:span text:style-name="T231"></text:span><text:span text:style-name="T232">電源</text:span><text:span text:style-name="T233">供應器</text:span><text:span text:style-name="T234">：</text:span><text:span text:style-name="T235"><text:s text:c="4"/></text:span><text:span text:style-name="T236">顆</text:span></text:p>
            <text:p text:style-name="P237"><text:span text:style-name="T238"></text:span><text:span text:style-name="T239">有</text:span><text:span text:style-name="T240">線鍵盤</text:span><text:span text:style-name="T241">：</text:span><text:span text:style-name="T242"><text:s text:c="4"/></text:span><text:span text:style-name="T243">顆<text:s/></text:span><text:span text:style-name="T244"><text:s/></text:span><text:span text:style-name="T245"></text:span><text:span text:style-name="T246">其</text:span><text:span text:style-name="T247">他</text:span><text:span text:style-name="T248">：</text:span><text:span text:style-name="T249"><text:s text:c="3"/></text:span><text:span text:style-name="T250"><text:s text:c="9"/></text:span></text:p>
          </table:table-cell>
          <table:table-cell table:style-name="TableCell251" table:number-columns-spanned="2">
            <text:p text:style-name="P252"><text:span text:style-name="T253"></text:span><text:span text:style-name="T254">維</text:span><text:span text:style-name="T255">修</text:span><text:span text:style-name="T256">更</text:span><text:span text:style-name="T257">換</text:span></text:p>
            <text:p text:style-name="P258"><text:span text:style-name="T259"></text:span><text:span text:style-name="T260">其</text:span><text:span text:style-name="T261">他</text:span><text:span text:style-name="T262">：</text:span><text:span text:style-name="T263"><text:s text:c="6"/></text:span><text:span text:style-name="T264"><text:s/></text:span><text:span text:style-name="T265"><text:s text:c="7"/></text:span><text:span text:style-name="T266"><text:s/>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<text:s/></text:span><text:span text:style-name="T273"><text:s text:c="2"/></text:span><text:span text:style-name="T274">年<text:s/></text:span><text:span text:style-name="T275"><text:s/></text:span><text:span text:style-name="T276">月 <text:s/>日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</text:span><text:span text:style-name="T284">有</text:span><text:span text:style-name="T285">線</text:span><text:span text:style-name="T286">滑</text:span><text:span text:style-name="T287">鼠</text:span><text:span text:style-name="T288">：</text:span><text:span text:style-name="T289"><text:s text:c="4"/></text:span><text:span text:style-name="T290">顆<text:s/></text:span><text:span text:style-name="T291"><text:s/></text:span><text:span text:style-name="T292"></text:span><text:span text:style-name="T293">電源</text:span><text:span text:style-name="T294">供應器</text:span><text:span text:style-name="T295">：</text:span><text:span text:style-name="T296"><text:s text:c="4"/></text:span><text:span text:style-name="T297">顆</text:span></text:p>
            <text:p text:style-name="P298"><text:span text:style-name="T299"></text:span><text:span text:style-name="T300">有</text:span><text:span text:style-name="T301">線鍵盤</text:span><text:span text:style-name="T302">：</text:span><text:span text:style-name="T303"><text:s text:c="4"/></text:span><text:span text:style-name="T304">顆<text:s/></text:span><text:span text:style-name="T305"><text:s/></text:span><text:span text:style-name="T306"></text:span><text:span text:style-name="T307">其</text:span><text:span text:style-name="T308">他</text:span><text:span text:style-name="T309">：</text:span><text:span text:style-name="T310"><text:s text:c="3"/></text:span><text:span text:style-name="T311"><text:s text:c="9"/></text:span></text:p>
          </table:table-cell>
          <table:table-cell table:style-name="TableCell312" table:number-columns-spanned="2">
            <text:p text:style-name="P313"><text:span text:style-name="T314"></text:span><text:span text:style-name="T315">維</text:span><text:span text:style-name="T316">修</text:span><text:span text:style-name="T317">更</text:span><text:span text:style-name="T318">換</text:span></text:p>
            <text:p text:style-name="P319"><text:span text:style-name="T320"></text:span><text:span text:style-name="T321">其</text:span><text:span text:style-name="T322">他</text:span><text:span text:style-name="T323">：</text:span><text:span text:style-name="T324"><text:s text:c="6"/></text:span><text:span text:style-name="T325"><text:s/></text:span><text:span text:style-name="T326"><text:s text:c="7"/></text:span><text:span text:style-name="T327"><text:s/></text:span>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/></text:span><text:span text:style-name="T334"><text:s text:c="2"/></text:span><text:span text:style-name="T335">年<text:s/></text:span><text:span text:style-name="T336"><text:s/></text:span><text:span text:style-name="T337">月 <text:s/>日</text:span>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</text:span><text:span text:style-name="T345">有</text:span><text:span text:style-name="T346">線</text:span><text:span text:style-name="T347">滑</text:span><text:span text:style-name="T348">鼠</text:span><text:span text:style-name="T349">：</text:span><text:span text:style-name="T350"><text:s text:c="4"/></text:span><text:span text:style-name="T351">顆<text:s/></text:span><text:span text:style-name="T352"><text:s/></text:span><text:span text:style-name="T353"></text:span><text:span text:style-name="T354">電源</text:span><text:span text:style-name="T355">供應器</text:span><text:span text:style-name="T356">：</text:span><text:span text:style-name="T357"><text:s text:c="4"/></text:span><text:span text:style-name="T358">顆</text:span></text:p>
            <text:p text:style-name="P359"><text:span text:style-name="T360"></text:span><text:span text:style-name="T361">有</text:span><text:span text:style-name="T362">線鍵盤</text:span><text:span text:style-name="T363">：</text:span><text:span text:style-name="T364"><text:s text:c="4"/></text:span><text:span text:style-name="T365">顆<text:s/></text:span><text:span text:style-name="T366"><text:s/></text:span><text:span text:style-name="T367"></text:span><text:span text:style-name="T368">其</text:span><text:span text:style-name="T369">他</text:span><text:span text:style-name="T370">：</text:span><text:span text:style-name="T371"><text:s text:c="3"/></text:span><text:span text:style-name="T372"><text:s text:c="9"/></text:span></text:p>
          </table:table-cell>
          <table:table-cell table:style-name="TableCell373" table:number-columns-spanned="2">
            <text:p text:style-name="P374"><text:span text:style-name="T375"></text:span><text:span text:style-name="T376">維</text:span><text:span text:style-name="T377">修</text:span><text:span text:style-name="T378">更</text:span><text:span text:style-name="T379">換</text:span></text:p>
            <text:p text:style-name="P380"><text:span text:style-name="T381"></text:span><text:span text:style-name="T382">其</text:span><text:span text:style-name="T383">他</text:span><text:span text:style-name="T384">：</text:span><text:span text:style-name="T385"><text:s text:c="6"/></text:span><text:span text:style-name="T386"><text:s/></text:span><text:span text:style-name="T387"><text:s text:c="7"/></text:span><text:span text:style-name="T388"><text:s/>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<text:s/></text:span><text:span text:style-name="T395"><text:s text:c="2"/></text:span><text:span text:style-name="T396">年<text:s/></text:span><text:span text:style-name="T397"><text:s/></text:span><text:span text:style-name="T398">月 <text:s/>日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</text:span><text:span text:style-name="T406">有</text:span><text:span text:style-name="T407">線</text:span><text:span text:style-name="T408">滑</text:span><text:span text:style-name="T409">鼠</text:span><text:span text:style-name="T410">：</text:span><text:span text:style-name="T411"><text:s text:c="4"/></text:span><text:span text:style-name="T412">顆<text:s/></text:span><text:span text:style-name="T413"><text:s/></text:span><text:span text:style-name="T414"></text:span><text:span text:style-name="T415">電源</text:span><text:span text:style-name="T416">供應器</text:span><text:span text:style-name="T417">：</text:span><text:span text:style-name="T418"><text:s text:c="4"/></text:span><text:span text:style-name="T419">顆</text:span></text:p>
            <text:p text:style-name="P420"><text:span text:style-name="T421"></text:span><text:span text:style-name="T422">有</text:span><text:span text:style-name="T423">線鍵盤</text:span><text:span text:style-name="T424">：</text:span><text:span text:style-name="T425"><text:s text:c="4"/></text:span><text:span text:style-name="T426">顆<text:s/></text:span><text:span text:style-name="T427"><text:s/></text:span><text:span text:style-name="T428"></text:span><text:span text:style-name="T429">其</text:span><text:span text:style-name="T430">他</text:span><text:span text:style-name="T431">：</text:span><text:span text:style-name="T432"><text:s text:c="3"/></text:span><text:span text:style-name="T433"><text:s text:c="9"/></text:span></text:p>
          </table:table-cell>
          <table:table-cell table:style-name="TableCell434" table:number-columns-spanned="2">
            <text:p text:style-name="P435"><text:span text:style-name="T436"></text:span><text:span text:style-name="T437">維</text:span><text:span text:style-name="T438">修</text:span><text:span text:style-name="T439">更</text:span><text:span text:style-name="T440">換</text:span></text:p>
            <text:p text:style-name="P441"><text:span text:style-name="T442"></text:span><text:span text:style-name="T443">其</text:span><text:span text:style-name="T444">他</text:span><text:span text:style-name="T445">：</text:span><text:span text:style-name="T446"><text:s text:c="6"/></text:span><text:span text:style-name="T447"><text:s/></text:span><text:span text:style-name="T448"><text:s text:c="7"/></text:span><text:span text:style-name="T449"><text:s/>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<text:s/></text:span><text:span text:style-name="T456"><text:s text:c="2"/></text:span><text:span text:style-name="T457">年<text:s/></text:span><text:span text:style-name="T458"><text:s/></text:span><text:span text:style-name="T459">月 <text:s/>日</text:span>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</text:span><text:span text:style-name="T467">有</text:span><text:span text:style-name="T468">線</text:span><text:span text:style-name="T469">滑</text:span><text:span text:style-name="T470">鼠</text:span><text:span text:style-name="T471">：</text:span><text:span text:style-name="T472"><text:s text:c="4"/></text:span><text:span text:style-name="T473">顆<text:s/></text:span><text:span text:style-name="T474"><text:s/></text:span><text:span text:style-name="T475"></text:span><text:span text:style-name="T476">電源</text:span><text:span text:style-name="T477">供應器</text:span><text:span text:style-name="T478">：</text:span><text:span text:style-name="T479"><text:s text:c="4"/></text:span><text:span text:style-name="T480">顆</text:span></text:p>
            <text:p text:style-name="P481"><text:span text:style-name="T482"></text:span><text:span text:style-name="T483">有</text:span><text:span text:style-name="T484">線鍵盤</text:span><text:span text:style-name="T485">：</text:span><text:span text:style-name="T486"><text:s text:c="4"/></text:span><text:span text:style-name="T487">顆<text:s/></text:span><text:span text:style-name="T488"><text:s/></text:span><text:span text:style-name="T489"></text:span><text:span text:style-name="T490">其</text:span><text:span text:style-name="T491">他</text:span><text:span text:style-name="T492">：</text:span><text:span text:style-name="T493"><text:s text:c="3"/></text:span><text:span text:style-name="T494"><text:s text:c="9"/></text:span></text:p>
          </table:table-cell>
          <table:table-cell table:style-name="TableCell495" table:number-columns-spanned="2">
            <text:p text:style-name="P496"><text:span text:style-name="T497"></text:span><text:span text:style-name="T498">維</text:span><text:span text:style-name="T499">修</text:span><text:span text:style-name="T500">更</text:span><text:span text:style-name="T501">換</text:span></text:p>
            <text:p text:style-name="P502"><text:span text:style-name="T503"></text:span><text:span text:style-name="T504">其</text:span><text:span text:style-name="T505">他</text:span><text:span text:style-name="T506">：</text:span><text:span text:style-name="T507"><text:s text:c="6"/></text:span><text:span text:style-name="T508"><text:s/></text:span><text:span text:style-name="T509"><text:s text:c="7"/></text:span><text:span text:style-name="T510"><text:s/></text:span></text:p>
          </table:table-cell>
          <table:covered-table-cell/>
          <table:table-cell table:style-name="TableCell511">
            <text:p text:style-name="P512"/>
          </table:table-cell>
        </table:table-row>
      </table:table>
      <text:p text:style-name="P513"><text:span text:style-name="T514"><text:s text:c="56"/></text:span><text:span text:style-name="T51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298in" fo:margin-bottom="0.3152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756in"/>
      </style:footer-style>
    </style:page-layout>
    <style:style style:name="P13" style:parent-style-name="內文" style:family="paragraph">
      <style:paragraph-properties fo:widows="2" fo:orphans="2" style:line-break="normal" fo:text-align="end" fo:margin-left="0.0833in" fo:margin-right="0.0972in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825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5.8777in" style:use-optimal-column-width="false"/>
    </style:style>
    <style:style style:name="TableColumn28" style:family="table-column">
      <style:table-column-properties style:column-width="2.0958in" style:use-optimal-column-width="false"/>
    </style:style>
    <style:style style:name="Table24" style:family="table">
      <style:table-properties style:width="10.5868in" fo:margin-left="0in" table:align="center"/>
    </style:style>
    <style:style style:name="TableRow29" style:family="table-row">
      <style:table-row-properties style:min-row-height="0.78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694in" fo:margin-bottom="0.0694in" fo:margin-right="0.1666in"/>
      <style:text-properties style:font-name-asian="標楷體"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Arial" style:font-name-complex="Arial" fo:font-size="20pt" style:font-size-asian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1" style:parent-style-name="頁首" style:family="paragraph">
      <style:text-properties style:font-name-asian="標楷體" fo:font-size="6pt" style:font-size-asian="6pt" style:font-size-complex="6pt"/>
    </style:style>
    <style:style style:name="TableColumn43" style:family="table-column">
      <style:table-column-properties style:column-width="3.4118in"/>
    </style:style>
    <style:style style:name="TableColumn44" style:family="table-column">
      <style:table-column-properties style:column-width="3.4118in"/>
    </style:style>
    <style:style style:name="TableColumn45" style:family="table-column">
      <style:table-column-properties style:column-width="3.4125in"/>
    </style:style>
    <style:style style:name="Table42" style:family="table">
      <style:table-properties style:width="10.236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0.0083in"/>
      <style:text-properties style:font-name-asian="標楷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0083in"/>
    </style:style>
    <style:style style:name="T51" style:parent-style-name="頁碼" style:family="text">
      <style:text-properties style:font-name-asian="標楷體"/>
    </style:style>
    <style:style style:name="T52" style:parent-style-name="頁碼" style:family="text">
      <style:text-properties style:font-name-asian="標楷體"/>
    </style:style>
    <style:style style:name="T53" style:parent-style-name="頁碼" style:family="text"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right="0.0083in"/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041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1</text:span><text:span text:style-name="T16">6</text:span><text:span text:style-name="T17">-</text:span><text:span text:style-name="T18">0</text:span><text:span text:style-name="T19">6</text:span><text:span text:style-name="T20">-</text:span><text:span text:style-name="T21"><text:s text:c="5"/></text:span><text:span text:style-name="T22">-</text:span><text:span text:style-name="T23"><text:s text:c="3"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5">
              <text:p text:style-name="P36"><text:bookmark-start text:name="OLE_LINK1"/><text:bookmark-start text:name="OLE_LINK2"/><text:bookmark-start text:name="OLE_LINK3"/><text:bookmark-start text:name="OLE_LINK4"/>高雄市立空中大學</text:p>
              <text:p text:style-name="P37"><text:span text:style-name="T38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<text:page-number text:fixed="false">1</text:page-number></text:span><text:span text:style-name="T52">/</text:span><text:span text:style-name="T53"><text:page-count>1</text:page-count></text:span></text:p>
            </table:table-cell>
            <table:table-cell table:style-name="TableCell54">
              <text:p text:style-name="P55">ISMS-P-016-06A內部使用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</meta:initial-creator>
    <dc:creator>user</dc:creator>
    <meta:creation-date>2024-09-20T06:27:00Z</meta:creation-date>
    <dc:date>2024-09-20T06:27:00Z</dc:date>
    <meta:print-date>2024-09-20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