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254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'file:///E:/空大資料/日常工作有關/3.調查表/業務及政策宣導相關表件/政策及業務宣導之執行情形表/113第一季辦理政策及業務宣導之執行情形表/113年第1季辦理政策及業務宣導之執行情形表-高雄市立空中大學-完成版.xlsx'#.#REF!])" table:base-cell-address="工作表1.C4">
          <table:help-message table:display="true"/>
          <table:error-message table:display="true"/>
        </table:content-validation>
        <table:content-validation table:name="val2" table:condition="of:cell-content-is-in-list(['file:///E:/空大資料/日常工作有關/3.調查表/業務及政策宣導相關表件/政策及業務宣導之執行情形表/113第一季辦理政策及業務宣導之執行情形表/113年第1季辦理政策及業務宣導之執行情形表-高雄市立空中大學-完成版.xlsx'#.#REF!])" table:base-cell-address="工作表1.F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高雄市立空中大學113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高雄市立空中大學-高雄市教育發展基金</text:p>
          </table:table-cell>
          <table:table-cell office:value-type="string" table:style-name="ce17">
            <text:p>2024新春特刊終身學習招生廣告</text:p>
          </table:table-cell>
          <table:table-cell office:value-type="string" table:content-validation-name="val1" table:style-name="ce16">
            <text:p>平面媒體</text:p>
          </table:table-cell>
          <table:table-cell office:value-type="string" table:style-name="ce17">
            <text:p>113.2.1刊登</text:p>
          </table:table-cell>
          <table:table-cell office:value-type="string" table:style-name="ce16">
            <text:p>研發處</text:p>
          </table:table-cell>
          <table:table-cell office:value-type="string" table:content-validation-name="val2" table:style-name="ce16">
            <text:p>基金預算</text:p>
          </table:table-cell>
          <table:table-cell office:value-type="string" table:style-name="ce17">
            <text:p>高等教育計畫</text:p>
          </table:table-cell>
          <table:table-cell office:value-type="float" office:value="56000" table:style-name="ce18">
            <text:p><text:s/>56,000<text:s/></text:p>
          </table:table-cell>
          <table:table-cell office:value-type="string" table:style-name="ce17">
            <text:p>中國時報文化事業股份有限公司</text:p>
          </table:table-cell>
          <table:table-cell office:value-type="string" table:style-name="ce19">
            <text:p>為推動校務發展及宣傳本校招生訊息，擬透過新聞媒體加以宣傳本校辦學績效，並傳遞本校教育理念及優質形象，進而觸及更多來自不同領域且有終身學習需求的民眾、軍警人員或台商等，以增加本校生源。</text:p>
          </table:table-cell>
          <table:table-cell office:value-type="string" table:style-name="ce20">
            <text:p>中國時報2024新春特刊</text:p>
          </table:table-cell>
          <table:table-cell table:style-name="ce21"/>
          <table:table-cell table:number-columns-repeated="16372" table:style-name="ce7"/>
        </table:table-row>
        <table:table-row table:style-name="ro5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1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1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15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4.</text:p>
          </table:table-cell>
          <table:table-cell office:value-type="string" table:style-name="ce7">
            <text:p>執行單位係指各機關或國營事業之內部業務承辦單位。</text:p>
          </table:table-cell>
          <table:table-cell table:style-name="ce2"/>
          <table:table-cell table:style-name="ce7"/>
          <table:table-cell table:number-columns-repeated="8" table:style-name="ce11"/>
          <table:table-cell table:number-columns-repeated="1637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7">
            <text:p>預算來源查填基金預算。</text:p>
          </table:table-cell>
          <table:table-cell table:style-name="ce2"/>
          <table:table-cell table:style-name="ce7"/>
          <table:table-cell table:number-columns-repeated="8" table:style-name="ce11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15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12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7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09:53:08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