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file:///E:/空大資料/日常工作有關/3.調查表/業務及政策宣導相關表件/政策及業務宣導之執行情形表/113第一季辦理政策及業務宣導之執行情形表/113年第1季辦理政策及業務宣導之執行情形表-高雄市立空中大學-完成版.xlsx'#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'file:///E:/空大資料/日常工作有關/3.調查表/業務及政策宣導相關表件/政策及業務宣導之執行情形表/113第一季辦理政策及業務宣導之執行情形表/113年第1季辦理政策及業務宣導之執行情形表-高雄市立空中大學-完成版.xlsx'#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高雄市立空中大學113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雄市立空中大學-高雄市教育發展基金</text:p>
          </table:table-cell>
          <table:table-cell office:value-type="string" table:style-name="ce17">
            <text:p>高雄捷運站108吋電視廣告</text:p>
          </table:table-cell>
          <table:table-cell office:value-type="string" table:content-validation-name="val1" table:style-name="ce17">
            <text:p>電視媒體</text:p>
          </table:table-cell>
          <table:table-cell office:value-type="string" table:style-name="ce18">
            <text:p>113.1.6-113.2.5</text:p>
          </table:table-cell>
          <table:table-cell office:value-type="string" table:style-name="ce17">
            <text:p>註冊組</text:p>
          </table:table-cell>
          <table:table-cell office:value-type="string" table:content-validation-name="val2" table:style-name="ce17">
            <text:p>基金預算</text:p>
          </table:table-cell>
          <table:table-cell office:value-type="string" table:style-name="ce18">
            <text:p>高等教育計畫</text:p>
          </table:table-cell>
          <table:table-cell office:value-type="float" office:value="95000" table:style-name="ce19">
            <text:p><text:s/>95,000<text:s/></text:p>
          </table:table-cell>
          <table:table-cell office:value-type="string" table:style-name="ce17">
            <text:p>前線媒體股份公司</text:p>
          </table:table-cell>
          <table:table-cell office:value-type="string" table:style-name="ce20">
            <text:p>讓廣大民眾知道本校招生訊息，吸引更多人士認識本校，進而引發潛在學習者學習興趣。</text:p>
          </table:table-cell>
          <table:table-cell office:value-type="string" table:style-name="ce17">
            <text:p>高雄左營捷運站108吋電視螢幕</text:p>
          </table:table-cell>
          <table:table-cell table:style-name="ce18"/>
          <table:table-cell table:number-columns-repeated="16372" table:style-name="ce7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1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1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7">
            <text:p>執行單位係指各機關或國營事業之內部業務承辦單位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7">
            <text:p>預算來源查填基金預算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1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7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09:53:3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