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61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工作表1.C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高雄市立空中大學112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content-validation-name="val1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9"/>
          <table:table-cell table:number-columns-repeated="4" table:style-name="ce8"/>
          <table:table-cell table:number-columns-repeated="16372" table:style-name="ce10"/>
        </table:table-row>
        <table:table-row table:style-name="ro5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1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1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1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0">
            <text:p>執行單位係指各機關或國營事業之內部業務承辦單位。</text:p>
          </table:table-cell>
          <table:table-cell table:style-name="ce2"/>
          <table:table-cell table:style-name="ce10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10">
            <text:p>預算來源查填基金預算。</text:p>
          </table:table-cell>
          <table:table-cell table:style-name="ce2"/>
          <table:table-cell table:style-name="ce10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18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5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0"/>
          <table:table-cell table:number-columns-repeated="16372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31:44Z</dc:date>
    <meta:print-date>2025-01-24T10:31:19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