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24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工作表1.C5">
          <table:help-message table:display="true"/>
          <table:error-message table:display="true"/>
        </table:content-validation>
        <table:content-validation table:name="val2" table:condition="of:cell-content-is-in-list([.#REF!])" table:base-cell-address="工作表1.F5">
          <table:help-message table:display="true"/>
          <table:error-message table:display="true"/>
        </table:content-validation>
        <table:content-validation table:name="val3" table:condition="of:cell-content-is-in-list(['file:///E:/Users/user/Downloads/112年第2季辦理政策及業務宣導之執行情形表-高雄市立空中大學.xlsx'#清單.#REF!])" table:base-cell-address="工作表1.C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高雄市立空中大學112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空中大學-高雄市教育發展基金</text:p>
          </table:table-cell>
          <table:table-cell office:value-type="string" table:style-name="ce7">
            <text:p>高雄市立空中大學招生行銷-交通路口LED電視牆廣告</text:p>
          </table:table-cell>
          <table:table-cell office:value-type="string" table:content-validation-name="val3" table:style-name="ce7">
            <text:p>電視媒體</text:p>
          </table:table-cell>
          <table:table-cell office:value-type="string" table:style-name="ce7">
            <text:p>111.12.20-112.12.19</text:p>
          </table:table-cell>
          <table:table-cell office:value-type="string" table:style-name="ce7">
            <text:p>註冊組</text:p>
          </table:table-cell>
          <table:table-cell office:value-type="string" table:content-validation-name="val3" table:style-name="ce7">
            <text:p>基金預算</text:p>
          </table:table-cell>
          <table:table-cell office:value-type="string" table:style-name="ce7">
            <text:p>高等教育計畫</text:p>
          </table:table-cell>
          <table:table-cell office:value-type="float" office:value="98000" table:style-name="ce8">
            <text:p><text:s/>98,000<text:s/></text:p>
          </table:table-cell>
          <table:table-cell office:value-type="string" table:style-name="ce7">
            <text:p>長頸鹿整合行銷有限公司</text:p>
          </table:table-cell>
          <table:table-cell office:value-type="string" table:style-name="ce7">
            <text:p>讓廣大民眾知道本校招生訊息，吸引更多人士認識本校，進而引發潛在學習者學習興趣。</text:p>
          </table:table-cell>
          <table:table-cell office:value-type="string" table:style-name="ce7">
            <text:p>交通路口LED電視牆廣告(民族九如路口、三多光華路口、大順建國路口、中華慶豐路口、中山興中路口、建國青年路口)</text:p>
          </table:table-cell>
          <table:table-cell office:value-type="string" table:style-name="ce7">
            <text:p>電視媒體廣告總經費為98,000元，已於112年6月份支付全額，宣傳期程為全年度。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空中大學-高雄市教育發展基金</text:p>
          </table:table-cell>
          <table:table-cell office:value-type="string" table:style-name="ce7">
            <text:p>第六屆校友回娘家活動-鮮週報全版廣告</text:p>
          </table:table-cell>
          <table:table-cell office:value-type="string" table:content-validation-name="val1" table:style-name="ce7">
            <text:p>平面媒體</text:p>
          </table:table-cell>
          <table:table-cell office:value-type="string" table:style-name="ce7">
            <text:p>112.6.16-112.6.30</text:p>
          </table:table-cell>
          <table:table-cell office:value-type="string" table:style-name="ce7">
            <text:p>研發處</text:p>
          </table:table-cell>
          <table:table-cell office:value-type="string" table:content-validation-name="val2" table:style-name="ce7">
            <text:p>基金預算</text:p>
          </table:table-cell>
          <table:table-cell office:value-type="string" table:style-name="ce7">
            <text:p>高等教育計畫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7">
            <text:p>立麒數位文創有限公司</text:p>
          </table:table-cell>
          <table:table-cell office:value-type="string" table:style-name="ce7">
            <text:p>為提高本校第六屆校友回娘家活動曝光度及推動校務發展，傳遞本校辦學理念，進而觸及更多有潛在學習需求的市民朋友，以增加本校生源。</text:p>
          </table:table-cell>
          <table:table-cell office:value-type="string" table:style-name="ce7">
            <text:p>鮮週報(112/6/16-112/6/30週報)</text:p>
          </table:table-cell>
          <table:table-cell table:style-name="ce7"/>
          <table:table-cell table:number-columns-repeated="16372" table:style-name="ce9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9">
            <text:p>執行單位係指各機關或國營事業之內部業務承辦單位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9">
            <text:p>預算來源查填基金預算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9"/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工作表1.$A$1:工作表1.$L$13" table:base-cell-address="工作表1.$A$1"/>
        </table:named-expressions>
      </table:table>
      <table:table table:name="'file:///E:/Users/user/Downloads/112年第2季辦理政策及業務宣導之執行情形表-高雄市立空中大學.xlsx'#範例" table:style-name="ta2">
        <table:table-source xlink:href="file:///E:/Users/user/Downloads/112年第2季辦理政策及業務宣導之執行情形表-高雄市立空中大學.xlsx" table:table-name="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Downloads/112年第2季辦理政策及業務宣導之執行情形表-高雄市立空中大學.xlsx'#高雄市立空中大學-附表" table:style-name="ta2">
        <table:table-source xlink:href="file:///E:/Users/user/Downloads/112年第2季辦理政策及業務宣導之執行情形表-高雄市立空中大學.xlsx" table:table-name="高雄市立空中大學-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Downloads/112年第2季辦理政策及業務宣導之執行情形表-高雄市立空中大學.xlsx'#清單" table:style-name="ta2">
        <table:table-source xlink:href="file:///E:/Users/user/Downloads/112年第2季辦理政策及業務宣導之執行情形表-高雄市立空中大學.xlsx" table:table-name="清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33:17Z</dc:date>
    <meta:print-date>2025-01-24T10:32:42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