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75in"/>
    </style:style>
    <style:style style:name="TableColumn3" style:family="table-column">
      <style:table-column-properties style:column-width="0.0062in"/>
    </style:style>
    <style:style style:name="TableColumn4" style:family="table-column">
      <style:table-column-properties style:column-width="0.152in"/>
    </style:style>
    <style:style style:name="TableColumn5" style:family="table-column">
      <style:table-column-properties style:column-width="1.2562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0215in"/>
    </style:style>
    <style:style style:name="TableColumn8" style:family="table-column">
      <style:table-column-properties style:column-width="1.159in"/>
    </style:style>
    <style:style style:name="TableColumn9" style:family="table-column">
      <style:table-column-properties style:column-width="0.7416in"/>
    </style:style>
    <style:style style:name="TableColumn10" style:family="table-column">
      <style:table-column-properties style:column-width="0.9118in"/>
    </style:style>
    <style:style style:name="TableColumn11" style:family="table-column">
      <style:table-column-properties style:column-width="0.643in"/>
    </style:style>
    <style:style style:name="TableColumn12" style:family="table-column">
      <style:table-column-properties style:column-width="0.5701in"/>
    </style:style>
    <style:style style:name="TableColumn13" style:family="table-column">
      <style:table-column-properties style:column-width="2.2972in"/>
    </style:style>
    <style:style style:name="TableColumn14" style:family="table-column">
      <style:table-column-properties style:column-width="0.0243in"/>
    </style:style>
    <style:style style:name="TableColumn15" style:family="table-column">
      <style:table-column-properties style:column-width="1.5819in"/>
    </style:style>
    <style:style style:name="Table1" style:family="table" style:master-page-name="MP0">
      <style:table-properties style:width="10.345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95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013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row-height="0.354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666in" fo:margin-left="0.15in" fo:margin-right="0.068in" fo:text-indent="-0.1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row-height="0.4493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1" style:family="table-row">
      <style:table-row-properties style:row-height="0.3541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row-height="0.421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8" style:family="table-row">
      <style:table-row-properties style:row-height="0.354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line-height="0.1666in" fo:margin-left="0.1583in" fo:text-indent="-0.158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row-height="0.3541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1.8604in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olumn214" style:family="table-column">
      <style:table-column-properties style:column-width="9.8125in"/>
    </style:style>
    <style:style style:name="Table213" style:family="table">
      <style:table-properties style:width="9.8125in" fo:margin-left="0in" table:align="left"/>
    </style:style>
    <style:style style:name="TableRow215" style:family="table-row">
      <style:table-row-properties style:min-row-height="1.084in"/>
    </style:style>
    <style:style style:name="TableCell216" style:family="table-cell">
      <style:table-cell-properties fo:border="0in solid #FFFFFF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line-height="0.1527in"/>
    </style:style>
    <style:style style:name="T218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34" style:parent-style-name="Default" style:family="paragraph">
      <style:paragraph-properties fo:line-height="0.1527in"/>
    </style:style>
    <style:style style:name="T235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P247" style:parent-style-name="Default" style:family="paragraph">
      <style:paragraph-properties fo:line-height="0.1527in" fo:margin-left="0.1618in" fo:text-indent="-0.1618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48" style:parent-style-name="Default" style:family="paragraph">
      <style:paragraph-properties fo:line-height="0.1527in" fo:margin-left="0.1618in" fo:text-indent="-0.16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weight-complex="bold" style:use-window-font-color="true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weight-complex="bold" style:use-window-font-color="true" fo:font-size="11.5pt" style:font-size-asian="11.5pt" style:font-size-complex="11.5pt"/>
    </style:style>
    <style:style style:name="P254" style:parent-style-name="Default" style:family="paragraph">
      <style:paragraph-properties fo:line-height="0.1527in" fo:margin-left="0.1618in" fo:text-indent="-0.1618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P255" style:parent-style-name="Default" style:family="paragraph">
      <style:paragraph-properties fo:line-height="0.1527in" fo:margin-left="0.1618in" fo:text-indent="-0.161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style:font-weight-complex="bold" style:use-window-font-color="true" fo:font-size="11.5pt" style:font-size-asian="11.5pt" style:font-size-complex="11.5pt"/>
    </style:style>
    <style:style style:name="P259" style:parent-style-name="Default" style:family="paragraph">
      <style:paragraph-properties fo:line-height="0.1527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P267" style:parent-style-name="Default" style:family="paragraph">
      <style:paragraph-properties fo:line-height="0.1527in" fo:margin-left="0.1597in" fo:text-indent="-0.1597in">
        <style:tab-stops/>
      </style:paragraph-properties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P268" style:parent-style-name="Default" style:family="paragraph">
      <style:paragraph-properties fo:line-height="0.1527in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P284" style:parent-style-name="內文" style:family="paragraph">
      <style:paragraph-properties fo:text-align="justify" fo:text-indent="0.1083in"/>
      <style:text-properties style:font-name="標楷體" style:font-name-asian="標楷體"/>
    </style:style>
    <style:style style:name="TableRow285" style:family="table-row">
      <style:table-row-properties style:min-row-height="0.527in"/>
    </style:style>
    <style:style style:name="TableCell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left="0.1083in">
        <style:tab-stops/>
      </style:paragraph-properties>
    </style:style>
    <style:style style:name="T2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9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left="0.1083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0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left="0.108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302" style:parent-style-name="內文" style:family="paragraph">
      <style:paragraph-properties style:snap-to-layout-grid="false" fo:margin-left="-0.25in" fo:margin-right="-0.3569in">
        <style:tab-stops/>
      </style:paragraph-properties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62" table:number-columns-spanned="8">
            <text:p text:style-name="P63">資訊軟硬體設備需求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年度</text:p>
          </table:table-cell>
          <table:table-cell table:style-name="TableCell69" table:number-columns-spanned="3">
            <text:p text:style-name="P70">115</text:p>
          </table:table-cell>
          <table:covered-table-cell/>
          <table:covered-table-cell/>
          <table:table-cell table:style-name="TableCell71" table:number-columns-spanned="3">
            <text:p text:style-name="P72">需求單位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>填表日期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項次</text:p>
          </table:table-cell>
          <table:covered-table-cell/>
          <table:table-cell table:style-name="TableCell82" table:number-columns-spanned="2">
            <text:p text:style-name="P83">設備名稱</text:p>
          </table:table-cell>
          <table:covered-table-cell/>
          <table:table-cell table:style-name="TableCell84" table:number-columns-spanned="2">
            <text:p text:style-name="P85">數量</text:p>
          </table:table-cell>
          <table:covered-table-cell/>
          <table:table-cell table:style-name="TableCell86">
            <text:p text:style-name="P87">使用人員</text:p>
          </table:table-cell>
          <table:table-cell table:style-name="TableCell88" table:number-columns-spanned="2">
            <text:p text:style-name="P89">新 <text:s text:c="7"/>增</text:p>
            <text:p text:style-name="P90">(敘明需求原因及效益評估)</text:p>
          </table:table-cell>
          <table:covered-table-cell/>
          <table:table-cell table:style-name="TableCell91" table:number-columns-spanned="4">
            <text:p text:style-name="P92">汰 <text:s text:c="5"/>舊</text:p>
            <text:p text:style-name="P93">(購置日期，敘明設備不勘使用情形)</text:p>
          </table:table-cell>
          <table:covered-table-cell/>
          <table:covered-table-cell/>
          <table:covered-table-cell/>
          <table:table-cell table:style-name="TableCell94">
            <text:p text:style-name="P95">符合項目</text:p>
          </table:table-cell>
        </table:table-row>
        <table:table-row table:style-name="TableRow96"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>
            <text:p text:style-name="P108">年</text:p>
          </table:table-cell>
          <table:table-cell table:style-name="TableCell109" table:number-columns-spanned="3" table:number-rows-spanned="2">
            <text:p text:style-name="內文"><text:span text:style-name="T110">財</text:span><text:span text:style-name="T111">產編號：</text:span><text:span text:style-name="T112"><text:s text:c="23"/></text:span></text:p>
            <text:p text:style-name="P113"/>
          </table:table-cell>
          <table:covered-table-cell/>
          <table:covered-table-cell/>
          <table:table-cell table:style-name="TableCell114" table:number-rows-spanned="2">
            <text:p text:style-name="P115"><text:span text:style-name="T116">□符合原則第</text:span><text:span text:style-name="T117"><text:s text:c="6"/></text:span><text:span text:style-name="T118">點</text:span></text:p>
            <text:p text:style-name="P119"><text:span text:style-name="T120">□未符合原則，請上簽批准後，並檢附簽文影本。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>
            <text:p text:style-name="P128">月</text:p>
          </table:table-cell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 table:number-rows-spanned="2">
            <text:p text:style-name="P133"/>
          </table:table-cell>
          <table:covered-table-cell/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rows-spanned="2">
            <text:p text:style-name="P139"/>
          </table:table-cell>
          <table:table-cell table:style-name="TableCell140" table:number-columns-spanned="2" table:number-rows-spanned="2">
            <text:p text:style-name="P141"/>
          </table:table-cell>
          <table:covered-table-cell/>
          <table:table-cell table:style-name="TableCell142">
            <text:p text:style-name="P143">年</text:p>
          </table:table-cell>
          <table:table-cell table:style-name="TableCell144" table:number-columns-spanned="3" table:number-rows-spanned="2">
            <text:p text:style-name="內文"><text:span text:style-name="T145">財</text:span><text:span text:style-name="T146">產編號：</text:span><text:span text:style-name="T147"><text:s text:c="7"/></text:span><text:span text:style-name="T148"><text:s text:c="9"/></text:span><text:span text:style-name="T149"><text:s text:c="2"/></text:span><text:span text:style-name="T150"><text:s text:c="5"/></text:span></text:p>
          </table:table-cell>
          <table:covered-table-cell/>
          <table:covered-table-cell/>
          <table:table-cell table:style-name="TableCell151" table:number-rows-spanned="2">
            <text:p text:style-name="P152"><text:span text:style-name="T153">□符合原則第</text:span><text:span text:style-name="T154"><text:s text:c="6"/></text:span><text:span text:style-name="T155">點</text:span></text:p>
            <text:p text:style-name="P156"><text:span text:style-name="T157">□未符合原則，請上簽批准後，並檢附簽文影本。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>
            <text:p text:style-name="P165">月</text:p>
          </table:table-cell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 table:number-columns-spanned="2" table:number-rows-spanned="2">
            <text:p text:style-name="P174"/>
          </table:table-cell>
          <table:covered-table-cell/>
          <table:table-cell table:style-name="TableCell175" table:number-rows-spanned="2">
            <text:p text:style-name="P176"/>
          </table:table-cell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>
            <text:p text:style-name="P180">年</text:p>
          </table:table-cell>
          <table:table-cell table:style-name="TableCell181" table:number-columns-spanned="3" table:number-rows-spanned="2">
            <text:p text:style-name="內文"><text:span text:style-name="T182">財</text:span><text:span text:style-name="T183">產編號：</text:span><text:span text:style-name="T184"><text:s text:c="7"/></text:span><text:span text:style-name="T185"><text:s text:c="9"/></text:span><text:span text:style-name="T186"><text:s/></text:span><text:span text:style-name="T187"><text:s/></text:span><text:span text:style-name="T188"><text:s text:c="5"/></text:span></text:p>
          </table:table-cell>
          <table:covered-table-cell/>
          <table:covered-table-cell/>
          <table:table-cell table:style-name="TableCell189" table:number-rows-spanned="2">
            <text:p text:style-name="P190"><text:span text:style-name="T191">□符合原則第</text:span><text:span text:style-name="T192"><text:s text:c="6"/></text:span><text:span text:style-name="T193">點</text:span></text:p>
            <text:p text:style-name="P194"><text:span text:style-name="T195">□未符合原則，請上簽批准後，並檢附簽文影本。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>
            <text:p text:style-name="P203">月</text:p>
          </table:table-cell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2">
            <text:p text:style-name="P208">備</text:p>
            <text:p text:style-name="P209"/>
            <text:p text:style-name="P210"><text:span text:style-name="T211">註</text:span></text:p>
          </table:table-cell>
          <table:covered-table-cell/>
          <table:table-cell table:style-name="TableCell212" table:number-columns-spanned="12">
            <table:table table:style-name="Table213">
              <table:table-columns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><text:span text:style-name="T218">1.</text:span><text:span text:style-name="T219">設備需求</text:span><text:span text:style-name="T220">包</text:span><text:span text:style-name="T221">含軟、硬體，需求以年度為整體提出。</text:span><text:span text:style-name="T222">若新增</text:span><text:span text:style-name="T223">或無</text:span><text:span text:style-name="T224">，免會秘書處</text:span><text:span text:style-name="T225">事務</text:span><text:span text:style-name="T226">組。</text:span><text:span text:style-name="T227">若汰換部份，須會秘書處</text:span><text:span text:style-name="T228">事務</text:span><text:span text:style-name="T229">組</text:span><text:span text:style-name="T230">，</text:span><text:span text:style-name="T231">並填寫財產</text:span><text:span text:style-name="T232">編</text:span><text:span text:style-name="T233">號。</text:span></text:p>
                  <text:p text:style-name="P234"><text:span text:style-name="T235">2.</text:span><text:span text:style-name="T236">桌上型個人電腦及筆記型電腦汰換，其年限為財產登錄年度加上7年可提出編列預算(</text:span><text:span text:style-name="T237">備</text:span><text:span text:style-name="T238">註：</text:span><text:span text:style-name="T239">10</text:span><text:span text:style-name="T240">7</text:span><text:span text:style-name="T241">年</text:span><text:span text:style-name="T242">(</text:span><text:span text:style-name="T243">含</text:span><text:span text:style-name="T244">)</text:span><text:span text:style-name="T245">之前</text:span><text:span text:style-name="T246">)。</text:span></text:p>
                  <text:p text:style-name="P247">3.桌上型個人電腦如已更新主要零組件(含CPU微處理器、主機板、記憶體共3項)，其年限為財產登錄年度加上10年，且符合更新年度加上3年才能提出編列預算，以財產登錄時間排列優先順序，並將已更新之舊電腦交由電算中心統籌分配運用。</text:p>
                  <text:p text:style-name="P248"><text:span text:style-name="T249">4</text:span><text:span text:style-name="T250">.</text:span><text:span text:style-name="T251">專任教師、編制內職員工每人編列桌上型個人電腦一部，另專任教師得編列筆記型電腦一部作為教學使用，</text:span><text:span text:style-name="T252">且同年僅可提出編列桌上型個人電腦一部或筆記型電腦一部，以符合市府資訊中心之規定</text:span><text:span text:style-name="T253">。</text:span></text:p>
                  <text:p text:style-name="P254">5.各學系(中心)辦公室及放置於該主任研究室之桌上型個人電腦，不包含該主任使用之桌上型個人電腦1部，若皆達汰換年限，可編列桌上型個人電腦一部。</text:p>
                  <text:p text:style-name="P255"><text:span text:style-name="T256">6</text:span><text:span text:style-name="T257">.</text:span><text:span text:style-name="T258">專任教師兼行政主管辦公室之個人電腦，提供堪用電腦替換。</text:span></text:p>
                  <text:p text:style-name="P259"><text:span text:style-name="T260">7</text:span><text:span text:style-name="T261">.</text:span><text:span text:style-name="T262">協助各單位業務之工讀生、替代役、志工及公</text:span><text:span text:style-name="T263">(</text:span><text:span text:style-name="T264">民</text:span><text:span text:style-name="T265">)</text:span><text:span text:style-name="T266">眾用電腦區所使用之個人電腦，提供堪用電腦替換。</text:span></text:p>
                  <text:p text:style-name="P267">8.二人(含)以上辦公室編列以網路印表機為主，印表機總數量不得超過二部(不含繪圖機)。汰換印表機，其年限須超過財物標準分類規定之使用年限再延長2年。</text:p>
                  <text:p text:style-name="P268"><text:span text:style-name="T269">9</text:span><text:span text:style-name="T270">.</text:span><text:span text:style-name="T271">若</text:span><text:span text:style-name="T272">不編列，請在「需求調查表」內註明「無」或「以下空白」，</text:span><text:span text:style-name="T273">並請於</text:span><text:span text:style-name="T274">1</text:span><text:span text:style-name="T275">1</text:span><text:span text:style-name="T276">4</text:span><text:span text:style-name="T277">年</text:span><text:span text:style-name="T278">3</text:span><text:span text:style-name="T279">月</text:span><text:span text:style-name="T280">5</text:span><text:span text:style-name="T281">日</text:span><text:span text:style-name="T282">15</text:span><text:span text:style-name="T283">點前將「需求調查表」送交電算中心彙整。</text:span></text:p>
                </table:table-cell>
              </table:table-row>
            </table:table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填寫人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><text:span text:style-name="T292">需求單位主管核章</text:span>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<text:span text:style-name="T297">秘書處</text:span><text:span text:style-name="T298">事務</text:span><text:span text:style-name="T299">組核章</text:span></text:p>
          </table:table-cell>
          <table:covered-table-cell/>
          <table:table-cell table:style-name="TableCell300">
            <text:p text:style-name="P301"/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1" style:family="paragraph" style:parent-style-name="內文">
      <style:paragraph-properties style:snap-to-layout-grid="false" fo:text-align="justify" fo:margin-top="0.0833in" fo:margin-left="0.6652in" fo:margin-right="0.3937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xl31" style:display-name="xl31" style:family="paragraph" style:parent-style-name="內文">
      <style:paragraph-properties fo:widows="2" fo:orphans="2"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style:letter-kerning="fals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6298in" fo:margin-bottom="0.1937in" fo:margin-right="0.629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102in"/>
      </style:footer-style>
    </style:page-layout>
    <style:style style:name="P19" style:parent-style-name="內文" style:family="paragraph">
      <style:paragraph-properties fo:widows="2" fo:orphans="2" style:line-break="normal" fo:text-align="end" fo:margin-left="0.0833in" fo:margin-right="0.0972in">
        <style:tab-stops/>
      </style:paragraph-properties>
    </style:style>
    <style:style style:name="T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693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5.9062in" style:use-optimal-column-width="false"/>
    </style:style>
    <style:style style:name="TableColumn33" style:family="table-column">
      <style:table-column-properties style:column-width="1.8451in" style:use-optimal-column-width="false"/>
    </style:style>
    <style:style style:name="Table29" style:family="table">
      <style:table-properties style:width="10.3305in" fo:margin-left="0in" table:align="center"/>
    </style:style>
    <style:style style:name="TableRow34" style:family="table-row">
      <style:table-row-properties style:min-row-height="0.691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margin-top="0.0694in" fo:margin-bottom="0.0694in" fo:margin-right="0.1666in"/>
      <style:text-properties style:font-name-asian="標楷體" fo:font-size="20pt" style:font-size-asian="20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/>
    </style:style>
    <style:style style:name="T39" style:parent-style-name="預設段落字型" style:family="text">
      <style:text-properties style:font-name="Arial" style:font-name-complex="Arial" fo:font-size="20pt" style:font-size-asian="20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24pt" style:font-size-asian="24pt" style:font-size-complex="24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46" style:parent-style-name="頁首" style:family="paragraph">
      <style:text-properties style:font-name-asian="標楷體" fo:font-size="4pt" style:font-size-asian="4pt" style:font-size-complex="4pt"/>
    </style:style>
    <style:style style:name="TableColumn48" style:family="table-column">
      <style:table-column-properties style:column-width="3.4118in"/>
    </style:style>
    <style:style style:name="TableColumn49" style:family="table-column">
      <style:table-column-properties style:column-width="3.4118in"/>
    </style:style>
    <style:style style:name="TableColumn50" style:family="table-column">
      <style:table-column-properties style:column-width="3.4125in"/>
    </style:style>
    <style:style style:name="Table47" style:family="table">
      <style:table-properties style:width="10.2361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right="0.0083in"/>
      <style:text-properties style:font-name-asian="標楷體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right="0.0083in"/>
    </style:style>
    <style:style style:name="T56" style:parent-style-name="頁碼" style:family="text">
      <style:text-properties style:font-name-asian="標楷體"/>
    </style:style>
    <style:style style:name="T57" style:parent-style-name="頁碼" style:family="text">
      <style:text-properties style:font-name-asian="標楷體"/>
    </style:style>
    <style:style style:name="T58" style:parent-style-name="頁碼" style:family="text">
      <style:text-properties style:font-name-asian="標楷體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margin-right="0.0083in"/>
      <style:text-properties style:font-name-asian="標楷體"/>
    </style:style>
    <style:style style:name="P61" style:parent-style-name="內文" style:family="paragraph">
      <style:paragraph-properties style:snap-to-layout-grid="false" fo:text-align="center" fo:line-height="0.0416in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9"><text:span text:style-name="T20">紀錄編號：</text:span><text:span text:style-name="T21">ISMS-P-01</text:span><text:span text:style-name="T22">7</text:span><text:span text:style-name="T23">-0</text:span><text:span text:style-name="T24">1</text:span><text:span text:style-name="T25">-</text:span><text:span text:style-name="T26"><text:s text:c="5"/></text:span><text:span text:style-name="T27">-</text:span><text:span text:style-name="T28"><text:s text:c="3"/></text:span></text:p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/>
            </table:table-cell>
            <table:table-cell table:style-name="TableCell37">
              <text:p text:style-name="P38"><text:span text:style-name="T39"><draw:frame draw:style-name="a0" draw:name="圖片 1" text:anchor-type="as-char" svg:x="0in" svg:y="0in" svg:width="0.59722in" svg:height="0.60417in" style:rel-width="scale" style:rel-height="scale"><draw:image xlink:href="media/image1.png" xlink:type="simple" xlink:show="embed" xlink:actuate="onLoad"/><svg:title/><svg:desc>描述: D:\博創\03.ISMS文件修訂\1070731 高雄市立空中大學\OUKlogo_7_新校徽LOGO.png</svg:desc></draw:frame></text:span></text:p>
            </table:table-cell>
            <table:table-cell table:style-name="TableCell40">
              <text:p text:style-name="P41"><text:bookmark-start text:name="OLE_LINK1"/><text:bookmark-start text:name="OLE_LINK2"/><text:bookmark-start text:name="OLE_LINK3"/><text:bookmark-start text:name="OLE_LINK4"/>高雄市立空中大學</text:p>
              <text:p text:style-name="P42"><text:span text:style-name="T43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44">
              <text:p text:style-name="P45"/>
            </table:table-cell>
          </table:table-row>
        </table:table>
        <text:p text:style-name="P46"/>
      </style:header>
      <style:footer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><text:span text:style-name="T56"><text:page-number text:fixed="false">1</text:page-number></text:span><text:span text:style-name="T57">/</text:span><text:span text:style-name="T58"><text:page-count>1</text:page-count></text:span></text:p>
            </table:table-cell>
            <table:table-cell table:style-name="TableCell59">
              <text:p text:style-name="P60">ISMS-P-017-01A內部使用</text:p>
            </table:table-cell>
          </table:table-row>
        </table:table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2-24T01:16:00Z</meta:creation-date>
    <dc:date>2025-02-24T01:16:00Z</dc:date>
    <meta:print-date>2021-02-04T10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