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table="urn:oasis:names:tc:opendocument:xmlns:table:1.0" xmlns:style="urn:oasis:names:tc:opendocument:xmlns:style:1.0" xmlns:text="urn:oasis:names:tc:opendocument:xmlns:text: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heet="urn:oasis:names:tc:opendocument:sh33tjs:1.0"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7" number:automatic-order="true">
      <number:month number:style="long"/>
      <number:text>/</number:text>
      <number:day number:style="long"/>
      <number:text>/</number:text>
      <number:year/>
    </number:date-style>
    <style:style style:name="ta1" style:family="table" style:master-page-name="mp1">
      <style:table-properties table:display="true" style:writing-mode="lr-tb"/>
    </style:style>
    <style:style style:name="ce1" style:family="table-cell" style:parent-style-name="Default" style:data-style-name="N37"/>
  </office:automatic-styles>
  <office:body>
    <office:spreadsheet>
      <table:table table:name="Table Export2" table:style-name="ta1">
        <table:table-row>
          <table:table-cell office:value-type="string">
            <text:p>核定編號</text:p>
          </table:table-cell>
          <table:table-cell office:value-type="string">
            <text:p>行程名稱</text:p>
          </table:table-cell>
          <table:table-cell office:value-type="string">
            <text:p>地區</text:p>
          </table:table-cell>
          <table:table-cell office:value-type="string">
            <text:p>旅行社名稱</text:p>
          </table:table-cell>
          <table:table-cell office:value-type="string">
            <text:p>行程天數</text:p>
          </table:table-cell>
          <table:table-cell office:value-type="string">
            <text:p>行程時間</text:p>
          </table:table-cell>
          <table:table-cell office:value-type="string">
            <text:p>價格</text:p>
          </table:table-cell>
          <table:table-cell office:value-type="string">
            <text:p>行程特色</text:p>
          </table:table-cell>
          <table:table-cell office:value-type="string">
            <text:p>行程內容</text:p>
          </table:table-cell>
          <table:table-cell office:value-type="string">
            <text:p>旅行社網站</text:p>
          </table:table-cell>
          <table:table-cell office:value-type="string">
            <text:p>旅行社電話</text:p>
          </table:table-cell>
          <table:table-cell office:value-type="string">
            <text:p>報名網址</text:p>
          </table:table-cell>
        </table:table-row>
        <table:table-row>
          <table:table-cell office:value-type="string">
            <text:p>H0610</text:p>
          </table:table-cell>
          <table:table-cell office:value-type="string">
            <text:p>綠色旅遊、環保地球～林業生活館、內洞森林景區、烏來瀑布台車、加納富鱒魚料理一日(台北出發)</text:p>
          </table:table-cell>
          <table:table-cell office:value-type="string">
            <text:p>北部</text:p>
          </table:table-cell>
          <table:table-cell office:value-type="string">
            <text:p>可樂旅遊旅行社股份有限公司</text:p>
          </table:table-cell>
          <table:table-cell office:value-type="float" office:value="1">
            <text:p>1</text:p>
          </table:table-cell>
          <table:table-cell office:value-type="string">
            <text:p>常態行程</text:p>
          </table:table-cell>
          <table:table-cell office:value-type="string">
            <text:p>1438起</text:p>
          </table:table-cell>
          <table:table-cell office:value-type="string">
            <text:p>1.前往內洞森林遊樂區，海拔高度介於230至800公尺之間，內有南勢溪與內洞溪匯流，陡峭的地勢與溪流形成了瀑布、斷崖等特殊的景觀，內洞的瀑布群蘊藏豐富的負離子與芬多精，居全台溪瀑負離子之冠，豐富且多樣化的芬多精，能讓人身心煥然一新。_x000d_</text:p>
            <text:p>2. 特別安排有別於一般餐廳的創意鱒魚料理-加納富美食坊。位於宜蘭太平洋支流的加納富溪，跟著親戚學習養殖鱘、鱒魚，體會由高山冷泉孕育出來的人間美味，也從養魚、送貨的過程，結識餐廳師傅，耳濡目染地對料理產生興趣，開始嘗試親自烹煮研究，做出一道道營養又美味的佳餚給貴賓享用。「發揮鱒魚的最大價值」，是老闆對加納富魚食坊的堅持。</text:p>
          </table:table-cell>
          <table:table-cell office:value-type="string">
            <text:p>台北%信賢步道+信賢吊橋%內洞國家森林遊樂區%烏來瀑布%烏來林業生活館%烏來觀光台車%烏來老街%台北</text:p>
          </table:table-cell>
          <table:table-cell office:value-type="string">
            <text:p>https://www.colatour.com.tw/</text:p>
          </table:table-cell>
          <table:table-cell office:value-type="string">
            <text:p>02-2531-8811</text:p>
          </table:table-cell>
          <table:table-cell office:value-type="string">
            <text:p>https://www.colatour.com.tw/</text:p>
          </table:table-cell>
        </table:table-row>
        <table:table-row>
          <table:table-cell office:value-type="string">
            <text:p>H0611</text:p>
          </table:table-cell>
          <table:table-cell office:value-type="string">
            <text:p>石蚵體驗．古寧頭一日遊</text:p>
          </table:table-cell>
          <table:table-cell office:value-type="string">
            <text:p>離島</text:p>
          </table:table-cell>
          <table:table-cell office:value-type="string">
            <text:p>華府旅行社（股）公司金門分公司</text:p>
          </table:table-cell>
          <table:table-cell office:value-type="float" office:value="1">
            <text:p>1</text:p>
          </table:table-cell>
          <table:table-cell office:value-type="string">
            <text:p>常態行程</text:p>
          </table:table-cell>
          <table:table-cell office:value-type="string">
            <text:p>2100</text:p>
          </table:table-cell>
          <table:table-cell office:value-type="string">
            <text:p>體驗金門石蚵文化、瞭解金門水產、走訪金門秘境、暢遊烈嶼_x000d_</text:p>
            <text:p>特別安排旅客騎行於聚落麥田間,享受低碳旅遊</text:p>
          </table:table-cell>
          <table:table-cell office:value-type="string">
            <text:p>飯店%石蚵體驗/石蚵產業文化館(環境教育設施場所)150m%北山聚落(播音牆30m/古洋樓30m)%田野騎行60m%安岐風獅爺30m%集合地點</text:p>
          </table:table-cell>
          <table:table-cell office:value-type="string">
            <text:p>https://hwafuknh.rezio.shop/zh-TW</text:p>
          </table:table-cell>
          <table:table-cell office:value-type="string">
            <text:p>082-312976</text:p>
          </table:table-cell>
          <table:table-cell office:value-type="string">
            <text:p>https://hwafuknh.rezio.shop/zh-TW/product/K002</text:p>
          </table:table-cell>
        </table:table-row>
        <table:table-row>
          <table:table-cell office:value-type="string">
            <text:p>H0612</text:p>
          </table:table-cell>
          <table:table-cell office:value-type="string">
            <text:p>田野騎跡三日遊</text:p>
          </table:table-cell>
          <table:table-cell office:value-type="string">
            <text:p>離島</text:p>
          </table:table-cell>
          <table:table-cell office:value-type="string">
            <text:p>華府旅行社（股）公司金門分公司</text:p>
          </table:table-cell>
          <table:table-cell office:value-type="float" office:value="3">
            <text:p>3</text:p>
          </table:table-cell>
          <table:table-cell office:value-type="string">
            <text:p>常態行程</text:p>
          </table:table-cell>
          <table:table-cell office:value-type="string">
            <text:p>14700</text:p>
          </table:table-cell>
          <table:table-cell office:value-type="string">
            <text:p>體驗金門石蚵文化、瞭解金門水產、走訪金門秘境、暢遊烈嶼。特別安排旅客騎行於聚落麥田間，享受低碳旅遊。</text:p>
          </table:table-cell>
          <table:table-cell office:value-type="string">
            <text:p>$DAY1$台灣/金門/水頭/九宮碼頭%九宮坑道%湖下彩繪村%地雷主題館/勇士館/鐵漢堡%后麟模擬體驗射擊館%高粱掃帚體驗%嘉年華下午茶%沙溪堡夕陽%廈門夜景燈光秀_x000d_</text:p>
            <text:p>$DAY2$飯店%石蚵體驗/石蚵產業文化館(環境教育設施場所)%北山聚落(播音牆/古洋樓)%暢遊小麥田%安岐風獅爺_x000d_</text:p>
            <text:p>$DAY3$飯店%水產試驗所(環境教育設施場所)%建功嶼(視潮汐調整順序)%失落戰境沉睡戰車(視潮汐調整順序)%珠山山仔兜%舊金門酒廠/葉華成故居%舊金城北門/明遺老街%燕南書院%金門/台灣</text:p>
          </table:table-cell>
          <table:table-cell office:value-type="string">
            <text:p>https://hwafuknh.rezio.shop/zh-TW</text:p>
          </table:table-cell>
          <table:table-cell office:value-type="string">
            <text:p>082-312976</text:p>
          </table:table-cell>
          <table:table-cell office:value-type="string">
            <text:p>https://hwafuknh.rezio.shop/zh-TW/product/KNH002</text:p>
          </table:table-cell>
        </table:table-row>
        <table:table-row>
          <table:table-cell office:value-type="string">
            <text:p>H0615</text:p>
          </table:table-cell>
          <table:table-cell office:value-type="string">
            <text:p>綠色旅遊、環保地球～東眼山森林景區、森林療癒、大溪老茶廠、大溪老街一日</text:p>
          </table:table-cell>
          <table:table-cell office:value-type="string">
            <text:p>北部</text:p>
          </table:table-cell>
          <table:table-cell office:value-type="string">
            <text:p>可樂旅遊旅行社股份有限公司</text:p>
          </table:table-cell>
          <table:table-cell office:value-type="float" office:value="1">
            <text:p>1</text:p>
          </table:table-cell>
          <table:table-cell office:value-type="string">
            <text:p>常態行程</text:p>
          </table:table-cell>
          <table:table-cell office:value-type="string">
            <text:p>1538起</text:p>
          </table:table-cell>
          <table:table-cell office:value-type="string">
            <text:p>1. 東眼山森林遊樂區,過去曾是林務局的伐木林班，留下了許多林業遺跡，如集材機、索道、台車等，隱身在知性步道旁。現今漫步在雲霧繚繞、整齊美麗的柳杉林間，拾級而上登頂海拔1,212公尺的東眼山一覽桃園到大台北的景緻。_x000d_</text:p>
            <text:p>2. 森林療癒，森林就像家一樣，給予我們心靈撫慰，一起漫步與沉浸在東眼山森林中，在芬多精和負離子的懷抱裡，沉澱與放鬆心靈，在這裡我們癒見森林使用色卡、聽診器或放大鏡等工具，進行森林五感體驗，連接與森林的記憶，探索自己的內心。_x000d_</text:p>
            <text:p>3. 特別安排位於東眼山國家森林遊樂區裡的東眼山食堂，店長形容這裡是「春有百花、秋有月；夏有涼風、冬有雪。若無閒事掛心頭，便是人生好時節」的好所在食堂不僅提供了一個非常舒適的休憩空間，老闆對於餐點的要求，就像是日本的「職人」一樣，堅持完美、絕對不用料理包，秉持的「匠心精神」。</text:p>
          </table:table-cell>
          <table:table-cell office:value-type="string">
            <text:p>台北%東眼山森林遊樂區%森林療癒%大溪老茶廠%大溪老街%台北</text:p>
          </table:table-cell>
          <table:table-cell office:value-type="string">
            <text:p>https://www.colatour.com.tw/</text:p>
          </table:table-cell>
          <table:table-cell office:value-type="string">
            <text:p>02-2531-8811</text:p>
          </table:table-cell>
          <table:table-cell office:value-type="string">
            <text:p>https://www.colatour.com.tw/</text:p>
          </table:table-cell>
        </table:table-row>
        <table:table-row>
          <table:table-cell office:value-type="string">
            <text:p>H0616</text:p>
          </table:table-cell>
          <table:table-cell office:value-type="string">
            <text:p>綠色旅遊、環保地球～滿月圓森林景區、合習聚落、甘樂午茶時光、三峽老街漫遊一日</text:p>
          </table:table-cell>
          <table:table-cell office:value-type="string">
            <text:p>北部</text:p>
          </table:table-cell>
          <table:table-cell office:value-type="string">
            <text:p>可樂旅遊旅行社股份有限公司</text:p>
          </table:table-cell>
          <table:table-cell office:value-type="float" office:value="1">
            <text:p>1</text:p>
          </table:table-cell>
          <table:table-cell office:value-type="string">
            <text:p>常態行程</text:p>
          </table:table-cell>
          <table:table-cell office:value-type="string">
            <text:p>1538起</text:p>
          </table:table-cell>
          <table:table-cell office:value-type="string">
            <text:p>1. 滿月圓森林國家公園四周為滿月圓山、熊空南山、北插天山、拉卡山、東眼山等山環繞，園區內有蚋仔溪流經，河谷地形陡峭而地勢落差大，乃形成許多瀑布景觀，固有《瀑布天堂》之稱。園區因地勢不一且生態豐富，欣賞美景同時也別忘了腳下的安全與愛護大自然喔!_x000d_</text:p>
            <text:p>2. 來到三峽，不僅老街可以造訪，可以來一趟深度的文化體驗之旅，串聯聚落的傳統工藝職人，透過旅程中的探訪、手作體驗，感受三峽在地藝文美學與聚落生命力。</text:p>
          </table:table-cell>
          <table:table-cell office:value-type="string">
            <text:p>台北%滿月圓國家森林遊樂區%三峽老街%甘樂文創%三峽巷弄走讀(祖師廟、合習聚落、傳統技藝工作室、金牛角DIY)%百年古厝甘樂食堂(下午茶點)%台北</text:p>
          </table:table-cell>
          <table:table-cell office:value-type="string">
            <text:p>https://www.colatour.com.tw/</text:p>
          </table:table-cell>
          <table:table-cell office:value-type="string">
            <text:p>02-2531-8811</text:p>
          </table:table-cell>
          <table:table-cell office:value-type="string">
            <text:p>https://www.colatour.com.tw/</text:p>
          </table:table-cell>
        </table:table-row>
        <table:table-row>
          <table:table-cell office:value-type="string">
            <text:p>H0619</text:p>
          </table:table-cell>
          <table:table-cell office:value-type="string">
            <text:p>八堡圳巡水趣‧集集‧日月潭綠活之旅三日遊</text:p>
          </table:table-cell>
          <table:table-cell office:value-type="string">
            <text:p>中部</text:p>
          </table:table-cell>
          <table:table-cell office:value-type="string">
            <text:p>原森旅行社有限公司</text:p>
          </table:table-cell>
          <table:table-cell office:value-type="float" office:value="3">
            <text:p>3</text:p>
          </table:table-cell>
          <table:table-cell office:value-type="string">
            <text:p>常態行程</text:p>
          </table:table-cell>
          <table:table-cell office:value-type="string">
            <text:p>15800</text:p>
          </table:table-cell>
          <table:table-cell office:value-type="string">
            <text:p>圳水悠悠如歷史長河，蘊養阡陌縱橫的農田，古時有仙人妙計讓波動不安的溪水，平穩安定流入並灌溉至今，那二水交匯，源泉思故，已 是百年風華，循著八堡圳一起巡水趣。永續六心級體驗：(1)減少碳排放-採用低碳交通(2)減少碳足跡-選用綠色餐廳(3)促進健康-配合低碳永續家園村里(4)轉動經濟-結合在地特色體驗(5)落實教育-搭配環教場所(6)源頭減廢-入住環保旅宿。本行程結合小鎮漫遊、環境教育、休閒農業三大主題模式，以 『實、境、遊、學』提供旅遊服務，並且達到低碳、健康、樂活、知性的遊程體驗。</text:p>
          </table:table-cell>
          <table:table-cell office:value-type="string">
            <text:p>$DAY1$彰化高鐵站集合出發%二水街區散步%餐廳(午餐)%八堡圳傳奇-源泉社區導覽及體驗%搭乘集集線小火車(源泉-集集)%綠色餐廳-兩腳詩集生活旅店(晚餐)%兩腳詩集‧概念旅館(住宿)_x000d_</text:p>
            <text:p>$DAY2$飯店(早餐)%集集小鎮散策(樟腦出張所-集集古街-老街柑仔店)%餐廳(午餐)%車埕小鎮-林業時光隧道%綠色餐廳-雲品溫泉酒店(晚餐)%雲品溫泉酒店(住宿)_x000d_</text:p>
            <text:p>$DAY3$飯店(早餐)%頭社水庫.大舌滿生態步道%日月潭環境教育中心%日月潭自行車道水社線散步%餐廳(午餐)%和菓森林紅茶莊園%返回台中高鐵站</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20</text:p>
          </table:table-cell>
          <table:table-cell office:value-type="string">
            <text:p>玉山.阿里山山徑行旅-鹿林.麟趾.塔山經典三日遊</text:p>
          </table:table-cell>
          <table:table-cell office:value-type="string">
            <text:p>南部</text:p>
          </table:table-cell>
          <table:table-cell office:value-type="string">
            <text:p>原森旅行社有限公司</text:p>
          </table:table-cell>
          <table:table-cell office:value-type="float" office:value="3">
            <text:p>3</text:p>
          </table:table-cell>
          <table:table-cell office:value-type="string">
            <text:p>常態行程</text:p>
          </table:table-cell>
          <table:table-cell office:value-type="string">
            <text:p>17500</text:p>
          </table:table-cell>
          <table:table-cell office:value-type="string">
            <text:p>走一趟日治時期日人攀登玉山的山脊路線之一，沿著山徑探究近百年前的山徑之旅，適合喜好健走大自然和自我挑戰者。沿著阿里山山脈到玉山山脈，穿越多個垂直分佈氣候帶，感受山林之美和植被物種的精彩變化。鹿林山、麟趾山視野遼闊，可遠眺阿里山山脈、玉山山脈等經典大山。安排兩晚續住銀級環保標章旅館-阿里山賓館新館，在幽靜環境享受閒適沒有壓力的假期，回程在十字路車站的雲霧中享受綠色餐廳-鳴心咖啡(下午茶點)幸福時光。遵守無痕山林，行程中秉持對環境的“尊重”和“最小衝擊”的核心理念。</text:p>
          </table:table-cell>
          <table:table-cell office:value-type="string">
            <text:p>$DAY1$嘉義高鐵集合出發%觸口自然教育中心(綠建築)%餐廳(午餐)%阿里山森林遊樂區%水山巨木步道%阿里山賓館新館(晚餐.住宿)_x000d_</text:p>
            <text:p>$DAY2$飯店(早餐)%經新高山登山口%鹿林山登山口─鹿林山莊─鹿林山─麟趾山%(午餐-輕食行動糧)%塔塔加登山口%大鐵杉%鹿林神木%阿里山賓館新館(晚餐.住宿)_x000d_</text:p>
            <text:p>$DAY3$飯店(早餐)%塔山步道%大塔山觀景平台(海拔2663公尺)%遠眺玉山群峰%阿里山賓館(午餐)%前往十字路%綠色餐廳-鳴心咖啡(下午茶點)%嘉義高鐵站</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22</text:p>
          </table:table-cell>
          <table:table-cell office:value-type="string">
            <text:p>碳探中台灣三日遊</text:p>
          </table:table-cell>
          <table:table-cell office:value-type="string">
            <text:p>中部</text:p>
          </table:table-cell>
          <table:table-cell office:value-type="string">
            <text:p>莫比智能旅行社</text:p>
          </table:table-cell>
          <table:table-cell office:value-type="float" office:value="3">
            <text:p>3</text:p>
          </table:table-cell>
          <table:table-cell office:value-type="string">
            <text:p>常態行程</text:p>
          </table:table-cell>
          <table:table-cell office:value-type="string">
            <text:p>9,900</text:p>
          </table:table-cell>
          <table:table-cell office:value-type="string">
            <text:p>本行程以低碳結合產業旅遊為主，希望在低碳環保的條件下帶領遊客認識中台灣的產業發展與文化，景點中結合生態農場、觀光工廠與自然公園等，從不同面向認識中台灣。_x000d_</text:p>
            <text:p>我們在行程的規劃中以路線遠近順暢為主，避免多餘移動時間，減少行車距離，部分行程中也可改以自行車移動，將旅遊碳排放減至，用最環保的方式探索中台灣。_x000d_</text:p>
            <text:p>_x000d_</text:p>
            <text:p>中台灣是台灣工業發展的重鎮，雲林、彰化、台中都代表了不同的發展歷程與特色，我們結合低碳綠色旅遊，融合中台灣的特色產業、文化與新創發展，從古而今，帶領遊客用不同的角度與環保新方式探索中台灣。</text:p>
          </table:table-cell>
          <table:table-cell office:value-type="string">
            <text:p>$DAY1$晁陽綠能休閒農場%午餐：晁陽綠能休閒農場附設田園餐廳%雅聞峇里海岸觀光工廠%斗六藝術水岸園區%膨鼠森林公園%晚餐：三好國際酒店-耕雲軒餐廳%斗六觀光夜市%住宿：三好國際酒店_x000d_</text:p>
            <text:p>$DAY2$雲林－台灣穀堡%卷木森活館%玻璃媽祖廟%鹿港老街(午餐)%和興青創基地%台中－秋紅谷生態公園%國立自然科學博物館%晚餐：屋馬燒肉%住宿：璞樹文旅_x000d_</text:p>
            <text:p>$DAY3$盟鑫永續綠色工程教育園區→%高美濕地%苗栗－西湖渡假村%西湖渡假村：御花苑中餐廳%台北</text:p>
          </table:table-cell>
          <table:table-cell office:value-type="string">
            <text:p>--</text:p>
          </table:table-cell>
          <table:table-cell office:value-type="string">
            <text:p>02-27078600</text:p>
          </table:table-cell>
          <table:table-cell office:value-type="string">
            <text:p>歡迎電話洽詢報名</text:p>
          </table:table-cell>
        </table:table-row>
        <table:table-row>
          <table:table-cell office:value-type="string">
            <text:p>H0623</text:p>
          </table:table-cell>
          <table:table-cell office:value-type="string">
            <text:p>東勢林場.新社樂活森呼吸1日遊</text:p>
          </table:table-cell>
          <table:table-cell office:value-type="string">
            <text:p>中部</text:p>
          </table:table-cell>
          <table:table-cell office:value-type="string">
            <text:p>黃金帝國旅行社股份有限公司</text:p>
          </table:table-cell>
          <table:table-cell office:value-type="float" office:value="1">
            <text:p>1</text:p>
          </table:table-cell>
          <table:table-cell office:value-type="string">
            <text:p>常態行程</text:p>
          </table:table-cell>
          <table:table-cell office:value-type="string">
            <text:p>899</text:p>
          </table:table-cell>
          <table:table-cell office:value-type="string">
            <text:p>東勢林場遊樂區位於台中縣東勢區東方的大安溪畔，海拔500-700公尺，平均溫度在20-25度之間，氣候宜人，擁有豐富的生態，螢火蟲、獨角仙、鍬形蟲、蛙類、鳥類等相當有看頭。森林浴場是林場的主題特色，SPA健康步道讓你恣意徜佯於森林芬多精中，沿途並有各種植物解說牌，提供遊客享受知性與感性的森林之旅。</text:p>
          </table:table-cell>
          <table:table-cell office:value-type="string">
            <text:p>台中出發→東勢林場 →新社農場參觀 →安妮公主花園 →白冷圳 →馬力埔彩繪小徑 →溫暖的家</text:p>
          </table:table-cell>
          <table:table-cell office:value-type="string">
            <text:p>https://www.ge-tour.com.tw/</text:p>
          </table:table-cell>
          <table:table-cell office:value-type="string">
            <text:p>04-23237111</text:p>
          </table:table-cell>
          <table:table-cell office:value-type="string">
            <text:p>http://www.ge-tour.com.tw/eWeb/GO/L_GO_Type.asp?iSUB_CD=GO&amp;STYLE_TP=1&amp;TWFG=N&amp;s_year=2020&amp;s_month=03&amp;s_day=19&amp;e_year=2020&amp;e_month=09&amp;e_day=19&amp;iMGRUP_CD=TWN01011</text:p>
          </table:table-cell>
        </table:table-row>
        <table:table-row>
          <table:table-cell office:value-type="string">
            <text:p>H0624</text:p>
          </table:table-cell>
          <table:table-cell office:value-type="string">
            <text:p>生態之旅齊步走 惜食永續最夏趴</text:p>
          </table:table-cell>
          <table:table-cell office:value-type="string">
            <text:p>南部</text:p>
          </table:table-cell>
          <table:table-cell office:value-type="string">
            <text:p>大寶旅行社有限公司</text:p>
          </table:table-cell>
          <table:table-cell office:value-type="float" office:value="1">
            <text:p>1</text:p>
          </table:table-cell>
          <table:table-cell office:value-type="string">
            <text:p>常態行程</text:p>
          </table:table-cell>
          <table:table-cell office:value-type="string">
            <text:p>每人NT$2,700元起</text:p>
          </table:table-cell>
          <table:table-cell office:value-type="string">
            <text:p>輕鬆參與綠色旅遊，提供具有親近環境自然或環保特徵的各類飲食、旅遊的行程服務，讓旅遊不僅放鬆身心，還能愛護環境、享受生態，玩出環保綠生活的思維，落實環境教育推廣，提升民眾環境素養。本行程走訪綠色場域「斗六工業區汙水處理廠環境教育場域」學習到生物處理法進行汙水處理的知識及「尖山埤環境學習中心」，享受在地尖山埤豐富的生態環境及人文地景轉換成故事，透過體驗、探索、互動等方式述說百年埤塘的往昔歷史，一起在好山好水的環境下學習。參觀「萬國通路」是由業界最大的國際級行李箱產銷公司所直營的觀光工廠，為全台唯一一家以行李箱為主題的觀光工廠。並參與環保署假衛武營國家藝術文化中心舉辦「2022世界環境日綠食力最夏趴活動」，現場有知名總舖師教你惜食秘訣。還有「重擊打擊樂團」的表演，用來替代樂器的物品如油漆桶、掃把、曬衣的竹竿、鍋碗瓢盆等，這些生活中垂手可得的物品，甚至於你我的雙手與雙腳，都能譜出撼動人心的節奏，表演中除了打擊外同時結合了舞台劇、街頭表演及肢體互動。讓您能更體認深植各項生態知識及惜食的觀念。</text:p>
          </table:table-cell>
          <table:table-cell office:value-type="string">
            <text:p>斗六出發%斗六工業區汙水處理廠環境教育場域%尖山埤環境學習中心%午餐%萬國通路創意觀光工廠%衛武營國家藝術文化中心2022世界環境日綠食力最夏趴活動%晚餐%斗六解散</text:p>
          </table:table-cell>
          <table:table-cell office:value-type="string">
            <text:p>http://www.taiho-travelagency.com/</text:p>
          </table:table-cell>
          <table:table-cell office:value-type="string">
            <text:p>02-25528833</text:p>
          </table:table-cell>
          <table:table-cell office:value-type="string">
            <text:p>歡迎電話洽詢報名</text:p>
          </table:table-cell>
        </table:table-row>
        <table:table-row>
          <table:table-cell office:value-type="string">
            <text:p>H0626</text:p>
          </table:table-cell>
          <table:table-cell office:value-type="string">
            <text:p>夏日限定-揪愛玩基隆 一日遊</text:p>
          </table:table-cell>
          <table:table-cell office:value-type="string">
            <text:p>北部</text:p>
          </table:table-cell>
          <table:table-cell office:value-type="string">
            <text:p>春秋旅運有限公司</text:p>
          </table:table-cell>
          <table:table-cell office:value-type="float" office:value="1">
            <text:p>1</text:p>
          </table:table-cell>
          <table:table-cell office:value-type="string">
            <text:p>常態行程</text:p>
          </table:table-cell>
          <table:table-cell office:value-type="string">
            <text:p>1899</text:p>
          </table:table-cell>
          <table:table-cell office:value-type="string">
            <text:p>一日行程的輕旅行為疫情期間國內旅遊的主流，除了增加在地化區域的旅遊之外，也縮躲長程交通的時間，並且具有深度與在地文化的環境教育，為此行程的最主要設計。 食：以「八斗邀」友善食材餐廳為主要餐廳，食在地、用時令，與地方生態並結合環保的健康餐食。 行：於基隆散策時以步行方式移動，除了實際走訪街頭巷尾外 , 也能實際了解當地生活模式，降低不必要的碳排放。 育樂：從潮境公園 曾經的垃圾掩埋場,前往海博館出發，延伸到地方當代藝術正濱漁港，完美的結合環境教育和國際ESG規範，適合全家大小一起參與。 購物：透過在委託行從過去的委託行的國外產品進貨模式 , 改變成在地產品委託選購，結合在地文創與永續概念，您一定能滿意不需站站購物就能ㄧ次買足採購選擇。支持環境永續，其實----很簡單。</text:p>
          </table:table-cell>
          <table:table-cell office:value-type="string">
            <text:p>潮境公園%潮境智能海洋館%正濱彩虹屋沙灣歷史文化園區%八斗邀Badauyao 友善食材餐廳%基隆市區導覽%賦歸</text:p>
          </table:table-cell>
          <table:table-cell office:value-type="string">
            <text:p>--</text:p>
          </table:table-cell>
          <table:table-cell office:value-type="string">
            <text:p>02-25616250</text:p>
          </table:table-cell>
          <table:table-cell office:value-type="string">
            <text:p>https://www.facebook.com/championtravel/?ref=pages_you_manage</text:p>
          </table:table-cell>
        </table:table-row>
        <table:table-row>
          <table:table-cell office:value-type="string">
            <text:p>H0627</text:p>
          </table:table-cell>
          <table:table-cell office:value-type="string">
            <text:p>新北投散策.關渡自然公園 一日遊</text:p>
          </table:table-cell>
          <table:table-cell office:value-type="string">
            <text:p>北部</text:p>
          </table:table-cell>
          <table:table-cell office:value-type="string">
            <text:p>春秋旅運有限公司</text:p>
          </table:table-cell>
          <table:table-cell office:value-type="float" office:value="1">
            <text:p>1</text:p>
          </table:table-cell>
          <table:table-cell office:value-type="string">
            <text:p>常態行程</text:p>
          </table:table-cell>
          <table:table-cell office:value-type="string">
            <text:p>1588</text:p>
          </table:table-cell>
          <table:table-cell office:value-type="string">
            <text:p>輕旅行是國內的主流市場，輕旅行不僅是走馬看花 , 更是深入當地了解當地最好的方式 , 我們安排北投在地人導覽 , 透過[搭捷運] , [步行]響應節能減碳 , 為此行程的最主要訴求。景點的安排 : [北投圖書館]，臺灣首座綠建築圖書館，屋頂設有太陽能光電板發電，室內的垂直木格設計，亦能達到節能的目的，圖書館使用的特別生態塗料，同時能減少污染及有毒物質的釋放。由此而生。[新北投車站]是臺北市僅存的百年車站，其站體為木造結構，簷架下的雕花托座及1937年因擴建站體產生的3+1組合老虎窗， 為車站建築一大特色。 前往參觀關渡自然公園，2014年獲得聯合國濕地秘書處收錄為拉姆薩爾濕地中心的典範，是台灣唯一被收錄的案例，也是全球濕地教育中心規劃與營運的最佳參考，同時具有保育、教育、研究等多功能的自然公園。午餐以環保署核可的綠色餐廳為主要餐廳，食在地、用在地 ，參與地方創生計畫。 邊走邊看的旅行下 ,<text:s text:c="2"/>得到了知識 , 也作了環保 , 也為社會作了貢獻</text:p>
          </table:table-cell>
          <table:table-cell office:value-type="string">
            <text:p>新北投捷運站集合→北投散策 (在地人導覽) 新北投捷運站→北投公園→凱達格蘭文化館→北投圖書館→北投 溫泉博物館→北投梅庭→地熱谷<text:s text:c="2"/>→綠色餐廳 (山边咖啡) →新北投-北投-關渡 (搭乘捷運)<text:s text:c="2"/>→關渡自然公園生態導覽(環教場域)+手作<text:s text:c="2"/>→夕照關渡 返程關渡捷運站(解散)</text:p>
          </table:table-cell>
          <table:table-cell office:value-type="string">
            <text:p>https://champion-travel.com.tw</text:p>
          </table:table-cell>
          <table:table-cell office:value-type="string">
            <text:p>02-25616250</text:p>
          </table:table-cell>
          <table:table-cell office:value-type="string">
            <text:p>歡迎電話洽詢報名</text:p>
          </table:table-cell>
        </table:table-row>
        <table:table-row>
          <table:table-cell office:value-type="string">
            <text:p>H0628</text:p>
          </table:table-cell>
          <table:table-cell office:value-type="string">
            <text:p>嘉義阿里山觸口週邊景點漫遊一日</text:p>
          </table:table-cell>
          <table:table-cell office:value-type="string">
            <text:p>南部</text:p>
          </table:table-cell>
          <table:table-cell office:value-type="string">
            <text:p>大航旅行社股份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全球環保意識抬頭，我們響應透過綠色低碳旅遊活動，將綠色消費理念傳達給社會大眾，並帶領旅客放下沉重的生活壓力，以慢活、減碳，走出戶外，享受大自然美景，森呼吸解憂心。行程安排特色:_x000d_</text:p>
            <text:p>1.觸口自然教育中心是前往阿里山森林遊樂區必經之路，與嘉義市區約有二十分鐘，中心點為南區銀行，也是觸口工作站，這裡有許多珍貴老樹、漂流木存放區、生態水到、黃金級綠建築等，是體驗與自然共處的最佳去處。_x000d_</text:p>
            <text:p>2. 民雄金桔觀光工廠內包含文化館、DIY學堂、得稻館、時光隧道、四季亭風味餐、露營區、烤肉區等空間，旅客不但可以了解早期金桔加工歷史、品嘗金桔產品，還可學習DIY金結果醬，體驗動手自製的樂趣。_x000d_</text:p>
            <text:p/>
          </table:table-cell>
          <table:table-cell office:value-type="string">
            <text:p>出發%溪湖糖廠%阿里山觸口自然教育中心%午餐%旺萊山愛情大草原%民雄金桔觀光工廠%晚餐%返程</text:p>
          </table:table-cell>
          <table:table-cell office:value-type="string">
            <text:p>--</text:p>
          </table:table-cell>
          <table:table-cell office:value-type="string">
            <text:p>04-22296798</text:p>
          </table:table-cell>
          <table:table-cell office:value-type="string">
            <text:p>歡迎電話洽詢報名</text:p>
          </table:table-cell>
        </table:table-row>
        <table:table-row>
          <table:table-cell office:value-type="string">
            <text:p>H0630</text:p>
          </table:table-cell>
          <table:table-cell office:value-type="string">
            <text:p>莫比綠遊花蓮二日</text:p>
          </table:table-cell>
          <table:table-cell office:value-type="string">
            <text:p>東部</text:p>
          </table:table-cell>
          <table:table-cell office:value-type="string">
            <text:p>莫比智能旅行社</text:p>
          </table:table-cell>
          <table:table-cell office:value-type="float" office:value="2">
            <text:p>2</text:p>
          </table:table-cell>
          <table:table-cell office:value-type="string">
            <text:p>常態行程</text:p>
          </table:table-cell>
          <table:table-cell office:value-type="string">
            <text:p>4299</text:p>
          </table:table-cell>
          <table:table-cell office:value-type="string">
            <text:p xml:space="preserve">　花蓮是台灣最後的淨土，擁有得天獨厚的天然資源，我們希望透過旅遊的支持讓花蓮能有永續發展，本行程以山與海為主題，結合山野植物、海洋生態與綠色消費，是最適合小朋友認識東台灣的綠色旅遊行程。</text:p>
          </table:table-cell>
          <table:table-cell office:value-type="string">
            <text:p>$DAY1$怡園生態小學塾（農遊DIY）%午餐：禾田野%荖山肖楠步道遊%晚餐：福容大飯店花蓮宴會廳_x000d_</text:p>
            <text:p>$DAY2$遠雄海洋公園%午餐：自行享用%回程</text:p>
          </table:table-cell>
          <table:table-cell office:value-type="string">
            <text:p>--</text:p>
          </table:table-cell>
          <table:table-cell office:value-type="string">
            <text:p>02-27078600</text:p>
          </table:table-cell>
          <table:table-cell office:value-type="string">
            <text:p>歡迎電話洽詢報名</text:p>
          </table:table-cell>
        </table:table-row>
        <table:table-row>
          <table:table-cell office:value-type="string">
            <text:p>H0635</text:p>
          </table:table-cell>
          <table:table-cell office:value-type="string">
            <text:p>高雄綠色三日遊</text:p>
          </table:table-cell>
          <table:table-cell office:value-type="string">
            <text:p>南部</text:p>
          </table:table-cell>
          <table:table-cell office:value-type="string">
            <text:p>冠鵬旅行社股份有限公司金門分公司</text:p>
          </table:table-cell>
          <table:table-cell office:value-type="float" office:value="3">
            <text:p>3</text:p>
          </table:table-cell>
          <table:table-cell office:value-type="string">
            <text:p>常態行程</text:p>
          </table:table-cell>
          <table:table-cell office:value-type="string">
            <text:p>9999</text:p>
          </table:table-cell>
          <table:table-cell office:value-type="string">
            <text:p>輕鬆悠閒高雄三日 綠色餐廳<text:s text:c="2"/>綠色景點 環保旅宿。</text:p>
          </table:table-cell>
          <table:table-cell office:value-type="string">
            <text:p>$DAY1$集合%用餐%白屋%科工館%回飯店_x000d_</text:p>
            <text:p>$DAY2$早安%可彈性或專人協助規劃%回飯店_x000d_</text:p>
            <text:p>$DAY3$早安%旗津老街自由活動%集合用餐%賦歸</text:p>
          </table:table-cell>
          <table:table-cell office:value-type="string">
            <text:p>http://www.337123.com.tw/</text:p>
          </table:table-cell>
          <table:table-cell office:value-type="string">
            <text:p>02-25173300</text:p>
          </table:table-cell>
          <table:table-cell office:value-type="string">
            <text:p>歡迎電話洽詢報名</text:p>
          </table:table-cell>
        </table:table-row>
        <table:table-row>
          <table:table-cell office:value-type="string">
            <text:p>H0636</text:p>
          </table:table-cell>
          <table:table-cell office:value-type="string">
            <text:p>陽明山森呼吸|七星主東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1,899</text:p>
          </table:table-cell>
          <table:table-cell office:value-type="string">
            <text:p>陽明山為台北的後花園，我們親近大自然且推展無痕山林運動，全程搭乘公共交通工具，搭公車至陽明山冷水坑活動中心集合，上午完成台北最高峰-七星山主東峰，搭公車下山後，走路便可達綠色餐廳慶功宴，近捷運士林站，完成綠色旅遊開心的一天</text:p>
          </table:table-cell>
          <table:table-cell office:value-type="string">
            <text:p>冷水坑活動中心集合%七星山主峰%七星山東峰%七星公園午餐行動糧%七星山苗圃登山口%下山至士林餐廳慶功宴%SKYLARK加州風洋食館</text:p>
          </table:table-cell>
          <table:table-cell office:value-type="string">
            <text:p>https://www.niceholiday.com.tw/</text:p>
          </table:table-cell>
          <table:table-cell office:value-type="string">
            <text:p>02-25185505</text:p>
          </table:table-cell>
          <table:table-cell office:value-type="string">
            <text:p>歡迎電話洽詢報名</text:p>
          </table:table-cell>
        </table:table-row>
        <table:table-row>
          <table:table-cell office:value-type="string">
            <text:p>H0637</text:p>
          </table:table-cell>
          <table:table-cell office:value-type="string">
            <text:p>走訪文青小旅程 體驗雲林環境之美</text:p>
          </table:table-cell>
          <table:table-cell office:value-type="string">
            <text:p>中部</text:p>
          </table:table-cell>
          <table:table-cell office:value-type="string">
            <text:p>大寶旅行社有限公司</text:p>
          </table:table-cell>
          <table:table-cell office:value-type="float" office:value="1">
            <text:p>1</text:p>
          </table:table-cell>
          <table:table-cell office:value-type="string">
            <text:p>常態行程</text:p>
          </table:table-cell>
          <table:table-cell office:value-type="string">
            <text:p>2,767</text:p>
          </table:table-cell>
          <table:table-cell office:value-type="string">
            <text:p>1.<text:tab/>雲林古坑荷苞山的咖啡有著百年歷史，谷泉咖啡莊園老闆-劉易騰是古坑在地第三代咖啡農，接手後創立「谷泉咖啡莊園」。堅持在地種植，以傳承咖啡歷史文化等理念，用心推廣台灣咖啡、經營這塊世代留下的土地，希望古坑咖啡歷史與特色讓更多人看見。目前園區大概種植超過3000多棵阿拉比卡品種咖啡樹，以無毒的方式種植，並通過多項SGS認證，並與環球科技大學觀光與餐飲旅館系產學合作，設立咖啡歷史人文學院，並提供咖啡教學實作園區，讓大家認識古坑荷苞山的咖啡歷史，共同培育咖啡相關專業人才。2.<text:tab/>蘿莎玫瑰山莊是耐斯集團(NICE GROUP)旗下的香氛品牌，原先是耐斯集團種植的植栽景觀園區，後改為觀光休閒的花卉園區，以植栽樹玫瑰與香草聞名，並販賣自家生產的玫瑰與草本精油製品；園區占地6000多坪，包含大型的溫室植物園區以及戶外的玫瑰花園，一座座美麗的歐風小屋穿插在玫瑰花園中，彷彿有種置身在歐洲的感覺；蘿莎玫瑰莊園裡的玫瑰不只用來欣賞而已，更用來提煉成精油，遊客可以到園區內的精油萃取區，園區內的專人導覽員，帶著您一同來了解玫瑰在歷史上的發展與應用，除了天然玫瑰精油萃取之外，溫室植物園區內的其他植物，在歐陸盛行的香草，亦可體驗香草精油萃取的過程。3.<text:tab/>「天秀山莊」為環保署認證之「綠色餐廳」，落實源頭減量、運用在地食材、推行惜食點餐等措施，打造良好的用餐環境、落實垃圾分類與廚餘回收，並主動告知有打包服務並盡量提供相關環保包裝，如紙餐盒、紙吸管等。4.<text:tab/>「劍湖山世界環境教育園區」推動環境教育已有5年的時間，以咖啡產業文化與水土保持為主題，共發展8套環境教育課程。這裡是日據時期古坑第一個種植咖啡的苗圃舊址，也是國內第一個成立專屬咖啡博覽館的單位，於此配合環境教育課程，讓參訪者瞭解古坑當地的自然環境議題與咖啡產業文化，同時藉由課程帶領使參訪者更關心我們的環境。5.<text:tab/>「偶的家-戲偶文創園區」是全台第一座布袋戲偶觀光工廠，同時也是為了紀念一代戲偶雕刻大師-徐炎卿而成立的，園區分為戲偶製作工坊、戲偶工藝展場、文創賣場、大型DIY教室、迷你戲棚體驗拍照等，與偶同樂、與偶更親近，保留了古早的技藝，傳承地方文化，館中也陳列了全台最大及最小的布袋戲偶，可以了解台灣百年戲偶工藝文化，精緻的戲偶製作過程，獨家的製作秘密。</text:p>
          </table:table-cell>
          <table:table-cell office:value-type="string">
            <text:p>斗六出發%谷泉咖啡莊園導覽及DIY烘豆手沖咖啡體驗%蘿莎玫瑰山莊%天秀山莊用餐%劍湖山世界環境教育園區導覽解說%偶的家 戲偶文創園區%斗六解散</text:p>
          </table:table-cell>
          <table:table-cell office:value-type="string">
            <text:p>http://www.taiho-travelagency.com/</text:p>
          </table:table-cell>
          <table:table-cell office:value-type="string">
            <text:p>02-25528833</text:p>
          </table:table-cell>
          <table:table-cell office:value-type="string">
            <text:p>歡迎電話洽詢報名</text:p>
          </table:table-cell>
        </table:table-row>
        <table:table-row>
          <table:table-cell office:value-type="string">
            <text:p>H0642</text:p>
          </table:table-cell>
          <table:table-cell office:value-type="string">
            <text:p>漫遊森林鐵道・體驗產業風情</text:p>
          </table:table-cell>
          <table:table-cell office:value-type="string">
            <text:p>南部</text:p>
          </table:table-cell>
          <table:table-cell office:value-type="string">
            <text:p>大寶旅行社有限公司</text:p>
          </table:table-cell>
          <table:table-cell office:value-type="float" office:value="1">
            <text:p>1</text:p>
          </table:table-cell>
          <table:table-cell office:value-type="string">
            <text:p>常態行程</text:p>
          </table:table-cell>
          <table:table-cell office:value-type="string">
            <text:p>2,625</text:p>
          </table:table-cell>
          <table:table-cell office:value-type="string">
            <text:p>1.阿里山森林鐵路-北門車站：西元1899年日本人為轉運木材而規劃興建阿里山鐵路，軌距762毫米，最大坡度6.25%，最小曲率半徑40公尺，西元1914年全線通車，總長71.4公里。全線自海拔30公尺的嘉義，一路爬升至2,216公尺高的阿里山，全程經過47個隧道、72座橋，沿途可欣賞熱、暖、溫等不同森林帶之植物種類變化與美麗的山脈、溪谷。昔日為了集運木材、運輸生活物資而闢建的阿里山森林鐵路，如今已蛻變成發展森林旅遊的觀光鐵路列車。民國73年（西元1984年），增設行車時間僅3小時15分的「阿里山號」快車後，原來的蒸汽火車與報廢車廂即裝潢成風味獨特的車廂旅館與古老蒸汽火車展示區，位於沼平車站旁，供遊客住宿與觀賞。現場將安排民眾搭乘阿里山森林鐵路小火車至北門車站，讓民眾體驗「阿里山號」快車的行使過程，並欣賞沿途的森林風光。<text:s text:c="2"/>2.沉睡森林：位於北門驛旁邊的沉睡森林，為嘉義市著名的打卡景點，公園內放置了許多冬眠中的小動物，如粉紅象、大白熊、松鼠、狐狸等，搭配綠樹、步道等公園造景，讓人彷彿置身童話故事之中。現場將讓民眾自由活動，沿著公園的步道漫步，巡禮公園內的造景及擺設，讓民眾享受童話一般的景色。<text:s text:c="3"/>3.阿里山森林鐵路車庫園區：阿里山森林鐵路為世界著名登山鐵路之一，在園區中不僅可以看到數台退役蒸汽火車、柴油機車、動力客車、客貨車廂以及方便火車頭變換方向的圓形轉車台等，還可以近距離觸摸，讓民眾一睹森林小火車的風采。現場將安排導覽解說，介紹阿里山森林鐵路的起源及演變，讓民眾了解其歷史變遷及產業演化的過程。<text:s text:c="2"/>4.嘉義製材所園區：_x000d_</text:p>
            <text:p>該建築群在日治時期稱為嘉義製材工廠，為臺灣嘉義市之歷史建築，公告於民國九十四年（西元2005年）10月26日，是日治時期營林製材所相關的建築群，由前棟辦公室、機具工廠、動力室、煤料貯存庫、乾燥庫房所組成，西元2019年規劃為阿里山林業村林業藝術園區。現場將安排導覽解說及「木工杯墊」DIY手作體驗課程，介紹製材所的歷史演變，讓民眾了解其產業歷史變遷及其經濟價值。</text:p>
          </table:table-cell>
          <table:table-cell office:value-type="string">
            <text:p>嘉義火車站%阿里山森林鐵路小火車%北門車站%沉睡森林%阿里山森林鐵路車庫園區%三采田美味廚坊%嘉義製材所園區%賦歸</text:p>
          </table:table-cell>
          <table:table-cell office:value-type="string">
            <text:p>--</text:p>
          </table:table-cell>
          <table:table-cell office:value-type="string">
            <text:p>02-25528833</text:p>
          </table:table-cell>
          <table:table-cell office:value-type="string">
            <text:p>歡迎電話洽詢報名</text:p>
          </table:table-cell>
        </table:table-row>
        <table:table-row>
          <table:table-cell office:value-type="string">
            <text:p>H0645</text:p>
          </table:table-cell>
          <table:table-cell office:value-type="string">
            <text:p>眺望德拉楠‧福山部落文創輕旅行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每人$2,200元</text:p>
          </table:table-cell>
          <table:table-cell office:value-type="string">
            <text:p>⊙登高望遠，欣賞群山懷抱的福山部落，看見泰雅族遷徙的軌跡。_x000d_</text:p>
            <text:p>⊙彩繪部落，透過彩繪牆的部落故事，認識泰雅族生命習俗的智慧。_x000d_</text:p>
            <text:p>⊙體驗文創，從大自然與人文獲得藝術的啟發，創作出來自森林藝術的禮物。</text:p>
          </table:table-cell>
          <table:table-cell office:value-type="string">
            <text:p>新店捷運站出發%烏來%德拉楠橋—屯鹿聚落%看見德拉楠(眺望點) %卡拉模基步道%午餐:食在森林(綠色餐廳)%泰雅文創體驗%李茂岸聚落%返回新店捷運站</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46</text:p>
          </table:table-cell>
          <table:table-cell office:value-type="string">
            <text:p>遇見德拉楠‧福山部落步道輕旅行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每人$2,000元</text:p>
          </table:table-cell>
          <table:table-cell office:value-type="string">
            <text:p>⊙自然之源，探索大羅蘭溪畔，擁抱最純淨的自然環境。_x000d_</text:p>
            <text:p>⊙聆聽文化，部落導覽員分享部落的歌謠、部落的生活、部落的故事。_x000d_</text:p>
            <text:p>⊙慢步步道，健康樂活，步道森呼吸。</text:p>
          </table:table-cell>
          <table:table-cell office:value-type="string">
            <text:p>新店捷運站出發%烏來%大羅蘭聚落%溪瀧步道%蝴蝶公園%水圳步道%馬岸泰雅美食(綠色餐廳)%福山基督長老教會%福巴越嶺國家步道(一小段)%雅岸步道%卡拉模基聚落—原味小點%返回新店捷運站</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48</text:p>
          </table:table-cell>
          <table:table-cell office:value-type="string">
            <text:p>彩虹屋、基隆國立海洋科技博物館、海港城一日遊</text:p>
          </table:table-cell>
          <table:table-cell office:value-type="string">
            <text:p>北部</text:p>
          </table:table-cell>
          <table:table-cell office:value-type="string">
            <text:p>創新旅行社有限公司</text:p>
          </table:table-cell>
          <table:table-cell office:value-type="float" office:value="1">
            <text:p>1</text:p>
          </table:table-cell>
          <table:table-cell office:value-type="string">
            <text:p>常態行程</text:p>
          </table:table-cell>
          <table:table-cell office:value-type="string">
            <text:p>3000元起</text:p>
          </table:table-cell>
          <table:table-cell office:value-type="string">
            <text:p>*阿根納造船廠~隨著日本殖民結束，砂礦產業也跟著停擺，無人使用的廠房接著承租給以建造遊艇為主的美國公司阿根納造船，造船廠也因此得名。_x000d_</text:p>
            <text:p> *正濱漁港彩虹屋~有台灣威尼斯彩色島之稱的基隆正濱漁港彩色屋，一整排漆著亮麗色彩的房子倒映在水面上，果然好有外國的氛圍呀_x000d_</text:p>
            <text:p>_x000d_</text:p>
            <text:p>『基隆國立海洋科技博物館』是一所結合海洋教育與科技發展的領航國家博物館，兼俱帶動基隆在地發展外，更為國家乃至國際海洋科技_x000d_</text:p>
            <text:p>發展的引領舵手，更需成為發揮海洋科技博物館應有的功能與使命_x000d_</text:p>
            <text:p>特別安排：_x000d_</text:p>
            <text:p><text:s text:c="2"/>※09:30~10:10主題館→由專業導覽人員帶領參觀了解展館_x000d_</text:p>
            <text:p><text:s text:c="2"/>※11:00~11:40 8K海洋劇場→是全台第一臺高亮度8K雷射投影機/投影劇場。_x000d_</text:p>
            <text:p>_x000d_</text:p>
            <text:p>特選綠色餐廳『漢來海港城』共好共享 綠色友善~漢來美食採購之生鮮食材均力求有機及在地化，以減少食物里程_x000d_</text:p>
            <text:p>_x000d_</text:p>
            <text:p/>
          </table:table-cell>
          <table:table-cell office:value-type="string">
            <text:p>正濱彩虹屋%基隆國立海洋科技博物館%漢來海港城</text:p>
          </table:table-cell>
          <table:table-cell office:value-type="string">
            <text:p>https://www.chtour-cruises.com.tw/Introduction.php</text:p>
          </table:table-cell>
          <table:table-cell office:value-type="string">
            <text:p>02-77099090</text:p>
          </table:table-cell>
          <table:table-cell office:value-type="string">
            <text:p>歡迎電話洽詢報名</text:p>
          </table:table-cell>
        </table:table-row>
        <table:table-row>
          <table:table-cell office:value-type="string">
            <text:p>H0649</text:p>
          </table:table-cell>
          <table:table-cell office:value-type="string">
            <text:p>苗栗台灣油礦&amp;客家大院&amp;勝興車站一日遊</text:p>
          </table:table-cell>
          <table:table-cell office:value-type="string">
            <text:p>北部</text:p>
          </table:table-cell>
          <table:table-cell office:value-type="string">
            <text:p>世勤誠旅行社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台灣油礦陳列館_x000d_</text:p>
            <text:p>台灣油礦陳列館，位於苗栗縣公館鄉開礦村後龍溪岸出磺坑礦場，隸屬台灣中油公司探採事業部，為台灣最早發現石油的地點，也是世界尚在生產的最古老油田。館中有原油標本、探勘鑽井生產、油氣處理與海域探勘的資料和模型等主題展覽室，詳細記錄油礦從探勘開採到發掘結束的歷程，珍貴的文獻史料和古蹟實物陳列著台灣的油礦探勘史和演進過程。_x000d_</text:p>
            <text:p>苗栗客家大院 台灣影城媽祖村_x000d_</text:p>
            <text:p>客家大院腹地廣大，有彷彿讓人置身京都的日本街屋，漫步園區也能見到許多動漫公仔及裝置藝術，有許多桃太郎公仔和貓貍佈景可以拍照合影。_x000d_</text:p>
            <text:p>勝興老街_x000d_</text:p>
            <text:p>苗栗舊山線停靠點勝興車站，好玩好吃勝興車站，來到這裡除了吃勝興老街美食，還能走上月台懷念舊山線鐵道風光，當然，最夯的還是鐵道自行車啦！還有到店家體驗道地客家擂茶吃麻糬，擂茶非常有趣也十分考驗臂力阿！_x000d_</text:p>
            <text:p/>
          </table:table-cell>
          <table:table-cell office:value-type="string">
            <text:p>台灣油礦陳列館%苗栗客家大院 台灣影城媽祖村%勝興老街</text:p>
          </table:table-cell>
          <table:table-cell office:value-type="string">
            <text:p>https://reurl.cc/4pz7OR</text:p>
          </table:table-cell>
          <table:table-cell office:value-type="string">
            <text:p>04-24228188</text:p>
          </table:table-cell>
          <table:table-cell office:value-type="string">
            <text:p>歡迎電話洽詢報名</text:p>
          </table:table-cell>
        </table:table-row>
        <table:table-row>
          <table:table-cell office:value-type="string">
            <text:p>H0650</text:p>
          </table:table-cell>
          <table:table-cell office:value-type="string">
            <text:p>南投溪頭自然教育園區&amp;妖怪村&amp;集集火車站一日遊</text:p>
          </table:table-cell>
          <table:table-cell office:value-type="string">
            <text:p>中部</text:p>
          </table:table-cell>
          <table:table-cell office:value-type="string">
            <text:p>世勤誠旅行社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溪頭自然教育園區(環境教育設施認證場所)_x000d_</text:p>
            <text:p>台灣大學農學院實驗林七個營林區之一，區內除遊玩、森林浴外，陳列館、竹類標本園、大學池、神木、孟宗付林等，均適合進行有系統的植物觀察與賞鳥活動。_x000d_</text:p>
            <text:p>溪頭妖怪村_x000d_</text:p>
            <text:p>營造出國東洋鳳情，就宛如來到了日本，村裡的每一樣元素物件，都是那充滿卡哇依鳳格與獨立、特有的創作特色。勝集集火車站_x000d_</text:p>
            <text:p>集集火車站建於西元1933年，是一座以檜木建造的古老車站，可說是集集鎮的地標，也是鐵路集集支線上最知名的站點；曾因921地震損毀，完成重建後的火車站，仍保有日式木造外觀，是目前碩果僅存日治時代留下的火車站。_x000d_</text:p>
            <text:p/>
          </table:table-cell>
          <table:table-cell office:value-type="string">
            <text:p>溪頭自然教育國區%孟宗山莊庭園餐廳%溪頭妖怪村%集集火車站</text:p>
          </table:table-cell>
          <table:table-cell office:value-type="string">
            <text:p>https://reurl.cc/4pz7OR</text:p>
          </table:table-cell>
          <table:table-cell office:value-type="string">
            <text:p>04-24228188</text:p>
          </table:table-cell>
          <table:table-cell office:value-type="string">
            <text:p>歡迎電話洽詢報名</text:p>
          </table:table-cell>
        </table:table-row>
        <table:table-row>
          <table:table-cell office:value-type="string">
            <text:p>H0651</text:p>
          </table:table-cell>
          <table:table-cell office:value-type="string">
            <text:p>嘉義太平雲梯&amp;天空走廊&amp;文化創意產業園區一日遊</text:p>
          </table:table-cell>
          <table:table-cell office:value-type="string">
            <text:p>南部</text:p>
          </table:table-cell>
          <table:table-cell office:value-type="string">
            <text:p>世勤誠旅行社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太平雲梯_x000d_</text:p>
            <text:p>海拔最高之觀景吊橋，將嘉南平原、台灣海峽盡收眼底。吊橋從梅山太平村望風台橫跨三原彩虹瀑布通往龜山，讓旅客能俯瞰嘉義風光還能欣賞雲海風景，可將知名的梅山36彎美景盡收眼底，甚至能遠眺嘉南平原。_x000d_</text:p>
            <text:p>嘉義竹崎親水公園/天空走廊_x000d_</text:p>
            <text:p>估地4公頃，公園內有多樣豐富的生態、景觀和遊樂設施。竹子園區內廣集國內外珍貴竹類80多種，全國獨一無二。嘉義市文化創意產業園區(環境教育設施認證場所)_x000d_</text:p>
            <text:p>文物館以黑色的柚木和酒廠內報廢的酒譚改裝成類似古代酒館景觀相當特別，規劃廢棄物再利用等完整環境教案，成為嘉義地區優質的環境教育學習場域_x000d_</text:p>
            <text:p/>
          </table:table-cell>
          <table:table-cell office:value-type="string">
            <text:p>太平雲梯%宜湘園國際餐飲%嘉義竹崎親水公園/天空走廊%嘉義市文化創意產業園區</text:p>
          </table:table-cell>
          <table:table-cell office:value-type="string">
            <text:p>https://reurl.cc/4pz7OR</text:p>
          </table:table-cell>
          <table:table-cell office:value-type="string">
            <text:p>04-24228188</text:p>
          </table:table-cell>
          <table:table-cell office:value-type="string">
            <text:p>歡迎電話洽詢報名</text:p>
          </table:table-cell>
        </table:table-row>
        <table:table-row>
          <table:table-cell office:value-type="string">
            <text:p>H0653</text:p>
          </table:table-cell>
          <table:table-cell office:value-type="string">
            <text:p>日月潭輕旅行一日遊</text:p>
          </table:table-cell>
          <table:table-cell office:value-type="string">
            <text:p>中部</text:p>
          </table:table-cell>
          <table:table-cell office:value-type="string">
            <text:p>世勤誠旅行社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日月潭遊湖導覽_x000d_</text:p>
            <text:p>在日月潭想要快速移動到環潭各地，最佳的方式就是搭乘環湖遊艇。在搭乘遊艇時可一邊看著湖畔風光，一邊聽著船長有趣的導覽解說，由在地人帶你深入了解日月潭的景點與歷史。_x000d_</text:p>
            <text:p>優遊自行車環湖_x000d_</text:p>
            <text:p>來南投日月潭絕不能錯過的就是這條被CNN評比為「世界十大最美自行車道」之一的「日月潭環湖自行車道」，以悠閒的步調騎自行車，享受身體力行、策馬入林的身歷其境的感受，沿途欣賞潭邊風光，尤其水社壩、向山懸臂式天空觀景台、向山遊客中心等都有絕美風景可以瘋狂拍照！_x000d_</text:p>
            <text:p>車埕木業文化園區_x000d_</text:p>
            <text:p>車埕遊客中心座落於昔日的貯木池上, 日式的木造建築顯得優雅而寧謐；經日月潭國家風景區管理處規劃整修，綠美化成生意盎然的生態池；遊客可漫步環湖人行木棧道，享受濃蔭的沁涼；或靜坐遊客中心的觀景台，欣賞池中的綠頭鴨悠然覓食，感受秘密花園的那份自在。_x000d_</text:p>
            <text:p/>
          </table:table-cell>
          <table:table-cell office:value-type="string">
            <text:p>日月潭遊湖導覽%松鶴園餐廳%優遊自行車環湖%車埕木業文化園區</text:p>
          </table:table-cell>
          <table:table-cell office:value-type="string">
            <text:p>https://reurl.cc/4pz7OR</text:p>
          </table:table-cell>
          <table:table-cell office:value-type="string">
            <text:p>04-24228188</text:p>
          </table:table-cell>
          <table:table-cell office:value-type="string">
            <text:p>歡迎電話洽詢報名</text:p>
          </table:table-cell>
        </table:table-row>
        <table:table-row>
          <table:table-cell office:value-type="string">
            <text:p>H0658</text:p>
          </table:table-cell>
          <table:table-cell office:value-type="string">
            <text:p>【綠色旅遊】卓也小屋藍染DIY、臺灣客家文化館、銅鑼茶廠時尚美學一日</text:p>
          </table:table-cell>
          <table:table-cell office:value-type="string">
            <text:p>北部</text:p>
          </table:table-cell>
          <table:table-cell office:value-type="string">
            <text:p>東南旅行社股份有限公司</text:p>
          </table:table-cell>
          <table:table-cell office:value-type="float" office:value="1">
            <text:p>1</text:p>
          </table:table-cell>
          <table:table-cell office:value-type="string">
            <text:p>常態行程</text:p>
          </table:table-cell>
          <table:table-cell office:value-type="string">
            <text:p>1888</text:p>
          </table:table-cell>
          <table:table-cell office:value-type="string">
            <text:p>臺灣客家文化館是客家委員會基於保存與展現臺灣客家文化風華，所推動的國家級客家文化建設，引領人們認識客家、走入客庄，展現「臺灣客家世界風華」的魅力，讓民眾能更深入了解客家文化，誠摯邀請您實地走訪台灣珍貴(綠色場域)，支持友善環境的(綠色餐廳)，為台灣旅遊環境的永續盡一份心力。</text:p>
          </table:table-cell>
          <table:table-cell office:value-type="string">
            <text:p>台北車站%卓也小屋(綠色餐廳).藍染DIY%台灣客家文化館(綠色景點)%銅鑼茶廠%台北車站</text:p>
          </table:table-cell>
          <table:table-cell office:value-type="string">
            <text:p>https://www.settour.com.tw/</text:p>
          </table:table-cell>
          <table:table-cell office:value-type="string">
            <text:p>02-25678111</text:p>
          </table:table-cell>
          <table:table-cell office:value-type="string">
            <text:p>https://trip.settour.com.tw/taiwan/product/GRT0000005383</text:p>
          </table:table-cell>
        </table:table-row>
        <table:table-row>
          <table:table-cell office:value-type="string">
            <text:p>H0660</text:p>
          </table:table-cell>
          <table:table-cell office:value-type="string">
            <text:p>月眉濕地與木藝生態博物館漫旅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大溪鎮是桃園大區最早發展的地區，以大漢溪航運發展為主，將山林產業運輸至大稻埕銷往全世界，街區內琳瑯滿目的商貿巴洛克式建築立面，足以令人想像當代的興盛繁華，堪稱桃園最美街區。_x000d_</text:p>
            <text:p>_x000d_</text:p>
            <text:p>2.月眉人工濕地生態公園是如同天然過濾器般的功能，達到水質淨化的效果，並提升魚類、水鳥、昆蟲的棲地環境，兼具了教育和景觀等多元價值，是一個老少咸宜的戶外空間。</text:p>
          </table:table-cell>
          <table:table-cell office:value-type="string">
            <text:p>台北集合/出發%月眉人工濕地生態公園-落羽松%月眉休閒農業遊客中心%大溪山水餐廳或好時節農場(綠色餐廳)%大溪木藝生態博物館導覽(環境教育場所)%大溪老街自由活動%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63</text:p>
          </table:table-cell>
          <table:table-cell office:value-type="string">
            <text:p>新竹苗栗二日遊</text:p>
          </table:table-cell>
          <table:table-cell office:value-type="string">
            <text:p>中部</text:p>
          </table:table-cell>
          <table:table-cell office:value-type="string">
            <text:p>大寶旅行社有限公司</text:p>
          </table:table-cell>
          <table:table-cell office:value-type="float" office:value="2">
            <text:p>2</text:p>
          </table:table-cell>
          <table:table-cell office:value-type="string">
            <text:p>常態行程</text:p>
          </table:table-cell>
          <table:table-cell office:value-type="string">
            <text:p>4,450</text:p>
          </table:table-cell>
          <table:table-cell office:value-type="string">
            <text:p>第一天 早上由彰化出發前往 苗栗「臺灣蠶蜂昆蟲教育園區」進行環境教育課程，精心設計獨樹一格好康又有料的DIY體驗，寓教於樂的學習內容將本場以蠶蜂為主軸的全新面貌帶領大家進入一個充滿樂趣、生動、又好玩的環境教育學習旅程，讓學員進一步認識環保與每個人日常生活息息相關，透過輕鬆愉快的學習活動，體認保護環境生態與資源再利用之重要性。享用午餐後前往新竹參觀於2011年由經濟部評鑑通過成為新竹市第一家也是唯一的一家觀光工廠。春池綠能玻璃觀光工廠致力於推廣『綠能玻璃』。透過玻璃的回收再製，將原本已經廢棄的玻璃，重新賦予它們新的價值。讓您對玻璃回收再利用有更進一步的認識。晚餐享用客家風味美食入住三義的環保旅店_x000d_</text:p>
            <text:p>_x000d_</text:p>
            <text:p>第二天 早上飯店出發 前往苗栗縣苑裡鎮山柑社區發展協會進行社區導覽經驗交流，享用午餐後，造訪座落於文風鼎盛的清水區台中市港區藝術中心清水眷村文化園區導覽參觀，園區建於高低起伏的人工矮丘與平地之間，以「院落空間」作為整體空間之詮釋，建築仿閩南合院風格設計，古樸典雅，是一處多功能複合式的藝術展演場所。傍晚回到彰化後解散。_x000d_</text:p>
            <text:p/>
          </table:table-cell>
          <table:table-cell office:value-type="string">
            <text:p>$DAY1$彰化出發%台灣蠶蜂昆蟲教育園區%午餐%春池玻璃資源再生教育學堂%晚餐%入住FHOTEL三義館(F商旅)_x000d_</text:p>
            <text:p>$DAY2$飯店出發%苗栗縣苑裡鎮山柑社區發展協會%午餐%台中市區港區藝術中心清水眷村文化園區%賦歸%彰化解散</text:p>
          </table:table-cell>
          <table:table-cell office:value-type="string">
            <text:p>--</text:p>
          </table:table-cell>
          <table:table-cell office:value-type="string">
            <text:p>02-25528833</text:p>
          </table:table-cell>
          <table:table-cell office:value-type="string">
            <text:p>歡迎電話洽詢報名</text:p>
          </table:table-cell>
        </table:table-row>
        <table:table-row>
          <table:table-cell office:value-type="string">
            <text:p>H0664</text:p>
          </table:table-cell>
          <table:table-cell office:value-type="string">
            <text:p>綠色旅遊-苗栗客家舊山線環教一日遊</text:p>
          </table:table-cell>
          <table:table-cell office:value-type="string">
            <text:p>中部</text:p>
          </table:table-cell>
          <table:table-cell office:value-type="string">
            <text:p>東山旅行社股份有限公司</text:p>
          </table:table-cell>
          <table:table-cell office:value-type="float" office:value="1">
            <text:p>1</text:p>
          </table:table-cell>
          <table:table-cell office:value-type="string">
            <text:p>常態行程</text:p>
          </table:table-cell>
          <table:table-cell office:value-type="string">
            <text:p>2400</text:p>
          </table:table-cell>
          <table:table-cell office:value-type="string">
            <text:p>舊鐵道新體驗低碳自行車，沿途欣賞苗栗著名景區百年鐵道故事。安排苗栗客家村客家文化之環境教育課程，以生活實做、文化體驗，增長大家的知識見聞。品嚐環保署認證之綠色餐廳料理，享受在地食材烹飪出的美味佳餚。_x000d_</text:p>
            <text:p>※每車最少30人(至多40人)成行，同梯出發車數超過2車以上，請提前告知。</text:p>
          </table:table-cell>
          <table:table-cell office:value-type="string">
            <text:p>舊山線(鐵道自行車) -從勝興車站至鯉魚潭，6個美景介紹！分ABC三條線%臺灣客家文化館(環境教育課程)※依據單位屬性安排合適之環境教育課程。(節剪愛做家、翻閱舊篇樟、咚龍咚龍鏘、窯滾讚炭)%雅聞觀光工廠-採用高科技環控、LED及層架式栽種，數百種香草、蔬果，讓遊客體驗一趟兼具感性、知性、科技、人文、藝術的心靈之旅。</text:p>
          </table:table-cell>
          <table:table-cell office:value-type="string">
            <text:p>--</text:p>
          </table:table-cell>
          <table:table-cell office:value-type="string">
            <text:p>0908216808</text:p>
          </table:table-cell>
          <table:table-cell office:value-type="string">
            <text:p>歡迎電話洽詢報名</text:p>
          </table:table-cell>
        </table:table-row>
        <table:table-row>
          <table:table-cell office:value-type="string">
            <text:p>H0665</text:p>
          </table:table-cell>
          <table:table-cell office:value-type="string">
            <text:p>馬武督森林‧春池綠能玻璃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暢遊低海拔森林步道，探索豐富多樣的生態，親近全台最老楊梅樹，呼吸芬多精，享受揮汗舒活的樂趣。_x000d_</text:p>
            <text:p>2.參觀春池綠能玻璃觀光工廠特色綠建材，採用回收玻璃再製成的『亮彩琉璃』，『輕質節能磚』，並欣賞工藝師傅的精湛的技藝。</text:p>
          </table:table-cell>
          <table:table-cell office:value-type="string">
            <text:p>台北集合/出發%馬武督森林%好初鍋物(綠色餐廳)或陳家休閒農莊(綠色餐廳)擇一%春池綠能玻璃(環境教育場域)%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66</text:p>
          </table:table-cell>
          <table:table-cell office:value-type="string">
            <text:p>綠色旅遊-桃園羊稠森林步道環教一日遊</text:p>
          </table:table-cell>
          <table:table-cell office:value-type="string">
            <text:p>北部</text:p>
          </table:table-cell>
          <table:table-cell office:value-type="string">
            <text:p>東山旅行社股份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造訪台灣北部近郊全台百大生態步道之一的羊稠森林步道，欣賞森林裡動植物生態大驚奇，讓城市生活的您更近距離接觸大自然。安排前往復古小鎮-桃園大溪木藝生態博物環境教育課程，沿循木職人的精神，發掘一鑿一刻下「用與美」之感動。品嚐由環保署認證使用在地食材的綠色餐廳烹飪出的美味佳餚。本行程結合自然生態、環境教育、惜食觀念的理念，帶您一起來一趟健康並具有文化教育的綠色之旅。</text:p>
          </table:table-cell>
          <table:table-cell office:value-type="string">
            <text:p>羊稠森林步道-‧入選全台百大必訪步道~海陸空遼闊視野‧森林力士擂台賽~甲蟲生態面面觀‧生態大驚奇~藍鵲、穿山甲國寶系特有種亮相%大溪木藝生態博物館(環境教育課程)連結職人的「作」與生活者的「用」所產生的「用與美」之感動。(註：周一休館)%雅聞觀光工廠-採用高科技環控、LED及層架式栽種，數百種香草、蔬果，讓遊客體驗一趟兼具感性、知性、科技、人文、藝術的心靈之旅。</text:p>
          </table:table-cell>
          <table:table-cell office:value-type="string">
            <text:p>--</text:p>
          </table:table-cell>
          <table:table-cell office:value-type="string">
            <text:p>0908216808</text:p>
          </table:table-cell>
          <table:table-cell office:value-type="string">
            <text:p>歡迎電話洽詢報名</text:p>
          </table:table-cell>
        </table:table-row>
        <table:table-row>
          <table:table-cell office:value-type="string">
            <text:p>H0667</text:p>
          </table:table-cell>
          <table:table-cell office:value-type="string">
            <text:p>綠色旅遊-台南中洲控窯環教一日遊</text:p>
          </table:table-cell>
          <table:table-cell office:value-type="string">
            <text:p>南部</text:p>
          </table:table-cell>
          <table:table-cell office:value-type="string">
            <text:p>東山旅行社股份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前往台南仁德模範中洲社區體驗農村控窯樂趣。以最原始的方式將在地天然食材燜烤熟，在幽靜的村莊悠閒地享用。(如擔心鞋子會弄髒，建議自帶拖鞋更換。)_x000d_</text:p>
            <text:p>環境教育課程安排-十八角樓古蹟傳奇(2H)，藉由手機LINE互動，認識十八角樓建築的秘密、氣象與生活的連結與臺灣氣候變遷的現在及未來。_x000d_</text:p>
            <text:p>品嚐由環保署認證的綠色餐廳用在地食材烹飪出的美味佳餚。</text:p>
          </table:table-cell>
          <table:table-cell office:value-type="string">
            <text:p>中洲社區(控窯活動體驗)%臺灣南區氣象中心(環境教育課程約2小時)%台鉅TJCOS觀光工廠</text:p>
          </table:table-cell>
          <table:table-cell office:value-type="string">
            <text:p>--</text:p>
          </table:table-cell>
          <table:table-cell office:value-type="string">
            <text:p>0908216808</text:p>
          </table:table-cell>
          <table:table-cell office:value-type="string">
            <text:p>歡迎電話洽詢報名</text:p>
          </table:table-cell>
        </table:table-row>
        <table:table-row>
          <table:table-cell office:value-type="string">
            <text:p>H0668</text:p>
          </table:table-cell>
          <table:table-cell office:value-type="string">
            <text:p>台北草山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299 起</text:p>
          </table:table-cell>
          <table:table-cell office:value-type="string">
            <text:p>陽明山國家公園緊鄰大台北都會區，擁有獨特的火山地質地形及多樣的動植物資源，更是一座環境教育的天然寶庫,亦可見古人所留下豐富的人文史蹟；陽明山地區多變豐富氣候景象，四季有著不同的風情，春天百花爭豔、夏季藍天白雲踏青地、秋天芒草搖曳生姿，冬季凜冽山風，徜徉在溫泉中溫暖身心。</text:p>
          </table:table-cell>
          <table:table-cell office:value-type="string">
            <text:p>定點集合出發%陽明山國家公園%Skylark加州風洋食館%士林官邸%賦歸</text:p>
          </table:table-cell>
          <table:table-cell office:value-type="string">
            <text:p>https://taiwan-catour2020.mystrikingly.com/</text:p>
          </table:table-cell>
          <table:table-cell office:value-type="string">
            <text:p>02-27631313</text:p>
          </table:table-cell>
          <table:table-cell office:value-type="string">
            <text:p>歡迎電話洽詢報名</text:p>
          </table:table-cell>
        </table:table-row>
        <table:table-row>
          <table:table-cell office:value-type="string">
            <text:p>H0671</text:p>
          </table:table-cell>
          <table:table-cell office:value-type="string">
            <text:p>春之饗宴清境梅峰一日遊</text:p>
          </table:table-cell>
          <table:table-cell office:value-type="string">
            <text:p>中部</text:p>
          </table:table-cell>
          <table:table-cell office:value-type="string">
            <text:p>儒懋旅行社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梅峰本場海拔 2100 公尺，以溫帶園藝作物之教學研究和示_x000d_</text:p>
            <text:p>範經營、環境教育及生態旅遊為重點。 _x000d_</text:p>
            <text:p>設有一葉蘭展示室、溫帶果樹區、溫帶花卉區、蘭蕨園和有_x000d_</text:p>
            <text:p>機蔬菜栽培生產區等，為農場生態體驗營、環境教育、高冷_x000d_</text:p>
            <text:p>地園藝教學研究與友善環境農業示範經營主要推廣基地。</text:p>
          </table:table-cell>
          <table:table-cell office:value-type="string">
            <text:p>台中火車站出發-楓樺台一渡假村-臺大山地實驗農場-台中 火車站</text:p>
          </table:table-cell>
          <table:table-cell office:value-type="string">
            <text:p>--</text:p>
          </table:table-cell>
          <table:table-cell office:value-type="string">
            <text:p>04-22394179</text:p>
          </table:table-cell>
          <table:table-cell office:value-type="string">
            <text:p>歡迎電話洽詢報名</text:p>
          </table:table-cell>
        </table:table-row>
        <table:table-row>
          <table:table-cell office:value-type="string">
            <text:p>H0672</text:p>
          </table:table-cell>
          <table:table-cell office:value-type="string">
            <text:p>茶蕨坪林‧遇見金瓜農樂趣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500</text:p>
          </table:table-cell>
          <table:table-cell office:value-type="string">
            <text:p>行程特色：_x000d_</text:p>
            <text:p>1.坪林是雙北市地區最純淨的茶區，層層疊疊的茶園風光，是旅人留戀不捨的景色，暖暖的茶，溫潤的幸福感，品味是人與自然的對話。_x000d_</text:p>
            <text:p>2.金瓜寮魚蕨步道全線2.2公里，生態豐富多元，欣賞億萬年前的蕨類世界，也能漫步在金瓜寮溪畔，舒服自在的步道漫遊，沉浸在純淨自然的風光裡，一起與蕨共舞。</text:p>
          </table:table-cell>
          <table:table-cell office:value-type="string">
            <text:p>台北集合/出發%坪林%金瓜寮魚蕨步道%午餐:坪感覺(綠色餐廳)%坪林老街%坪林茶事體驗%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673</text:p>
          </table:table-cell>
          <table:table-cell office:value-type="string">
            <text:p>台東海岸與環教生態二日</text:p>
          </table:table-cell>
          <table:table-cell office:value-type="string">
            <text:p>東部</text:p>
          </table:table-cell>
          <table:table-cell office:value-type="string">
            <text:p>東南旅行社股份有限公司左營分公司</text:p>
          </table:table-cell>
          <table:table-cell office:value-type="float" office:value="2">
            <text:p>2</text:p>
          </table:table-cell>
          <table:table-cell office:value-type="string">
            <text:p>常態行程</text:p>
          </table:table-cell>
          <table:table-cell office:value-type="string">
            <text:p>5800</text:p>
          </table:table-cell>
          <table:table-cell office:value-type="string">
            <text:p>為響應急推動國人重視綠色生活,此行程我們安排了台東永安玉龍泉,在一片自然生態的原始森林中開闢了一條生態步道兼具教育意義。為了能讓團員們更加了解此生態環境特別安排導覽解說生態。晚間下榻於台東娜路彎大飯店，整體環境強調順應自然、簡潔、樸實。 餐廳的部分此家餐廳落實垃圾分類與廚餘回收再利用，並昔食不浪費將剩餘食材捐贈給相關單位，或提供員工使用.</text:p>
          </table:table-cell>
          <table:table-cell office:value-type="string">
            <text:p>$DAY1$出發→永安社區→→池上鄉農會→池上伯朗大道→住台東_x000d_</text:p>
            <text:p>$DAY2$小野柳&amp;加路蘭海岸→都蘭糖廠→午餐→楊記地瓜酥→海濱公園→台東大學圖書館→太麻里車站→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678</text:p>
          </table:table-cell>
          <table:table-cell office:value-type="string">
            <text:p>成美文化園&amp;大有社區環教一日遊</text:p>
          </table:table-cell>
          <table:table-cell office:value-type="string">
            <text:p>中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因疫情影響無法出國,響應環保署所推動的綠色旅遊,此社區為傳統農村,為推動有機栽培農產品,社區農業不使用傳統農藥,以確保農產的安全及健康,也因使用有機栽培故社區周圍有相當多樣性的生物棲息及生態環境保存.中午安排了公鷄四十八番綠色餐廳,餐廳優先採用本地當季食材，對於未用完之食物，鼓勵客人打包外帶，民眾自備環保餐具來店用餐，每桌招待小菜一道，以鼓勵民眾落實環保行為。</text:p>
          </table:table-cell>
          <table:table-cell office:value-type="string">
            <text:p>出發-成美文化園-黃家土雞料理餐廳午餐-大有社區-晚餐-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681</text:p>
          </table:table-cell>
          <table:table-cell office:value-type="string">
            <text:p>愛遊和平島天涯海角一日遊</text:p>
          </table:table-cell>
          <table:table-cell office:value-type="string">
            <text:p>北部</text:p>
          </table:table-cell>
          <table:table-cell office:value-type="string">
            <text:p>喜鴻旅行社有限公司</text:p>
          </table:table-cell>
          <table:table-cell office:value-type="float" office:value="1">
            <text:p>1</text:p>
          </table:table-cell>
          <table:table-cell office:value-type="string">
            <text:p>常態行程</text:p>
          </table:table-cell>
          <table:table-cell office:value-type="string">
            <text:p>2350</text:p>
          </table:table-cell>
          <table:table-cell office:value-type="string">
            <text:p>和平島公園區內擁有豐富地質地形、自然資源、人文史蹟與生物多樣性，是珍貴的自然寶庫。從平埔族原住民到現代人，不同族群隨著歷史的更迭，在這塊土地上累積了豐厚的資產。和平島公園具地質保育、生態教育、人文歷史、休閒遊憩之特性，有發展成為地質公園之潛力。為使和平島公園邁向地質公園的行列，依照地質公園核心價值，開展推動的項目，對大和平島區整體資源盤查（地質生態人文），並規劃設計優質的地景旅遊，持續開發的環境教育方案。在旅遊、經濟發展的同時，也希望能將這片土地上的美好的人事物好好保存；讓更多的人可以認識、認同基隆也有如此獨特的景觀及文化，從「和平島地質公園」變成「我們的和平島地質公園」。 跟著我們認識和平島會讓「旅行不只是旅行，而是一件可以從小改變地方的大事。」</text:p>
          </table:table-cell>
          <table:table-cell office:value-type="string">
            <text:p>台北%象鼻岩%潮境公園%阿根那造船廠遺址%正濱漁港彩色屋%和平島公園%八斗邀友善餐廳%聖薩爾瓦多城暨修道院考古%基隆廟口小吃%台北</text:p>
          </table:table-cell>
          <table:table-cell office:value-type="string">
            <text:p>https://www.besttour.com.tw</text:p>
          </table:table-cell>
          <table:table-cell office:value-type="string">
            <text:p>0225712233</text:p>
          </table:table-cell>
          <table:table-cell office:value-type="string">
            <text:p>https://www.besttour.com.tw/e_web/travel?v=TKY01BS230401KL</text:p>
          </table:table-cell>
        </table:table-row>
        <table:table-row>
          <table:table-cell office:value-type="string">
            <text:p>H0682</text:p>
          </table:table-cell>
          <table:table-cell office:value-type="string">
            <text:p>馬武督森林‧關西客庄‧好時節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暢遊低海拔森林步道，探索豐富多樣的生態，親近全台最老楊梅樹，呼吸芬多精，享受揮汗舒活的樂趣。_x000d_</text:p>
            <text:p>2.濃郁的客庄人情味是關西最具代表的一道風景，漫步牛欄河畔，欣賞東安古橋，認識小鎮生活，感受歲月靜好的質樸時光。_x000d_</text:p>
            <text:p>3.好時節休閒農場推動永續農業理念，結合農村食、農、遊、藝、景五大領域的資源特色，設計有趣的環境教育活動，達到食農教育、生態保育、農村工藝傳承之目標。</text:p>
          </table:table-cell>
          <table:table-cell office:value-type="string">
            <text:p>台北集合/出發%馬武督探索森林%統一馬武督渡假村午餐%漫步關西(石店子老街-牛欄河親水公園-東安古橋)%好時節休閒農場(環境教育設施場所)與下午茶(綠色餐廳)%返回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683</text:p>
          </table:table-cell>
          <table:table-cell office:value-type="string">
            <text:p>愛遊和平島天涯海角1日遊~象鼻岩、和平島、潮境公園</text:p>
          </table:table-cell>
          <table:table-cell office:value-type="string">
            <text:p>北部</text:p>
          </table:table-cell>
          <table:table-cell office:value-type="string">
            <text:p>喜鴻旅行社有限公司</text:p>
          </table:table-cell>
          <table:table-cell office:value-type="float" office:value="1">
            <text:p>1</text:p>
          </table:table-cell>
          <table:table-cell office:value-type="string">
            <text:p>常態行程</text:p>
          </table:table-cell>
          <table:table-cell office:value-type="string">
            <text:p>2350</text:p>
          </table:table-cell>
          <table:table-cell office:value-type="string">
            <text:p>和平島公園區內擁有豐富地質地形、自然資源、人文史蹟與生物多樣性，是珍貴的自然寶庫。從平埔族原住民到現代人，不同族群隨著歷史的更迭，在這塊土地上累積了豐厚的資產。和平島公園具地質保育、生態教育、人文歷史、休閒遊憩之特性，有發展成為地質公園之潛力。為使和平島公園邁向地質公園的行列，依照地質公園核心價值，開展推動的項目，對大和平島區整體資源盤查（地質生態人文），並規劃設計優質的地景旅遊，持續開發的環境教育方案。在旅遊、經濟發展的同時，也希望能將這片土地上的美好的人事物好好保存；讓更多的人可以認識、認同基隆也有如此獨特的景觀及文化，從「和平島地質公園」變成「我們的和平島地質公園」。 跟著我們認識和平島會讓「旅行不只是旅行，而是一件可以從小改變地方的大事。」</text:p>
          </table:table-cell>
          <table:table-cell office:value-type="string">
            <text:p>台北車站%象鼻岩%潮境公園%阿根那造船廠遺址%正濱漁港彩色屋%和平島地質公園%八斗邀友善餐廳%聖薩爾瓦多城暨修道院%基隆廟口%台北車站</text:p>
          </table:table-cell>
          <table:table-cell office:value-type="string">
            <text:p>https://www.besttour.com.tw</text:p>
          </table:table-cell>
          <table:table-cell office:value-type="string">
            <text:p>0921939848</text:p>
          </table:table-cell>
          <table:table-cell office:value-type="string">
            <text:p>https://www.besttour.com.tw/e_web/travel?v=TKY01BS230430KL</text:p>
          </table:table-cell>
        </table:table-row>
        <table:table-row>
          <table:table-cell office:value-type="string">
            <text:p>H0684</text:p>
          </table:table-cell>
          <table:table-cell office:value-type="string">
            <text:p>桃園桃源遊1日~小烏來天空步道、角板山、大溪老街</text:p>
          </table:table-cell>
          <table:table-cell office:value-type="string">
            <text:p>北部</text:p>
          </table:table-cell>
          <table:table-cell office:value-type="string">
            <text:p>喜鴻旅行社有限公司</text:p>
          </table:table-cell>
          <table:table-cell office:value-type="float" office:value="1">
            <text:p>1</text:p>
          </table:table-cell>
          <table:table-cell office:value-type="string">
            <text:p>常態行程</text:p>
          </table:table-cell>
          <table:table-cell office:value-type="string">
            <text:p>1490</text:p>
          </table:table-cell>
          <table:table-cell office:value-type="string">
            <text:p>小烏來風景特定區擁有小烏來瀑布、天空繩橋、風動石、義興吊橋等熱門的觀光景點，隨著天空步道的開放，更是吸引大批遊客前來體驗凌空行走的刺激感受。園區內步道深具特色，包含森呼吸步道、元氣步道、水岸綠廊步道、水圳古道等四條步道，讓遊客可在翠綠林蔭間暢快揮汗，盡享大自然的芬多精洗禮。 園區可進行小烏來峽谷地形、岩層、溪流水域環境、水生動植物…等環境教育，進而透過地形、岩層、水資源的認識、民族植物應用、森林浴三寶：芬多精、負離子、漫步有氧…等環教活動，傳遞珍惜水資源及愛護大自然等觀念，進而體現生態保育、環境保護之重要性。</text:p>
          </table:table-cell>
          <table:table-cell office:value-type="string">
            <text:p>台北車站%小烏來風景特定區%角板山形象商圈%大溪老街%台北車站</text:p>
          </table:table-cell>
          <table:table-cell office:value-type="string">
            <text:p>https://www.besttour.com.tw</text:p>
          </table:table-cell>
          <table:table-cell office:value-type="string">
            <text:p>0921939848</text:p>
          </table:table-cell>
          <table:table-cell office:value-type="string">
            <text:p>https://www.besttour.com.tw/e_web/travel?v=THM01BS230416H</text:p>
          </table:table-cell>
        </table:table-row>
        <table:table-row>
          <table:table-cell office:value-type="string">
            <text:p>H0685</text:p>
          </table:table-cell>
          <table:table-cell office:value-type="string">
            <text:p>台版兼六園成美文化園、成美饗宴松柏軒星級料理一日</text:p>
          </table:table-cell>
          <table:table-cell office:value-type="string">
            <text:p>中部</text:p>
          </table:table-cell>
          <table:table-cell office:value-type="string">
            <text:p>喜鴻旅行社有限公司</text:p>
          </table:table-cell>
          <table:table-cell office:value-type="float" office:value="1">
            <text:p>1</text:p>
          </table:table-cell>
          <table:table-cell office:value-type="string">
            <text:p>常態行程</text:p>
          </table:table-cell>
          <table:table-cell office:value-type="string">
            <text:p>1699</text:p>
          </table:table-cell>
          <table:table-cell office:value-type="string">
            <text:p>“彰化”位於台灣的中部，南北縱長及東西寬度均為40公里，一個形似等腰三角形的地方，其全縣總面積為臺灣面積最小，卻富有「臺灣穀倉、農業大縣」的美譽。彰化有豐富的自然生態景觀，有灰面鵟鷹及多樣的鳥類、潮間帶、濕地和花卉，生態旅行帶回滿滿的自然體驗。無論是美麗的山、海、平原景觀，或是豐厚淳美的人文風光，彰化的美說不完也道不盡，絕對要親自來旅遊一遭，就能深刻體會。</text:p>
          </table:table-cell>
          <table:table-cell office:value-type="string">
            <text:p>台北%台版兼六園成美文化園%溪湖觀光糖廠%台北</text:p>
          </table:table-cell>
          <table:table-cell office:value-type="string">
            <text:p>https://www.besttour.com.tw</text:p>
          </table:table-cell>
          <table:table-cell office:value-type="string">
            <text:p>02-25712233</text:p>
          </table:table-cell>
          <table:table-cell office:value-type="string">
            <text:p>https://www.besttour.com.tw/e_web/travel?v=CHA01BS230414A</text:p>
          </table:table-cell>
        </table:table-row>
        <table:table-row>
          <table:table-cell office:value-type="string">
            <text:p>H0686</text:p>
          </table:table-cell>
          <table:table-cell office:value-type="string">
            <text:p>海味尚青！來海盜村變身海賊王一日</text:p>
          </table:table-cell>
          <table:table-cell office:value-type="string">
            <text:p>南部</text:p>
          </table:table-cell>
          <table:table-cell office:value-type="string">
            <text:p>喜鴻旅行社有限公司</text:p>
          </table:table-cell>
          <table:table-cell office:value-type="float" office:value="1">
            <text:p>1</text:p>
          </table:table-cell>
          <table:table-cell office:value-type="string">
            <text:p>常態行程</text:p>
          </table:table-cell>
          <table:table-cell office:value-type="string">
            <text:p>1688</text:p>
          </table:table-cell>
          <table:table-cell office:value-type="string">
            <text:p>你有釣過貪吃的魚嗎?堅持無毒養殖、不抽地下水，搭配在地小農養殖出高營養高膠原蛋白的海菜，讓您玩得安心、吃得更放心。讓我們一起體驗海海人生，摸蛤兼洗褲，尋找傳說中的寶藏!</text:p>
          </table:table-cell>
          <table:table-cell office:value-type="string">
            <text:p>台中%向禾休閒漁場%雅聞峇里海岸%台中</text:p>
          </table:table-cell>
          <table:table-cell office:value-type="string">
            <text:p>https://www.besttour.com.tw</text:p>
          </table:table-cell>
          <table:table-cell office:value-type="string">
            <text:p>0921939848</text:p>
          </table:table-cell>
          <table:table-cell office:value-type="string">
            <text:p>https://www.besttour.com.tw/e_web/travel?v=YCN01BS230422K</text:p>
          </table:table-cell>
        </table:table-row>
        <table:table-row>
          <table:table-cell office:value-type="string">
            <text:p>H0689</text:p>
          </table:table-cell>
          <table:table-cell office:value-type="string">
            <text:p>【綠色旅遊】侯硐礦工文史館、雙溪平林休閒農場DIY、平溪老街一日遊</text:p>
          </table:table-cell>
          <table:table-cell office:value-type="string">
            <text:p>北部</text:p>
          </table:table-cell>
          <table:table-cell office:value-type="string">
            <text:p>東南旅行社股份有限公司中山分公司</text:p>
          </table:table-cell>
          <table:table-cell office:value-type="float" office:value="1">
            <text:p>1</text:p>
          </table:table-cell>
          <table:table-cell office:value-type="string">
            <text:p>常態行程</text:p>
          </table:table-cell>
          <table:table-cell office:value-type="string">
            <text:p>1299</text:p>
          </table:table-cell>
          <table:table-cell office:value-type="string">
            <text:p>本行程帶您走訪侯硐礦工文史館，一磚一瓦保留時間走過的痕跡，感受農村獨有的「古早味」雙溪平林休閒農場，午餐將於田園餐廳用餐，料理多利用在地食材，讓您吃在地，吃當季，讓我們保護生態平衡為前提的遠離喧囂與污染，親近大自然，誠摯邀請您走訪一趟綠色旅遊，為台灣的旅遊環境的永續盡一份心力。</text:p>
          </table:table-cell>
          <table:table-cell office:value-type="string">
            <text:p>台北車站%侯硐礦工文史館%雙溪平林休閒農場DIY (綠色景點)%午餐：雙溪平林休閒農場(綠色餐廳)%平溪老街%台北車站</text:p>
          </table:table-cell>
          <table:table-cell office:value-type="string">
            <text:p>https://www.settour.com.tw/</text:p>
          </table:table-cell>
          <table:table-cell office:value-type="string">
            <text:p>02-25678111</text:p>
          </table:table-cell>
          <table:table-cell office:value-type="string">
            <text:p>https://trip.settour.com.tw/taiwan/product/GRT0000005037</text:p>
          </table:table-cell>
        </table:table-row>
        <table:table-row>
          <table:table-cell office:value-type="string">
            <text:p>H0690</text:p>
          </table:table-cell>
          <table:table-cell office:value-type="string">
            <text:p>陽明山森呼吸|頂山線石梯嶺+陽明春天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5980</text:p>
          </table:table-cell>
          <table:table-cell office:value-type="string">
            <text:p>陽明山國家公園有多樣地形及繁茂植被，提供了各種動物絕佳的覓食、活動和棲息場所，孕育豐富的動植物生態。頂山線步道位於陽明山國家公園東區，極為優美的林間步道。令人感受到宛如坐著森林列車般，穿過原野碧綠的綠色隧道。_x000d_</text:p>
            <text:p>午餐將於陽明春天心五藝文創園區用餐，為無菜單創意料理，依照季節、客人需求調整菜色，天然 、食養、環保為理想目標，讓我們保護生態平衡為前提的，更親近大自然生態圈，誠摯邀請您走訪一趟綠色旅遊，為台灣的旅遊環境的永續盡一份心力。</text:p>
          </table:table-cell>
          <table:table-cell office:value-type="string">
            <text:p>捷運士林站集合%風櫃口(風櫃嘴)%頂山768公尺%石梯嶺863公尺%擎天崗大草原午餐行動糧%冷水坑登山口%下山至士林餐廳慶功宴%陽明春天心五藝文創園區</text:p>
          </table:table-cell>
          <table:table-cell office:value-type="string">
            <text:p><text:s/>https://www.niceholiday.com.tw</text:p>
          </table:table-cell>
          <table:table-cell office:value-type="string">
            <text:p><text:s/>02-25185505</text:p>
          </table:table-cell>
          <table:table-cell office:value-type="string">
            <text:p>歡迎電話洽詢報名</text:p>
          </table:table-cell>
        </table:table-row>
        <table:table-row>
          <table:table-cell office:value-type="string">
            <text:p>H0691</text:p>
          </table:table-cell>
          <table:table-cell office:value-type="string">
            <text:p>陽明山森呼吸|藍寶石泉秘境+紗帽山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2680</text:p>
          </table:table-cell>
          <table:table-cell office:value-type="string">
            <text:p>藍寶石泉秘境｜陽明山草山水道｜神秘的淡藍色湧泉_x000d_</text:p>
            <text:p>藍寶石泉｜揭開神秘淡藍色秘境，陽明湧泉首度開放參觀，搶先曝光！ _x000d_</text:p>
            <text:p>「藍寶石泉」最盛名的就是那源源不絕地藍寶石色的水流，其名原因是泉水從紫蘇角閃安山岩湧出，散發著如同藍寶石般的透亮光芒而得名，又因位於陽明山第三水源取入井處又名「第三水源」、「陽明湧泉」。_x000d_</text:p>
            <text:p>_x000d_</text:p>
            <text:p>陽明山國家公園有多樣地形及繁茂植被，提供了各種動物絕佳的覓食、活動和棲息場所，孕育豐富的動植物生態。頂山線步道位於陽明山國家公園東區，極為優美的林間步道。令人感受到宛如坐著森林列車般，穿過原野碧綠的綠色隧道。</text:p>
          </table:table-cell>
          <table:table-cell office:value-type="string">
            <text:p>天母圓環派出所站集合%天母古道登山口%藍寶石泉秘境%親山步道午餐行動糧%紗帽山643M%陽明山前山公園%下山至士林餐廳慶功宴%SKYLARK加州風洋食館</text:p>
          </table:table-cell>
          <table:table-cell office:value-type="string">
            <text:p><text:s/>https://www.niceholiday.com.tw</text:p>
          </table:table-cell>
          <table:table-cell office:value-type="string">
            <text:p><text:s/>02-25185505</text:p>
          </table:table-cell>
          <table:table-cell office:value-type="string">
            <text:p>歡迎電話洽詢報名</text:p>
          </table:table-cell>
        </table:table-row>
        <table:table-row>
          <table:table-cell office:value-type="string">
            <text:p>H0692</text:p>
          </table:table-cell>
          <table:table-cell office:value-type="string">
            <text:p>陽明山森呼吸|大屯火山群之陽明山大縱走西段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3980</text:p>
          </table:table-cell>
          <table:table-cell office:value-type="string">
            <text:p>陽明山為台北的後花園，我們親近大自然且推展無痕山林運動，全程搭乘公共交通工具，搭公車至北投清天宮集合，登山完搭公車下山後，走路便可達綠色餐廳慶功宴，近捷運士林站，完成綠色旅遊開心的一天。_x000d_</text:p>
            <text:p>_x000d_</text:p>
            <text:p>台北陽明山東西大縱走西段，台北最經典原始山林，看渾圓漂亮的大屯火山群。陽明山東西大縱走，一條位於陽明山國家公園裡的長程經典縱走，全程約25公里，分為東段與西段共10座山，一次走完東西段約12小時。陽明山大縱走的西段：向天山949M、面天山977M、大屯山西峰982M、大屯山南峰957M、大屯山主峰1092M。，西段縱走所花時間約7小時，全長約10公里，有火山地形、火口湖向天池等特殊景觀，山頂是著名的「大屯夕照」、「大屯雲海」的最佳觀景點。_x000d_</text:p>
            <text:p>_x000d_</text:p>
            <text:p>陽明山國家公園有多樣地形及繁茂植被，提供了各種動物絕佳的覓食、活動和棲息場所，孕育豐富的動植物生態。</text:p>
          </table:table-cell>
          <table:table-cell office:value-type="string">
            <text:p>北投清天宮集合%向天山 949M%面天山 977M%面天坪用午餐行動糧%大屯山西峰 982M%大屯山南峰 957M%大屯山主峰 1092M%享用士林在地餐廳慶功宴%SKYLARK加州風洋食館</text:p>
          </table:table-cell>
          <table:table-cell office:value-type="string">
            <text:p><text:s/>https://www.niceholiday.com.tw</text:p>
          </table:table-cell>
          <table:table-cell office:value-type="string">
            <text:p><text:s/>02-25185505</text:p>
          </table:table-cell>
          <table:table-cell office:value-type="string">
            <text:p>歡迎電話洽詢報名</text:p>
          </table:table-cell>
        </table:table-row>
        <table:table-row>
          <table:table-cell office:value-type="string">
            <text:p>H0693</text:p>
          </table:table-cell>
          <table:table-cell office:value-type="string">
            <text:p>陽明山森呼吸|擎天崗草原之陽明山大縱走東段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3680</text:p>
          </table:table-cell>
          <table:table-cell office:value-type="string">
            <text:p>陽明山為台北的後花園，我們親近大自然且推展無痕山林運動，全程搭乘公共交通工具，搭公車至冷水坑遊客中心集合，登山完搭公車下山後，走路便可達綠色餐廳慶功宴，近捷運士林站，完成綠色旅遊開心的一天。_x000d_</text:p>
            <text:p>_x000d_</text:p>
            <text:p>擎天崗大草原有開闊的草原地形，有不少小雲雀在此棲息，在夏、秋季牠是此處最嘹亮的歌手，不時昇空定點歌唱。台北陽明山東西大縱走，一條位於陽明山國家公園裡的長程經典縱走，全程約25公里，分為東段與西段共10座山，一次走完東西段約12小時。陽明山大縱走的東段：七星山主峰1120M、七星山東峰1108M、竹篙山(水井尾山)830M、石梯嶺863M、頂山 768M。沿途群峰起伏、青青草原、萬年火山、優美吊橋、軍事碉堡等美景盡收眼底，秋季可賞大片芒花。_x000d_</text:p>
            <text:p>_x000d_</text:p>
            <text:p>陽明山國家公園有多樣地形及繁茂植被，提供了各種動物絕佳的覓食、活動和棲息場所，孕育豐富的動植物生態。</text:p>
          </table:table-cell>
          <table:table-cell office:value-type="string">
            <text:p>冷水坑遊客中心集合%七星山主峰 1120公尺%七星山東峰 1108公尺%擎天崗大草原午餐行動糧%竹篙山(水井尾山) 830公尺%石梯嶺 863公尺%頂山 768公尺%風櫃口(風櫃嘴)%享用士林在地餐廳慶功宴%陽明春天心五藝文創園區</text:p>
          </table:table-cell>
          <table:table-cell office:value-type="string">
            <text:p><text:s/>https://www.niceholiday.com.tw</text:p>
          </table:table-cell>
          <table:table-cell office:value-type="string">
            <text:p><text:s/>02-25185505</text:p>
          </table:table-cell>
          <table:table-cell office:value-type="string">
            <text:p>歡迎電話洽詢報名</text:p>
          </table:table-cell>
        </table:table-row>
        <table:table-row>
          <table:table-cell office:value-type="string">
            <text:p>H0694</text:p>
          </table:table-cell>
          <table:table-cell office:value-type="string">
            <text:p>陽明山森呼吸|冷水坑步道與擎天崗大草原環形步道一日遊</text:p>
          </table:table-cell>
          <table:table-cell office:value-type="string">
            <text:p>北部</text:p>
          </table:table-cell>
          <table:table-cell office:value-type="string">
            <text:p>好記旅行社股份有限公司</text:p>
          </table:table-cell>
          <table:table-cell office:value-type="float" office:value="1">
            <text:p>1</text:p>
          </table:table-cell>
          <table:table-cell office:value-type="string">
            <text:p>常態行程</text:p>
          </table:table-cell>
          <table:table-cell office:value-type="string">
            <text:p>1399</text:p>
          </table:table-cell>
          <table:table-cell office:value-type="string">
            <text:p>_x000d_</text:p>
            <text:p>陽明山為台北的後花園，我們親近大自然且推展無痕山林運動，全程搭乘公共交通工具，搭公車至冷水坑遊客中心集合，登山完搭公車下山後，走路便可達綠色餐廳慶功宴，近捷運士林站，完成綠色旅遊開心的一天。_x000d_</text:p>
            <text:p>_x000d_</text:p>
            <text:p>陽明山冷水坑位於七星山與擎天崗交界處，屬於親子級的賞景步道景點，有草皮覆蓋，行走時有如踏在地毯上般舒適，適合全家大小一起體驗的步道。擎天崗大草原有開闊的草原地形，有不少小雲雀在此棲息，在夏、秋季牠是此處最嘹亮的歌手，不時昇空定點歌唱。沿途群峰起伏、青青草原、萬年火山、優美吊橋、軍事碉堡等美景盡收眼底，秋季可賞大片芒花。_x000d_</text:p>
            <text:p>_x000d_</text:p>
            <text:p>陽明山國家公園有多樣地形及繁茂植被，提供了各種動物絕佳的覓食、活動和棲息場所，孕育豐富的動植物生態。</text:p>
          </table:table-cell>
          <table:table-cell office:value-type="string">
            <text:p>冷水坑遊客中心集合%牛奶湖%菁山吊橋%冷水坑生態池%冷擎步道落羽松%擎天崗大草原午餐行動糧%竹篙山(水井尾山) 830公尺%擎天崗環形步道%擎天崗遊客中心%享用士林在地餐廳慶功宴%SKYLARK加州風洋食館</text:p>
          </table:table-cell>
          <table:table-cell office:value-type="string">
            <text:p>https://www.niceholiday.com.tw</text:p>
          </table:table-cell>
          <table:table-cell office:value-type="string">
            <text:p>02-25185505</text:p>
          </table:table-cell>
          <table:table-cell office:value-type="string">
            <text:p>歡迎電話洽詢報名</text:p>
          </table:table-cell>
        </table:table-row>
        <table:table-row>
          <table:table-cell office:value-type="string">
            <text:p>H0696</text:p>
          </table:table-cell>
          <table:table-cell office:value-type="string">
            <text:p>世界百大風景區-日月潭一日遊</text:p>
          </table:table-cell>
          <table:table-cell office:value-type="string">
            <text:p>中部</text:p>
          </table:table-cell>
          <table:table-cell office:value-type="string">
            <text:p>甲天下旅行社有限公司</text:p>
          </table:table-cell>
          <table:table-cell office:value-type="float" office:value="1">
            <text:p>1</text:p>
          </table:table-cell>
          <table:table-cell office:value-type="string">
            <text:p>常態行程</text:p>
          </table:table-cell>
          <table:table-cell office:value-type="string">
            <text:p>1888元/人</text:p>
          </table:table-cell>
          <table:table-cell office:value-type="string">
            <text:p>走進向山遊客中心這棟絕美的清水模建築，處處都是拍照的好地點，讓波光粼粼的日月潭穿過寬闊的跨距空間，直接映入眼中，創造了人與自然間發展對話的舞台，雖為建築物，但若說它是一件藝術品也不為過_x000d_</text:p>
            <text:p>_x000d_</text:p>
            <text:p>_x000d_</text:p>
            <text:p>_x000d_</text:p>
            <text:p>日月潭之美在環湖重巒疊峰、在湖面遼闊、在潭水澄澈、在潑墨般的山水霧；一年四季晨昏景色呈現不同的景致，如傳說中的仙境。_x000d_</text:p>
            <text:p>_x000d_</text:p>
            <text:p>HOHOCHA喝喝茶園區佔地4公頃，以日系時尚的極簡風格結合在地元素，打造山林間的慢步調生活氛圍，還沒進入館內，就能聞到紅玉茶葉蛋的香氣。可以第一時間感受到日月潭紅茶的魅力。_x000d_</text:p>
            <text:p/>
          </table:table-cell>
          <table:table-cell office:value-type="string">
            <text:p>集合出發%向山遊客中心%午餐%日月潭國家風景區-遊湖%HOHOCHA喝喝茶%晚餐(滿福樓餐廳)-綠色餐廳</text:p>
          </table:table-cell>
          <table:table-cell office:value-type="string">
            <text:p>--</text:p>
          </table:table-cell>
          <table:table-cell office:value-type="string">
            <text:p>07-2252777</text:p>
          </table:table-cell>
          <table:table-cell office:value-type="string">
            <text:p>歡迎電話洽詢報名</text:p>
          </table:table-cell>
        </table:table-row>
        <table:table-row>
          <table:table-cell office:value-type="string">
            <text:p>H0698</text:p>
          </table:table-cell>
          <table:table-cell office:value-type="string">
            <text:p>屏東海生館.雙流國家森林一日遊</text:p>
          </table:table-cell>
          <table:table-cell office:value-type="string">
            <text:p>南部</text:p>
          </table:table-cell>
          <table:table-cell office:value-type="string">
            <text:p>甲天下旅行社有限公司</text:p>
          </table:table-cell>
          <table:table-cell office:value-type="float" office:value="1">
            <text:p>1</text:p>
          </table:table-cell>
          <table:table-cell office:value-type="string">
            <text:p>常態行程</text:p>
          </table:table-cell>
          <table:table-cell office:value-type="string">
            <text:p>2000元/人</text:p>
          </table:table-cell>
          <table:table-cell office:value-type="string">
            <text:p>此行程不僅安排綠色場域【雙流自然教育中心】，喚起人們對自然的關懷與愛，轉化為生態保育的行動力。也安排了【國立海洋生物博物館】帶您了解台灣的海洋生態，晚餐更安排綠色餐廳-佳珍海產餐廳，讓整趟旅程帶您感受滿滿的綠色生活。</text:p>
          </table:table-cell>
          <table:table-cell office:value-type="string">
            <text:p>集合出發%雙流國家森林遊樂區%午餐(便當)%國立海洋生物博物館%華僑市場%晚餐(佳珍海產餐廳)-綠色餐廳</text:p>
          </table:table-cell>
          <table:table-cell office:value-type="string">
            <text:p>--</text:p>
          </table:table-cell>
          <table:table-cell office:value-type="string">
            <text:p>07-2252777</text:p>
          </table:table-cell>
          <table:table-cell office:value-type="string">
            <text:p>歡迎電話洽詢報名</text:p>
          </table:table-cell>
        </table:table-row>
        <table:table-row>
          <table:table-cell office:value-type="string">
            <text:p>H0699</text:p>
          </table:table-cell>
          <table:table-cell office:value-type="string">
            <text:p>農遊好時節‧月眉濕地生態之旅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500</text:p>
          </table:table-cell>
          <table:table-cell office:value-type="string">
            <text:p>1.『濕地』如同天然的過濾器，可調節環境的微氣候，更能建構.復育水域生態完整性，緊鄰大漢溪的月眉人工溼地，錯落而置的地景藝術，富有童趣意味，引領旅人漫步其中，舒意又暢快!_x000d_</text:p>
            <text:p>_x000d_</text:p>
            <text:p>2.興建於1860年的李騰芳古宅，是大溪在地最美的古蹟建築，其風水、格局、裝飾保存完善，透過木博館的經營管理讓古宅成為風土人文的遊戲小學堂，穿梭在古宅裡解開大溪百年傳世的文化奧秘。_x000d_</text:p>
            <text:p>_x000d_</text:p>
            <text:p>3.「春有百花秋有月，夏有涼風冬有雪；若無閒事掛心頭，便是人間好時節。」走進農場便能看見無門慧開禪師所寫的一首詩偈，希望每位來到農場的每個人都能享受農村風光，品嘗來自農地的健康蔬食，還能體驗與了解農作物的生命歷程，深入了解大溪農業的綠色生活。</text:p>
          </table:table-cell>
          <table:table-cell office:value-type="string">
            <text:p>台北出發%月眉人工濕地生態公園%李騰芳古宅(國定古蹟)%好時節休閒農場(環境教育場所、綠色餐廳農村料理體驗、割稻飯、田區生態導覽、豆花體驗)%返回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703</text:p>
          </table:table-cell>
          <table:table-cell office:value-type="string">
            <text:p>內洞森呼吸‧蕨美福山散步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順著南勢溪先來到內洞森林遊樂區森呼吸負離子饗宴；再沿著信福路來到路的盡頭，南勢溪的潺潺水流勾引遊人親水的基因蠢動，在這裡，探索祖先與自然的智慧；寧靜的聚落裡，空氣中散著悠閒的氣息，教會、天主堂、小學校裡隱隱透著泰雅子民的故事，在這裡，享受簡單慢活的幸福～</text:p>
          </table:table-cell>
          <table:table-cell office:value-type="string">
            <text:p>新店捷運站出發%烏來%內洞森林遊樂區(瀑布.步道森呼吸)%德拉楠(福山)部落%綠色餐廳-馬岸泰雅美食%慢步水圳步道%蝴蝶公園%李茂岸聚落%返回新店捷運站</text:p>
          </table:table-cell>
          <table:table-cell office:value-type="string">
            <text:p>https://www.ecotourtaiwan.com/</text:p>
          </table:table-cell>
          <table:table-cell office:value-type="string">
            <text:p>02-26029569</text:p>
          </table:table-cell>
          <table:table-cell office:value-type="string">
            <text:p>https://ecotourtaiwan.voyage.com.tw/EW/GDT/L_GDT_TYPE.asp?iSUB_CD=GD&amp;STYLE_TP=1&amp;iMGRUP_CD=TPH02</text:p>
          </table:table-cell>
        </table:table-row>
        <table:table-row>
          <table:table-cell office:value-type="string">
            <text:p>H0704</text:p>
          </table:table-cell>
          <table:table-cell office:value-type="string">
            <text:p>綠色旅遊-花蓮航海王‧特色原民美食一日遊</text:p>
          </table:table-cell>
          <table:table-cell office:value-type="string">
            <text:p>東部</text:p>
          </table:table-cell>
          <table:table-cell office:value-type="string">
            <text:p>東山旅行社股份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尤如團名花蓮航海王，帶您走進一個您既陌生又熟悉的港口-和平港。認識看似離我們的生活很遙遠的港口，但是肩負的任務也與社會運作息息相看關喔！是生活在島國台灣的你我不能錯過的課程。(2H環教課程)品嚐由環保署認證使用在地食材的環保原住民料理餐廳，特色的原民烹飪方式，體驗舌尖上的美味。本行程結合環境教育、惜食觀念的理念，帶您一起來一趟不同民族飲食文化的綠色之旅。</text:p>
          </table:table-cell>
          <table:table-cell office:value-type="string">
            <text:p>和平工業區專用港生態教室%達基力部落屋%珍和記米麻糬%光隆博物館</text:p>
          </table:table-cell>
          <table:table-cell office:value-type="string">
            <text:p>--</text:p>
          </table:table-cell>
          <table:table-cell office:value-type="string">
            <text:p>05-6320135</text:p>
          </table:table-cell>
          <table:table-cell office:value-type="string">
            <text:p>歡迎電話洽詢報名</text:p>
          </table:table-cell>
        </table:table-row>
        <table:table-row>
          <table:table-cell office:value-type="string">
            <text:p>H0706</text:p>
          </table:table-cell>
          <table:table-cell office:value-type="string">
            <text:p>基隆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2100起</text:p>
          </table:table-cell>
          <table:table-cell office:value-type="string">
            <text:p>在和平島，看見北臺灣400年人文地景變遷，透過專業環境解說員的引導，認識和平島地質公園的人文歷史、地質景觀、生態資源，發現和平島多元風華與地方價值_x000d_</text:p>
            <text:p>餐廳在地食材惜食點餐</text:p>
          </table:table-cell>
          <table:table-cell office:value-type="string">
            <text:p>定點集合出發%和平島%基隆嶼</text:p>
          </table:table-cell>
          <table:table-cell office:value-type="string">
            <text:p>https://taiwan-catour2020.mystrikingly.com/</text:p>
          </table:table-cell>
          <table:table-cell office:value-type="string">
            <text:p>02-27631313</text:p>
          </table:table-cell>
          <table:table-cell office:value-type="string">
            <text:p>歡迎電話洽詢報名</text:p>
          </table:table-cell>
        </table:table-row>
        <table:table-row>
          <table:table-cell office:value-type="string">
            <text:p>H0707</text:p>
          </table:table-cell>
          <table:table-cell office:value-type="string">
            <text:p>基隆海線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600起</text:p>
          </table:table-cell>
          <table:table-cell office:value-type="string">
            <text:p>和平島公園之地質景觀為2300萬年前形成，透過專業環境解說，認識和平島公園不同的地質景觀包括海蝕凹壁、蜂窩岩、豆腐岩等生態資源，培養珍愛自然的觀點,來一趟保育自然資源的綠色旅遊。_x000d_</text:p>
            <text:p>選擇築間火鍋環保餐廳,選用在地食材 惜食點餐 落實垃圾分類與廚餘回收。_x000d_</text:p>
            <text:p/>
          </table:table-cell>
          <table:table-cell office:value-type="string">
            <text:p>定點集合出發%和平島%深澳鐵道自行車或海洋科學博物館</text:p>
          </table:table-cell>
          <table:table-cell office:value-type="string">
            <text:p>https://taiwan-catour2020.mystrikingly.com/</text:p>
          </table:table-cell>
          <table:table-cell office:value-type="string">
            <text:p>02-27631313</text:p>
          </table:table-cell>
          <table:table-cell office:value-type="string">
            <text:p>歡迎電話洽詢報名</text:p>
          </table:table-cell>
        </table:table-row>
        <table:table-row>
          <table:table-cell office:value-type="string">
            <text:p>H0709</text:p>
          </table:table-cell>
          <table:table-cell office:value-type="string">
            <text:p>和牛火烤二吃&amp;最美后豐鐵馬道~綠色低碳-有之和牛台中一日遊</text:p>
          </table:table-cell>
          <table:table-cell office:value-type="string">
            <text:p>中部</text:p>
          </table:table-cell>
          <table:table-cell office:value-type="string">
            <text:p>王品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全台最受歡迎的后豐鐵馬道，以及充滿知性與文化的台灣客家文化館，選用最美味的綠色餐廳：和牛火烤二吃-有之和牛無限放題吃到飽，創造同時美味享受、健康低碳、綠色生活的台中一日遊。</text:p>
          </table:table-cell>
          <table:table-cell office:value-type="string">
            <text:p>集合出發-&gt;后豐鐵馬道-&gt;有之和牛火烤兩吃-&gt;台灣客家文化館-&gt;歡樂賦歸</text:p>
          </table:table-cell>
          <table:table-cell office:value-type="string">
            <text:p>https://wangpiin.com</text:p>
          </table:table-cell>
          <table:table-cell office:value-type="string">
            <text:p>03-5400688</text:p>
          </table:table-cell>
          <table:table-cell office:value-type="string">
            <text:p>歡迎電話洽詢報名</text:p>
          </table:table-cell>
        </table:table-row>
        <table:table-row>
          <table:table-cell office:value-type="string">
            <text:p>H0710</text:p>
          </table:table-cell>
          <table:table-cell office:value-type="string">
            <text:p>飛牛牧場綠色低碳一日遊</text:p>
          </table:table-cell>
          <table:table-cell office:value-type="string">
            <text:p>中部</text:p>
          </table:table-cell>
          <table:table-cell office:value-type="string">
            <text:p>王品國際旅行社有限公司</text:p>
          </table:table-cell>
          <table:table-cell office:value-type="float" office:value="1">
            <text:p>1</text:p>
          </table:table-cell>
          <table:table-cell office:value-type="string">
            <text:p>常態行程</text:p>
          </table:table-cell>
          <table:table-cell office:value-type="string">
            <text:p>2500</text:p>
          </table:table-cell>
          <table:table-cell office:value-type="string">
            <text:p>本行程選用綠色景點「飛牛牧場」為主題，提供旅客親近大自然，並且寓教於樂、綠色低碳的旅遊行程。搭配台鹽通霄觀光園區導覽活動，讓遊客進一步認識台灣鹽產業的知識行程。再加上充滿在地食材美味的綠色餐廳「福宴國際美食創意餐廳」提供旅客更佳豐富美好的旅遊體驗。</text:p>
          </table:table-cell>
          <table:table-cell office:value-type="string">
            <text:p>集合出發-&gt;飛牛牧場-&gt;牧-&gt;場BBQ烤肉趣-&gt;牧場DIY-&gt;台鹽通霄觀光園區-&gt;福宴國際創意美食餐廳-&gt;快樂賦歸</text:p>
          </table:table-cell>
          <table:table-cell office:value-type="string">
            <text:p>https://wangpiin.com</text:p>
          </table:table-cell>
          <table:table-cell office:value-type="string">
            <text:p>03-5300688</text:p>
          </table:table-cell>
          <table:table-cell office:value-type="string">
            <text:p>歡迎電話洽詢報名</text:p>
          </table:table-cell>
        </table:table-row>
        <table:table-row>
          <table:table-cell office:value-type="string">
            <text:p>H0712</text:p>
          </table:table-cell>
          <table:table-cell office:value-type="string">
            <text:p>聖稜下的雲霧森林~雪霸觀霧森態之旅二日遊</text:p>
          </table:table-cell>
          <table:table-cell office:value-type="string">
            <text:p>中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7300</text:p>
          </table:table-cell>
          <table:table-cell office:value-type="string">
            <text:p>1.美哉森林~走進名為『mogili』(茂利義)的神祕森林裡，是泰雅族人昔時的獵場，靜靜地欣賞著不同層次的綠蔭，聆聽森林的低吟細語，不時抬頭仰望或低首近觀，探索森林的秘密，發現那片屬於自己的美哉森林。_x000d_</text:p>
            <text:p>2.四季更迭~春有繁花盛開，夏有漫天星空，秋有琳瑯蒴果，冬有銀白雲霧，在那2000公尺以上的大山裡，擁有四季分明的迷人景觀，美好到令人不願短暫地停留，只想把握著當季最美的瞬間。_x000d_</text:p>
            <text:p>3.自然健行~對望那聖稜線連綿山峰，感受來自山脈的感動與鼓勵，調整步伐與呼吸，帶著一顆敬畏的心，來一趟舒活健行，與自然展開對話，釋放壓力與憂慮，讓大自然深度療癒你我的身心。</text:p>
          </table:table-cell>
          <table:table-cell office:value-type="string">
            <text:p>$DAY1$台北/新竹出發%雪霸休閒農場(午餐)%觀霧國家森林遊樂區%檜山巨木群森林浴步道%環保餐廳-觀霧山莊餐廳(晚餐)%觀霧山莊(住宿)_x000d_</text:p>
            <text:p>$DAY2$餐廳(早餐)%大鹿林道西線%榛山登山步道%觀霧山莊餐廳(午餐)%雲霧步道%觀霧山椒魚生態中心%返回新竹/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715</text:p>
          </table:table-cell>
          <table:table-cell office:value-type="string">
            <text:p>西湖渡假村&amp;崎頂子幕隧道一日遊</text:p>
          </table:table-cell>
          <table:table-cell office:value-type="string">
            <text:p>北部</text:p>
          </table:table-cell>
          <table:table-cell office:value-type="string">
            <text:p>華督旅行社股份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西湖渡假村位於苗栗縣三義鄉，從國道一號三義交流道下不久即可到達。西湖渡假村創立於1989年，是一強調歐式花園景觀及親子遊樂設施的遊樂區，園區旁有一座原名為『拐子湖』的天然湖泊，因此處常有青蛙聚集棲息，客語的青蛙發音即為『拐子』而得名，後改為德興池，因四周群山環繞，風景十分秀麗，景觀媲美大陸杭州西湖，故當地居民人又稱之為『西湖』，因此便將渡假村的名稱命名為西湖渡假村。以桐花及螢火蟲盛名的「西湖渡假村」坐落於美麗的國際慢城 – 三義鄉。道法自然的園區，占地約60公頃，以安徒生童話為主題，結合豐富的迷人景緻及多元的自然生態，讓來訪遊客感受極致愜意、舒適的渡假氣息。每年推出時節限定主題活動，從西湖三寶「蝴蝶」、「桐花」、「螢火蟲」、與你我生活息息相關的「二氧化碳小知識」；探訪芳香撲鼻的「香草世界」、感受生機蓬勃的「食農小學堂」，以寓教於樂活動帶領大小朋友探訪生態的美妙，深入了解大自然。_x000d_</text:p>
            <text:p>1820指的是苗栗縣這片土地面積,原閩客則由原住民、閩南族群、客家族群融合的簡稱,在苗栗有許多不同族群,一起在這片土地上生活著,也形成多種地方美食,1820原閩客特色餐,結合各族群料理特色，選用在地食材精製出特色料理，不需跑遍全苗栗就能享有苗栗道地美食唷！</text:p>
          </table:table-cell>
          <table:table-cell office:value-type="string">
            <text:p>遊覽擁有美麗自然生態的西湖渡假村與具有歷史的崎頂子母隧道</text:p>
          </table:table-cell>
          <table:table-cell office:value-type="string">
            <text:p>--</text:p>
          </table:table-cell>
          <table:table-cell office:value-type="string">
            <text:p>02-89613838</text:p>
          </table:table-cell>
          <table:table-cell office:value-type="string">
            <text:p>歡迎電話洽詢報名</text:p>
          </table:table-cell>
        </table:table-row>
        <table:table-row>
          <table:table-cell office:value-type="string">
            <text:p>H0717</text:p>
          </table:table-cell>
          <table:table-cell office:value-type="string">
            <text:p>滿月圓國家森林遊樂區&amp;新北勢客家文化園區一日遊</text:p>
          </table:table-cell>
          <table:table-cell office:value-type="string">
            <text:p>北部</text:p>
          </table:table-cell>
          <table:table-cell office:value-type="string">
            <text:p>山川興業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在三峽大豹溪的上游，一條叫做蚋子溪的支流上，座落著一個擁有瀑布、生態與楓紅的美麗小天地：滿月圓國家森林遊樂區。_x000d_</text:p>
            <text:p>距離三峽市區約40分鐘的滿月圓國家森林遊樂區，海拔在300至1700公尺之間，終年潮濕涼爽，孕育了豐富的蕨類生態，連對環境要求高的「團扇蕨」都可以找到。過去這裡曾有小規模的伐木，今日整齊的人造林見證了那段歲月。_x000d_</text:p>
            <text:p>_x000d_</text:p>
            <text:p>這裡有豐富的鳥類與兩棲、蝴蝶生態，像是少見的白喉笑鶇、赤腹山雀等，都是滿月圓重要的鳥明星喔！而每年12月左右，這裏的楓紅也美的動人，有「台灣最美低海拔楓紅」的美譽。_x000d_</text:p>
            <text:p>位於健行步道盡頭的滿月圓瀑布與處女瀑布，也是遊樂區的兩大美景，從滿月小橋上望去，只見一垂高十餘公尺之大石壁遮掩滿月圓瀑布上端，瀑布直沖而下，聲勢極為壯麗，處女瀑布則較為溫柔婉約，在陽光普照之日，光影在水瀑間折射變化，時常可見瀑布有著虹彩般的絢麗。_x000d_</text:p>
            <text:p>新北市客家文化園區經營內容多樣，包括歷史、文化及語言，且著重教育與推廣功能之目標，透過精緻的傳統客家文物蒐集、保存、展示，細膩的融合傳統文化與現代創意思維，使新北市客家文化園區具備觀光、教育與休閒的功能，深層感受客家文化之美，達成發揚客家與推廣文化旅遊的目的。</text:p>
          </table:table-cell>
          <table:table-cell office:value-type="string">
            <text:p>遊覽滿月圓國家森林遊樂區-環境教育設施場所-新北市客家文化園區DIY<text:s text:c="3"/>(客家萬用袋或小夜燈或絹印提袋)-鶯歌老街</text:p>
          </table:table-cell>
          <table:table-cell office:value-type="string">
            <text:p>--</text:p>
          </table:table-cell>
          <table:table-cell office:value-type="string">
            <text:p>02-29611269</text:p>
          </table:table-cell>
          <table:table-cell office:value-type="string">
            <text:p>歡迎電話洽詢報名</text:p>
          </table:table-cell>
        </table:table-row>
        <table:table-row>
          <table:table-cell office:value-type="string">
            <text:p>H0723</text:p>
          </table:table-cell>
          <table:table-cell office:value-type="string">
            <text:p>世界百大風景區-日月潭.九族文化村一日遊</text:p>
          </table:table-cell>
          <table:table-cell office:value-type="string">
            <text:p>中部</text:p>
          </table:table-cell>
          <table:table-cell office:value-type="string">
            <text:p>甲天下旅行社有限公司</text:p>
          </table:table-cell>
          <table:table-cell office:value-type="float" office:value="1">
            <text:p>1</text:p>
          </table:table-cell>
          <table:table-cell office:value-type="string">
            <text:p>常態行程</text:p>
          </table:table-cell>
          <table:table-cell office:value-type="string">
            <text:p>2500元/人</text:p>
          </table:table-cell>
          <table:table-cell office:value-type="string">
            <text:p>九族文化村佔地62公頃，北四周保有原始森林風貌，西向日月潭，南負水社大山景色優美，建築皆在呈現部落組織、家庭型態、文物藝術、巫法禁忌、婚喪慶弔等情況，以保存原住民最有價值的文化。</text:p>
          </table:table-cell>
          <table:table-cell office:value-type="string">
            <text:p>集合出發%向山遊客中心%日月潭搭遊艇遊湖%午餐-九族文化村-麗宮餐廳(環保餐廳)%九族文化村HIGH翻天%16:00離開園區%晚餐(餐盒)</text:p>
          </table:table-cell>
          <table:table-cell office:value-type="string">
            <text:p>--</text:p>
          </table:table-cell>
          <table:table-cell office:value-type="string">
            <text:p>07-2252777</text:p>
          </table:table-cell>
          <table:table-cell office:value-type="string">
            <text:p>歡迎電話洽詢報名</text:p>
          </table:table-cell>
        </table:table-row>
        <table:table-row>
          <table:table-cell office:value-type="string">
            <text:p>H0724</text:p>
          </table:table-cell>
          <table:table-cell office:value-type="string">
            <text:p>嘉義觸口自然教育中心&amp;民雄金桔觀光工廠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為響應急推動國人重視綠色生活,此行程我們安排了。觸口自然教育中心,園區栽植百餘種中、低海拔綠化樹種，兩條以生態工法營造之生態水道及生態池，營造多樣的生物棲地，提供鳥類、昆蟲、蛙類與爬蟲類等生物之棲地，及教育、遊憩與生態觀察之處所。餐廳的部分特別安排了民雄的特色料理,針對環保議題此家餐廳每天記錄剩餘食材重量，並訂定耗損率目標，剩餘食材捐贈給慈善單位分配給弱勢族群及相關單位，或提供員工使用.</text:p>
          </table:table-cell>
          <table:table-cell office:value-type="string">
            <text:p>出發→觸口自然教育中心→五妹的店午餐→民雄金桔觀光工廠→賦歸</text:p>
          </table:table-cell>
          <table:table-cell office:value-type="string">
            <text:p>https://www.settour.com.tw/act/mkt/greentour/#49892</text:p>
          </table:table-cell>
          <table:table-cell office:value-type="string">
            <text:p>0932798180</text:p>
          </table:table-cell>
          <table:table-cell office:value-type="string">
            <text:p>歡迎電話洽詢報名</text:p>
          </table:table-cell>
        </table:table-row>
        <table:table-row>
          <table:table-cell office:value-type="string">
            <text:p>H0725</text:p>
          </table:table-cell>
          <table:table-cell office:value-type="string">
            <text:p>台灣客家文化館.大溪老街美食一日遊</text:p>
          </table:table-cell>
          <table:table-cell office:value-type="string">
            <text:p>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為響應急推動國人重視綠色生活,此行程我們安排了。客家委員會客家文化發展中心 臺灣客家文化館。為文化保存與觀光交流的平臺，引領人們認識客家、走入客庄，展現「臺灣客家 世界風華」的魅力，體驗具豐富、精采絢麗之客家文化。餐廳的部分特別安排了苗栗公館的特色料理,針對環保議題此家餐廳每天記錄剩餘食材重量，並訂定耗損率目標，剩餘食材捐贈給慈善單位分配給弱勢族群及相關單位，或提供員工使用.</text:p>
          </table:table-cell>
          <table:table-cell office:value-type="string">
            <text:p>出發-台灣客家文化館-棗莊古藝庭園膳坊午餐-大溪老街巡禮-賦歸</text:p>
          </table:table-cell>
          <table:table-cell office:value-type="string">
            <text:p>https://www.settour.com.tw/act/mkt/greentour/#49892</text:p>
          </table:table-cell>
          <table:table-cell office:value-type="string">
            <text:p>0-3491188</text:p>
          </table:table-cell>
          <table:table-cell office:value-type="string">
            <text:p>歡迎電話洽詢報名</text:p>
          </table:table-cell>
        </table:table-row>
        <table:table-row>
          <table:table-cell office:value-type="string">
            <text:p>H0726</text:p>
          </table:table-cell>
          <table:table-cell office:value-type="string">
            <text:p>基隆悠閒一日遊</text:p>
          </table:table-cell>
          <table:table-cell office:value-type="string">
            <text:p>北部</text:p>
          </table:table-cell>
          <table:table-cell office:value-type="string">
            <text:p>鴻海旅行社股份有限公司</text:p>
          </table:table-cell>
          <table:table-cell office:value-type="float" office:value="1">
            <text:p>1</text:p>
          </table:table-cell>
          <table:table-cell office:value-type="string">
            <text:p>常態行程</text:p>
          </table:table-cell>
          <table:table-cell office:value-type="string">
            <text:p>1600起</text:p>
          </table:table-cell>
          <table:table-cell office:value-type="string">
            <text:p>和平島公園之地質景觀為2300萬年前形成，透過專業環境解說，認識和平島公園不同的地質景觀包括海蝕凹壁、蜂窩岩、豆腐岩等生態資源，培養珍愛自然的觀點,來一趟保育自然資源的綠色旅遊。 選擇築間火鍋環保餐廳,選用在地食材 惜食點餐 落實垃圾分類與廚餘回收。乘騎深澳自行車 響應環保、低碳旅遊</text:p>
          </table:table-cell>
          <table:table-cell office:value-type="string">
            <text:p>定點集合出發-和平島-午餐-深澳自行車</text:p>
          </table:table-cell>
          <table:table-cell office:value-type="string">
            <text:p>https://honghaitour.agenttour.com.tw/</text:p>
          </table:table-cell>
          <table:table-cell office:value-type="string">
            <text:p>02-25675298</text:p>
          </table:table-cell>
          <table:table-cell office:value-type="string">
            <text:p>歡迎電話洽詢報名</text:p>
          </table:table-cell>
        </table:table-row>
        <table:table-row>
          <table:table-cell office:value-type="string">
            <text:p>H0728</text:p>
          </table:table-cell>
          <table:table-cell office:value-type="string">
            <text:p>遇見德拉楠~烏來德拉楠部落悠遊行</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500</text:p>
          </table:table-cell>
          <table:table-cell office:value-type="string">
            <text:p>1.自然之源，探索大羅蘭溪畔，擁抱最純淨的自然環境。2.聆聽文化，部落導覽員分享部落的歌謠、部落的生活、部落的故事。3.慢步步道，健康樂活，步道森呼吸。</text:p>
          </table:table-cell>
          <table:table-cell office:value-type="string">
            <text:p>新竹/台北出發%烏來%德拉楠(福山)部落%漫步大羅蘭(水圳步道.蝴蝶公園)%環保餐廳-馬岸泰雅美食(午餐)%獵人生活體驗%烏來老街%返回台北/新竹</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730</text:p>
          </table:table-cell>
          <table:table-cell office:value-type="string">
            <text:p>霧台部落.六堆客家環境教育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050</text:p>
          </table:table-cell>
          <table:table-cell office:value-type="string">
            <text:p>響應環保署所推動的綠色旅遊,安排了六堆客家文化園區,此園區整合了客家文化及環境生態保育,探究客家先民原鄉的脈絡及客家文化的傳承,午餐享用當地特色料理風味餐食,餐廳依照個人喜好及分量製作個人餐點套餐,相當環保不浪費.</text:p>
          </table:table-cell>
          <table:table-cell office:value-type="string">
            <text:p>出發-霧台部落-水月囍樓午餐-六堆客家文化園區-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731</text:p>
          </table:table-cell>
          <table:table-cell office:value-type="string">
            <text:p>苗栗勝興舊山線小火車~華陶窯~陶藝體驗一日</text:p>
          </table:table-cell>
          <table:table-cell office:value-type="string">
            <text:p>中部</text:p>
          </table:table-cell>
          <table:table-cell office:value-type="string">
            <text:p>創新旅行社有限公司</text:p>
          </table:table-cell>
          <table:table-cell office:value-type="float" office:value="1">
            <text:p>1</text:p>
          </table:table-cell>
          <table:table-cell office:value-type="string">
            <text:p>常態行程</text:p>
          </table:table-cell>
          <table:table-cell office:value-type="string">
            <text:p>2200</text:p>
          </table:table-cell>
          <table:table-cell office:value-type="string">
            <text:p>山線於1908年建造完成，在那個架橋技術未臻成熟的年代，先人創造出「最大坡度、最大彎道、最長花樑鋼橋、最長隧道群」的偉大經典之作。_x000d_</text:p>
            <text:p>閒置鐵道活化再利用趨勢的「Railbike軌道自行車計畫」，以動態文化保存的方式，讓遊客能以低碳、環保、健康的方式體驗舊山線之美。_x000d_</text:p>
            <text:p>_x000d_</text:p>
            <text:p>苗栗縣苑裡鎮【華陶窯】是台灣首座結合以本土思維作為設計藍圖之園林，具體而微的呈現出近代台灣建築景觀的工法與美學。_x000d_</text:p>
            <text:p>_x000d_</text:p>
            <text:p>_x000d_</text:p>
            <text:p/>
          </table:table-cell>
          <table:table-cell office:value-type="string">
            <text:p>苗栗勝興舊山線自行車-華陶窯</text:p>
          </table:table-cell>
          <table:table-cell office:value-type="string">
            <text:p>https://www.chtour-cruises.com.tw/Introduction.php</text:p>
          </table:table-cell>
          <table:table-cell office:value-type="string">
            <text:p>+886277099090</text:p>
          </table:table-cell>
          <table:table-cell office:value-type="string">
            <text:p>歡迎電話洽詢報名</text:p>
          </table:table-cell>
        </table:table-row>
        <table:table-row>
          <table:table-cell office:value-type="string">
            <text:p>H0732</text:p>
          </table:table-cell>
          <table:table-cell office:value-type="string">
            <text:p>舊山線鐵道自行車、華陶窯迷人古樸村莊一日遊</text:p>
          </table:table-cell>
          <table:table-cell office:value-type="string">
            <text:p>中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華陶窯園區除了一座展示陳文輝夫婦陶藝作品的陳列室外，還有一座台灣原生植物園，遊客來此可在楊柳岸河塘邊賞荷聽蟬，在樟樹林中喝欖仁茶，在園方人員帶領下，還可觀賞陶藝老師拉坏示範，在手捏教學中體驗玩泥巴的樂趣，使用相思木燒窯的『目仔窯』等。</text:p>
          </table:table-cell>
          <table:table-cell office:value-type="string">
            <text:p>集合→舊山線鐵道自行車(騰龍斷橋到勝興車站來回) →華陶窯→返回</text:p>
          </table:table-cell>
          <table:table-cell office:value-type="string">
            <text:p>https://www.lovelytravel.com.tw/</text:p>
          </table:table-cell>
          <table:table-cell office:value-type="string">
            <text:p>02-2745-5678</text:p>
          </table:table-cell>
          <table:table-cell office:value-type="string">
            <text:p>歡迎電話洽詢報名</text:p>
          </table:table-cell>
        </table:table-row>
        <table:table-row>
          <table:table-cell office:value-type="string">
            <text:p>H0733</text:p>
          </table:table-cell>
          <table:table-cell office:value-type="string">
            <text:p>雙溪散步.龍門沙灘外來種移除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300</text:p>
          </table:table-cell>
          <table:table-cell office:value-type="string">
            <text:p>位於新北市貢寮區的龍門社區，近年極積投入海洋環境維護及生態復育工作，推動外來種(如南美蟛蜞菊、裂葉月見草) 移除活動，積極保育海灘上的珍稀植物。本活動安排環保餐廳「蘇義興餐廳」或「平林休閒農場」享用在地風味午餐。期望透過串連在地的旅遊模式，實踐永續旅遊的精神。<text:s/></text:p>
          </table:table-cell>
          <table:table-cell office:value-type="string">
            <text:p>台北出發%雙溪%老街散步(打鐵鋪、百年中藥行、渡船頭)%環保餐廳-蘇義興餐廳或平林休閒農場%龍門%生物多樣性保護行動(外來植物移除、淨灘活動)%龍門社區-牽罟飯DIY%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734</text:p>
          </table:table-cell>
          <table:table-cell office:value-type="string">
            <text:p>東勢林場森林之旅+X-PARK水族之旅<text:s text:c="2"/>一日遊</text:p>
          </table:table-cell>
          <table:table-cell office:value-type="string">
            <text:p>中部</text:p>
          </table:table-cell>
          <table:table-cell office:value-type="string">
            <text:p>樂憶旅行社</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東勢林場森林環境教育課程之旅_x000d_</text:p>
            <text:p>從情境故事、遊戲中瞭解森林中的樹木，具有蓄水、保水、保土、保護大地的功能；再帶 到戶外實地觀察水土保持設施，了解水土保持的重要性，進而產生保護森林樹木的態度及行動。_x000d_</text:p>
            <text:p>留住水與土_x000d_</text:p>
            <text:p> 透過學習活動，能讓學員了解因應台灣地形氣候的特色，再開發山坡地時，如何作完善的規劃，才能永保生活安康，並建立永續生態環境的態度。_x000d_</text:p>
            <text:p>2. 「Xpark」都會型水生公園在引頸期盼之下正式開幕，位於桃園中壢青埔，同時也是日本西武集團旗下的橫浜八景島水族館海外第一個插旗的分館。與台灣現有的大型水族館不同的是主打新型態的都會型水族館，更貼近我們的生活圈，也運用科技營造適合各種動物們的生存環境，同時也顛覆我們對水族館的想像，處處感受到日式小巧幸福的氛圍。</text:p>
          </table:table-cell>
          <table:table-cell office:value-type="string">
            <text:p>東勢林場森林之旅+X-PARK水族之旅<text:s text:c="2"/>一日遊</text:p>
          </table:table-cell>
          <table:table-cell office:value-type="string">
            <text:p>https://www.lovelytravel.com.tw/</text:p>
          </table:table-cell>
          <table:table-cell office:value-type="string">
            <text:p>02-27455678*590</text:p>
          </table:table-cell>
          <table:table-cell office:value-type="string">
            <text:p>歡迎電話洽詢報名</text:p>
          </table:table-cell>
        </table:table-row>
        <table:table-row>
          <table:table-cell office:value-type="string">
            <text:p>H0738</text:p>
          </table:table-cell>
          <table:table-cell office:value-type="string">
            <text:p>羅東林場+三星蔥DIY體驗農場+天送埤森鐵文創園區一日遊</text:p>
          </table:table-cell>
          <table:table-cell office:value-type="string">
            <text:p>北部</text:p>
          </table:table-cell>
          <table:table-cell office:value-type="string">
            <text:p>樂憶旅行社</text:p>
          </table:table-cell>
          <table:table-cell office:value-type="float" office:value="1">
            <text:p>1</text:p>
          </table:table-cell>
          <table:table-cell office:value-type="string">
            <text:p>常態行程</text:p>
          </table:table-cell>
          <table:table-cell office:value-type="string">
            <text:p>平日每人1386元</text:p>
          </table:table-cell>
          <table:table-cell office:value-type="string">
            <text:p>1.羅東林場(綠色景點) 園區內完整收藏與保存自日據時期的貯木池、竹林車站、木棧道、營林辦公廳舍、日式宿舍群與部分火車軌道等景觀，現依據園區空間使用現況的特性，分為林業展示區、宿舍群、藝文區、行政管理區、自然生態區、綠地、步道與停車場等區域。_x000d_</text:p>
            <text:p>2.天送埤森鐵文創園區，留下充滿日式風格的檜木建築與純樸風貌，如今成為三星鄉的觀光景點，還曾經是偶像劇「下一站幸福」的重要拍攝地點。_x000d_</text:p>
            <text:p>4.家喻戶曉的三星蔥和其他蔥有何不同？它又能製作出什麼樣的美味餐點呢？_x000d_</text:p>
            <text:p> 三星鄉優質的氣候及水源，提供三星蔥栽種的良好環境。一起跟著當地蔥農體驗採蔥、洗蔥、製作蔥油餅，讓我們體驗農夫的生活。</text:p>
          </table:table-cell>
          <table:table-cell office:value-type="string">
            <text:p>集合→羅東林場()→中興文創園區 (每周三固定休館日)→三星蔥農體驗（體驗洗蔥、蔥油餅DIY）→天送埤森鐵文創園區→返回</text:p>
          </table:table-cell>
          <table:table-cell office:value-type="string">
            <text:p>https://www.lovelytravel.com.tw/</text:p>
          </table:table-cell>
          <table:table-cell office:value-type="string">
            <text:p>02-2745-5678</text:p>
          </table:table-cell>
          <table:table-cell office:value-type="string">
            <text:p>歡迎電話洽詢報名</text:p>
          </table:table-cell>
        </table:table-row>
        <table:table-row>
          <table:table-cell office:value-type="string">
            <text:p>H0742</text:p>
          </table:table-cell>
          <table:table-cell office:value-type="string">
            <text:p>太陽光電觀摩經驗傳承之旅</text:p>
          </table:table-cell>
          <table:table-cell office:value-type="string">
            <text:p>南部</text:p>
          </table:table-cell>
          <table:table-cell office:value-type="string">
            <text:p>大寶旅行社有限公司</text:p>
          </table:table-cell>
          <table:table-cell office:value-type="float" office:value="1">
            <text:p>1</text:p>
          </table:table-cell>
          <table:table-cell office:value-type="string">
            <text:p>常態行程</text:p>
          </table:table-cell>
          <table:table-cell office:value-type="string">
            <text:p>5,500</text:p>
          </table:table-cell>
          <table:table-cell office:value-type="string">
            <text:p>本次行程首先規劃帶領民眾參訪【嘉義縣大林鎮明華社區】的太陽能系統案場，藉由實際場域觀摩交流以加深參與者之學習及模仿，開闊參與者的視野，以提昇對於再生能源之了解、結束後前往環保餐廳【宜湘園國際餐飲】進行用餐，為下午形成儲備體力，用餐結束後前往 【晁陽綠能園區】參訪不同型態的太陽能光電系統，藉由觀摩園區內建置之措施，並透過農事採摘，使參與者完整了解農電共榮之籌備過程、合適發展的作物種類、栽培調適技術及因應改善措施。</text:p>
          </table:table-cell>
          <table:table-cell office:value-type="string">
            <text:p>嘉義縣大林鎮明華社區%宜湘園國際餐飲%晁陽綠能園區</text:p>
          </table:table-cell>
          <table:table-cell office:value-type="string">
            <text:p>--</text:p>
          </table:table-cell>
          <table:table-cell office:value-type="string">
            <text:p>02-25528833</text:p>
          </table:table-cell>
          <table:table-cell office:value-type="string">
            <text:p>歡迎電話洽詢報名</text:p>
          </table:table-cell>
        </table:table-row>
        <table:table-row>
          <table:table-cell office:value-type="string">
            <text:p>H0743</text:p>
          </table:table-cell>
          <table:table-cell office:value-type="string">
            <text:p>走入歷史：霞喀羅古道與日治遺跡 一日遊走入歷史：霞喀羅古道與日治遺跡 一日遊</text:p>
          </table:table-cell>
          <table:table-cell office:value-type="string">
            <text:p>北部</text:p>
          </table:table-cell>
          <table:table-cell office:value-type="string">
            <text:p>賓士旅行社有限公司</text:p>
          </table:table-cell>
          <table:table-cell office:value-type="float" office:value="1">
            <text:p>1</text:p>
          </table:table-cell>
          <table:table-cell office:value-type="string">
            <text:p>常態行程</text:p>
          </table:table-cell>
          <table:table-cell office:value-type="string">
            <text:p>2700</text:p>
          </table:table-cell>
          <table:table-cell office:value-type="string">
            <text:p>1.<text:tab/>高鐵站集合：從高鐵站搭乘九人座車出發，節省了交通時間，讓您可以更多地留在山中享受旅遊。_x000d_</text:p>
            <text:p>2.<text:tab/>充裕的健走時間：保留充裕的步道時間，讓您有足夠的時間在山中探索、欣賞紅葉和古道歷史遺跡，以及享受大自然的寧靜。_x000d_</text:p>
            <text:p>3.<text:tab/>山中綠色美食：在深山裡的綠色餐廳品嚐當地美食，感受泰雅族傳統料理和地道的山林佳餚，為您的味蕾帶來驚喜。_x000d_</text:p>
            <text:p>4.<text:tab/>古道探險：跟隨我們的專業郊山領隊，探索霞喀羅國家步道上的歷史遺跡、碉堡和紀念碑。了解古道背後的故事。</text:p>
          </table:table-cell>
          <table:table-cell office:value-type="string">
            <text:p>新竹高鐵站%宇老觀景台%綠色餐廳-以娜的店或凌雲閣(午餐)%霞喀羅古道%合興車站%新竹高鐵站</text:p>
          </table:table-cell>
          <table:table-cell office:value-type="string">
            <text:p>https://www.travel2ger.com.tw</text:p>
          </table:table-cell>
          <table:table-cell office:value-type="string">
            <text:p>0928664599</text:p>
          </table:table-cell>
          <table:table-cell office:value-type="string">
            <text:p>https://travel2ger.com.tw/HSH1E/</text:p>
          </table:table-cell>
        </table:table-row>
        <table:table-row>
          <table:table-cell office:value-type="string">
            <text:p>H0745</text:p>
          </table:table-cell>
          <table:table-cell office:value-type="string">
            <text:p>南投特有生物研究保育中心.台灣香紅茶廠DIY一日</text:p>
          </table:table-cell>
          <table:table-cell office:value-type="string">
            <text:p>中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100</text:p>
          </table:table-cell>
          <table:table-cell office:value-type="string">
            <text:p>因疫情影響無法出國,響應環保署所推動的綠色旅遊,此行程我們安排了特有生物研究保育中心(保育教育館),此館為目前台灣生物唯一的展示主題館,介紹了台灣在高.中.低海拔中的特有生物種類,落實推動鄉土生態教育,館內有雙語解說設計,另還有野生動物急救站,是優質的環境教育學習場域。晚間我們於回程的路上特別安排了民雄的特色料理,針對環保議題此家餐廳每天記錄剩餘食材重量，並訂定耗損率目標，剩餘食材捐贈給慈善單位分配給弱勢族群及相關單位，或提供員工使用.</text:p>
          </table:table-cell>
          <table:table-cell office:value-type="string">
            <text:p>出發--特有生物研究保育中心 --集集車站--車埕老街--日月潭紅茶廠HOHOCHA喝喝茶--民雄宜湘園晚餐--賦歸</text:p>
          </table:table-cell>
          <table:table-cell office:value-type="string">
            <text:p>https://www.settour.com.tw/act/mkt/greentour/#49892</text:p>
          </table:table-cell>
          <table:table-cell office:value-type="string">
            <text:p>07-3491188</text:p>
          </table:table-cell>
          <table:table-cell office:value-type="string">
            <text:p>https://www.settour.com.tw/act/mkt/greentour/</text:p>
          </table:table-cell>
        </table:table-row>
        <table:table-row>
          <table:table-cell office:value-type="string">
            <text:p>H0746</text:p>
          </table:table-cell>
          <table:table-cell office:value-type="string">
            <text:p>屏菸1936文化基地.大鵬灣國家風景區環教生態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500</text:p>
          </table:table-cell>
          <table:table-cell office:value-type="string">
            <text:p>為響應急推動國人重視綠色生活,此行程我們安排了。交通部觀光局大鵬灣國家風景區濕地公園。大鵬灣為台灣紅樹林分布的南界，目前較具景觀成帶狀的有三處：一為大鵬灣水道紅樹林，二為嘉蓮路塭岸的海茄苳，三為東港鎮內河道紅樹林。紅樹林的海茄苳及濱海植物如馬鞍藤、土沈香、苦林盤等；動物景觀以鳥類、魚類及軟甲類為主，出現的鳥種計有九十五種，包括候鳥、過境鳥等，魚類有石斑等，都是紅樹林生態特有的景觀。餐廳的部分特別安排了東港的特色料理,針對環保議題此家餐廳不但有客製化的餐點，另對於未使用完之餐食還有打包的服務，當日的剩餘食材也會捐給相關剩食組織或是員工.</text:p>
          </table:table-cell>
          <table:table-cell office:value-type="string">
            <text:p>出發-屏菸1936文化基地-大鵬灣國家風景區環教生態~遊湖-賦歸</text:p>
          </table:table-cell>
          <table:table-cell office:value-type="string">
            <text:p>https://www.settour.com.tw/act/mkt/greentour/#49892</text:p>
          </table:table-cell>
          <table:table-cell office:value-type="string">
            <text:p>07-3491188</text:p>
          </table:table-cell>
          <table:table-cell office:value-type="string">
            <text:p>https://www.settour.com.tw/act/mkt/greentour/</text:p>
          </table:table-cell>
        </table:table-row>
        <table:table-row>
          <table:table-cell office:value-type="string">
            <text:p>H0747</text:p>
          </table:table-cell>
          <table:table-cell office:value-type="string">
            <text:p>霧台部落.六堆客家DIY環境教育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為響應急推動國人重視綠色生活,此行程我們安排了六堆客家文化園區整合了客家文化及環境生態保育,探究客家先民原鄉的脈絡及客家文化的傳承。餐廳的部分特別安排了內埔的特色料理,針對環保議題此家餐廳不但有客製化的餐點，另對於未使用完之餐食還有打包的服務，當日的剩餘食材也會捐給相關剩食組織或是員工.</text:p>
          </table:table-cell>
          <table:table-cell office:value-type="string">
            <text:p>出發-霧台部落- 紅采盛宴午餐-六堆客家文化園區DIY-賦歸</text:p>
          </table:table-cell>
          <table:table-cell office:value-type="string">
            <text:p>https://www.settour.com.tw/act/mkt/greentour/#49892</text:p>
          </table:table-cell>
          <table:table-cell office:value-type="string">
            <text:p>07-3491188</text:p>
          </table:table-cell>
          <table:table-cell office:value-type="string">
            <text:p>https://www.settour.com.tw/act/mkt/greentour/</text:p>
          </table:table-cell>
        </table:table-row>
        <table:table-row>
          <table:table-cell office:value-type="string">
            <text:p>H0748</text:p>
          </table:table-cell>
          <table:table-cell office:value-type="string">
            <text:p>霧台.紅館.六堆客家DIY環境教育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為響應急推動國人重視綠色生活,此行程我們安排了。六堆客家文化園區。六堆客家文化園區整合了客家文化及環境生態保育,探究客家先民原鄉的脈絡及客家文化的傳承。餐廳的部分特別安排了長治客家的特色料理,針對環保議題此家餐廳不但有客製化的餐點，另對於未使用完之餐食還有打包的服務，當日的剩餘食材也會捐給相關剩食組織或是員工.</text:p>
          </table:table-cell>
          <table:table-cell office:value-type="string">
            <text:p>出發-霧台部落- 紅館午餐-六堆客家文化園區-賦歸</text:p>
          </table:table-cell>
          <table:table-cell office:value-type="string">
            <text:p>https://www.settour.com.tw/act/mkt/greentour/#49892</text:p>
          </table:table-cell>
          <table:table-cell office:value-type="string">
            <text:p>07-3491177</text:p>
          </table:table-cell>
          <table:table-cell office:value-type="string">
            <text:p>歡迎電話洽詢報名</text:p>
          </table:table-cell>
        </table:table-row>
        <table:table-row>
          <table:table-cell office:value-type="string">
            <text:p>H0749</text:p>
          </table:table-cell>
          <table:table-cell office:value-type="string">
            <text:p>飛牛牧場｜青青大草原、牛奶雞蛋糕DIY一日遊</text:p>
          </table:table-cell>
          <table:table-cell office:value-type="string">
            <text:p>中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每位1580元</text:p>
          </table:table-cell>
          <table:table-cell office:value-type="string">
            <text:p>1.飛牛牧場前身為『中部青年酪農村』，區內林木青蔥翠綠、繁花茂盛，飛牛牧場青蔥的綠野上有低矮的房舍和成群的乳牛，提供都市民眾休閒活動，讓人親近大自然，享受自然之美，飛牛牧場也提供DIY的課程讓遊客體驗手作的樂趣。_x000d_</text:p>
            <text:p>2.牛奶雞蛋糕DIY懷念的滋味，從小吃到大的雞蛋糕，飛牛讓您回味”小時候”的味道。歡迎大朋友、小朋友一同來親手製作香濃好吃的牛奶雞蛋糕唷 !</text:p>
          </table:table-cell>
          <table:table-cell office:value-type="string">
            <text:p>集合→飛牛牧場自然生態園區→樂活(飛牛)餐廳(環保餐廳)→%飛牛牧場遊憩區、農業生產區、牛奶雞蛋糕DIY活動→返回</text:p>
          </table:table-cell>
          <table:table-cell office:value-type="string">
            <text:p>https://www.lovelytravel.com.tw/</text:p>
          </table:table-cell>
          <table:table-cell office:value-type="string">
            <text:p>02-2745-5678</text:p>
          </table:table-cell>
          <table:table-cell office:value-type="string">
            <text:p>https://greenlife.epa.gov.tw/categories/greenTour?searched=true&amp;type=2&amp;region=&amp;d=,&amp;search=%E6%A8%82%E6%86%B6</text:p>
          </table:table-cell>
        </table:table-row>
        <table:table-row>
          <table:table-cell office:value-type="string">
            <text:p>H0750</text:p>
          </table:table-cell>
          <table:table-cell office:value-type="string">
            <text:p>「頭城農場」森川里海之美一日遊體驗之旅</text:p>
          </table:table-cell>
          <table:table-cell office:value-type="string">
            <text:p>北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text:s text:c="2"/>每人費用2200元</text:p>
          </table:table-cell>
          <table:table-cell office:value-type="string">
            <text:p>1.宜蘭廣達120公頃的頭城農場，從山到海不過幾分鐘車程，卻擁有「森、川、里、海」四種地形地貌，讓森林、溪流、在地經濟、在地文化以及永續漁業、循環農業的永續倡議，在此得到實踐，也讓到訪的旅人們體驗到彌足珍貴的山海風情。_x000d_</text:p>
            <text:p> 永續觀念在農業生產方面，落實食物、生態、林業的循環，減少廢棄物及碳排放；在環境守護上，推動生態造林，設置多部紅外線自動照相機，長期調查陸域、水域物種，保育生物的多樣性；在社會面向，以綠色餐桌導入友善農、漁業的故事，和社區分享資源，帶動地方經濟。_x000d_</text:p>
            <text:p>2.綠色廚房位在雪山山林間，以循環農法打造有機菜園，供應餐廳新鮮蔬菜，吳小龍和廚師團隊另外研製的「富饒森林饗宴」套餐，以農場蔬食搭配頭城農、漁特產，藉由低碳里程食物訴說農、漁夫的故事，不只嘗得到美味和健康，也能感受友善農作對土地的善意。</text:p>
          </table:table-cell>
          <table:table-cell office:value-type="string">
            <text:p>集合→10:00 抵達農場，享用自助式傳統小吃 %10:30 DIY 活動；葉拓彩繪T 恤及農特產品（水果醋）%12:00 午餐，美味鄉士饗宴 13:30 親近大自然，生態導覽 %15:00 期待再相逢，結束行程→返回</text:p>
          </table:table-cell>
          <table:table-cell office:value-type="string">
            <text:p>https://www.lovelytravel.com.tw/</text:p>
          </table:table-cell>
          <table:table-cell office:value-type="string">
            <text:p>02-27455678</text:p>
          </table:table-cell>
          <table:table-cell office:value-type="string">
            <text:p>https://www.lovelytravel.com.tw/2</text:p>
          </table:table-cell>
        </table:table-row>
        <table:table-row>
          <table:table-cell office:value-type="string">
            <text:p>H0752</text:p>
          </table:table-cell>
          <table:table-cell office:value-type="string">
            <text:p>九芎湖休閒農場區~柿餅教育農園~ 來看古宅三合院的曬柿餅一日遊</text:p>
          </table:table-cell>
          <table:table-cell office:value-type="string">
            <text:p>北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text:s text:c="2"/>每人1200元</text:p>
          </table:table-cell>
          <table:table-cell office:value-type="string">
            <text:p>1.九芎湖因當地多九芎樹而得名，原是默默無名而恬靜自處的山間聚落，後因農委會推行農村計畫後，秀麗的農村風情因而遠近馳名，農村內有三條休閒步道銜接環繞組成，分別為昔日是照門里居民運送農產品的便道-「九福步道」、位於鴛鴦池旁的「觀南步道」，池畔景色美麗如畫及位於陳家農場旁「霽月步道」，很適合環形走一圈，是個一日遊的好去處。_x000d_</text:p>
            <text:p>_x000d_</text:p>
            <text:p>2.位於新埔的味衛佳與金漢觀光農園，可說是最為人所熟知、觀賞曬柿餅的好所在。每年的9月到隔年1月，業者也隨著柿子的收成而開始忙碌，將一盤盤的柿餅整齊排列於棚架上，利用九降風的吹拂、和煦陽光的曝曬，把最甜美的秋季滋味，牢牢的鎖入一顆顆的柿餅果肉之中。另外，這秋季限定的曬柿餅美景，更是吸引了國內外攝影愛好者，每年爭相前往、一睹風采。</text:p>
          </table:table-cell>
          <table:table-cell office:value-type="string">
            <text:p>集合→九芎湖休閒農場區→陳家農場客家料理餐廳→%「柿餅觀光農場」來看古宅三合院的曬柿餅→返回</text:p>
          </table:table-cell>
          <table:table-cell office:value-type="string">
            <text:p>https://www.lovelytravel.com.tw/2</text:p>
          </table:table-cell>
          <table:table-cell office:value-type="string">
            <text:p>02-27455678</text:p>
          </table:table-cell>
          <table:table-cell office:value-type="string">
            <text:p>https://www.lovelytravel.com.tw/2</text:p>
          </table:table-cell>
        </table:table-row>
        <table:table-row>
          <table:table-cell office:value-type="string">
            <text:p>H0755</text:p>
          </table:table-cell>
          <table:table-cell office:value-type="string">
            <text:p>東眼山自然教育中心 「學森林」彙編教案演示：森林解密行動(環教4小時)<text:s text:c="2"/>&amp; 東眼山國家森林遊樂區一日遊</text:p>
          </table:table-cell>
          <table:table-cell office:value-type="string">
            <text:p>北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每位1500元</text:p>
          </table:table-cell>
          <table:table-cell office:value-type="string">
            <text:p>1.東眼山自然教育中心之旅:環教4小時｜「學森林」彙編教案演示：森林解密行動_x000d_</text:p>
            <text:p>「學森林」為林業及自然保育署整合各自然教育中心的特色課程，所彙編成的一套森林環境教育教材。森林解秘行動是以探討森林的「碳滙」為主題。「碳」和你我的生活息息相關，這堂解密行動帶領你重新檢視生活日常的碳足跡，並且走入森林運用基礎的調查方法推算樹木的固碳量，進而瞭解透過森林經營如何有效增加森林的固碳能力。_x000d_</text:p>
            <text:p>2.東眼山國家森林遊樂區過去曾是林業署(舊稱林務局)的伐木林班，留下了許多林業遺跡，如集材機、索道、台車等，隱身在知性步道旁。現今漫步在雲霧繚繞、整齊美麗的柳杉林間，拾級而上登頂海拔1,212公尺的東眼山一覽桃園到大台北的景緻。</text:p>
          </table:table-cell>
          <table:table-cell office:value-type="string">
            <text:p>集合→東眼山自然教育中心環境教育課程之旅4小時→東眼山食堂餐廳套餐式人/份(環保餐廳)→東眼山國家森林遊樂區→返回</text:p>
          </table:table-cell>
          <table:table-cell office:value-type="string">
            <text:p>https://www.lovelytravel.com.tw/</text:p>
          </table:table-cell>
          <table:table-cell office:value-type="string">
            <text:p>02-2745-5678</text:p>
          </table:table-cell>
          <table:table-cell office:value-type="string">
            <text:p>歡迎電話洽詢報名</text:p>
          </table:table-cell>
        </table:table-row>
        <table:table-row>
          <table:table-cell office:value-type="string">
            <text:p>H0756</text:p>
          </table:table-cell>
          <table:table-cell office:value-type="string">
            <text:p>奧萬大國家森林遊樂區賞楓~清境小瑞士花園 清境農場~清境高空觀景步道二日遊</text:p>
          </table:table-cell>
          <table:table-cell office:value-type="string">
            <text:p>中部</text:p>
          </table:table-cell>
          <table:table-cell office:value-type="string">
            <text:p>樂憶國際旅行社</text:p>
          </table:table-cell>
          <table:table-cell office:value-type="float" office:value="2">
            <text:p>2</text:p>
          </table:table-cell>
          <table:table-cell office:value-type="string">
            <text:p>常態行程</text:p>
          </table:table-cell>
          <table:table-cell office:value-type="string">
            <text:p>平日二人房5300元/人<text:s text:c="3"/>平日四人房5000元/人</text:p>
          </table:table-cell>
          <table:table-cell office:value-type="string">
            <text:p>1.奧萬大森林遊樂區楓香轉瞬間變了容顏，奧萬大川流的人群，辜負了婉轉鳥鳴，以及靜默依舊的群山群樹。在那之後，櫻花緊接著盛開，山櫻花綻放得燦爛，讓人以為是一種快樂的情緒，然後彷彿帶著微笑，一朵朵的掉落。而霧社櫻花開得突然，白色的花瓣在短暫的花期後，一瓣一瓣飄下，化為春泥為護花。_x000d_</text:p>
            <text:p>2.清境農場小瑞士花園佔地寬廣，綠意盎然以歐洲小瑞士花園的意象來設計花園唯美舒服，種植多樣化的花草植物有櫻花、金針花、李花、楓樹、落羽松等四季皆美，會有不同花卉綻放，生態也很豐富_x000d_</text:p>
            <text:p>3.清境農場有霧上桃源之稱，位於南投縣仁愛鄉，四周群山林立，湖光山色，長年雲霧飄渺，地處海拔1748公尺，空氣清新、綠草如茵，徜徉在寬闊草原與景觀步道，令人流連忘返。坐擁奇萊山的日出奇景、獨攬冬天武嶺雪景、仰望合歡山春天銀河，從早到晚的日出、藍天、夕陽、星空，景緻各有千秋，一年四季的櫻花、綠林、楓紅，也有不同的韻味。</text:p>
          </table:table-cell>
          <table:table-cell office:value-type="string">
            <text:p>$DAY1$集合→奧萬大森林遊樂區：11-1 月：楓葉從青綠轉為金黃、橘紅、甚至豔紅的狀態，整個園區彷彿換上新衣般吸睛%清境農場小瑞士花園→住宿清境國民賓館_x000d_</text:p>
            <text:p>$DAY2$清境農場→清境高空觀景步道→紙箱王創意園區→賦歸</text:p>
          </table:table-cell>
          <table:table-cell office:value-type="string">
            <text:p>https://www.lovelytravel.com.tw/</text:p>
          </table:table-cell>
          <table:table-cell office:value-type="string">
            <text:p>02-2745-5678</text:p>
          </table:table-cell>
          <table:table-cell office:value-type="string">
            <text:p>https://www.lovelytravel.com.tw/</text:p>
          </table:table-cell>
        </table:table-row>
        <table:table-row>
          <table:table-cell office:value-type="string">
            <text:p>H0760</text:p>
          </table:table-cell>
          <table:table-cell office:value-type="string">
            <text:p>北海岸白宮行館沙灘溫泉SPA/////野柳地質公園一日遊</text:p>
          </table:table-cell>
          <table:table-cell office:value-type="string">
            <text:p>北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 每人1450元</text:p>
          </table:table-cell>
          <table:table-cell office:value-type="string">
            <text:p>1.白宮行館沙灘溫泉渡假村新北萬里的超強秘境，有恆溫游泳池、海底溫泉SPA、超美白沙灘、半室內玩沙場、沙灘排球、免費遊戲機台、球池、溜滑梯等，還有提供免費的水管烤肉室，碳酸氫鈉泉，無色無味，有美膚功效，人稱美人湯，療癒身體也療癒心情，可以說是「療癒系」溫泉。泡湯能讓毛細孔全開療癒身體。._x000d_</text:p>
            <text:p>_x000d_</text:p>
            <text:p>2.擁有奇岩美石的野柳地質公園，是大屯山餘脈延伸至海中的岬角，受到風化、海蝕及地殼運動等作用，造就了蕈狀岩、海蝕洞、豆腐石、燭狀岩及壺穴等奇景，是揚名國際的天然 ...</text:p>
          </table:table-cell>
          <table:table-cell office:value-type="string">
            <text:p>集合→白宮行館沙灘溫泉渡假村(自助早餐+溫泉SPA)→野柳地質公園→返回</text:p>
          </table:table-cell>
          <table:table-cell office:value-type="string">
            <text:p>https://www.lovelytravel.com.tw/</text:p>
          </table:table-cell>
          <table:table-cell office:value-type="string">
            <text:p>02-2745-5678</text:p>
          </table:table-cell>
          <table:table-cell office:value-type="string">
            <text:p>https://www.lovelytravel.com.tw/2</text:p>
          </table:table-cell>
        </table:table-row>
        <table:table-row>
          <table:table-cell office:value-type="string">
            <text:p>H0761</text:p>
          </table:table-cell>
          <table:table-cell office:value-type="string">
            <text:p>綠色旅遊墾丁國家公園一日遊</text:p>
          </table:table-cell>
          <table:table-cell office:value-type="string">
            <text:p>南部</text:p>
          </table:table-cell>
          <table:table-cell office:value-type="string">
            <text:p>金建旅行社股份有限公司</text:p>
          </table:table-cell>
          <table:table-cell office:value-type="float" office:value="1">
            <text:p>1</text:p>
          </table:table-cell>
          <table:table-cell office:value-type="string">
            <text:p>常態行程</text:p>
          </table:table-cell>
          <table:table-cell office:value-type="string">
            <text:p>1850</text:p>
          </table:table-cell>
          <table:table-cell office:value-type="string">
            <text:p>藉由親近大自然及在地特色活動，帶入環保友善環境之思維，並實際於社區及餐廳消費，支持永續經濟。</text:p>
          </table:table-cell>
          <table:table-cell office:value-type="string">
            <text:p>龍水社區體驗紅龜粿製作及摸蜆體驗%料理王餐廳%墾丁國家公園</text:p>
          </table:table-cell>
          <table:table-cell office:value-type="string">
            <text:p>https://www.golden-founders.com/</text:p>
          </table:table-cell>
          <table:table-cell office:value-type="string">
            <text:p>07-8063115</text:p>
          </table:table-cell>
          <table:table-cell office:value-type="string">
            <text:p>https://www.golden-founders.com/product/29</text:p>
          </table:table-cell>
        </table:table-row>
        <table:table-row>
          <table:table-cell office:value-type="string">
            <text:p>H0766</text:p>
          </table:table-cell>
          <table:table-cell office:value-type="string">
            <text:p>大坑步道・審計新村 葡萄樹下午茶宴　台中一日遊</text:p>
          </table:table-cell>
          <table:table-cell office:value-type="string">
            <text:p>中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text:s text:c="2"/>每人約1666元</text:p>
          </table:table-cell>
          <table:table-cell office:value-type="string">
            <text:p>1.【大坑風景區】_x000d_</text:p>
            <text:p><text:s text:c="2"/>有台中後花園之稱的大坑風景區，沿途生態景觀豐富，還可遠眺台中城市美景～步道兩旁的美食小吃攤也是大坑不能錯過的美味！_x000d_</text:p>
            <text:p>（路線：9號步道接9-1號步道環走，總長約2.2km，步道雖屬緩坡輕量級，但仍有部分路段經上下坡及階梯，請務必評估身體狀況後參團。）_x000d_</text:p>
            <text:p>_x000d_</text:p>
            <text:p>_x000d_</text:p>
            <text:p>2.【審計新村】_x000d_</text:p>
            <text:p> 前身為省府時代審計處員工眷舍的審計新村，將半世紀的歷史老房搖身一變為文創新基地！一間間舊宿舍中蘊出的特色甜點、文創商品等，好逛又好拍（※消費自理）_x000d_</text:p>
            <text:p/>
          </table:table-cell>
          <table:table-cell office:value-type="string">
            <text:p>集合→大坑風景區→陶然左岸健康蔬食｜台中蔬食吃到飽→%審計新村→新峰農場～葡萄樹下午茶→返回</text:p>
          </table:table-cell>
          <table:table-cell office:value-type="string">
            <text:p>https://www.lovelytravel.com.tw/</text:p>
          </table:table-cell>
          <table:table-cell office:value-type="string">
            <text:p>02-2745-5678</text:p>
          </table:table-cell>
          <table:table-cell office:value-type="string">
            <text:p>https://www.lovelytravel.com.tw/</text:p>
          </table:table-cell>
        </table:table-row>
        <table:table-row>
          <table:table-cell office:value-type="string">
            <text:p>H0769</text:p>
          </table:table-cell>
          <table:table-cell office:value-type="string">
            <text:p>石門洞步道、野柳地質公園 「基隆塔、信二防空洞」一日遊</text:p>
          </table:table-cell>
          <table:table-cell office:value-type="string">
            <text:p>北部</text:p>
          </table:table-cell>
          <table:table-cell office:value-type="string">
            <text:p>樂憶國際旅行社股份有限公司</text:p>
          </table:table-cell>
          <table:table-cell office:value-type="float" office:value="1">
            <text:p>1</text:p>
          </table:table-cell>
          <table:table-cell office:value-type="string">
            <text:p>常態行程</text:p>
          </table:table-cell>
          <table:table-cell office:value-type="string">
            <text:p>平日<text:s text:c="2"/>每人1370元</text:p>
          </table:table-cell>
          <table:table-cell office:value-type="string">
            <text:p>1.石門洞步道石門海石洞經過海浪沖鑿、地殼抬升作用，形成約10公尺的拱門特殊天然池景，沿著海岸線鋪設的步道與觀景平台，豐富的潮間帶生態之美，為一個具有保育、教育、研究等多功能的潮間帶步道。_x000d_</text:p>
            <text:p>2.野柳地質公園因波浪侵蝕，岩石風化及地殼運動等作用，造就了海蝕洞溝、燭狀石、豆腐石、蜂窩石、等各種奇特景觀。女王頭更是聞名國際的海石奇觀，特派專屬導覽人員宣導區域維護保養及環境的整修。_x000d_</text:p>
            <text:p>3.基隆塔高度約67公尺的「基隆塔」，以港區橋式起重機為發想，打造成一座串聯山、海、城的重要建築，透過搭乘19樓高的垂直電梯，及高架人行棧道的移動，一口氣將海港區、基隆市景、主普壇盡收眼底。_x000d_</text:p>
            <text:p>4.信二防空洞坐落於義美自助火鍋城對面的基隆信二路防空洞，過去若從外觀看，僅是環保局清潔隊堆置清潔器具的閒置空間，如今在在「山海城串聯再造計畫」，找來工二建築改造，並以人工鑿井技術開闢上山電梯，將民眾引領到上方扇型廣場，也串連希望之丘景點。_x000d_</text:p>
            <text:p/>
          </table:table-cell>
          <table:table-cell office:value-type="string">
            <text:p>集合→石門洞步道→%野柳地質公園→四姊妹海鮮餐廳→%基隆塔→信二防空洞→返回</text:p>
          </table:table-cell>
          <table:table-cell office:value-type="string">
            <text:p>https://www.lovelytravel.com.tw/</text:p>
          </table:table-cell>
          <table:table-cell office:value-type="string">
            <text:p>02-2745-5678</text:p>
          </table:table-cell>
          <table:table-cell office:value-type="string">
            <text:p>https://www.lovelytravel.com.tw/</text:p>
          </table:table-cell>
        </table:table-row>
        <table:table-row>
          <table:table-cell office:value-type="string">
            <text:p>H0770</text:p>
          </table:table-cell>
          <table:table-cell office:value-type="string">
            <text:p>和平島地質公園、深澳鐵道自行車 「基隆塔、信二防空洞」一日遊</text:p>
          </table:table-cell>
          <table:table-cell office:value-type="string">
            <text:p>北部</text:p>
          </table:table-cell>
          <table:table-cell office:value-type="string">
            <text:p>樂憶國際旅行社股份有限公司</text:p>
          </table:table-cell>
          <table:table-cell office:value-type="float" office:value="1">
            <text:p>1</text:p>
          </table:table-cell>
          <table:table-cell office:value-type="string">
            <text:p>常態行程</text:p>
          </table:table-cell>
          <table:table-cell office:value-type="string">
            <text:p>平日<text:s text:c="2"/>每位1650元</text:p>
          </table:table-cell>
          <table:table-cell office:value-type="string">
            <text:p>1.深澳鐵道自行車，全台唯一山海線河豚自行車欣賞無敵海景，浪漫星光票，浪漫花徑，嶄新光隧道主題，愛心光廊，浪漫一波～～～_x000d_</text:p>
            <text:p>2.和平島地質公園因長期風化侵蝕與浪濤衝擊，海岸邊形成了蕈狀石、豆腐岩、海蝕平台等奇特地質地貌，宛如一座雕刻美術館。十個造型特殊的石頭分別為豬頭岩、人面獅身岩、海豹岩、彈塗魚岩、海兔岩，以及位在秘境阿拉寶灣的金剛岩、法老岩、鱷魚岩淚、黑鳶岩、花豹岩。_x000d_</text:p>
            <text:p>3.基隆塔高度約67公尺的「基隆塔」，以港區橋式起重機為發想，打造成一座串聯山、海、城的重要建築，透過搭乘19樓高的垂直電梯，及高架人行棧道的移動，一口氣將海港區、基隆市景、主普壇盡收眼底。_x000d_</text:p>
            <text:p>4.信二防空洞坐落於義美自助火鍋城對面的基隆信二路防空洞，過去若從外觀看，僅是環保局清潔隊堆置清潔器具的閒置空間，如今在在「山海城串聯再造計畫」，找來工二建築改造，並以人工鑿井技術開闢上山電梯，將民眾引領到上方扇型廣場，也串連希望之丘景點。_x000d_</text:p>
            <text:p/>
          </table:table-cell>
          <table:table-cell office:value-type="string">
            <text:p>集合→和平島地質公園→%深澳鐵道自行車→藻樂趣海藻創意美食餐廳→%基隆塔→信二防空洞→返回</text:p>
          </table:table-cell>
          <table:table-cell office:value-type="string">
            <text:p>https://www.lovelytravel.com.tw/</text:p>
          </table:table-cell>
          <table:table-cell office:value-type="string">
            <text:p>02-2745-5678</text:p>
          </table:table-cell>
          <table:table-cell office:value-type="string">
            <text:p>https://www.lovelytravel.com.tw/</text:p>
          </table:table-cell>
        </table:table-row>
        <table:table-row>
          <table:table-cell office:value-type="string">
            <text:p>H0772</text:p>
          </table:table-cell>
          <table:table-cell office:value-type="string">
            <text:p>幸福20農場找幸福、仁山植物園漫游趣</text:p>
          </table:table-cell>
          <table:table-cell office:value-type="string">
            <text:p>北部</text:p>
          </table:table-cell>
          <table:table-cell office:value-type="string">
            <text:p>僑益旅行社有限公司</text:p>
          </table:table-cell>
          <table:table-cell office:value-type="float" office:value="1">
            <text:p>1</text:p>
          </table:table-cell>
          <table:table-cell office:value-type="string">
            <text:p>常態行程</text:p>
          </table:table-cell>
          <table:table-cell office:value-type="string">
            <text:p>1688</text:p>
          </table:table-cell>
          <table:table-cell office:value-type="string">
            <text:p>*仁山植物園爬山導覽，兼顧環境教育_x000d_</text:p>
            <text:p>*選擇環保餐廳用餐，減少對環境的破壞，增加友善飲食空間_x000d_</text:p>
            <text:p>*選擇在地優良農場，兼顧環境教育，動手diy，推倡低碳旅遊</text:p>
          </table:table-cell>
          <table:table-cell office:value-type="string">
            <text:p>台北集合%仁山植物園%一佳村養生餐廳%幸福20號農場%回程</text:p>
          </table:table-cell>
          <table:table-cell office:value-type="string">
            <text:p>https://www.join-tour.com.tw/</text:p>
          </table:table-cell>
          <table:table-cell office:value-type="string">
            <text:p>02-25152488</text:p>
          </table:table-cell>
          <table:table-cell office:value-type="string">
            <text:p>歡迎電話洽詢報名</text:p>
          </table:table-cell>
        </table:table-row>
        <table:table-row>
          <table:table-cell office:value-type="string">
            <text:p>H0774</text:p>
          </table:table-cell>
          <table:table-cell office:value-type="string">
            <text:p>三星採蔥體驗趣、漫步林場森林鐵道遊</text:p>
          </table:table-cell>
          <table:table-cell office:value-type="string">
            <text:p>北部</text:p>
          </table:table-cell>
          <table:table-cell office:value-type="string">
            <text:p>僑益旅行社有限公司</text:p>
          </table:table-cell>
          <table:table-cell office:value-type="float" office:value="1">
            <text:p>1</text:p>
          </table:table-cell>
          <table:table-cell office:value-type="string">
            <text:p>常態行程</text:p>
          </table:table-cell>
          <table:table-cell office:value-type="string">
            <text:p>1788</text:p>
          </table:table-cell>
          <table:table-cell office:value-type="string">
            <text:p>*以「貯木池及竹林車站」為發展核心，「保存林場記憶‧都市林場記憶再生」為園區發展定位，保存都市綠肺之機能，及追溯太平山林場記憶之連結，賦予林場為羅東在地林產文化及都市綠肺之重要地標。_x000d_</text:p>
            <text:p>*體驗在地創生活動、推廣環保低碳旅遊_x000d_</text:p>
            <text:p>*選擇環保餐廳用餐，減少對環境的破壞，增加友善飲食空間</text:p>
          </table:table-cell>
          <table:table-cell office:value-type="string">
            <text:p>台北集合%羅東林業園區%午餐(年年小館)%星寶採蔥、蔥油餅體驗%宜蘭餅觀光工廠%回程</text:p>
          </table:table-cell>
          <table:table-cell office:value-type="string">
            <text:p>https://www.join-tour.com.tw/</text:p>
          </table:table-cell>
          <table:table-cell office:value-type="string">
            <text:p>02-25152488</text:p>
          </table:table-cell>
          <table:table-cell office:value-type="string">
            <text:p>http://www.join-tour.com.tw/</text:p>
          </table:table-cell>
        </table:table-row>
        <table:table-row>
          <table:table-cell office:value-type="string">
            <text:p>H0776</text:p>
          </table:table-cell>
          <table:table-cell office:value-type="string">
            <text:p>萬里一日遊</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970</text:p>
          </table:table-cell>
          <table:table-cell office:value-type="string">
            <text:p>薆悅酒店野柳渡假館-FISHERMAN’S KITCHEN漁人廚房，是一家注重環保和美食的獨特餐廳。座落於台灣北部海岸的野柳，這家餐廳以FISHERMAN’S KITCHEN漁人廚房的名義呈現，將當地新鮮海鮮和在地食材巧妙結合。這裡的經營理念是致力於提供美味的同時，尊重自然，減少環境影響。他們致力於使用可追溯的食材，並且採用環保包裝，強調可持續的經營。_x000d_</text:p>
            <text:p>_x000d_</text:p>
            <text:p>而在野柳地質公園，您將發現一個引人入勝的環境教育場所。這座地質公園以其奇特的地質景觀和豐富的生態而聞名。在這片風景如畫的區域，遊客能夠深入了解地球演變的奧秘。專業的解說員將帶領遊客參觀各種地質奇觀，解釋形成這些地形的過程，同時強調自然環境保育的重要性。_x000d_</text:p>
            <text:p>_x000d_</text:p>
            <text:p>薆悅酒店野柳渡假館-FISHERMAN’S KITCHEN漁人廚房和野柳地質公園共同營造了一個兼具美食和環境教育的雙重體驗。這兩個地方的努力體現了對自然資源的尊重，同時提供遊客一個深度體驗當地文化和環保價值的機會。_x000d_</text:p>
            <text:p>_x000d_</text:p>
            <text:p>*溫馨建議: 出門自備環保餐具，一起淨零綠生活!*</text:p>
          </table:table-cell>
          <table:table-cell office:value-type="string">
            <text:p>臺北科技大學(忠孝)%搭乘公車%野柳地質公園%步行 (7分鐘)%FISHERMAN'S KITCHEN漁人廚房 (吃到飽自助餐)</text:p>
          </table:table-cell>
          <table:table-cell office:value-type="string">
            <text:p>--</text:p>
          </table:table-cell>
          <table:table-cell office:value-type="string">
            <text:p>02-27118177</text:p>
          </table:table-cell>
          <table:table-cell office:value-type="string">
            <text:p>https://www.gomaji.com/store/121164/pid/340337</text:p>
          </table:table-cell>
        </table:table-row>
        <table:table-row>
          <table:table-cell office:value-type="string">
            <text:p>H0777</text:p>
          </table:table-cell>
          <table:table-cell office:value-type="string">
            <text:p>越南美食之旅，河畔綠意漫遊</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099</text:p>
          </table:table-cell>
          <table:table-cell office:value-type="string">
            <text:p>從台北火車站啟程，將您的味蕾帶往遠東的越南風情。抵達中壢火車站後，輕鬆步行至紅瓦越式碳烤兩吃。這家環保餐廳以道地的越南美食聞名，提供吃到飽的饗宴。您可以盡情品味越南碳烤料理，感受細緻香濃的越南風味。_x000d_</text:p>
            <text:p>_x000d_</text:p>
            <text:p>飽餐一頓後，讓我們租借UBIKE，開啟一場自由的探索之旅。騎車穿梭於中壢的街頭巷尾，途中欣賞當地的風景和生活氣息。最終，騎行至老街溪河川教育中心，這是一個富有自然生態的環境教育場所。_x000d_</text:p>
            <text:p>_x000d_</text:p>
            <text:p>在老街溪河川教育中心，您可以參與生態導覽，了解溪流的奧秘，並欣賞沿途的自然風光。這是一個遠離塵囂的綠洲，提供您一個寧靜且豐富的環境教育體驗。_x000d_</text:p>
            <text:p>_x000d_</text:p>
            <text:p>這趟旅程將帶您穿越亞洲美食、城市街巷和自然河川，結合美食、文化和自然，打造出一場令人難忘的旅行。透過味覺、視覺和知識的融合，讓這段台灣之旅成為獨一無二的回憶。</text:p>
          </table:table-cell>
          <table:table-cell office:value-type="string">
            <text:p>台北車站%中壢火車站%步行 (2分鐘)%紅瓦越式碳烤%租借UBIKE%騎行 (6分鐘)%老街溪河川教育中心</text:p>
          </table:table-cell>
          <table:table-cell office:value-type="string">
            <text:p>https://www.gomaji.com/</text:p>
          </table:table-cell>
          <table:table-cell office:value-type="string">
            <text:p>02-27118177</text:p>
          </table:table-cell>
          <table:table-cell office:value-type="string">
            <text:p>https://www.gomaji.com/store/135047/pid/337933</text:p>
          </table:table-cell>
        </table:table-row>
        <table:table-row>
          <table:table-cell office:value-type="string">
            <text:p>H0778</text:p>
          </table:table-cell>
          <table:table-cell office:value-type="string">
            <text:p>騎遊中壢，品味城市故事</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599</text:p>
          </table:table-cell>
          <table:table-cell office:value-type="string">
            <text:p>從中壢火車站出發，踏上這趟充滿故事和美味的旅程。首先，租借UBIKE，優雅地穿梭於中壢城市故事館群。在中平路故事館，您將被引領進入一段穿越時光的歷史之旅，感受中壢獨有的城市魅力。_x000d_</text:p>
            <text:p>_x000d_</text:p>
            <text:p>接著，步行至壢小故事森林，這片綠意盎然的區域充滿童趣，是小朋友和大人皆喜歡的地方。在壢景町，您將感受到濃厚的日式風情，漫步於街巷間，彷彿置身於日本小鎮。_x000d_</text:p>
            <text:p>_x000d_</text:p>
            <text:p>接下來，帶著愉悅心情騎著UBIKE，前往拾青春 Légumes 歐風饗樂健康料理。這家環保餐廳以新鮮有機蔬食為主，將精緻和健康融合於一體。在這裡，您將品味到每一道料理背後的用心，享受一場美味與健康的碰撞。_x000d_</text:p>
            <text:p>_x000d_</text:p>
            <text:p>這趟旅程不僅是一場自行車遊，更是一場城市故事的漫遊。在中壢的街巷間，感受歷史的韻味，品味綠意中的美食驚喜。走進故事，感受城市的脈動，讓中壢成為您下一次旅行的精彩選擇。</text:p>
          </table:table-cell>
          <table:table-cell office:value-type="string">
            <text:p>中壢火車站%租借UBIKE%騎行3分鐘/步行4分鐘%中壢城市故事館群(中平路故事館、壢小故事森林、壢景町)%騎行6分鐘/步行13分鐘%拾青春 Légumes 歐風饗樂健康料理</text:p>
          </table:table-cell>
          <table:table-cell office:value-type="string">
            <text:p>https://www.gomaji.com/</text:p>
          </table:table-cell>
          <table:table-cell office:value-type="string">
            <text:p>02-27118177</text:p>
          </table:table-cell>
          <table:table-cell office:value-type="string">
            <text:p>https://www.gomaji.com/store/201233/pid/340122</text:p>
          </table:table-cell>
        </table:table-row>
        <table:table-row>
          <table:table-cell office:value-type="string">
            <text:p>H0779</text:p>
          </table:table-cell>
          <table:table-cell office:value-type="string">
            <text:p>品味泰式風情，環遊中壢美景</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399</text:p>
          </table:table-cell>
          <table:table-cell office:value-type="string">
            <text:p>從台北火車站啟程，一場美味和風景的冒險即將展開。抵達中壢火車站後，步行至大象泰式美食館。這是一家以泰式碳烤兩吃吃到飽聞名的環保餐廳。您將沉浸在泰式風情中，品味道地的泰國美食，同時感受到環保餐飲的用心。_x000d_</text:p>
            <text:p>_x000d_</text:p>
            <text:p>吃飽後，讓我們租借UBIKE，開啟一段舒適的騎行之旅。沿著中壢的街道，騎至澗仔壢環境教育中心。這是一個綠意盎然的場所，為您提供放鬆身心的空間。中心致力於生態教育，您可以參與導覽活動，了解環保和生態保育的知識。_x000d_</text:p>
            <text:p>_x000d_</text:p>
            <text:p>在這趟旅程中，您將體驗台灣北部城市的多樣風貌。由泰國美食引領，感受不同的文化味蕾；再以UBIKE輕鬆遊走於中壢的街頭巷尾，欣賞當地的風景。最後，澗仔壢環境教育中心將為您打開一扇認識自然、愛護環境的大門，讓旅行充滿深度和回憶。這是一場體驗美食、文化和自然之美的完美組合。</text:p>
          </table:table-cell>
          <table:table-cell office:value-type="string">
            <text:p>台北車站%中壢火車站%步行 (1分鐘)%大象泰式美食館%租借UBIKE%騎行 (3分鐘)%澗仔壢環境教育中心</text:p>
          </table:table-cell>
          <table:table-cell office:value-type="string">
            <text:p>https://www.gomaji.com/</text:p>
          </table:table-cell>
          <table:table-cell office:value-type="string">
            <text:p>02-27118177</text:p>
          </table:table-cell>
          <table:table-cell office:value-type="string">
            <text:p>https://www.gomaji.com/store/66772/pid/337939</text:p>
          </table:table-cell>
        </table:table-row>
        <table:table-row>
          <table:table-cell office:value-type="string">
            <text:p>H0781</text:p>
          </table:table-cell>
          <table:table-cell office:value-type="string">
            <text:p>風土行腳系列-基隆一萬步1日</text:p>
          </table:table-cell>
          <table:table-cell office:value-type="string">
            <text:p>北部</text:p>
          </table:table-cell>
          <table:table-cell office:value-type="string">
            <text:p>長汎旅行社股份有限公司</text:p>
          </table:table-cell>
          <table:table-cell office:value-type="float" office:value="1">
            <text:p>1</text:p>
          </table:table-cell>
          <table:table-cell office:value-type="string">
            <text:p>常態行程</text:p>
          </table:table-cell>
          <table:table-cell office:value-type="string">
            <text:p>950</text:p>
          </table:table-cell>
          <table:table-cell office:value-type="string">
            <text:p>行程設計理念_x000d_</text:p>
            <text:p>風土行腳系列產品 : 是長汎假期與在地的文史老師或社會百工達人，一同企劃的主題旅遊品，專為旅客設計體驗台灣各地風土民情與人文歷史的行程，目的讓遊客透過旅遊也可以學習到台灣傳統之文化與先人的智慧，讓旅遊行程更佳豐富與多元，創造旅行的新時代。_x000d_</text:p>
            <text:p>_x000d_</text:p>
            <text:p>基隆一萬步設計理念 :結合健康旅遊的概念，配合低碳旅遊模式，把整個城市變成實境跑步機。用一天走完一萬步來探訪基隆這座海港城市，從山、海、港的角度探索基隆人文與自然。</text:p>
          </table:table-cell>
          <table:table-cell office:value-type="string">
            <text:p>基隆車站南站%印象基隆%視覺基隆%嗅覺基隆%觸覺基隆%味覺基隆</text:p>
          </table:table-cell>
          <table:table-cell office:value-type="string">
            <text:p>https://www.everfuntravel.com/</text:p>
          </table:table-cell>
          <table:table-cell office:value-type="string">
            <text:p>02-25132912</text:p>
          </table:table-cell>
          <table:table-cell office:value-type="string">
            <text:p>https://www.everfuntravel.com/twtour/detail/DNG24120BS01LA</text:p>
          </table:table-cell>
        </table:table-row>
        <table:table-row>
          <table:table-cell office:value-type="string">
            <text:p>H0783</text:p>
          </table:table-cell>
          <table:table-cell office:value-type="string">
            <text:p><text:s/>藝術之旅，味覺巡禮</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399</text:p>
          </table:table-cell>
          <table:table-cell office:value-type="string">
            <text:p>從新竹火車站出發，我們將為您揭開一場融合藝術和美食的奇妙旅程。騎乘UBIKE，穿越新竹市的街道，您將徜徉在藝術的海洋中，抵達新竹市美術館。這座環境教育場所集結了豐富的藝術收藏和展覽，讓您在文化氛圍中享受藝術的饗宴。_x000d_</text:p>
            <text:p>_x000d_</text:p>
            <text:p>結束美術館的探訪後，搭乘公車前往硯宴軒，一家以環保為理念的餐廳。這裡將為您呈現一場精緻而健康的用餐體驗。餐廳注重使用當地的食材，將綠色和美味完美結合。每一口料理都是對味覺的挑戰，同時體現對環境的關懷。_x000d_</text:p>
            <text:p>_x000d_</text:p>
            <text:p>這趟旅程將帶您穿梭於藝術的殿堂和環保美食的殿堂，融合了視覺和味覺的享受。透過藝術的饗宴和環保餐廳的品味，您將在新竹的這一天留下難以忘懷的回憶。讓我們一同走進這場藝術與美食的奇妙之旅，體驗台灣北部獨有的文化風情。</text:p>
          </table:table-cell>
          <table:table-cell office:value-type="string">
            <text:p>新竹火車站%租借UBIKE%騎乘3分鐘%新竹市美術館%搭乘公車%和選旅-硯宴軒</text:p>
          </table:table-cell>
          <table:table-cell office:value-type="string">
            <text:p>https://www.gomaji.com/</text:p>
          </table:table-cell>
          <table:table-cell office:value-type="string">
            <text:p>02-27118177</text:p>
          </table:table-cell>
          <table:table-cell office:value-type="string">
            <text:p>https://www.gomaji.com/store/204041/pid/338318</text:p>
          </table:table-cell>
        </table:table-row>
        <table:table-row>
          <table:table-cell office:value-type="string">
            <text:p>H0785</text:p>
          </table:table-cell>
          <table:table-cell office:value-type="string">
            <text:p>新竹文化之旅，美食心動</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699</text:p>
          </table:table-cell>
          <table:table-cell office:value-type="string">
            <text:p>從新竹火車站啟程，搭乘UBIKE開啟一場文化之旅。首先，造訪李克承博士故居，深入了解這位杰出學者的生平和貢獻。接著，騎車前往辛志平校長故居，進一步感受教育家的智慧和靈感。_x000d_</text:p>
            <text:p>_x000d_</text:p>
            <text:p>經過文化之旅後，沿護城河漫遊，感受城市的靜謐和自然之美。這條河畔路線將帶您穿越古老與現代的交會處，讓您在騎行中感受新竹的獨特風情。_x000d_</text:p>
            <text:p>_x000d_</text:p>
            <text:p>回到新竹火車站，搭乘火車至竹北火車站，再次踏上UBIKE，前往晚餐的最後一站——碳吉碳燒原肉鍋物。這家餐廳以其高CP值和獨特創意的碳燒麻辣原肉塊鍋物而聞名。不論您喜好辣味與否，這裡的鍋物都能滿足您的味蕾。豐盛的個人鍋物系列，用心挑選的食材，精緻的炭燒鍋具，為您呈現一場美味的視覺盛宴。_x000d_</text:p>
            <text:p>_x000d_</text:p>
            <text:p>這趟旅程結合了文化的探索和美食的品味，讓您一天充實而有趣。用腳踏車漫遊於城市和鄉間，探索歷史，品味美食，享受充滿活力的新竹之旅。</text:p>
          </table:table-cell>
          <table:table-cell office:value-type="string">
            <text:p>新竹火車站%租借UBIKE%騎行5分鐘%李克承博士故居%騎行5分鐘%辛志平校長故居%護城河%騎行4分鐘%新竹火車站%竹北火車站%租借UBIKE%騎行5分鐘%碳吉碳燒原肉鍋物</text:p>
          </table:table-cell>
          <table:table-cell office:value-type="string">
            <text:p>https://www.gomaji.com/</text:p>
          </table:table-cell>
          <table:table-cell office:value-type="string">
            <text:p>02-27118177</text:p>
          </table:table-cell>
          <table:table-cell office:value-type="string">
            <text:p>https://www.gomaji.com/store/215163/pid/339000</text:p>
          </table:table-cell>
        </table:table-row>
        <table:table-row>
          <table:table-cell office:value-type="string">
            <text:p>H0786</text:p>
          </table:table-cell>
          <table:table-cell office:value-type="string">
            <text:p>蔬食之旅，宜蘭溫馨探訪</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999</text:p>
          </table:table-cell>
          <table:table-cell office:value-type="string">
            <text:p>從宜蘭車站出發，展開一場充滿愛心和美味的蔬食之旅。首先，品味【蝸牛慢慢走 蔬食料理】的獨特饗宴。這家特殊的餐廳是一個陪伴身心障礙學員學習職場就業的地方，同時也是一座充滿愛心的秘密基地。在這裡，您可以品味到由心製作的多樣蔬食餐點，從冷麵到薄皮披薩，菜單多元，滿足您挑剔的味蕾。_x000d_</text:p>
            <text:p>_x000d_</text:p>
            <text:p>【蝸牛慢慢走】注重每一道餐點的製作過程，選用新鮮的蔬菜和高品質的食材，確保每一口都能帶給您滿足的味覺享受。除了美食，這裡還提供一個溫馨和包容的環境，您不僅能品味到美味的蔬食餐點，還能感受到店家的愛心和關懷。_x000d_</text:p>
            <text:p>_x000d_</text:p>
            <text:p>結束美味的午餐後，搭乘火車前往羅東火車站，再步行到【羅東自然教育中心】參訪。這是一個讓您近距離接觸自然的好地方，感受大自然的奧妙與生機。這趟旅程將帶您探索宜蘭的美味和自然之美，讓心靈和味蕾都獲得滿足。</text:p>
          </table:table-cell>
          <table:table-cell office:value-type="string">
            <text:p>宜蘭火車站%搭乘公車至自強路站%步行 (1分鐘)%蝸牛慢慢走 蔬食料理%搭乘公車至宜蘭火車站%搭乘火車至羅東車站%步行 (10分鐘)% 羅東自然教育中心</text:p>
          </table:table-cell>
          <table:table-cell office:value-type="string">
            <text:p>https://www.gomaji.com/</text:p>
          </table:table-cell>
          <table:table-cell office:value-type="string">
            <text:p>02-27118177</text:p>
          </table:table-cell>
          <table:table-cell office:value-type="string">
            <text:p>https://www.gomaji.com/store/209256/pid/341542</text:p>
          </table:table-cell>
        </table:table-row>
        <table:table-row>
          <table:table-cell office:value-type="string">
            <text:p>H0787</text:p>
          </table:table-cell>
          <table:table-cell office:value-type="string">
            <text:p>都會綠意美食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699</text:p>
          </table:table-cell>
          <table:table-cell office:value-type="string">
            <text:p>從台北車站啟程，搭乘捷運至圓山站，展開一場都會中的綠意美食之旅。首先，漫遊於花博公園，盡情欣賞五光十色的花卉世界。接著，搭乘UBIKE前往新生公園及台北典藏植物園，品味城市中的寧靜綠洲，感受大自然的悠然之美。_x000d_</text:p>
            <text:p>_x000d_</text:p>
            <text:p>最後，搭乘公車至捷運松江南京站，步行至【丼賞和食焼き物vs刺身丼丼專門店】，堅持每日清晨現殺、直送的魚貨，為您帶來最新鮮的海鮮享受。豐富的魚蝦，滋味鮮甜、口感天然，彷彿能聞到海潮的香氣，猶如置身於寧靜的海港。這裡的料理不僅是一場味覺的饗宴，更是對生鮮食材的極致追求。_x000d_</text:p>
            <text:p>_x000d_</text:p>
            <text:p>【丼賞和食焼き物vs刺身丼丼專門店】將豐富的食材和精湛的廚藝相結合，為您打造一場尚青ㄟ味覺盛宴。這趟旅程不僅讓您感受都會中的綠意美景，還將帶您品味極致的和牛奢華套餐，為味蕾帶來極致享受。</text:p>
          </table:table-cell>
          <table:table-cell office:value-type="string">
            <text:p>台北車站%搭乘捷運至圓山站%花博公園%租借UBIKE%騎行8分鐘%新生公園%臺北典藏植物園%搭乘公車至捷運松江南京站%丼賞和食焼き物vs刺身丼丼專門店</text:p>
          </table:table-cell>
          <table:table-cell office:value-type="string">
            <text:p>https://www.gomaji.com/</text:p>
          </table:table-cell>
          <table:table-cell office:value-type="string">
            <text:p>02-27118177</text:p>
          </table:table-cell>
          <table:table-cell office:value-type="string">
            <text:p>https://www.gomaji.com/store/100079/pid/340929</text:p>
          </table:table-cell>
        </table:table-row>
        <table:table-row>
          <table:table-cell office:value-type="string">
            <text:p>H0788</text:p>
          </table:table-cell>
          <table:table-cell office:value-type="string">
            <text:p>文化美食之旅：芝山文化綠園至士林夜市</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2499</text:p>
          </table:table-cell>
          <table:table-cell office:value-type="string">
            <text:p>從台北車站出發，搭乘捷運至芝山站，換乘UBIKE展開一場充滿文化與美食的冒險。首先，騎車至芝山文化生態綠園，這片寧靜的綠地彷彿是城市中的秘密花園。兩人一同漫遊於這片生態環境，感受大自然的美好。_x000d_</text:p>
            <text:p>_x000d_</text:p>
            <text:p>結束綠園之旅後，再度騎乘UBIKE至成家小館，一家讓您在異地感受到家鄉味的特色餐廳。來自東北瀋陽的味道，成家小館將大白菜的自然發酵技術帶到台灣，以賽螃蟹、東坡肉、獅子頭等傳統菜色聞名。這是一場味蕾的冒險，讓您品味遠方的美味。_x000d_</text:p>
            <text:p>_x000d_</text:p>
            <text:p>用完餐，再次踏上UBIKE前往國立台灣科學教育館，這裡融合了科學、教育和互動，為您帶來一場知識的啟發之旅。_x000d_</text:p>
            <text:p>_x000d_</text:p>
            <text:p>最後，結束一天的冒險，騎車抵達士林夜市，這裡是台北夜市的經典之一。品嚐當地小吃、感受熱鬧的夜市氛圍，為這趟文化美食之旅畫下完美句點。_x000d_</text:p>
            <text:p>_x000d_</text:p>
            <text:p>這趟旅程不僅讓您感受到台北的文化底蘊，還能品味到成家小館的家鄉美食，最後以夜市的繁華作為美好的收尾。</text:p>
          </table:table-cell>
          <table:table-cell office:value-type="string">
            <text:p>台北車站%搭乘捷運至 芝山站%租借UBIKE%騎行5分鐘%芝山文化生態綠園%騎行2分鐘%成家小館(天母店)%騎行9分鐘%國立臺灣科學教育館%騎行4分鐘%士林夜市</text:p>
          </table:table-cell>
          <table:table-cell office:value-type="string">
            <text:p>https://www.gomaji.com/</text:p>
          </table:table-cell>
          <table:table-cell office:value-type="string">
            <text:p>02-27118177</text:p>
          </table:table-cell>
          <table:table-cell office:value-type="string">
            <text:p>https://www.gomaji.com/store/122744/pid/336860</text:p>
          </table:table-cell>
        </table:table-row>
        <table:table-row>
          <table:table-cell office:value-type="string">
            <text:p>H0789</text:p>
          </table:table-cell>
          <table:table-cell office:value-type="string">
            <text:p>高視野 台北城市美味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3180</text:p>
          </table:table-cell>
          <table:table-cell office:value-type="string">
            <text:p>從台北車站出發，搭乘捷運至象山站，展開一場結合自然美景和美食的浪漫之旅。步行至象山親山步道，兩人攜手共赴山徑，盡情欣賞台北市全景。結束健行後，轉乘UBIKE前往台北101環境教育中心，這裡融合現代感與環保概念，為您呈現別開生面的文化體驗。_x000d_</text:p>
            <text:p>_x000d_</text:p>
            <text:p>在101及信義區漫遊購物後，騎著UBIKE抵達晚餐最後一站——優喜-鍋物專門店。這家鍋物專門店以質感美味聞名，適合親朋好友共聚一堂，享受美味的同時沉浸在熱鬧開心的氛圍中。特色湯底包括費時熬煮的干貝火腿雞湯，以及其他創意湯品，保證呈現天然鮮美的湯頭。店家更以手工製作的餃子及新鮮食材自豪，為您打造一場安心、美味、無負擔的用餐體驗。_x000d_</text:p>
            <text:p>_x000d_</text:p>
            <text:p>優喜的料理長擁有長達10年的經驗，精湛的廚藝為您保證每一道料理的美味。無論是下酒菜、烤物還是湯品，都將成為您台北之旅中最美好的味覺回憶。讓這場旅程成為充滿美食和愉快回憶的難忘之旅。</text:p>
          </table:table-cell>
          <table:table-cell office:value-type="string">
            <text:p>台北車站%乘坐捷運至象山站%象山親山步道%租借UBIKE%騎行6分鐘%台北101環境教育中心%騎行5分鐘%優喜-鍋物專門店</text:p>
          </table:table-cell>
          <table:table-cell office:value-type="string">
            <text:p>https://www.gomaji.com/</text:p>
          </table:table-cell>
          <table:table-cell office:value-type="string">
            <text:p>02-27118177</text:p>
          </table:table-cell>
          <table:table-cell office:value-type="string">
            <text:p>https://www.gomaji.com/store/202270/pid/339915</text:p>
          </table:table-cell>
        </table:table-row>
        <table:table-row>
          <table:table-cell office:value-type="string">
            <text:p>H0790</text:p>
          </table:table-cell>
          <table:table-cell office:value-type="string">
            <text:p>悠遊南竿，品味自然之美</text:p>
          </table:table-cell>
          <table:table-cell office:value-type="string">
            <text:p>離島</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999</text:p>
          </table:table-cell>
          <table:table-cell office:value-type="string">
            <text:p>從南竿機場出發，搭乘公車展開一場美食與自然的馬祖之旅。首先，前往【九榕閣餐廳】，這是馬祖最經濟實惠的無菜單料理餐廳。這裡的招牌菜包括必吃的淡菜小卷、魚丸以及繼光餅。坐落在制高點，餐廳環境優美，您可以一邊品嚐美食，一邊欣賞迷人的海景。份量十足，不僅有飯還贈送繼光餅，這是馬祖地道家常料理的極致享受，絕對是小資旅行的最佳選擇。_x000d_</text:p>
            <text:p>_x000d_</text:p>
            <text:p>結束美味的午餐後，再次搭乘公車前往【南竿環境教育學堂】參訪。這裡是一個讓您近距離接觸馬祖自然之美的好地方，了解當地的生態和環境教育。這趟旅程將帶您感受馬祖的美食之美，同時欣賞自然景觀，讓您在馬祖留下難忘的回憶。_x000d_</text:p>
            <text:p>_x000d_</text:p>
            <text:p>馬祖之旅，不僅是味蕾的冒險，更是心靈的放鬆，讓您深刻感受這片寧靜島嶼的迷人之處。</text:p>
          </table:table-cell>
          <table:table-cell office:value-type="string">
            <text:p>南竿機場%搭乘公車至福澳村%步行 (5分鐘)%九榕閣餐廳%搭乘公車至仁愛村%南竿環境教育學堂</text:p>
          </table:table-cell>
          <table:table-cell office:value-type="string">
            <text:p>https://www.gomaji.com/</text:p>
          </table:table-cell>
          <table:table-cell office:value-type="string">
            <text:p>02-27118177</text:p>
          </table:table-cell>
          <table:table-cell office:value-type="string">
            <text:p>歡迎電話洽詢報名</text:p>
          </table:table-cell>
        </table:table-row>
        <table:table-row>
          <table:table-cell office:value-type="string">
            <text:p>H0791</text:p>
          </table:table-cell>
          <table:table-cell office:value-type="string">
            <text:p>【踏青遊海濱，探訪風景美食】基隆野柳金山腳踏車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2499</text:p>
          </table:table-cell>
          <table:table-cell office:value-type="string">
            <text:p>從基隆火車站出發，您將踏上一場充滿海風、湖光山色的腳踏車冒險之旅。首先，沿著外木山自行道騎行，途經情人湖滨海大道，湖光山色、海風徐徐，為您的旅程揭開優雅序幕。_x000d_</text:p>
            <text:p>_x000d_</text:p>
            <text:p>途中，特地為您安排喵喵咖啡作為休憩站。喵喵咖啡坐擁絕佳的視野，讓您在翠綠山川中，細細品味一杯香醇的咖啡，感受大自然的恩賜。_x000d_</text:p>
            <text:p>_x000d_</text:p>
            <text:p>接著，您將踏上去往野柳地質公園的腳踏車之旅。這片地質奇觀絕對會讓您讚嘆大自然的神奇鬼斧神工。或許您可以在這裡漫步，欣賞奇岩異石，感受地球的生命力。_x000d_</text:p>
            <text:p>_x000d_</text:p>
            <text:p>午後，為您安排在FISHERMAN'S KITCHEN漁人廚房品味異國風味料理。這家餐廳提供多國美食吃到飽，從地中海風味到東南亞風味應有盡有，讓您的味蕾環遊世界，享受美食的無窮饗宴。_x000d_</text:p>
            <text:p>_x000d_</text:p>
            <text:p>晚上，為了為您帶來更多的愜意，安排前往金山加投里泡溫泉。沐浴在溫暖的湯池中，放鬆身心，星空閃爍，融入大自然的懷抱。_x000d_</text:p>
            <text:p>_x000d_</text:p>
            <text:p>這趟腳踏車之旅，不僅讓您體驗大自然的美麗，還能品味異國料理、享受溫泉舒適。每一站的景點都設計精巧，讓您的旅程充滿愉悅，成為難以忘懷的回憶。_x000d_</text:p>
            <text:p>_x000d_</text:p>
            <text:p>*溫馨建議: 出門自備環保餐具，一起淨零綠生活!*</text:p>
          </table:table-cell>
          <table:table-cell office:value-type="string">
            <text:p>基隆火車站%自備腳踏車%騎行5公里 (20分鐘)%外木山自行道 (情人湖滨海大道%騎行2公里 (6分鐘)%喵喵咖啡(休憩站觀景)%騎行7公里 (25分鐘)%野柳地質公園%FISHERMAN'S KITCHEN漁人廚房%騎行6公里 (21分鐘)%加投里泡溫泉</text:p>
          </table:table-cell>
          <table:table-cell office:value-type="string">
            <text:p>https://www.gomaji.com/</text:p>
          </table:table-cell>
          <table:table-cell office:value-type="string">
            <text:p>02-27118177</text:p>
          </table:table-cell>
          <table:table-cell office:value-type="string">
            <text:p>https://www.gomaji.com/store/121164/pid/340337</text:p>
          </table:table-cell>
        </table:table-row>
        <table:table-row>
          <table:table-cell office:value-type="string">
            <text:p>H0792</text:p>
          </table:table-cell>
          <table:table-cell office:value-type="string">
            <text:p>深度探索北海岸之美</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2300</text:p>
          </table:table-cell>
          <table:table-cell office:value-type="string">
            <text:p>從淡水捷運站出發，這是一場融合自然風光、浪漫海灘，以及地道美食的北海岸之旅。首先，搭乘客運至淺水灣，一路欣賞著海濱美景，途中體驗UBIKE雙灣自行車道的清新微風，讓您完全沉浸在自然之中。_x000d_</text:p>
            <text:p>_x000d_</text:p>
            <text:p>抵達白沙灣遊客中心後，您將有機會參觀當地的風土人情，了解北海岸的歷史與文化。接著，前往伊莉莎海灘咖啡館，以其獨特的風格和舒適的用餐環境，吸引著許多喜歡浪漫海濱氛圍的遊客。這裡不僅是品味美食的好去處，更是感受大自然與藝術完美交融的理想場所。在這片浪漫的沙灘上，您能夠同時滿足視覺、味蕾和心靈的感官需求，留下難忘的北海岸之旅回憶。_x000d_</text:p>
            <text:p>_x000d_</text:p>
            <text:p>午餐後，騎著腳踏車前往麟山鼻步道，途中欣賞大自然的風光，感受涼爽的海風。完成步道之旅後，騎行回白沙灣遊客中心，搭乘客運前往金山老街，這裡彷彿是時光隧道，保留著悠久的歷史印記。_x000d_</text:p>
            <text:p>_x000d_</text:p>
            <text:p>晚餐選擇在兄弟食堂，這是金山的老字號海鮮餐廳，由當地兄弟創立，以經濟實惠又美味的海鮮料理聞名。主廚更曾是台灣八大名廚之一，保證為您呈現最新鮮、美味的海鮮熱炒。_x000d_</text:p>
            <text:p>_x000d_</text:p>
            <text:p>這場北海岸之旅將為您打開自然之門，帶您探索浪漫的海灘風光，品味地道的當地美食，並在步道間漫遊，感受大自然的美好。讓這趟旅程成為您難以忘懷的回憶，豐富您的生活點滴。_x000d_</text:p>
            <text:p>_x000d_</text:p>
            <text:p>*溫馨建議: 出門自備環保餐具，一起淨零綠生活!*</text:p>
          </table:table-cell>
          <table:table-cell office:value-type="string">
            <text:p>淡水捷運站%搭淡水客運(862/863)%大崛(淺水灣)%租借UBIKE%雙灣自行車道 (騎行30分鐘)%白沙灣遊客中心%騎行4分鐘%伊莉莎海灘咖啡館%騎行3分鐘%麟山鼻步道%騎行5分鐘%白沙灣遊客中心%搭淡水客運(862/863)%金山區公所%金山區公所%兄弟食堂</text:p>
          </table:table-cell>
          <table:table-cell office:value-type="string">
            <text:p>https://www.gomaji.com/</text:p>
          </table:table-cell>
          <table:table-cell office:value-type="string">
            <text:p>02-27118177</text:p>
          </table:table-cell>
          <table:table-cell office:value-type="string">
            <text:p>https://www.gomaji.com/store/88314/pid/340587</text:p>
          </table:table-cell>
        </table:table-row>
        <table:table-row>
          <table:table-cell office:value-type="string">
            <text:p>H0793</text:p>
          </table:table-cell>
          <table:table-cell office:value-type="string">
            <text:p>花蓮七星潭自然之旅</text:p>
          </table:table-cell>
          <table:table-cell office:value-type="string">
            <text:p>東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3690</text:p>
          </table:table-cell>
          <table:table-cell office:value-type="string">
            <text:p>從花蓮火車站出發，這是一趟充滿自然風光和美食饗宴的旅程。首先，搭乘公車至洄遊吧食魚體驗館，您將會了解魚海洄遊的價值，感受海洋文化的獨特魅力。隨後，步行至四八高地戰備坑道，探索歷史的印記，欣賞大自然的美景。_x000d_</text:p>
            <text:p>_x000d_</text:p>
            <text:p>接著，前往曼波海洋生態休閒園區，在這裡您可以盡情放鬆，沉浸在海洋的寧靜中。緊接著，租借腳踏車到七星潭海濱公園，感受涼爽的海風，並參觀七星柴魚博物館，了解當地漁業文化的淵源。_x000d_</text:p>
            <text:p>_x000d_</text:p>
            <text:p>完成腳踏車之旅，挑戰5.3公里的路程，抵達花蓮福容大飯店。這裡提供五星級的自助餐，讓您在美味佳餚中品味旅途的收穫。無論是地道的花蓮美食還是國際風味，這裡都能滿足您的味蕾。_x000d_</text:p>
            <text:p>_x000d_</text:p>
            <text:p>這趟花蓮自然之旅將為您帶來豐富的體驗，從傳統漁村文化到現代海濱風光，再到五星級的美食享受，讓您留下難以忘懷的回憶。</text:p>
          </table:table-cell>
          <table:table-cell office:value-type="string">
            <text:p>花蓮火車站%搭乘310公車至花蓮曼波園區(華西路)%洄遊吧食魚體驗館%四八高地戰備坑道%曼波海洋生態休閒園區%租借腳踏車%七星潭海濱公園%七星柴魚博物館%騎行5.3公里 (19分鐘)%福容大飯店花蓮</text:p>
          </table:table-cell>
          <table:table-cell office:value-type="string">
            <text:p>https://www.gomaji.com/</text:p>
          </table:table-cell>
          <table:table-cell office:value-type="string">
            <text:p>02-27118177</text:p>
          </table:table-cell>
          <table:table-cell office:value-type="string">
            <text:p>https://www.gomaji.com/store/112548/pid/338571</text:p>
          </table:table-cell>
        </table:table-row>
        <table:table-row>
          <table:table-cell office:value-type="string">
            <text:p>H0794</text:p>
          </table:table-cell>
          <table:table-cell office:value-type="string">
            <text:p>桃園山水文化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690</text:p>
          </table:table-cell>
          <table:table-cell office:value-type="string">
            <text:p>從桃園站出發，這趟旅程將帶您穿越山林，品味在地美食文化。首先，搭乘公車至虎頭山環境教育園區，展開一場清新的山野健行。您將沿著山徑漫遊，一邊欣賞大自然的美景，一邊參訪虎頭山景觀台，感受高處的開闊視野。接著，您將參拜明倫三聖宮，感受宗教的神聖氛圍。_x000d_</text:p>
            <text:p>_x000d_</text:p>
            <text:p>接著的行程將帶您步行至桃園孔廟暨忠烈祠神社文化園區，這裡保存了濃厚的歷史底蘊，是中華文化的結晶。您可以在這個寧靜的文化園區中，領略優雅的傳統建築風格。_x000d_</text:p>
            <text:p>_x000d_</text:p>
            <text:p>最後，搭乘火車抵達桃園福容大飯店，品味福粵樓的精緻料理。福粵樓以「奉茶」文化為主軸，將古典文化與現代美食結合。主廚巧妙運用當地新鮮食材，呈現大中華江浙料理的美味。這裡是商務會議、住宿、尾牙餐會、婚宴的最佳選擇，提供您高雅的用餐環境和貼心的服務。_x000d_</text:p>
            <text:p>_x000d_</text:p>
            <text:p>這趟桃園山水美食之旅，將為您帶來身心靈的愉悅，讓您在山川之間，品味美食文化的深度。</text:p>
          </table:table-cell>
          <table:table-cell office:value-type="string">
            <text:p>桃園火車站%搭乘168公車至桃園高中%步行 (7分鐘)%虎頭山環境教育園區%虎頭山景觀台%明倫三聖宮%健行1.3公里 (18分鐘)%桃園孔廟暨忠烈祠神社文化園區%搭乘213公車至林口長庚醫院%福容大飯店桃園-福粵樓</text:p>
          </table:table-cell>
          <table:table-cell office:value-type="string">
            <text:p>https://www.gomaji.com/</text:p>
          </table:table-cell>
          <table:table-cell office:value-type="string">
            <text:p>02-27118177</text:p>
          </table:table-cell>
          <table:table-cell office:value-type="string">
            <text:p>https://www.gomaji.com/store/112548/pid/338571</text:p>
          </table:table-cell>
        </table:table-row>
        <table:table-row>
          <table:table-cell office:value-type="string">
            <text:p>H0796</text:p>
          </table:table-cell>
          <table:table-cell office:value-type="string">
            <text:p>宜蘭美食文化漫遊</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488</text:p>
          </table:table-cell>
          <table:table-cell office:value-type="string">
            <text:p>從宜蘭火車站啟程，搭乘公車展開一場美食文化之旅。首先，您將前往【皇家花園餐廳(礁溪旗艦店)】，這是一家專業粵式料理的餐廳，提供皇家粵式脆皮烤雞等美味佳餚。店內所有食材都經過精心挑選，結合師傅的精湛手藝，呈現豐富且具層次的粵式料理。不僅滿足味蕾，更能享受視覺上的雙重饗宴。店家還貼心地規劃了一個可愛的動物區，讓您在用餐後可以與小朋友一同參觀與動物們互動。_x000d_</text:p>
            <text:p>_x000d_</text:p>
            <text:p>皇家粵式脆皮烤雞是這家餐廳的招牌之一，精選肥美的全雞，搭配獨門烘烤技術，使得外皮酥脆、內肉鮮嫩，每一口都是極致的享受。這是一道讓您回味無窮、再三回訪的經典之作。_x000d_</text:p>
            <text:p>_x000d_</text:p>
            <text:p>吃飽後，搭乘公車前往【蘭陽博物館】，在這裡您可以深入了解宜蘭的歷史與文化。最後，乘坐公車抵達【頭城老街】，在這充滿古早風情的街區中漫遊，品味當地特色小吃，結束這場宜蘭美食文化漫遊之旅。_x000d_</text:p>
            <text:p>_x000d_</text:p>
            <text:p>這趟旅程將帶您融入宜蘭的美食與文化，體驗當地特色，讓您的旅行充滿美好回憶。</text:p>
          </table:table-cell>
          <table:table-cell office:value-type="string">
            <text:p>宜蘭火車站%搭乘1766公車至白雲路%皇家花園餐廳(礁溪旗艦店)%搭乘1766公車至蘭陽博物館%蘭陽博物館%搭乘1766公車至頭城%頭城老街</text:p>
          </table:table-cell>
          <table:table-cell office:value-type="string">
            <text:p>https://www.gomaji.com/</text:p>
          </table:table-cell>
          <table:table-cell office:value-type="string">
            <text:p>02-27118177</text:p>
          </table:table-cell>
          <table:table-cell office:value-type="string">
            <text:p>https://www.gomaji.com/store/194958/pid/340957</text:p>
          </table:table-cell>
        </table:table-row>
        <table:table-row>
          <table:table-cell office:value-type="string">
            <text:p>H0797</text:p>
          </table:table-cell>
          <table:table-cell office:value-type="string">
            <text:p>淡水環海文化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200</text:p>
          </table:table-cell>
          <table:table-cell office:value-type="string">
            <text:p>這趟淡水之旅將由水路啟程，搭船穿越悠閒的河川，抵達充滿古色古香的八里左岸。這裡擁有悠久的歷史，您可漫步於充滿藝術氣息的街道，感受悠然的生活步調。接著，前往新北市立十三行博物館，揭開當地的商業歷史，了解曾經繁華的十三行。_x000d_</text:p>
            <text:p>_x000d_</text:p>
            <text:p>隨後，移步至關渡自然公園，您將沉浸在大自然的懷抱中。這片綠意盎然的樂土，提供了豐富的生態景致，讓您可以盡情感受大自然的美好。_x000d_</text:p>
            <text:p>_x000d_</text:p>
            <text:p>晚上，帶您品味漢來海港自助餐廳的極致美味。這裡不僅提供新鮮的時令海鮮和美味的肉品，更有主廚巧思的特色料理，如白蘭地焦糖葡萄柚、三星蔥肉餅等，將味蕾的冒險提升至新的高度。同時，注重選用在地食材，展現出對料理的用心。_x000d_</text:p>
            <text:p>_x000d_</text:p>
            <text:p>這趟旅程，除了欣賞淡水的歷史文化，更能感受大自然的恩賜，並在美食之旅中品味匠心烹飪的藝術。這是一場經典與現代的完美結合，絕對能讓您留下難以磨滅的回憶。_x000d_</text:p>
            <text:p>_x000d_</text:p>
            <text:p>*溫馨建議: 出門自備環保餐具，一起淨零綠生活!*</text:p>
          </table:table-cell>
          <table:table-cell office:value-type="string">
            <text:p>台北車站%搭乘捷運至淡水站%淡水渡船碼頭%搭船至八里渡船碼頭%八里左岸%新北市立十三行博物館%搭乘紅13客運至關渡%關渡自然公園%回到關渡站搭乘捷運至芝山站%漢來海港自助餐廳(天母SOGO店)</text:p>
          </table:table-cell>
          <table:table-cell office:value-type="string">
            <text:p>https://www.gomaji.com/</text:p>
          </table:table-cell>
          <table:table-cell office:value-type="string">
            <text:p>02-27118177</text:p>
          </table:table-cell>
          <table:table-cell office:value-type="string">
            <text:p>https://www.gomaji.com/store/115023/pid/334860</text:p>
          </table:table-cell>
        </table:table-row>
        <table:table-row>
          <table:table-cell office:value-type="string">
            <text:p>H0798</text:p>
          </table:table-cell>
          <table:table-cell office:value-type="string">
            <text:p>嘉義縣一日遊~水陸之旅~</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嘉義縣兩處環境教育場域學習場所，除了體驗陸地上的有機種苗DIY之外，還有水上的漁塭講解行程，水陸兩處一次滿足！午餐體驗農場中無菜單在地風味料理，不僅吃到天然有機、還響應低碳飲食愛地球！</text:p>
          </table:table-cell>
          <table:table-cell office:value-type="string">
            <text:p>水上火車站集合%大智慧環境教育園區有機育苗DIY%大智慧養生休閒農場用餐%向禾休閒漁場生態解說%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799</text:p>
          </table:table-cell>
          <table:table-cell office:value-type="string">
            <text:p>澎湖一日遊~貝殼之旅~</text:p>
          </table:table-cell>
          <table:table-cell office:value-type="string">
            <text:p>離島</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6,999</text:p>
          </table:table-cell>
          <table:table-cell office:value-type="string">
            <text:p>吉貝漁業的沙畫、油畫、石滬漁具、石滬漁權影本、石滬研究著作、石滬漁獲燈箱，作為展示架構。餐廳以澎湖在地美食為基底，融和國際品牌標準及精神，推出聞名遐邇的澎湖海鮮料理並匯集各國風情無國界美食。</text:p>
          </table:table-cell>
          <table:table-cell office:value-type="string">
            <text:p>高雄小港機場國內線大廳集合%澎湖吉貝石滬文化館%澎湖福朋喜來登酒店宜客樂海港百匯自助餐廳%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0</text:p>
          </table:table-cell>
          <table:table-cell office:value-type="string">
            <text:p>台南一日遊~小小觀察家~</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黑面琵鷺展示館導覽解說，除了濕地介紹之外還能用望遠鏡觀察生態，下午的尖山埤環境學習中心透過體驗土壤動物的觀察，進而了解淺山生態環境。</text:p>
          </table:table-cell>
          <table:table-cell office:value-type="string">
            <text:p>統聯客運佳里站集合%黑面琵鷺生態展示館導覽%龍門客棧休閒海鮮餐廳用餐%尖山埤環境學習中心%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1</text:p>
          </table:table-cell>
          <table:table-cell office:value-type="string">
            <text:p>台南一日遊~望遠鏡的世界~</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黑面琵鷺展示館導覽解說，除了濕地介紹之外還能用望遠鏡觀察生態，下午的南瀛天文館除了有豐富的展覽可以觀看，也能體驗觀星的奧妙與樂趣。</text:p>
          </table:table-cell>
          <table:table-cell office:value-type="string">
            <text:p>統聯客運佳里站集合%黑面琵鷺生態展示館導覽%龍門客棧休閒海鮮餐廳用餐%南瀛天文館%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2</text:p>
          </table:table-cell>
          <table:table-cell office:value-type="string">
            <text:p>台南一日遊~農業體驗之旅~</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黑面琵鷺展示館導覽解說，除了濕地介紹之外還能用望遠鏡觀察生態，下午至走馬瀨農場，體驗農村生活與工業產業發展生活之差異，並進行牧草饅頭DIY。</text:p>
          </table:table-cell>
          <table:table-cell office:value-type="string">
            <text:p>統聯客運佳里站集合%黑面琵鷺生態展示館導覽%龍門客棧休閒海鮮餐廳用餐%走馬瀨農場導覽及DIY%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3</text:p>
          </table:table-cell>
          <table:table-cell office:value-type="string">
            <text:p>台南一日遊~生態觀察日記~</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黑面琵鷺展示館導覽解說，除了濕地介紹之外還能用望遠鏡觀察生態，下午至台江國家公園搭乘觀光解說竹筏，一睹四草綠色隧道之美。</text:p>
          </table:table-cell>
          <table:table-cell office:value-type="string">
            <text:p>統聯客運佳里站集合%黑面琵鷺生態展示館導覽%龍門客棧休閒海鮮餐廳用餐%台江國家公園四草綠色隧道%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4</text:p>
          </table:table-cell>
          <table:table-cell office:value-type="string">
            <text:p>台南一日遊~黑面琵鷺的觀察日記~</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黑面琵鷺展示館導覽解說，除了濕地介紹之外還能用望遠鏡觀察生態，下午至七股鹽場搭乘遊園小火車及手作鹽罐DIY。</text:p>
          </table:table-cell>
          <table:table-cell office:value-type="string">
            <text:p>統聯客運佳里站集合%黑面琵鷺生態展示館導覽%龍門客棧休閒海鮮餐廳用餐%七股鹽場DIY%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5</text:p>
          </table:table-cell>
          <table:table-cell office:value-type="string">
            <text:p>嘉義一日遊~水水歷險記~</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以「綠色生活」為主題，讓學員理解資源永續利用的重要性，並建立從源頭節水、減廢的生活態度。下午至嘉義酒廠進行酒皂DIY行程。</text:p>
          </table:table-cell>
          <table:table-cell office:value-type="string">
            <text:p>嘉義轉運站集合%嘉義市水資源回收中心導覽%老洋房1931用餐%嘉義酒廠DIY%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6</text:p>
          </table:table-cell>
          <table:table-cell office:value-type="string">
            <text:p>嘉義一日遊~環保小尖兵之旅~</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認識垃圾處理過程及焚化廠的運作，以環保DIY(環保酵 素、環保肥皂、廚餘堆肥等教作)，利用堆 肥製造環境綠美化等實作體驗。下午至馬稠後環境教育中心導覽。</text:p>
          </table:table-cell>
          <table:table-cell office:value-type="string">
            <text:p>嘉義轉運站集合%嘉義市垃圾焚化廠DIY%老洋房1931用餐%馬稠後環境教育中心%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7</text:p>
          </table:table-cell>
          <table:table-cell office:value-type="string">
            <text:p>嘉義一日遊~垃圾也能變寶貝~</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認識垃圾處理過程及焚化廠的運作，以環保DIY(環保酵 素、環保肥皂、廚餘堆肥等教作)，利用堆 肥製造環境綠美化等實作體驗。下午至築夢森居進行園區導覽。</text:p>
          </table:table-cell>
          <table:table-cell office:value-type="string">
            <text:p>嘉義轉運站集合%嘉義市垃圾焚化廠DIY%老洋房1931用餐%築夢森居導覽%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8</text:p>
          </table:table-cell>
          <table:table-cell office:value-type="string">
            <text:p>嘉義一日遊~環境乾淨，一生甜蜜~</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認識垃圾處理過程及焚化廠的運作，地磅及吊車抓斗重量體驗透過趣味遊戲瞭解垃圾的三大分類原則。下午則是體驗養蜂蜂農生活，了解小蜜蜂忙碌的秘密。</text:p>
          </table:table-cell>
          <table:table-cell office:value-type="string">
            <text:p>嘉義轉運站集合%嘉義市垃圾焚化廠導覽%老洋房1931用餐%四季蜂收環境教育園區導覽%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09</text:p>
          </table:table-cell>
          <table:table-cell office:value-type="string">
            <text:p>北竿輕鬆漫遊．美食與自然同行</text:p>
          </table:table-cell>
          <table:table-cell office:value-type="string">
            <text:p>離島</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3699</text:p>
          </table:table-cell>
          <table:table-cell office:value-type="string">
            <text:p>從北竿機場啟程，展開輕鬆自在的一天。首先，抵達飲就飲串串燒烤BAR，品味美味的午餐。這裡不僅提供風味獨特的串燒，還有令人愜意的用餐環境，是品味美食的理想之地。_x000d_</text:p>
            <text:p>_x000d_</text:p>
            <text:p>隨後，前往大坵島，尋訪可愛的梅花鹿。感受大自然與動物共生的美好。接著，穿越橋仔聚落、芹壁聚落，探索當地獨特的文化風情。漫步芹壁沙灘，欣賞陽光下的海灘美景，感受悠閒海島生活。_x000d_</text:p>
            <text:p>_x000d_</text:p>
            <text:p>結尾，抵達芹山播音站和壁山觀景，體驗當地的地勢與風光。在這片美麗的土地上，將自然與人文融為一體，留下美好的回憶。</text:p>
          </table:table-cell>
          <table:table-cell office:value-type="string">
            <text:p>北竿機場%飲就飲串串燒烤BAR%大坵島-梅花鹿%橋仔聚落%芹壁聚落%芹壁沙灘%芹山播音站%壁山觀景</text:p>
          </table:table-cell>
          <table:table-cell office:value-type="string">
            <text:p>https://www.gomaji.com/</text:p>
          </table:table-cell>
          <table:table-cell office:value-type="string">
            <text:p>02-27118177</text:p>
          </table:table-cell>
          <table:table-cell office:value-type="string">
            <text:p>歡迎電話洽詢報名</text:p>
          </table:table-cell>
        </table:table-row>
        <table:table-row>
          <table:table-cell office:value-type="string">
            <text:p>H0810</text:p>
          </table:table-cell>
          <table:table-cell office:value-type="string">
            <text:p>古早情懷．現代摩登</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299</text:p>
          </table:table-cell>
          <table:table-cell office:value-type="string">
            <text:p>由龍山寺站出發，沐浴在台北的歷史與現代氛圍中。踏上UBIKE，徜徉於剝皮寮歷史街區，感受悠久的歷史滄桑。隨後，逛過艋舺龍山寺，感受宗教文化的庇佑。_x000d_</text:p>
            <text:p>_x000d_</text:p>
            <text:p>繼而穿梭於艋舺老街和第一銀行綠色金融教育館，品味古今融合的城市風情。最後，踏入繁華的西門町，體驗時尚潮流。_x000d_</text:p>
            <text:p>_x000d_</text:p>
            <text:p>結束一天的漫遊，步入薆悅精品inn cafe，將味覺融入精緻的空間。餐廳以獨特設計打造出舒適的用餐環境，融合了古早情懷和現代摩登的元素。餐廳內部裝潢精緻，每一個角落都彷彿散發著藝術氛圍。您可以在這裡盡情享受美好的用餐時光，感受台北城市的多元文化與獨特魅力。</text:p>
          </table:table-cell>
          <table:table-cell office:value-type="string">
            <text:p>台北車站%搭乘捷運至龍山寺站%租借UBIKE%剝皮寮歷史街區%艋舺龍山寺%艋舺老街%第一銀行綠色金融教育館%西門町%薆悅精品inn cafe x 台北成都會館</text:p>
          </table:table-cell>
          <table:table-cell office:value-type="string">
            <text:p>https://www.gomaji.com/</text:p>
          </table:table-cell>
          <table:table-cell office:value-type="string">
            <text:p>02-27118177</text:p>
          </table:table-cell>
          <table:table-cell office:value-type="string">
            <text:p>https://www.gomaji.com/store/63299/pid/338832</text:p>
          </table:table-cell>
        </table:table-row>
        <table:table-row>
          <table:table-cell office:value-type="string">
            <text:p>H0811</text:p>
          </table:table-cell>
          <table:table-cell office:value-type="string">
            <text:p>自在公館漫遊</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299</text:p>
          </table:table-cell>
          <table:table-cell office:value-type="string">
            <text:p>以UBIKE為伴，徜徉在台北市公館地區，探訪一系列令人心曠神怡的景點。首先，騎著單車穿梭於臺北自來水園區，品味古典與現代的交融。隨後，探索寶藏巖國際藝術村，感受藝術的奇妙魅力。_x000d_</text:p>
            <text:p>_x000d_</text:p>
            <text:p>途經臺大農場農藝分和國立臺灣大學校園，在綠意盎然的校園中漫遊。抵達醉月湖，心隨湖波荡漾。最後，輕踏腳踏車到達野橙咖啡，品味特色美食。_x000d_</text:p>
            <text:p>_x000d_</text:p>
            <text:p>野橙咖啡以獨特的手法烹飪，每道餐點都是精挑細選的結晶。老闆巧妙運用食材，以严谨的態度烹製出一道道精緻可口的佳餚。尤以「香炒霜降牛肉」為招牌，備受好評。霜降牛肉軟嫩入味，加入香氣四溢的洋蔥，味道鮮美爽口，讓人愛不釋手。野橙咖啡絕對是品味與視覺的雙重享受。</text:p>
          </table:table-cell>
          <table:table-cell office:value-type="string">
            <text:p>台北車站%搭乘捷運至公館站%租借UBIKE%臺北自來水園區%寶藏巖國際藝術村%臺大農場農藝分場%國立臺灣大學%醉月湖%野橙咖啡</text:p>
          </table:table-cell>
          <table:table-cell office:value-type="string">
            <text:p>https://www.gomaji.com/</text:p>
          </table:table-cell>
          <table:table-cell office:value-type="string">
            <text:p>02-27118177</text:p>
          </table:table-cell>
          <table:table-cell office:value-type="string">
            <text:p>https://www.gomaji.com/store/215301/pid/338058</text:p>
          </table:table-cell>
        </table:table-row>
        <table:table-row>
          <table:table-cell office:value-type="string">
            <text:p>H0812</text:p>
          </table:table-cell>
          <table:table-cell office:value-type="string">
            <text:p>台北巴黎漫遊</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999</text:p>
          </table:table-cell>
          <table:table-cell office:value-type="string">
            <text:p>穿梭在台北巷弄，以UBIKE為座騎，您將啟程於中正紀念堂，沿途體驗台北的文化脈動。踏進國家戲劇院、國家音樂廳，感受藝術的激昂。途經自由廣場、光華池，彷彿置身城市綠洲。_x000d_</text:p>
            <text:p>_x000d_</text:p>
            <text:p>沿路欣賞中正紀念堂圖書室，大忠門和大孝門的莊嚴氛圍。騎往國立臺灣博物館，沉浸在歷史的深邃。附近的臺北二二八和平紀念公園，為您揭開台灣歷史的一頁。最後，搭乘公車抵達【PARADE 和巴黎人吃一樣的日常】。_x000d_</text:p>
            <text:p>_x000d_</text:p>
            <text:p>這家隱藏在大安區巷弄中的法國餐廳，匯聚道地法國風味。每一道料理都如詩如畫，從前菜到主餐，再到精緻的甜點，皆是大廚心血之作。品味時，彷彿漫遊於巴黎街頭，濃厚的異國風情將成為您心中難以磨滅的美好記憶。</text:p>
          </table:table-cell>
          <table:table-cell office:value-type="string">
            <text:p>台北車站%搭乘捷運至中正紀念堂%租借UBIKE%國家戲劇院%自由廣場%國家音樂廳%光華池%中正紀念堂圖書室%大忠門/大孝門%騎行1.5公里 (6分鐘)%國立臺灣博物館%臺北二二八和平紀念公園%搭乘仁愛幹線至仁愛安和路口%步行7分鐘%PARADE 和巴黎人吃一樣的日常</text:p>
          </table:table-cell>
          <table:table-cell office:value-type="string">
            <text:p>https://www.gomaji.com/</text:p>
          </table:table-cell>
          <table:table-cell office:value-type="string">
            <text:p>02-27118177</text:p>
          </table:table-cell>
          <table:table-cell office:value-type="string">
            <text:p>https://www.gomaji.com/store/205923/pid/338092</text:p>
          </table:table-cell>
        </table:table-row>
        <table:table-row>
          <table:table-cell office:value-type="string">
            <text:p>H0813</text:p>
          </table:table-cell>
          <table:table-cell office:value-type="string">
            <text:p>101經典與自然生態相遇</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1688</text:p>
          </table:table-cell>
          <table:table-cell office:value-type="string">
            <text:p>揚起行囊，迎向台北的夜色奇遇。從捷運101/世貿站踏上旅程，首站是台北101環境教育中心，近距離感受現代建築之美。轉乘公車穿越都市，抵達永春陂生態濕地公園，漫步綠地中感受自然氣息。隨後，徜徉在豹山步道，欣賞夜間台北101的璀璨夜景。_x000d_</text:p>
            <text:p>_x000d_</text:p>
            <text:p>行程將在PINK SALT｜披薩｜義麵晚餐結束，這裡的每一道料理都蘊含主廚的巧思，新鮮食材經過精湛手藝轉化為美味佳餚，散發著異國風情的香氣，將為您的夜晚增添一抹美好。在這樣的奇遇之夜，用味蕾探索都市之美，讓台北的夜景成為您難以忘懷的回憶。</text:p>
          </table:table-cell>
          <table:table-cell office:value-type="string">
            <text:p>台北車站%搭乘捷運至台北101/世貿站%台北101環境教育中心%搭乘公車至永春高中%永春陂生態濕地公園%豹山步道%搭乘公車至永吉國小%PINK SALT｜披薩｜義麵</text:p>
          </table:table-cell>
          <table:table-cell office:value-type="string">
            <text:p>https://www.gomaji.com/</text:p>
          </table:table-cell>
          <table:table-cell office:value-type="string">
            <text:p>02-27118177</text:p>
          </table:table-cell>
          <table:table-cell office:value-type="string">
            <text:p>https://www.gomaji.com/store/215663/pid/338927</text:p>
          </table:table-cell>
        </table:table-row>
        <table:table-row>
          <table:table-cell office:value-type="string">
            <text:p>H0814</text:p>
          </table:table-cell>
          <table:table-cell office:value-type="string">
            <text:p>台北美食、動物趣</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999</text:p>
          </table:table-cell>
          <table:table-cell office:value-type="string">
            <text:p>開啟您的台北之旅，首站動物園，捷運輕鬆接駁，樂享與各式動物親密的時刻。之後，步行至芽米早午餐，這家受到當地居民喜愛的小吃店將為您帶來美味與溫馨的享受。店內的豐富餐點和用心挑選的食材，定能滿足您對美食的各種期待。_x000d_</text:p>
            <text:p>_x000d_</text:p>
            <text:p>午餐過後，來到台北市立動物園，探索動物的精彩世界，讓您在自然中放鬆心情，感受生命的活力。接著，搭乘貓纜至指南宮，欣賞風景的同時體會台北的靈動之美。_x000d_</text:p>
            <text:p>_x000d_</text:p>
            <text:p>最後，將您的一天劃下完美句點，晚餐選擇在貓空。在這個山林之間，您可品味到台灣在地美食，享受晚風拂面的愜意。這趟動靜皆宜的旅程，不僅滿足了您對動物的好奇心，更讓您沉浸在美味和大自然的交織中。</text:p>
          </table:table-cell>
          <table:table-cell office:value-type="string">
            <text:p>台北車站%搭乘捷運至動物園站%步行 (8分鐘)%芽米早午餐(木柵店)%乘坐公車至動物園%臺北市立動物園%搭乘貓纜至指南宮%貓空用晚餐</text:p>
          </table:table-cell>
          <table:table-cell office:value-type="string">
            <text:p>https://www.gomaji.com/</text:p>
          </table:table-cell>
          <table:table-cell office:value-type="string">
            <text:p>02-27118177</text:p>
          </table:table-cell>
          <table:table-cell office:value-type="string">
            <text:p>https://www.gomaji.com/store/215180/pid/337839</text:p>
          </table:table-cell>
        </table:table-row>
        <table:table-row>
          <table:table-cell office:value-type="string">
            <text:p>H0817</text:p>
          </table:table-cell>
          <table:table-cell office:value-type="string">
            <text:p>礁溪悠遊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3999</text:p>
          </table:table-cell>
          <table:table-cell office:value-type="string">
            <text:p>開啟您的礁溪之旅，徜徉在悠閒的街頭巷尾。首先，步行途中品味當地的古早味早點，如香脆的炸蛋蔥油餅，為您的一天增添美味的開始。_x000d_</text:p>
            <text:p>_x000d_</text:p>
            <text:p>接著，漫步至礁溪溫泉廣場、湯圍溝溫泉公園、藝起Fun礁溪。這裡集結了豐富的文創藝術、當地特色，帶給您身心靈的豐盈體驗。_x000d_</text:p>
            <text:p>_x000d_</text:p>
            <text:p>午餐時分，搭接駁車前往礁溪老爺，這是一家享譽盛名的五星級飯店，您將品味到高級自助餐的奢華饗宴，各式美食應有盡有，為您的味蕾帶來極致享受。_x000d_</text:p>
            <text:p>_x000d_</text:p>
            <text:p>中餐後，轉換交通工具，租借腳踏車探索金車礁溪蘭花園。這裡不僅有綻放的蘭花，還設有動植物生態館，展示了大自然的奇妙生態。_x000d_</text:p>
            <text:p>_x000d_</text:p>
            <text:p>最後，您可以在Mr. Brown 伯朗咖啡館中歇息。這是一個休閒愜意的角落，可以品嚐香濃的咖啡，欣賞周遭的風景，讓這一天的旅程劃上完美的句點。_x000d_</text:p>
            <text:p>_x000d_</text:p>
            <text:p>這趟旅行，結合了美食、藝術、自然景致，將給您一個難以忘懷的礁溪體驗。</text:p>
          </table:table-cell>
          <table:table-cell office:value-type="string">
            <text:p>礁溪火車站%步行逛礁溪路享用古早味早點%礁溪溫泉廣場%湯圍溝溫泉公園%藝起Fun礁溪%礁溪火車站搭乘礁溪老爺接駁車%礁溪老爺 (午餐)%搭乘接駁車至礁溪轉運站%租借腳踏車%騎行1.7公里%金車礁溪蘭花園附設動植物生態館%Mr. Brown 伯朗咖啡館礁溪店</text:p>
          </table:table-cell>
          <table:table-cell office:value-type="string">
            <text:p>https://www.gomaji.com/</text:p>
          </table:table-cell>
          <table:table-cell office:value-type="string">
            <text:p>02-27118177</text:p>
          </table:table-cell>
          <table:table-cell office:value-type="string">
            <text:p>https://www.gomaji.com/store/76588/pid/338617</text:p>
          </table:table-cell>
        </table:table-row>
        <table:table-row>
          <table:table-cell office:value-type="string">
            <text:p>H0818</text:p>
          </table:table-cell>
          <table:table-cell office:value-type="string">
            <text:p>嘉義縣一日遊~生態園導覽+酒廠DIY~</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嘉義縣兩處環境教育場域學習場所，除了大智慧環境教育園區實地導覽之外，下午到嘉義酒廠體驗酒皂DIY行程。午餐體驗農場中無菜單在地風味料理，不僅吃到天然有機、還響應低碳飲食愛地球！</text:p>
          </table:table-cell>
          <table:table-cell office:value-type="string">
            <text:p>水上火車站集合%大智慧環境教育園區導覽解說%大智慧養生休閒農場用餐%嘉義酒廠DIY%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19</text:p>
          </table:table-cell>
          <table:table-cell office:value-type="string">
            <text:p>嘉義一日遊~擁抱自然生態之旅~</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嘉義縣兩處環境教育場域學習場所，除了大智慧環境教育園區導覽解說外，下午到築夢森居進行樹攀體驗，在充滿芬多精的樹林中，從認識生態到擁抱生態的刺激體驗。</text:p>
          </table:table-cell>
          <table:table-cell office:value-type="string">
            <text:p>水上火車站集合%大智慧環境教育園區導覽解說%大智慧養生休閒農場用餐%築夢森居樹攀體驗%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0</text:p>
          </table:table-cell>
          <table:table-cell office:value-type="string">
            <text:p>嘉義一日遊~綠能生活之旅~</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嘉義縣兩處環境教育場域學習場所，除了大智慧環境教育園區實地體驗DIY之外，下午到馬稠後環境教育中心體驗「235 環境教育綠能生活館」課程透過活動的學習成為公民科學家及實踐者。</text:p>
          </table:table-cell>
          <table:table-cell office:value-type="string">
            <text:p>水上火車站集合%大智慧環境教育園區DIY體驗%大智慧養生休閒農場用餐%馬稠後環境教育中心%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1</text:p>
          </table:table-cell>
          <table:table-cell office:value-type="string">
            <text:p>嘉義一日遊~環境教育深度旅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嘉義縣兩處環境教育場域學習場所，除了大智慧環境教育園區實地體驗DIY之外，下午到南華大學進行深度探討環境教育之課程，透過課程更加了解環境教育的重要性。</text:p>
          </table:table-cell>
          <table:table-cell office:value-type="string">
            <text:p>水上火車站集合%大智慧環境教育園區DIY%大智慧養生休閒農場用餐%南華大學%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2</text:p>
          </table:table-cell>
          <table:table-cell office:value-type="string">
            <text:p>新竹文藝之旅，美食融合文化之旅</text:p>
          </table:table-cell>
          <table:table-cell office:value-type="string">
            <text:p>北部</text:p>
          </table:table-cell>
          <table:table-cell office:value-type="string">
            <text:p>一起旅行社股份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新竹之旅即將開啟，從新竹火車站出發，先漫步至新竹公園，沐浴在寧靜的綠意中。接著，前往新竹市立動物園，與動物親密接觸，並在旁的森林食堂及野餐市集品嚐美味午餐，享受戶外野餐的樂趣。_x000d_</text:p>
            <text:p>_x000d_</text:p>
            <text:p>午餐後，踏上新竹文化之旅。參拜新竹孔廟，感受悠久的傳統文化氛圍。接著，探訪台灣昆蟲館，與微小生命互動，擴展您的科普視野。隨後，品味藝術，一探新竹市玻璃工藝博物館，領略藝術的魅力。_x000d_</text:p>
            <text:p>_x000d_</text:p>
            <text:p>最後，搭乘公車來到島津和牛咖哩，享用晚餐。這裡的咖哩以獨特的製作過程和48小時熟成而聞名，每一口都是對味蕾的極致挑戰。店家的用心經營，讓您的美食體驗不僅是一場味蕾的盛宴，更是一場對料理藝術的欣賞之旅。讓這趟新竹之旅，成為您美好回憶的一部分。</text:p>
          </table:table-cell>
          <table:table-cell office:value-type="string">
            <text:p>新竹火車站%步行12分鐘%新竹公園%新竹市立動物園%新竹市立動物園-森林食堂及野餐市集%新竹孔廟%台灣昆蟲館 - 新竹館%新竹市玻璃工藝博物館%搭乘世博3金城線公車至仙水站%島津和牛咖哩 (關新店)</text:p>
          </table:table-cell>
          <table:table-cell office:value-type="string">
            <text:p>https://www.gomaji.com/</text:p>
          </table:table-cell>
          <table:table-cell office:value-type="string">
            <text:p>02-27118177</text:p>
          </table:table-cell>
          <table:table-cell office:value-type="string">
            <text:p>https://www.gomaji.com/store/192649/pid/339086</text:p>
          </table:table-cell>
        </table:table-row>
        <table:table-row>
          <table:table-cell office:value-type="string">
            <text:p>H0823</text:p>
          </table:table-cell>
          <table:table-cell office:value-type="string">
            <text:p>台東米國環境教育綠色旅遊</text:p>
          </table:table-cell>
          <table:table-cell office:value-type="string">
            <text:p>東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米國學校環境教育園區之旅，原為關山鎮農會閒置荒廢之舊碾米工廠及穀倉。關山鎮農會利用此一閒置空間，發展成為多元的稻米環境教育園區，目的除了轉變農會經營模式，帶入環境體驗經濟的時代，為農民努力生產的優質好米作一有效的體驗行銷外，更重要的任務是希望為台灣的農業盡一份心力。</text:p>
          </table:table-cell>
          <table:table-cell office:value-type="string">
            <text:p>臺東火車站集合%米國學校環境教育園區%午餐-關山鎮農會田媽媽古早味碗公飯餐廳%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4</text:p>
          </table:table-cell>
          <table:table-cell office:value-type="string">
            <text:p>體驗台東永續發展社區綠色旅遊</text:p>
          </table:table-cell>
          <table:table-cell office:value-type="string">
            <text:p>東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永安社區環境教育園區之旅，台東縣鹿野鄉永安社區在一波波的社區營造過程中，不斷的自我挑戰、勇於創新，從原本被居民認為不毛之地的貧窮農村，化身為全國經典農村，不僅社區產業昇級，居民生活改善，而且社區環境也被保護下來。透過分享更多環境教育的經驗與精神之外，更希望為國內社區團體立下一個標竿，一同打造永續發展的社區。</text:p>
          </table:table-cell>
          <table:table-cell office:value-type="string">
            <text:p>臺東火車站集合%永安社區環境教育園區%午餐-七里坡紅藜養生料理%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5</text:p>
          </table:table-cell>
          <table:table-cell office:value-type="string">
            <text:p>台東友善綠色環境一日旅遊</text:p>
          </table:table-cell>
          <table:table-cell office:value-type="string">
            <text:p>東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臺灣史前文化博物館之旅，透過博物館的研究、典藏、展示、教育和遊憩功能，啟發大眾對於臺灣之自然生態、史前文化及原住民文化之豐富和多樣性有更多的認識，並促進大眾更珍惜、尊重這片土地綿延不斷的自然與文化生命，史前館為東部重要的社會教育及終身學習的機構。間接培養學員在「社區參與」上的觀念與潛力，在自己的生活環境與社區、部落當中，有一套適合自己、社區及部落的友善環境、永續發展生活，培養愛護這片土地的心。</text:p>
          </table:table-cell>
          <table:table-cell office:value-type="string">
            <text:p>臺東火車站集合%國立臺灣史前文化博物館%午餐-台東天野日本料理%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6</text:p>
          </table:table-cell>
          <table:table-cell office:value-type="string">
            <text:p>台東小野柳綠色旅遊</text:p>
          </table:table-cell>
          <table:table-cell office:value-type="string">
            <text:p>東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小野柳自然教室之旅，小野柳舊名加路蘭，位於富岡漁港北方，是交通部觀光署東部海岸國家風景區管理處轄區最南端的風景據點，同時也是富岡地質公園，其海岸由厚層砂岩夾薄層泥(頁)岩所構成，上並覆蓋面積廣大的珊瑚礁岩。受地殼的變動、海水面升降、氣溫冷熱交替等因素作用，岩石經長年風化及侵蝕，擁有豐富的地質景觀。近年並推動夜間海岸動植物觀察活動，獲良好迴響。是發展海岸地質教育、生態觀察的最佳場域。</text:p>
          </table:table-cell>
          <table:table-cell office:value-type="string">
            <text:p>臺東火車站集合%小野柳自然教室%午餐-七里坡紅藜養生料理%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8</text:p>
          </table:table-cell>
          <table:table-cell office:value-type="string">
            <text:p>屏東客家綠色一日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六堆客家文化園區之旅，六堆園區整合在地歷史文化、自然景觀、動植物等環境教育資源，為地方居民保存六堆地區的歷史記憶及文化，依循園區永續發展、文化傳承之原則，規劃「客家生活文化」與「環境生態保育」兩大主軸之環境教育課程，包括體驗學習、探索認知、自然遊憩及文化傳承等面向，希冀傳遞客家文化崇天敬地之精神，探究客家先民原鄉的脈絡。</text:p>
          </table:table-cell>
          <table:table-cell office:value-type="string">
            <text:p>左營高鐵站集合%六堆客家文化園區%午餐-紅采盛宴%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29</text:p>
          </table:table-cell>
          <table:table-cell office:value-type="string">
            <text:p>屏東牡丹鄉東源部落一日旅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3,999</text:p>
          </table:table-cell>
          <table:table-cell office:value-type="string">
            <text:p>本行程結合牡丹鄉東源部落環境教育中心之旅，牡丹鄉東源部落環境教育中心由一處大面積沼澤以及一座小型湖泊組成，其湖泊部分目前名為東源湖，另有哭泣湖或是東源池的別稱，該座湖泊為人工圍堰成形成用來灌溉的人工湖泊，總面積約有五公頃，沼澤處則稱為水上草原，目前兩者合併稱為東源濕地。另外還有蓊鬱高大的桃花心木森林及野薑花與水社柳等豐富的自然生態，並由牡丹鄉公所設立為東源森林遊樂區。</text:p>
          </table:table-cell>
          <table:table-cell office:value-type="string">
            <text:p>左營高鐵站集合%牡丹鄉東源部落環境教育中心%午餐-瑪邵家餐坊%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0</text:p>
          </table:table-cell>
          <table:table-cell office:value-type="string">
            <text:p>屏東綠能體驗一日旅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3,999</text:p>
          </table:table-cell>
          <table:table-cell office:value-type="string">
            <text:p>本行程結合屏東縣綠能生態永續教育園區之旅，「屏東縣綠能生態永續教育園區」為全國第一個以再生能源為主題之環境教育場域，以分散式電網概念，以多樣性再生能源發電設施(如:太陽能、風力、氫能及生質能等)為供電基礎，視不同需求狀態，示範交錯使用不同發電設施，且不需透過長距離輸電線路，直接以區域性微電網供給綠電予場域內各項設施，多餘電力則暫存至儲能電池，解決綠電供電不穩定性，讓綠電供應使用融入我們的生活。 另因林邊鄉內屬地層下陷地區，因應氣候變遷帶來的極端氣候衝擊，利用本園區有限空間，建置具備防災抗澇、通風防潮等功能之水面高腳屋，打造與水共生情境，讓未來人們生活環境模式，增添一個可能選項，有效喚醒民眾應更加重視環境議題。</text:p>
          </table:table-cell>
          <table:table-cell office:value-type="string">
            <text:p>左營高鐵站集合%屏東縣綠能生態永續教育園區%午餐-大河屋-屏東環球%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1</text:p>
          </table:table-cell>
          <table:table-cell office:value-type="string">
            <text:p>屏東綠色知識探索一日旅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台糖東海豐農業循環園區之旅，透過參訪瞭解園區具現代化養殖設備及綠能發電技術，且具觀光與環境教育功能之養豬場，並於豬舍屋頂架設太陽能板與興建一座區域沼氣中心與污水處理設施，將場內外豬糞尿及農業廢棄物消化處理後產生之沼氣利用於發電，並將消化後之沼渣、沼液朝資源化再利用規劃，提升對綠能瞭解！</text:p>
          </table:table-cell>
          <table:table-cell office:value-type="string">
            <text:p>左營高鐵站集合%台糖東海豐農業循環園區%午餐-香港紅館餐廳%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3</text:p>
          </table:table-cell>
          <table:table-cell office:value-type="string">
            <text:p>高雄淨零綠色旅遊一日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鳳山水資源中心環境教育設施場所之旅，主要之參觀教學區域包含水資源中心全區、行政大樓環境教育教室、水科技教育館及再生水處理廠內參觀動線。另外，場域內保留原有老樹與土地公廟，並配合放流水到上游濕地進行水源補充，同時活化歷史古蹟，將曹公圳歷史再延續體驗之旅。</text:p>
          </table:table-cell>
          <table:table-cell office:value-type="string">
            <text:p>左營高鐵站集合%鳳山水資源中心%午餐-心想素成蔬食館%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4</text:p>
          </table:table-cell>
          <table:table-cell office:value-type="string">
            <text:p>高雄綠色環境教育一日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鳳山水資源中心環境教育設施場所之旅，主要之參觀教學區域包含水資源中心全區、行政大樓環境教育教室、水科技教育館及再生水處理廠內參觀動線。另外，場域內保留原有老樹與土地公廟，並配合放流水到上游濕地進行水源補充，同時活化歷史古蹟，將曹公圳歷史再延續體驗之旅。</text:p>
          </table:table-cell>
          <table:table-cell office:value-type="string">
            <text:p>左營高鐵站集合%鳳山水資源中心%午餐-大地林檎-契作小農廚房%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6</text:p>
          </table:table-cell>
          <table:table-cell office:value-type="string">
            <text:p>高雄一日綠色旅遊趣</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1901年，橋仔頭糖廠是臺灣第一座現代化工業園區，面積達28公頃，於1999年停產後成為臺灣第一座獲得文化資產法保護的工業遺址。白屋原址是橋仔頭糖廠日式招待所，是臺灣唯一以「藝術與生態」通過認證的場所。五感體驗及生活的創意，讓我們與環境共生共存。_x000d_</text:p>
            <text:p>森林中的馬戲團裡糖廍特色火鍋咖啡餐廳，是高雄市政府農業局推薦的綠色友善餐廳，採用在地安全蔬果食材，餐廳設有遊樂區跟室外沙坑，讓爸媽可以安心吃、孩子安心玩，吃飽後還能到園區逛逛，輕鬆享受美好時光。</text:p>
          </table:table-cell>
          <table:table-cell office:value-type="string">
            <text:p>左營高鐵站集合%白屋藝術村體驗%森林中的馬戲團享用午餐%森林中的馬戲團體驗綠色旅遊%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37</text:p>
          </table:table-cell>
          <table:table-cell office:value-type="string">
            <text:p>高雄淨零濕地綠色一日遊</text:p>
          </table:table-cell>
          <table:table-cell office:value-type="string">
            <text:p>南部</text:p>
          </table:table-cell>
          <table:table-cell office:value-type="string">
            <text:p>富達國際旅行社有限公司</text:p>
          </table:table-cell>
          <table:table-cell office:value-type="float" office:value="1">
            <text:p>1</text:p>
          </table:table-cell>
          <table:table-cell office:value-type="string">
            <text:p>常態行程</text:p>
          </table:table-cell>
          <table:table-cell office:value-type="string">
            <text:p>2,999</text:p>
          </table:table-cell>
          <table:table-cell office:value-type="string">
            <text:p>本行程結合洲仔濕地公園之旅，洲仔濕地位於高雄市左營區蓮池潭邊，一個「以生態為優先，人類為次」的生態公園，洲仔濕地打破以往的設計模式，將生物作為「公園的使用者」，並以長期養護的經驗，透過綠色旅遊將人納入公園的一份子，期望來此參訪時，一同愛護眾人多年來付出心血打造的洲仔濕地。</text:p>
          </table:table-cell>
          <table:table-cell office:value-type="string">
            <text:p>左營高鐵站集合%洲仔濕地公園%午餐-心想素成蔬食館%賦歸</text:p>
          </table:table-cell>
          <table:table-cell office:value-type="string">
            <text:p>--</text:p>
          </table:table-cell>
          <table:table-cell office:value-type="string">
            <text:p>08-7340099</text:p>
          </table:table-cell>
          <table:table-cell office:value-type="string">
            <text:p>歡迎電話洽詢報名</text:p>
          </table:table-cell>
        </table:table-row>
        <table:table-row>
          <table:table-cell office:value-type="string">
            <text:p>H0840</text:p>
          </table:table-cell>
          <table:table-cell office:value-type="string">
            <text:p>福山植物園羅東林業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羅東林業文化園區內飄散一股檜木香氣，四處可見的日式宿舍建築，還有一個大大的儲木池，園區內設立示範如何卸下自太平山砍伐的林木，放入水池裡存放，保持木頭完整性及防蟲蟻蝕咬，呈現自民國10年起為期68年的林業風光。_x000d_</text:p>
            <text:p>_x000d_</text:p>
            <text:p>2.鬱鬱蒼蒼，綠水漫流，冷冽氣息中蘊含芬多精是福山植物園的幸福賞味；猴兒林間嬉鬧，山羌遠近呼應，鳥音蟲鳴交織，增添野外樂趣，遊走在森林裡，享受自然原味的散步旅行。</text:p>
          </table:table-cell>
          <table:table-cell office:value-type="string">
            <text:p>台北出發%環境教育場所-羅東林業文化園區%環保餐廳-年年小館(午餐)%員山公園%福山植物園%返回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841</text:p>
          </table:table-cell>
          <table:table-cell office:value-type="string">
            <text:p>南埔黃金水鄉生態農村‧峨眉天使教堂探訪之旅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1.南埔水圳為北埔鄉一百多年前主要的農田用水，灌溉北鄉內主要的農田，成為新竹縣一處美麗的黃金印象，並且擁有北埔米倉的美譽。_x000d_</text:p>
            <text:p>_x000d_</text:p>
            <text:p>2.環境教育以恢復南埔農業生產的活力，村內經過一年多的討論、規劃和設計，目前透過農村再生計劃之便，讓整條南埔水圳重生，進而推動這裡的農業朝有機健康的方向發展。_x000d_</text:p>
            <text:p>_x000d_</text:p>
            <text:p>3.新竹縣峨眉鄉十二寮地區復修了一座美麗西班牙式教堂西班牙紅瓦屋頂，結合地中海式的圓拱長廊，極具美感，天主教天使教堂基金會希望藉由福傳、公益、藝術、與在地連結，藉由正式的機制，得以永續發展。</text:p>
          </table:table-cell>
          <table:table-cell office:value-type="string">
            <text:p>台北集合出發%峨眉、十二寮天使教堂(導覽、參觀)%環保餐廳-北埔第一棧(午餐)%環境教育場所-南埔黃金水鄉生態農村(導覽、農村體驗)%返回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842</text:p>
          </table:table-cell>
          <table:table-cell office:value-type="string">
            <text:p>抹茶山健行‧礁溪老爺‧馬崗漁村之旅二日遊</text:p>
          </table:table-cell>
          <table:table-cell office:value-type="string">
            <text:p>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10,500</text:p>
          </table:table-cell>
          <table:table-cell office:value-type="string">
            <text:p>1.意外爆紅的聖母山莊步道，從五峰旗瀑布開始，步行前往至登山步道口，沿途林相變化萬千，氣候變化無窮，時而晴朗、時而霧氣瀰漫，讓「抹茶色」呈現出漸層的美感，值得大家來一親方澤。_x000d_</text:p>
            <text:p>_x000d_</text:p>
            <text:p>2. 礁溪在地的金級環保標章旅館-(五星級)礁溪老爺酒店，讓旅客宛如置身在國外，療癒身心的美人湯，可眺望蔚藍的太平洋，那禪風設計的客房，每個細節都飽含款待的心意，希望每位來到礁溪旅遊的旅客，都能享受到在地最美好的風景。_x000d_</text:p>
            <text:p>_x000d_</text:p>
            <text:p>3.位於台灣東北方突出岬角-鼻頭角與三貂角，是東北角暨宜蘭海岸國家風景區最特殊的地理景觀，其中藏有許多溫暖可愛的小漁村。而馬岡漁村正巧位於台灣極東點，每年吸引廣大人潮等待日出，最值得旅人駐足欣賞卻是不會移動的石頭屋，一間又一間各自代表不同的生活軌跡，是東北角的海海人生篇章。_x000d_</text:p>
            <text:p/>
          </table:table-cell>
          <table:table-cell office:value-type="string">
            <text:p>$DAY1$南港車站集合出發%礁溪%抹茶山健行(五峰旗瀑布-聖母登山步道-午餐行動糧-原路折返)%環保標章旅館-礁溪老爺酒店(住宿)%享受飯店設施%環保餐廳-礁溪老爺酒店(晚餐)_x000d_</text:p>
            <text:p>$DAY2$飯店(早餐)%北觀海潮步道%午餐(在地風味餐)%三貂角燈塔%極東公園%馬岡漁村%返回南港車站</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iln27</text:p>
          </table:table-cell>
        </table:table-row>
        <table:table-row>
          <table:table-cell office:value-type="string">
            <text:p>H0843</text:p>
          </table:table-cell>
          <table:table-cell office:value-type="string">
            <text:p>海科館與和平島地質公園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100</text:p>
          </table:table-cell>
          <table:table-cell office:value-type="string">
            <text:p>1.國立海洋科技博物館，以海洋相關科技為展示主題，館區依山傍海，設有「海洋環境廳」、「海洋科學廳」等9個展示廳，以及潮境海洋中心、潮境公園、環保復育公園、八斗子公園等遊憩設施，提供遊客多管道的生態體驗環境。_x000d_</text:p>
            <text:p>_x000d_</text:p>
            <text:p>2.和平島地質公園是亞洲唯一ISO20121永續認證國家級景點，遵循著UNESCO地質公園的四大核心『地景保育』、『環境教育』、『社區參與』、『地景旅遊』，成為北台灣珍貴的地質景觀區。_x000d_</text:p>
            <text:p>和平島所見的自然地景，以大寮層砂岩與海水侵蝕作用長期交互影響而成，如海蝕平台、蕈狀岩、結核、風化窗、豆腐岩等。在短短的距離內欣賞400年累積的歷史文化，佐以2000萬年前堆積的地質，成為島嶼內永續旅遊的核心價值。</text:p>
          </table:table-cell>
          <table:table-cell office:value-type="string">
            <text:p>台北集合出發%漫步潮境公園%環境教育場所-海洋科技博物館%金益168海鮮熱炒餐廳%和平島地質公園%環保餐廳-禾口丘(下午茶)%返回台北</text:p>
          </table:table-cell>
          <table:table-cell office:value-type="string">
            <text:p>https://www.ecotourtaiwan.com/</text:p>
          </table:table-cell>
          <table:table-cell office:value-type="string">
            <text:p>02-26029569</text:p>
          </table:table-cell>
          <table:table-cell office:value-type="string">
            <text:p>歡迎電話洽詢報名</text:p>
          </table:table-cell>
        </table:table-row>
        <table:table-row>
          <table:table-cell office:value-type="string">
            <text:p>H0850</text:p>
          </table:table-cell>
          <table:table-cell office:value-type="string">
            <text:p>全民綠生活~雪霸國家公園．薑麻園．神隱少女秘境隧道 一日遊</text:p>
          </table:table-cell>
          <table:table-cell office:value-type="string">
            <text:p>中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600</text:p>
          </table:table-cell>
          <table:table-cell office:value-type="string">
            <text:p>行程安排汶水遊客中心，認識雪霸國家公園之美、走訪其遼闊大草坪、生態湖。安排健行步道、水庫園區、百年隧道等，為民眾提供一豐富生態文化之旅。_x000d_</text:p>
            <text:p>_x000d_</text:p>
            <text:p>到環保餐廳用餐，使用在地食材、客製化餐點減少食材浪費及環保餐具的使用。_x000d_</text:p>
            <text:p/>
          </table:table-cell>
          <table:table-cell office:value-type="string">
            <text:p>集合出發%雪霸國家公園/汶水遊客中心~遼闊大草坪、生態湖%薑麻園桐花步道%午餐：蒸烹派客家美食餐廳(環保餐廳)或麗味客家菜(環保餐廳)%鯉魚潭水庫園區%神隱少女秘境隧道%快樂賦歸！</text:p>
          </table:table-cell>
          <table:table-cell office:value-type="string">
            <text:p>https://www.greenlifetravel.com.tw</text:p>
          </table:table-cell>
          <table:table-cell office:value-type="string">
            <text:p>0980028188</text:p>
          </table:table-cell>
          <table:table-cell office:value-type="string">
            <text:p>https://www.greenlifetravel.com.tw</text:p>
          </table:table-cell>
        </table:table-row>
        <table:table-row>
          <table:table-cell office:value-type="string">
            <text:p>H0851</text:p>
          </table:table-cell>
          <table:table-cell office:value-type="string">
            <text:p>全民綠生活~銅鑼客家文化．哈比屋藺草情一日遊</text:p>
          </table:table-cell>
          <table:table-cell office:value-type="string">
            <text:p>中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600</text:p>
          </table:table-cell>
          <table:table-cell office:value-type="string">
            <text:p>行程安排客家文化館，認識客家民俗文化。走訪舊山線鐵路隧道了解在地的歷史和地理環境，綠意山莊宛如進入童話世界，讓人流連忘返。_x000d_</text:p>
            <text:p>_x000d_</text:p>
            <text:p>到綠色餐廳用餐，使用在地食材、客製化餐點減少食材浪費及環保餐具的使用。_x000d_</text:p>
            <text:p/>
          </table:table-cell>
          <table:table-cell office:value-type="string">
            <text:p>集合出發%臺灣客家文化館%舊山線鐵路隧道(神隱少女秘境隧道）%午餐：御廚川菜餐廳或蒸烹派客家美食餐_x000d_</text:p>
            <text:p>廳%苑裡綠意山莊~哈比屋%快樂賦歸！</text:p>
          </table:table-cell>
          <table:table-cell office:value-type="string">
            <text:p>https://www.greenlifetravel.com.tw</text:p>
          </table:table-cell>
          <table:table-cell office:value-type="string">
            <text:p>0980028188</text:p>
          </table:table-cell>
          <table:table-cell office:value-type="string">
            <text:p>https://www.greenlifetravel.com.tw</text:p>
          </table:table-cell>
        </table:table-row>
        <table:table-row>
          <table:table-cell office:value-type="string">
            <text:p>H0855</text:p>
          </table:table-cell>
          <table:table-cell office:value-type="string">
            <text:p>集集小鎮散步與特生中心快樂行</text:p>
          </table:table-cell>
          <table:table-cell office:value-type="string">
            <text:p>中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700</text:p>
          </table:table-cell>
          <table:table-cell office:value-type="string">
            <text:p>1. 走讀三百年歷史的集集小鎮，探訪集集車站、樟腦出張所及大樹公，感受小鎮的歲月靜好。_x000d_</text:p>
            <text:p>2.特有生物研究保育中心詳細介紹台灣的生態系、動植物及 環境保育，在「研究生物多樣性，為現在也為未來」的願景下，落實保育生物多樣性，永續台灣的核心任務。_x000d_</text:p>
            <text:p/>
          </table:table-cell>
          <table:table-cell office:value-type="string">
            <text:p>台北或台中出發%前往集集小鎮%集集小鎮散步%環保餐廳-集元果農場或兩腳詩集生活旅店(午餐)%前往特有生物中心%環境教育設施場所-特有生物研究保育中心參觀導覽%返回台北或台中</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57</text:p>
          </table:table-cell>
          <table:table-cell office:value-type="string">
            <text:p>杉林溪森呼吸</text:p>
          </table:table-cell>
          <table:table-cell office:value-type="string">
            <text:p>中部</text:p>
          </table:table-cell>
          <table:table-cell office:value-type="string">
            <text:p>儒懋旅行社有限公司</text:p>
          </table:table-cell>
          <table:table-cell office:value-type="float" office:value="1">
            <text:p>1</text:p>
          </table:table-cell>
          <table:table-cell office:value-type="string">
            <text:p>常態行程</text:p>
          </table:table-cell>
          <table:table-cell office:value-type="string">
            <text:p>1230</text:p>
          </table:table-cell>
          <table:table-cell office:value-type="string">
            <text:p>海拔1,600公尺，夏季平溫僅攝氏20度，面積約41公頃。杉林溪水終年流動，區內林木叢生，青山環繞，綠水交融，利用山水規劃的遊樂設施，兼具自然與人文。不論是初春，或者是仲夏、涼秋、寒冬，都讓你有耳目一新的感覺</text:p>
          </table:table-cell>
          <table:table-cell office:value-type="string">
            <text:p>台中火車站出發-杉林溪-台中火車站</text:p>
          </table:table-cell>
          <table:table-cell office:value-type="string">
            <text:p>--</text:p>
          </table:table-cell>
          <table:table-cell office:value-type="string">
            <text:p>04-22394179</text:p>
          </table:table-cell>
          <table:table-cell office:value-type="string">
            <text:p>歡迎電話洽詢報名</text:p>
          </table:table-cell>
        </table:table-row>
        <table:table-row>
          <table:table-cell office:value-type="string">
            <text:p>H0858</text:p>
          </table:table-cell>
          <table:table-cell office:value-type="string">
            <text:p>火炎山生態與舊山線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700</text:p>
          </table:table-cell>
          <table:table-cell office:value-type="string">
            <text:p>1.火炎山生態教育館座落於苗栗縣三義鄉，為一幢地上三層地下二層之景觀建築，無論是外觀或內部設計，皆呈現火炎山獨樹一格的天然特色。是國內少見針對自然地景所設置的展示解說教育場域，同時兼具火炎山自然保留區管理站的功能，是火炎山環境監測與保育教育的重要據點及入口平台，具有高度的休憩價值與教育意義。_x000d_</text:p>
            <text:p>2.標高602公尺的火炎山，屬於紅土礫岩的地質特色，西面眺望台灣海峽，東望雪山山脈，是苗栗縣境內最具特色的小百岳之一，令人驚嘆連連的大峽谷在陽光照拂下，呈現橘紅似火的樣貌，山如其名，如筍似屏的連峰，是三義自然的大地標，吸引著旅人登山探奇。_x000d_</text:p>
            <text:p/>
          </table:table-cell>
          <table:table-cell office:value-type="string">
            <text:p>台北或台中出發%環境教育設施場所-火炎山生態教育館%或火炎山登山步道漫步與生態介紹%環保餐廳-蒸烹派客家美食餐廳或新月梧桐三義店或棗莊(午餐)%勝興車站：舊山線鐵道自行車%返回台北或台中</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59</text:p>
          </table:table-cell>
          <table:table-cell office:value-type="string">
            <text:p>火炎山生態教育館與火炎山步道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1.火炎山生態教育館座落於苗栗縣三義鄉，為一幢地上三層地下二層之景觀建築，無論是外觀或內部設計，皆呈現火炎山獨樹一格的天然特色。是國內少見針對自然地景所設置的展示解說教育場域，同時兼具火炎山自然保留區管理站的功能，是火炎山環境監測與保育教育的重要據點及入口平台，具有高度的休憩價值與教育意義。_x000d_</text:p>
            <text:p>2.標高602公尺的火炎山，屬於紅土礫岩的地質特色，西面眺望台灣海峽，東望雪山山脈，是苗栗縣境內最具特色的小百岳之一，令人驚嘆連連的大峽谷在陽光照拂下，呈現橘紅似火的樣貌，山如其名，如筍似屏的連峰，是三義自然的大地標，吸引著旅人登山探奇。_x000d_</text:p>
            <text:p/>
          </table:table-cell>
          <table:table-cell office:value-type="string">
            <text:p>台北或台中出發%環境教育設施場所-火炎山生態教育館%環保餐廳-蒸烹派客家美食餐廳或新月梧桐三義店或棗莊%火炎山登山步道漫步與生態介紹%返回台北或台中</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61</text:p>
          </table:table-cell>
          <table:table-cell office:value-type="string">
            <text:p>好客綠建築與藍染體驗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臺灣客家文化館以研究、展演、典藏及教育為主要發展方向，展現客家文化百年因應環境變遷發展之特殊文化，以豐富多元展覽與民眾互動。本館導入不同元素之環境教育課程，做為環境教育或環境資源地景空間，以發展地方特色、促進客庄文化觀光及推動區域性無形文化資產保存，打造地方客庄氛圍意象及文化地景空間。_x000d_</text:p>
            <text:p>2.卓也小屋及卓也藍染把握核心知識基礎，即農業三生精神：「生產」、「生態」、「生活」，並尊重自然「生命」，作法實踐「六級產業」：生產（一級）×加工（二級）×服務業（三級）。將農業的生產調製、生活文化園區及人文生態與文創結合成為休閒工藝文創休閒農場。</text:p>
          </table:table-cell>
          <table:table-cell office:value-type="string">
            <text:p>台北或台中出發%環境教育場所-臺灣客家文化館(綠建築)%環保餐廳-棗莊古藝庭園膳坊%卓也小屋植物染體驗%返回台北或台中</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63</text:p>
          </table:table-cell>
          <table:table-cell office:value-type="string">
            <text:p>福山植物園蘭陽博物館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蘭陽博物館基地本身就可以說是一座生態博物館，依循永續環境的規劃概念，將基地周圍人文與自然紋理串連起來，成為解說蘭陽博物館的生態體驗觀察及教育的場域。_x000d_</text:p>
            <text:p>2.福山植物園擁有豐富的植物與動物資源，是臺灣生態的寶庫。福山植物園為達永續經營之目的，維護、保育園區資源，並兼顧遊客高品質的遊憩體驗採行生態承載量之管制以降低人為干擾。</text:p>
          </table:table-cell>
          <table:table-cell office:value-type="string">
            <text:p>台北出發%環境教育場所-蘭陽博物館%環保餐廳-年年小館(午餐)%員山公園%福山植物園%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64</text:p>
          </table:table-cell>
          <table:table-cell office:value-type="string">
            <text:p>大鵬灣風景區、雙流自然教育中心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1400</text:p>
          </table:table-cell>
          <table:table-cell office:value-type="string">
            <text:p>為響應急推動國人重視綠色生活,此行程我們安排了。農業部林業及自然保育署的雙流自然教育中心。體驗當地風、水和森林生態的氣息與流動，從有趣的活動和遊戲中啟發對自然的關懷和尊重。穿梭熱帶季風林，順沿溪流訪瀑布，探索生態樂學習，看見土地與人永續共存。餐廳的部分特別安排了枋寮的漁類特色料理,針對環保議題此家餐廳每天記錄剩餘食材重量，並訂定耗損率目標，剩餘食材捐贈給慈善單位分配給弱勢族群及相關單位，或提供員工使用.</text:p>
          </table:table-cell>
          <table:table-cell office:value-type="string">
            <text:p>高雄→大鵬灣國家風景區→雙流森林遊樂區→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865</text:p>
          </table:table-cell>
          <table:table-cell office:value-type="string">
            <text:p>綠色旅遊屏東海洋生態與食農教育一日遊</text:p>
          </table:table-cell>
          <table:table-cell office:value-type="string">
            <text:p>南部</text:p>
          </table:table-cell>
          <table:table-cell office:value-type="string">
            <text:p>金建旅行社股份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認識在地農業與海洋生態，同時帶入綠色旅遊宣導與作法，旅遊同時友善環境。</text:p>
          </table:table-cell>
          <table:table-cell office:value-type="string">
            <text:p>蘭欣辣汗花果休閒農場%享用午餐%海洋生態博物館環境教育導覽</text:p>
          </table:table-cell>
          <table:table-cell office:value-type="string">
            <text:p>https://www.golden-founders.com/</text:p>
          </table:table-cell>
          <table:table-cell office:value-type="string">
            <text:p>07-8063115</text:p>
          </table:table-cell>
          <table:table-cell office:value-type="string">
            <text:p>https://golden-founders.com/product/31</text:p>
          </table:table-cell>
        </table:table-row>
        <table:table-row>
          <table:table-cell office:value-type="string">
            <text:p>H0866</text:p>
          </table:table-cell>
          <table:table-cell office:value-type="string">
            <text:p>【夏雪紛飛】十二寮桐花登山步道 峨眉湖環湖步道、九芎湖環境教育園區一日遊</text:p>
          </table:table-cell>
          <table:table-cell office:value-type="string">
            <text:p>北部</text:p>
          </table:table-cell>
          <table:table-cell office:value-type="string">
            <text:p>樂憶國際旅行社</text:p>
          </table:table-cell>
          <table:table-cell office:value-type="float" office:value="1">
            <text:p>1</text:p>
          </table:table-cell>
          <table:table-cell office:value-type="string">
            <text:p>常態行程</text:p>
          </table:table-cell>
          <table:table-cell office:value-type="string">
            <text:p>平日<text:s text:c="2"/>每人約1189元</text:p>
          </table:table-cell>
          <table:table-cell office:value-type="string">
            <text:p>1.十二寮桐花登山步道位於新竹縣峨眉鄉東側的湖光村內，全長約2.2公里，最高可達海拔165公尺，又名為新庄山。十二寮登山步道原為當地人的運輸道路，隨著時代的演進而荒廢不再使用，直到近幾年休閒產業的開發，在當地居民與政府的合作之下，讓這條原為古時運輸的小徑，成為每位旅人都喜歡前往的休閒步道。_x000d_</text:p>
            <text:p>_x000d_</text:p>
            <text:p>_x000d_</text:p>
            <text:p>2.九芎湖因當地多九芎樹而得名，原是默默無名而恬靜自處的山間聚落，後因農委會推行農村計畫後，秀麗的農村風情因而遠近馳名，農村內有三條休閒步道銜接環繞組成，分別為昔日是照門里居民運送農產品的便道-「九福步道」、位於鴛鴦池旁的「觀南步道」，池畔景色美麗如畫及位於陳家農場旁「霽月步道」，很適合環形走一圈，是個一日遊的好去處。</text:p>
          </table:table-cell>
          <table:table-cell office:value-type="string">
            <text:p>集合→十二寮桐花環湖步道→峨眉湖環湖步道→陳家農場客家料理餐廳→九芎湖環境教育園區→返回</text:p>
          </table:table-cell>
          <table:table-cell office:value-type="string">
            <text:p>https://www.lovelytravel.com.tw/</text:p>
          </table:table-cell>
          <table:table-cell office:value-type="string">
            <text:p>02-2745-5678</text:p>
          </table:table-cell>
          <table:table-cell office:value-type="string">
            <text:p>https://greenlife.epa.gov.tw/categories/greenTour?searched=true&amp;type=2&amp;region=&amp;d=,&amp;search=%E6%A8%82%E6%86%B6</text:p>
          </table:table-cell>
        </table:table-row>
        <table:table-row>
          <table:table-cell office:value-type="string">
            <text:p>H0867</text:p>
          </table:table-cell>
          <table:table-cell office:value-type="string">
            <text:p>杉林溪森林生態園區環教一日遊</text:p>
          </table:table-cell>
          <table:table-cell office:value-type="string">
            <text:p>中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為響應急推動國人重視綠色生活,此行程我們安排了。杉林溪自然教育中心位於台灣中海拔地區的杉林溪森林生態渡假園區，自然資源豐富、四季景緻宜人，杉林溪自然教育中心與在地自然生態共存、投入環境教育，透過主題活動與課程規劃，。餐廳的部分特別安排了杉林溪大飯店的特色料理,針對環保議題此家餐廳每天記錄剩餘食材重量，並訂定耗損率目標，剩餘食材捐贈給慈善單位分配給弱勢族群及相關單位，或提供員工使用.</text:p>
          </table:table-cell>
          <table:table-cell office:value-type="string">
            <text:p>出發--杉林溪森林生態園區--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868</text:p>
          </table:table-cell>
          <table:table-cell office:value-type="string">
            <text:p>尖山埤環教中心.七股潟湖遊船一日遊</text:p>
          </table:table-cell>
          <table:table-cell office:value-type="string">
            <text:p>南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為響應急推動國人重視綠色生活,此行程我們安排了。台糖柳營尖山埤環境教育生態解說：以遊走及畫舫遊湖方式探訪尖山埤的生態環境及認識在地人文歷史。餐廳的部分特別安排了在尖山埤渡假村中的桂華園中餐廳特色料理,針對環保議題此家餐廳每天記錄剩餘食材重量，並訂定耗損率目標，剩餘食材捐贈給慈善單位分配給弱勢族群及相關單位，或提供員工使用.</text:p>
          </table:table-cell>
          <table:table-cell office:value-type="string">
            <text:p>出發--尖山埤環境學習中心--七股潟湖遊船--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870</text:p>
          </table:table-cell>
          <table:table-cell office:value-type="string">
            <text:p>溪湖糖廠.成美文化園一日遊</text:p>
          </table:table-cell>
          <table:table-cell office:value-type="string">
            <text:p>中部</text:p>
          </table:table-cell>
          <table:table-cell office:value-type="string">
            <text:p>東南旅行社股份有限公司左營分公司</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為響應急推動國人重視綠色生活,此行程我們安排了。溪湖糖廠，為彰化縣唯一保存完整的糖廠，也曾是台灣各糖廠製糖之首位。園區內保存龐大的製糖產業遺產，包含製糖工場、木造五分車站、346蒸汽小火車與日式宿舍群等，豐富的產業文化資產與地景。讓參訪者能感受到時空變化下，糖鐵產業如何影響周遭的環境與文化。餐廳的部分特別安排了當地的特色料理,針對環保議題此家餐廳不但有客製化的餐點，另對於未使用完之餐食還有打包的服務，當日的剩餘食材也會捐給相關剩食組織或是員工.</text:p>
          </table:table-cell>
          <table:table-cell office:value-type="string">
            <text:p>出發--溪湖糖廠環境教育園區--成美文化園區--賦歸</text:p>
          </table:table-cell>
          <table:table-cell office:value-type="string">
            <text:p>https://www.settour.com.tw/act/mkt/greentour/#49892</text:p>
          </table:table-cell>
          <table:table-cell office:value-type="string">
            <text:p>07-3491188</text:p>
          </table:table-cell>
          <table:table-cell office:value-type="string">
            <text:p>歡迎電話洽詢報名</text:p>
          </table:table-cell>
        </table:table-row>
        <table:table-row>
          <table:table-cell office:value-type="string">
            <text:p>H0872</text:p>
          </table:table-cell>
          <table:table-cell office:value-type="string">
            <text:p>森森不息～福山植物園生態之旅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200</text:p>
          </table:table-cell>
          <table:table-cell office:value-type="string">
            <text:p>1.鬱鬱蒼蒼，綠水漫流，冷冽氣息中蘊含芬多精是福山植物園的幸福賞味；猴兒林間嬉鬧，山羌遠近呼應，鳥音蟲鳴交織，增添野外樂趣，遊走在森林裡，享受自然原味的散步旅行。_x000d_</text:p>
            <text:p>_x000d_</text:p>
            <text:p>2.雙連埤一個鄉土又夢幻的地名，位於宜蘭縣員山鄉，是一天然湖泊。_x000d_</text:p>
            <text:p>_x000d_</text:p>
            <text:p>3.優良綠建築~宜蘭縣政府大樓，設計理念為「親民化、公園化與地域化」，採無明顯邊界公園綠地方式，將空間完全開放、面向民眾，達到親民化之目的。</text:p>
          </table:table-cell>
          <table:table-cell office:value-type="string">
            <text:p>台北出發%國道五號%員山公園(換乘小車)%福山植物園%環保餐廳-彩燕在地美食(午餐)%雙連埤%宜蘭縣政府大樓(優良綠建築)%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73</text:p>
          </table:table-cell>
          <table:table-cell office:value-type="string">
            <text:p>五星南投綠之旅｜猴探井微笑天梯、茄荖山環保生態園區、熱帶叢林花神廟、歐風彩色水上屋、五星日月潭雲品、一泊四食深度南投二日</text:p>
          </table:table-cell>
          <table:table-cell office:value-type="string">
            <text:p>中部</text:p>
          </table:table-cell>
          <table:table-cell office:value-type="string">
            <text:p>吉航旅行社有限公司</text:p>
          </table:table-cell>
          <table:table-cell office:value-type="float" office:value="2">
            <text:p>2</text:p>
          </table:table-cell>
          <table:table-cell office:value-type="string">
            <text:p>常態行程</text:p>
          </table:table-cell>
          <table:table-cell office:value-type="string">
            <text:p>7488</text:p>
          </table:table-cell>
          <table:table-cell office:value-type="string">
            <text:p>現代人忙忙碌碌，在假期間需要一場充滿療癒感的旅行，好好放鬆身心。透過綠色旅遊推廣，為現代人帶來不同的體驗。_x000d_</text:p>
            <text:p>_x000d_</text:p>
            <text:p>  綠色旅宿：住宿日月潭五星級環保旅宿──日月潭雲品溫泉酒店，不僅為日月潭第一家溫泉酒店，全館皆以大型落地窗將山水湖景框起，每房皆設有天然溫泉池，酒店更提倡減碳出遊，處處有巧思，下榻於此，遊客即可體驗自在輕鬆的假期。_x000d_</text:p>
            <text:p>_x000d_</text:p>
            <text:p>  綠色餐廳：雲品丹彤餐廳享受自助晚餐、自助早餐，使用新鮮食材製作多樣主題美饌以及各式點心，讓味蕾盡情徜徉在五大開放廚房空間，品嘗精湛美味料理。_x000d_</text:p>
            <text:p>_x000d_</text:p>
            <text:p>  綠色景點：參觀茄荖山環保生態園區，透過自然生態以及文化保存，共同投入環境改造、在地文化、生物多樣性、無痕山林及棲地保護等議題，來擴展環境教育價值及遊客對環境的認知。_x000d_</text:p>
            <text:p>_x000d_</text:p>
            <text:p>  另安排體驗：_x000d_</text:p>
            <text:p>　　前往猴探井天空之橋，在橋上擁有極佳視野可遠調彰化平原，美景一覽無遺；自遠處觀看，天橋又似一道高掛空中的微笑線，融化每位旅客的心。_x000d_</text:p>
            <text:p>_x000d_</text:p>
            <text:p>　　台一生態休閒農場擁有四星級渡假村以及花卉綠能花泉休閒生態 ，坐擁40000坪花園綠地，更有全台唯一花神廟、歐風彩色水上屋、熱帶叢林花園，來此能感受環抱在山巒浪漫的悠閒時光。_x000d_</text:p>
            <text:p/>
          </table:table-cell>
          <table:table-cell office:value-type="string">
            <text:p>$DAY1$台北車站／新竹／台中%南投猴探井遊憩區微笑天梯%猴探井天空之橋 (含門票)%午餐：預約制無菜單私廚料理%茄荖山環保生態園區%五星級日月潭雲品溫泉酒店+酒店丹彤餐廳自助晚餐_x000d_</text:p>
            <text:p>$DAY2$台一生態休閒農場 (全台唯一花神廟、歐風彩色水上屋、熱帶叢林花園)%IG打卡歐風城堡元首館%台中／新竹／台北車站</text:p>
          </table:table-cell>
          <table:table-cell office:value-type="string">
            <text:p>https://www.jhtour.com.tw/</text:p>
          </table:table-cell>
          <table:table-cell office:value-type="string">
            <text:p>02-27114567</text:p>
          </table:table-cell>
          <table:table-cell office:value-type="string">
            <text:p>https://www.jhtour.com.tw/environmental/</text:p>
          </table:table-cell>
        </table:table-row>
        <table:table-row>
          <table:table-cell office:value-type="string">
            <text:p>H0874</text:p>
          </table:table-cell>
          <table:table-cell office:value-type="string">
            <text:p>聆聽大自然的聲音｜藤枝森呼吸、洲仔濕地~廣進勝油紙傘DIY.台南永樂町鼓茶樓文化美食體驗~愜意渡假飯店三日遊</text:p>
          </table:table-cell>
          <table:table-cell office:value-type="string">
            <text:p>南部</text:p>
          </table:table-cell>
          <table:table-cell office:value-type="string">
            <text:p>吉航旅行社有限公司</text:p>
          </table:table-cell>
          <table:table-cell office:value-type="float" office:value="3">
            <text:p>3</text:p>
          </table:table-cell>
          <table:table-cell office:value-type="string">
            <text:p>常態行程</text:p>
          </table:table-cell>
          <table:table-cell office:value-type="string">
            <text:p>8999</text:p>
          </table:table-cell>
          <table:table-cell office:value-type="string">
            <text:p>一場體驗綠色療癒森呼吸、在地文化、傳統藝術DIY體驗的旅程，讓寶貴短暫的假期也能充滿多樣化樂趣，在山水包圍下，拋開熙熙攘攘，與自然同樂。_x000d_</text:p>
            <text:p>_x000d_</text:p>
            <text:p>  綠色旅宿：住宿高雄翰品環保酒店，是台灣連鎖旅館品牌「雲朗觀光」專為旅遊以及商務人士打造的國際級精品酒店。將節能、綠色經營等理念融入酒店服務中，傳達給每位旅客，體驗一場別具意義的環保假期。_x000d_</text:p>
            <text:p>_x000d_</text:p>
            <text:p>  綠色餐廳：充滿活力感的麥味登台北重慶店享用精緻早餐，有別一班早餐店，麥味登採用新鮮在地食材，更透過集團打造的食安檢驗室嚴格把關，規劃兼具美味與健康的中西式早餐，讓遊客吃得更安心。_x000d_</text:p>
            <text:p>_x000d_</text:p>
            <text:p>  綠色景點：_x000d_</text:p>
            <text:p>1.<text:tab/>參觀有「森濤」美名的藤枝國家森林遊樂區，此地的「霧林帶」中，生長著牛樟等大樹，更有以此為名的「藤枝秋海棠」與眾多稀有蕨類，孕育了豐富的生態，能找到難得一見的路易士角葫蘆鍬形蟲等，漫步林中步道，宛如上了一場大型的自然生態課，五感體驗超滿足！_x000d_</text:p>
            <text:p>2.<text:tab/>國家級~洲仔濕地公園，回歸都市荒野和生態棲地，是一座具有菱角、蓮花、水雉、小水鴨等浮葉植物與動物共生共存的淡水埤塘生態體系，民眾可自由漫步在濕地步道上，享受與自然共舞的愜意。_x000d_</text:p>
            <text:p>_x000d_</text:p>
            <text:p>  另安排前往：_x000d_</text:p>
            <text:p>　　充滿喜感的台南鼓茶樓，一邊欣賞傳統文化的說唱藝術＂答嘴鼓＂表演，一邊品嘗在地美食，體驗一段別具意義的旅行時光。_x000d_</text:p>
            <text:p>　　傳承數十年的廣進勝油紙傘，是台灣迄今歷史最悠久的油紙傘工作坊。在客家文化中油紙傘象徵圓滿聚福、早生貴子，遊客隨著廣進勝古法製傘，也能深刻體會在地文化深意，別具意義。_x000d_</text:p>
            <text:p/>
          </table:table-cell>
          <table:table-cell office:value-type="string">
            <text:p>$DAY1$享用麥味登重慶店~活力早餐%台北高鐵站-左營高鐵站%廣進勝油紙傘DIY體驗%美濃民俗村%竹子門發電廠水圳賞花旗木(若非花季期間則為漫賞竹仔門水神社舊址)%六合夜市%環保酒店-高雄翰品酒店_x000d_</text:p>
            <text:p>$DAY2$藤枝國家森林遊樂區（秋海棠步道或樹海步道二擇一）%諦願寺巡禮 【六龜四大名寺之一】參訪藝術與佛教融合的巔峰之作%高雄義大皇家酒店Check in%義大OUTLET_x000d_</text:p>
            <text:p>$DAY3$國家級~洲仔濕地公園%台南十鼓永樂町鼓茶樓(欣賞在地文化答嘴鼓+用餐)%台南三井OUTLET%台南高鐵站-台北高鐵站</text:p>
          </table:table-cell>
          <table:table-cell office:value-type="string">
            <text:p>https://www.jhtour.com.tw/</text:p>
          </table:table-cell>
          <table:table-cell office:value-type="string">
            <text:p>02-27114567</text:p>
          </table:table-cell>
          <table:table-cell office:value-type="string">
            <text:p>https://www.jhtour.com.tw/environmental/</text:p>
          </table:table-cell>
        </table:table-row>
        <table:table-row>
          <table:table-cell office:value-type="string">
            <text:p>H0875</text:p>
          </table:table-cell>
          <table:table-cell office:value-type="string">
            <text:p>大溪悠閒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200起</text:p>
          </table:table-cell>
          <table:table-cell office:value-type="string">
            <text:p>桃園市原住民族文化會館以傳承、保存與推廣原住民族文化為宗旨，於93年興建至今，被列為桃園城市故事館群之一，建築外觀與外圍廣場即可見到原民風格的展現，包括美麗線條突顯族群精神的圖騰柱、象徵守護族人的瞭望台、取材泰雅族彩虹橋神話的廣場，以及用原住民族織布圖騰妝點的建築本體等，原民會館就象徵是艘乘載原住民族精神之舟。_x000d_</text:p>
            <text:p>大溪是桃園最早發展的地方，透過大漢溪小帆船行駛淡水河，與大陸貿易興盛，造就了許多商號與商賈。玩味巴洛克建築語彙、來老商行體驗傳統木藝、古廟參拜關聖帝君、品味老字號豆干…，要認識大溪老城區文化，就從百年街屋開始。</text:p>
          </table:table-cell>
          <table:table-cell office:value-type="string">
            <text:p>集合點出發%桃園市原住民族文化會館%午餐%大溪老街</text:p>
          </table:table-cell>
          <table:table-cell office:value-type="string">
            <text:p>https://taiwan-catour2020.mystrikingly.com/</text:p>
          </table:table-cell>
          <table:table-cell office:value-type="string">
            <text:p>02-27631313</text:p>
          </table:table-cell>
          <table:table-cell office:value-type="string">
            <text:p>https://taiwan-catour2020.mystrikingly.com/</text:p>
          </table:table-cell>
        </table:table-row>
        <table:table-row>
          <table:table-cell office:value-type="string">
            <text:p>H0877</text:p>
          </table:table-cell>
          <table:table-cell office:value-type="string">
            <text:p>烏來德拉楠部落學習之旅<text:s text:c="2"/></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000</text:p>
          </table:table-cell>
          <table:table-cell office:value-type="string">
            <text:p>1.自然之源，探索大羅蘭溪畔，擁抱最純淨的自然環境。2.聆聽文化，部落導覽員分享部落的歌謠、部落的生活、部落的故事。3.慢步步道，健康樂活，步道森呼吸。</text:p>
          </table:table-cell>
          <table:table-cell office:value-type="string">
            <text:p>台北出發%烏來%德拉楠(福山)部落%慢步水圳步道%蝴蝶公園%環保餐廳-馬岸泰雅美食(午餐)%李茂岸聚落%由奈工房-苧麻文化體驗%返回台北</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878</text:p>
          </table:table-cell>
          <table:table-cell office:value-type="string">
            <text:p>南竿一日遊</text:p>
          </table:table-cell>
          <table:table-cell office:value-type="string">
            <text:p>離島</text:p>
          </table:table-cell>
          <table:table-cell office:value-type="string">
            <text:p>東元旅行社股份有限公司</text:p>
          </table:table-cell>
          <table:table-cell office:value-type="float" office:value="1">
            <text:p>1</text:p>
          </table:table-cell>
          <table:table-cell office:value-type="string">
            <text:p>常態行程</text:p>
          </table:table-cell>
          <table:table-cell office:value-type="string">
            <text:p>7000</text:p>
          </table:table-cell>
          <table:table-cell office:value-type="string">
            <text:p>馬祖地政務解除後，馬祖酒廠即利用此坑道窖藏美酒，所出品的高粱酒便以「八八坑道」為名。媽祖巨神像由365塊花崗岩為主結構雕琢而成，象徵著「365日、日日平安」。大砲連有馬祖「鎮島之寶」的美稱，是只屬於台灣人的限定景點。津沙聚落將頹圮舊屋重現生機，蛻變成老酒館、民宿，讓老房子又注入了新活力。行程中並結合環境教育場所及綠色餐廳，讓旅客們在旅遊中也可以做環保，享綠生活。</text:p>
          </table:table-cell>
          <table:table-cell office:value-type="string">
            <text:p>八八坑道%馬祖巨神像%大砲連%北海坑道%南竿後花園 津沙聚落</text:p>
          </table:table-cell>
          <table:table-cell office:value-type="string">
            <text:p>--</text:p>
          </table:table-cell>
          <table:table-cell office:value-type="string">
            <text:p>02-26739053</text:p>
          </table:table-cell>
          <table:table-cell office:value-type="string">
            <text:p>歡迎電話洽詢報名</text:p>
          </table:table-cell>
        </table:table-row>
        <table:table-row>
          <table:table-cell office:value-type="string">
            <text:p>H0881</text:p>
          </table:table-cell>
          <table:table-cell office:value-type="string">
            <text:p>品茗探地森呼吸南投一日遊</text:p>
          </table:table-cell>
          <table:table-cell office:value-type="string">
            <text:p>中部</text:p>
          </table:table-cell>
          <table:table-cell office:value-type="string">
            <text:p>綺麗國際旅行社有限公司</text:p>
          </table:table-cell>
          <table:table-cell office:value-type="float" office:value="1">
            <text:p>1</text:p>
          </table:table-cell>
          <table:table-cell office:value-type="string">
            <text:p>常態行程</text:p>
          </table:table-cell>
          <table:table-cell office:value-type="string">
            <text:p>900元/人</text:p>
          </table:table-cell>
          <table:table-cell office:value-type="string">
            <text:p>1.漫步山林步道，吸收清新空氣和芬多精。_x000d_</text:p>
            <text:p>2.茶文化館品茗，聆聽茶知識介紹，認識茶的生產至製作流程。_x000d_</text:p>
            <text:p>3.感受九二一地質變化影響，瞭解地層斷層沿線的地表破裂，教育民眾對地震防災的危機意識。</text:p>
          </table:table-cell>
          <table:table-cell office:value-type="string">
            <text:p>07:30高鐵臺中站出發%溪頭國家森林遊樂區%35甕缸雞(綠色餐廳)午餐%遊山茶訪茶文化館%國立自然科學博物館車籠埔斷層保存園區%高鐵臺中站</text:p>
          </table:table-cell>
          <table:table-cell office:value-type="string">
            <text:p>https://chili-travel.ittms.com.tw/</text:p>
          </table:table-cell>
          <table:table-cell office:value-type="string">
            <text:p>(04)23361990</text:p>
          </table:table-cell>
          <table:table-cell office:value-type="string">
            <text:p>歡迎電話洽詢報名</text:p>
          </table:table-cell>
        </table:table-row>
        <table:table-row>
          <table:table-cell office:value-type="string">
            <text:p>H0883</text:p>
          </table:table-cell>
          <table:table-cell office:value-type="string">
            <text:p>原民、客家體驗屏東二日遊</text:p>
          </table:table-cell>
          <table:table-cell office:value-type="string">
            <text:p>南部</text:p>
          </table:table-cell>
          <table:table-cell office:value-type="string">
            <text:p>綺麗國際旅行社有限公司</text:p>
          </table:table-cell>
          <table:table-cell office:value-type="float" office:value="2">
            <text:p>2</text:p>
          </table:table-cell>
          <table:table-cell office:value-type="string">
            <text:p>常態行程</text:p>
          </table:table-cell>
          <table:table-cell office:value-type="string">
            <text:p>4,300元/人</text:p>
          </table:table-cell>
          <table:table-cell office:value-type="string">
            <text:p>1.體驗脫鞋子部落原民文化，品嚐原民風味美食。_x000d_</text:p>
            <text:p>2.走進以生態、節能、減碳、健康的低密度造林，學習與森林生態共存，讓下一代更重視環保生態教育。_x000d_</text:p>
            <text:p>3.六座傘架聚落式建築的客家園區，結合客家元素斗笠與紙傘意象，使遊客親近客家自然生活。_x000d_</text:p>
            <text:p>4.在農科水族動物展示廳，觀賞淡、海水魚品種，認識不同魚種，在展示廳瞭解現今的創新與永續發展。</text:p>
          </table:table-cell>
          <table:table-cell office:value-type="string">
            <text:p>$DAY1$國立臺灣美術館出發→禮納里部落生活體驗→部落午餐→禮納里DIY活動→林後四林平地森林園區→享用晚餐→入住薇米文旅_x000d_</text:p>
            <text:p>$DAY2$飯店自助式早餐→勝利星村創意生活園區→六堆客家文化園區→享用午餐→農科園區觀賞水族動物展示廳→返回國立臺灣美術館</text:p>
          </table:table-cell>
          <table:table-cell office:value-type="string">
            <text:p>https://chili-travel.ittms.com.tw/</text:p>
          </table:table-cell>
          <table:table-cell office:value-type="string">
            <text:p>(04)23361990</text:p>
          </table:table-cell>
          <table:table-cell office:value-type="string">
            <text:p>歡迎電話洽詢報名</text:p>
          </table:table-cell>
        </table:table-row>
        <table:table-row>
          <table:table-cell office:value-type="string">
            <text:p>H0887</text:p>
          </table:table-cell>
          <table:table-cell office:value-type="string">
            <text:p>宜蘭-力行綠色永遠安心二日</text:p>
          </table:table-cell>
          <table:table-cell office:value-type="string">
            <text:p>東部</text:p>
          </table:table-cell>
          <table:table-cell office:value-type="string">
            <text:p>鼎運旅行社</text:p>
          </table:table-cell>
          <table:table-cell office:value-type="float" office:value="2">
            <text:p>2</text:p>
          </table:table-cell>
          <table:table-cell office:value-type="string">
            <text:p>常態行程</text:p>
          </table:table-cell>
          <table:table-cell office:value-type="string">
            <text:p>二人房$6400/人，四人房$5700/人</text:p>
          </table:table-cell>
          <table:table-cell office:value-type="string">
            <text:p>1.&lt;玩樂永續&gt;-頭城農場 園區內享用午餐(綠色場域)_x000d_</text:p>
            <text:p>陶冶自然，利用樹葉等天然材料，加入自己的創意巧思，就可以創作出獨一無二，_x000d_</text:p>
            <text:p>屬於自己風格的永續生活用品T恤(或環保袋)喔！_x000d_</text:p>
            <text:p>2.&lt;環境永續&gt;-永鎮海濱公園-淨垃圾兌涼行動展開(依季節石花菜凍/綠豆冰/冰紅茶)_x000d_</text:p>
            <text:p>園區的海岸型植物有防風定沙的功用，夏日時節往往蔓生成一片綠色沙丘。而因位於蘭陽溪與竹安溪口之間，得天獨厚成為鳥類棲息的處所，欣賞太平洋、龜山島與為環境減壓，來到這裡可以一次滿足！遼闊的海景風光和綿延沙灘是這裡吸引眾多大小朋友的主要特色，並設有棧道及觀景涼亭可以遠眺海上龜山島，難得的龜首含日景色，許多攝影迷皆前來朝聖拍攝！_x000d_</text:p>
            <text:p>3.&lt;綠色餐廳&gt;道地濃濃蘭陽味，晚餐-年年小館_x000d_</text:p>
            <text:p>4.&lt;住宿永續&gt;_x000d_</text:p>
            <text:p>5.&lt;人文永續&gt;- 宜蘭傳統藝術中心_x000d_</text:p>
            <text:p>「傳藝的培力基地」、「跨界的交流平台」、「文化產業的實踐場域」、「文創的輸出港口」，共創傳藝園區嶄新願景。台灣傳統藝術是民間生活之精華寶藏，扎根於生活，也流傳於生活，而傳統藝術真正價值就在「人」。_x000d_</text:p>
            <text:p>6.&lt;綠色餐廳&gt;午餐-龍之園_x000d_</text:p>
            <text:p>7.&lt;綠能場域&gt;安永心食-海洋影食教育手作Pizza_x000d_</text:p>
            <text:p>鑽石級綠建築，外觀為富具特色的魚鱗設計，館內設施皆為綠能環保設備，同時引進最新的高科技互動設備，結合食品安全及人氣 DIY 體驗活動了解安心食品製作過程，認識海洋飲食教育。_x000d_</text:p>
            <text:p/>
          </table:table-cell>
          <table:table-cell office:value-type="string">
            <text:p>$DAY1$頭城農場半日遊%永鎮海濱公園%晚餐年年小館%煙波宜蘭館check in_x000d_</text:p>
            <text:p>$DAY2$傳藝中心%龍之園午餐%安永心手做pizza</text:p>
          </table:table-cell>
          <table:table-cell office:value-type="string">
            <text:p>https://www.tourone.com.tw/</text:p>
          </table:table-cell>
          <table:table-cell office:value-type="string">
            <text:p>02-25182000</text:p>
          </table:table-cell>
          <table:table-cell office:value-type="string">
            <text:p>歡迎電話洽詢報名</text:p>
          </table:table-cell>
        </table:table-row>
        <table:table-row>
          <table:table-cell office:value-type="string">
            <text:p>H0889</text:p>
          </table:table-cell>
          <table:table-cell office:value-type="string">
            <text:p>雲林-太陽上場!綠色友善農教漁樂二日</text:p>
          </table:table-cell>
          <table:table-cell office:value-type="string">
            <text:p>中部</text:p>
          </table:table-cell>
          <table:table-cell office:value-type="string">
            <text:p>鼎運旅行社</text:p>
          </table:table-cell>
          <table:table-cell office:value-type="float" office:value="2">
            <text:p>2</text:p>
          </table:table-cell>
          <table:table-cell office:value-type="string">
            <text:p>常態行程</text:p>
          </table:table-cell>
          <table:table-cell office:value-type="string">
            <text:p>二人房$7500/人，四人房$6300/人</text:p>
          </table:table-cell>
          <table:table-cell office:value-type="string">
            <text:p>一起做個關心世界的永續旅人_x000d_</text:p>
            <text:p>永續措施，希望在每一個實踐環保的日子裡，_x000d_</text:p>
            <text:p>有志同道合的您一起守護台灣享受旅行，與更多人一起分享旅行的旖旎風光。_x000d_</text:p>
            <text:p>&lt;綠色家園，以綠養農-種菜也種電的太陽能農場&gt;_x000d_</text:p>
            <text:p>亞洲首座寓教於樂的太陽能休閒農場，環保．永續．樂活．健康，一兆個因太陽而生的小宇宙 - 陽光透過空氣、土壤和水，孕育上兆億的生命、生生不息。作為環境教育與休閒農場平台，將綠能環保、安心健康飲食介紹給大家，藉由各種體驗課程，透過五感記憶認識我們的土地，讓大家能吃得安心、玩得更開心。_x000d_</text:p>
            <text:p>&lt;綠能午餐-乾淨的農產品，吃得安心&gt;_x000d_</text:p>
            <text:p>政府近年來推動非核家園，發展綠電成為重要環節，「農電共生」，但與把「種電」看得比「種田」重要的業者不同，經營核心就在於「以綠養農」，希望能藉此做出安心無毒的農業。綠能屋頂下很適合菇類生長，珊瑚菇、黑木耳，還有山野菜過貓。_x000d_</text:p>
            <text:p>食材親手摘，從產地到餐桌，領悟作物生長、食物產出的不易。_x000d_</text:p>
            <text:p>&lt;在地產業永續發展，崙背鮮奶香~~哞~&gt;_x000d_</text:p>
            <text:p>崙背是酪農專業飼養區，生產的乳源品質是全國頂尖數一數二的，千巧谷用了最好的原料，不經成分調整，研發出頂級的乳酪蛋糕等多種鮮奶伴手禮，樣樣口感綿密，比市售鮮奶濃醇，推出後獲得鄉親顧客的廣大迴響。牧場結合麵包店經營方式，又可與牛隻互動、餵魚、小朋友玩沙，來雲林享受崙背真性情，健康慢活的好地方，期望千巧谷能成為雲林在地人引以為傲的品牌，也是雲林首選的特色伴手禮。_x000d_</text:p>
            <text:p>&lt;觀光產業永續經營，與居民互利共生，劍湖山世界&gt;_x000d_</text:p>
            <text:p>大家兒時的畢業旅行回憶，包括俯衝角度將近90度的「飛天潛艇G5」、彈跳式自由落體「擎天飛梭」等，都是令人回味無窮的遊樂設施!劍湖山獲得了知名的卡通維京海盜「小威」的完整授權，新增「北海小英雄」為主題的園區，樂園有多種型態玩法，老少咸宜! _x000d_</text:p>
            <text:p>&lt;永續擦手巾製作-奶奶的熊&gt;_x000d_</text:p>
            <text:p>虎尾被稱為毛巾之鄉，「奶奶的熊毛巾故事館」是當地熱門親子休閒景點。展示欄上創辦人顧奶奶的ㄧ段話感動無數人，「一條毛巾就是人生，無論迎接生命或者送走生命，人的一生都離不開毛巾。」，讓遊客們從家族與事業的發展，看見毛巾背後蘊含的人文色彩。</text:p>
          </table:table-cell>
          <table:table-cell office:value-type="string">
            <text:p>$DAY1$晁陽太陽能農場%綠能午餐%午茶點心%千巧谷%櫻創意台菜料理晚餐%劍湖山渡假飯店CHECK IN_x000d_</text:p>
            <text:p>$DAY2$劍湖山大飯店%午餐%永續擦手巾製作-奶奶的熊</text:p>
          </table:table-cell>
          <table:table-cell office:value-type="string">
            <text:p>https://www.tourone.com.tw/</text:p>
          </table:table-cell>
          <table:table-cell office:value-type="string">
            <text:p>02-25182000</text:p>
          </table:table-cell>
          <table:table-cell office:value-type="string">
            <text:p>歡迎電話洽詢報名</text:p>
          </table:table-cell>
        </table:table-row>
        <table:table-row>
          <table:table-cell office:value-type="string">
            <text:p>H0890</text:p>
          </table:table-cell>
          <table:table-cell office:value-type="string">
            <text:p>113年推動臺中市環保志工管理計畫-績優環保志工增能教育訓練活動二日遊</text:p>
          </table:table-cell>
          <table:table-cell office:value-type="string">
            <text:p>南部</text:p>
          </table:table-cell>
          <table:table-cell office:value-type="string">
            <text:p>世勤誠旅行社有限公司</text:p>
          </table:table-cell>
          <table:table-cell office:value-type="float" office:value="2">
            <text:p>2</text:p>
          </table:table-cell>
          <table:table-cell office:value-type="string">
            <text:p>常態行程</text:p>
          </table:table-cell>
          <table:table-cell office:value-type="string">
            <text:p>4900</text:p>
          </table:table-cell>
          <table:table-cell office:value-type="string">
            <text:p>「綠色旅遊」是讓民眾在旅遊時可選擇對環境友善的方式，依環保、低碳方向規劃旅遊行程，減少因旅行、交通或食宿所帶來的資源消耗，進而體驗深度在地旅遊模式。_x000d_</text:p>
            <text:p>  除了優先搭乘大眾運輸、自備盥洗用具等個人環保作為，民眾在規劃行程時，可優先參考「環保餐廳」、「環境教育設施場所」、「環保標章旅館」或「環保旅店」作為旅遊行程景點及用餐、住宿的選擇。而為讓民眾更深入了解並輕鬆參與綠色旅遊，亦與旅遊相關業者宣導，提供具有親近環境自然或環保特徵的各類飲食、旅遊的行程服務，民眾更可以直接選擇「環保標章旅行業」精選的綠色旅遊行程，讓旅遊不僅放鬆身心，還能愛護環境、享受生態，玩出環保綠生活的思維。</text:p>
          </table:table-cell>
          <table:table-cell office:value-type="string">
            <text:p>$DAY1$湖山水庫環境教育園區%嘉義-寶島饗宴會館%台糖烏樹林休閒園區%漫遊無米樂/菁寮老街%耐斯王子飯店%耐斯王子飯店-餐廳_x000d_</text:p>
            <text:p>$DAY2$嘉義．檜意森活村%頂菜園社區/農村博物館%嘉義-宜湘園國際餐飲%嘉義‧竹崎親水公園/天空走廊%雲林‧雅聞峇里海岸%台中-祥鶴日本料理餐廳</text:p>
          </table:table-cell>
          <table:table-cell office:value-type="string">
            <text:p>--</text:p>
          </table:table-cell>
          <table:table-cell office:value-type="string">
            <text:p>04-24228188</text:p>
          </table:table-cell>
          <table:table-cell office:value-type="string">
            <text:p>歡迎電話洽詢報名</text:p>
          </table:table-cell>
        </table:table-row>
        <table:table-row>
          <table:table-cell office:value-type="string">
            <text:p>H0896</text:p>
          </table:table-cell>
          <table:table-cell office:value-type="string">
            <text:p>虎頭山、大溪老街、石門水庫遊湖二日</text:p>
          </table:table-cell>
          <table:table-cell office:value-type="string">
            <text:p>北部</text:p>
          </table:table-cell>
          <table:table-cell office:value-type="string">
            <text:p>永信旅行社股份有限公司</text:p>
          </table:table-cell>
          <table:table-cell office:value-type="float" office:value="2">
            <text:p>2</text:p>
          </table:table-cell>
          <table:table-cell office:value-type="string">
            <text:p>常態行程</text:p>
          </table:table-cell>
          <table:table-cell office:value-type="string">
            <text:p>5000元/人</text:p>
          </table:table-cell>
          <table:table-cell office:value-type="string">
            <text:p>選擇對環境友善的旅遊行程，減少因旅行、交通或食宿所帶來的資源消耗，串聯綠色景點、環保餐廳與環保旅宿，放鬆身心的同時，還能愛護環境、享受生態、體驗深度在地旅遊、玩出綠生活的新高度。_x000d_</text:p>
            <text:p>★虎頭山風景區(環境教育場所)以生態自然資源保育與環境教育的永續經營做為發展願景，積極營造不同主題、性質的生態觀察及環境教育教學場域，企圖將每個人的休閒活動與環境教育相結合，串聯成專為不同年齡、喜好及族群設計的環境教育系統，期望虎頭山環境教園區一次滿足環境教育永續發展及休閒遊憩之需求。_x000d_</text:p>
            <text:p>★大溪山水庭園餐廳(環保餐廳) 源頭減量、在地食材、惜食點餐。_x000d_</text:p>
            <text:p>★名人堂花園大飯店(環保標章旅館 銅級) 符合企業環境管理3.1各項要求之飯店，為環境保護盡一份力。_x000d_</text:p>
            <text:p/>
          </table:table-cell>
          <table:table-cell office:value-type="string">
            <text:p>$DAY1$虎頭山風景區%大溪山水庭園餐廳(午餐)%大溪老街%棒球名人堂%名人堂花園大飯店check in%名人堂台灣小吃總匯(晚餐)%享用飯店設施_x000d_</text:p>
            <text:p>$DAY2$飯店早餐%享用飯店設施%十一份活魚餐廳(午餐)%石門水庫風景區(遊船)%返回甜蜜的家</text:p>
          </table:table-cell>
          <table:table-cell office:value-type="string">
            <text:p>https://www.ystravel.com.tw/index</text:p>
          </table:table-cell>
          <table:table-cell office:value-type="string">
            <text:p>02-25080789</text:p>
          </table:table-cell>
          <table:table-cell office:value-type="string">
            <text:p>https://www.ystravel.com.tw/products/group/mold/TYU02BUA01</text:p>
          </table:table-cell>
        </table:table-row>
        <table:table-row>
          <table:table-cell office:value-type="string">
            <text:p>H0897</text:p>
          </table:table-cell>
          <table:table-cell office:value-type="string">
            <text:p>愛這日月潭一日小旅行</text:p>
          </table:table-cell>
          <table:table-cell office:value-type="string">
            <text:p>中部</text:p>
          </table:table-cell>
          <table:table-cell office:value-type="string">
            <text:p>馨樂旅行社有限公司</text:p>
          </table:table-cell>
          <table:table-cell office:value-type="float" office:value="1">
            <text:p>1</text:p>
          </table:table-cell>
          <table:table-cell office:value-type="string">
            <text:p>常態行程</text:p>
          </table:table-cell>
          <table:table-cell office:value-type="string">
            <text:p>1,980</text:p>
          </table:table-cell>
          <table:table-cell office:value-type="string">
            <text:p>位於臺灣心臟位置的日月潭，自日治時期以來便成為臺灣熱門的觀光景點，在群山環繞的魚池靜靜等候旅人的驚嘆。本行程安排以節能、生態、人文特色為主體，在擁有全球永續旅遊認證(GSTC)的日月潭擁有多項節能減碳的旅遊設施，其中向山行政暨遊客中心為本中心主要室內教學設施外，同時也是享譽國際的綠建築設施，透過省能創意綠建築與建築景觀之美，來了解綠建築的九大指標以及獨特的向山建築外觀設計。 一起來日月潭探索隱藏在優美的風景背後，環境、生物、人類共同生活的故事，描繪屬於您自己的日月潭記憶。</text:p>
          </table:table-cell>
          <table:table-cell office:value-type="string">
            <text:p>日月潭水陸空之旅(文武廟湖光山色、日月潭纜車高空攬勝、伊達邵碼頭搭遊艇親水環湖)%水社168町創意拉麵%騎乘全球十大最美自行車道-日月潭水上自行車道、向山遊客中心、絕美月牙灣、水社名勝街</text:p>
          </table:table-cell>
          <table:table-cell office:value-type="string">
            <text:p>https://www.hearttour.com.tw</text:p>
          </table:table-cell>
          <table:table-cell office:value-type="string">
            <text:p>04-24072522</text:p>
          </table:table-cell>
          <table:table-cell office:value-type="string">
            <text:p>歡迎電話洽詢報名</text:p>
          </table:table-cell>
        </table:table-row>
        <table:table-row>
          <table:table-cell office:value-type="string">
            <text:p>H0898</text:p>
          </table:table-cell>
          <table:table-cell office:value-type="string">
            <text:p>羅東林業、林美石磐、礁溪捷絲旅二日</text:p>
          </table:table-cell>
          <table:table-cell office:value-type="string">
            <text:p>北部</text:p>
          </table:table-cell>
          <table:table-cell office:value-type="string">
            <text:p>永信旅行社股份有限公司</text:p>
          </table:table-cell>
          <table:table-cell office:value-type="float" office:value="2">
            <text:p>2</text:p>
          </table:table-cell>
          <table:table-cell office:value-type="string">
            <text:p>常態行程</text:p>
          </table:table-cell>
          <table:table-cell office:value-type="string">
            <text:p>３８９０</text:p>
          </table:table-cell>
          <table:table-cell office:value-type="string">
            <text:p>【綠色遊程精選】_x000d_</text:p>
            <text:p>選擇對環境友善的旅遊行程，減少因旅行、交通或食宿所帶來的資源消耗，串聯綠色景點、環保餐廳與環保旅宿，放鬆身心的同時，還能愛護環境、享受生態、體驗深度在地旅遊、玩出綠生活的新高度。_x000d_</text:p>
            <text:p>★羅東林業園區（環境教育場所）~城市裡的秘密花園園區，為保存傳統林業文化， 依『文化資產保存法』公告為文化景觀，為百年林業留下見證。園區有古樸的日式房舍、蒼鬱綠林與貯木池，為都會中難得一見蘊含人文與自然風貌的水綠祕境。_x000d_</text:p>
            <text:p>★年年小館宜蘭店（環保餐廳）源頭減量、在地食材、惜食點餐。_x000d_</text:p>
            <text:p>★捷絲旅礁溪館（環保旅店）響應環保，續住不更換床單、毛巾。_x000d_</text:p>
            <text:p>_x000d_</text:p>
            <text:p/>
          </table:table-cell>
          <table:table-cell office:value-type="string">
            <text:p>$DAY1$集合出發%羅東林業園區%年年小館宜蘭店(午餐)%幸福轉運站%湯圍溝公園%礁溪商圈(晚餐自理)%捷絲旅宜蘭礁溪館_x000d_</text:p>
            <text:p>$DAY2$飯店早餐%林美石磐步道%礁溪帝褒瓦罐煨湯館(午餐）<text:s text:c="2"/>%宜蘭酒廠%宜蘭文學館%潭酵天地觀光工廠%返程甜蜜的家</text:p>
          </table:table-cell>
          <table:table-cell office:value-type="string">
            <text:p>https://www.ystravel.com.tw/index</text:p>
          </table:table-cell>
          <table:table-cell office:value-type="string">
            <text:p>02-25080789</text:p>
          </table:table-cell>
          <table:table-cell office:value-type="string">
            <text:p>https://www.ystravel.com.tw/products/group/mold/LIN02BUK01</text:p>
          </table:table-cell>
        </table:table-row>
        <table:table-row>
          <table:table-cell office:value-type="string">
            <text:p>H0899</text:p>
          </table:table-cell>
          <table:table-cell office:value-type="string">
            <text:p>曾文水庫、白河、趣淘漫旅主題活動二日</text:p>
          </table:table-cell>
          <table:table-cell office:value-type="string">
            <text:p>南部</text:p>
          </table:table-cell>
          <table:table-cell office:value-type="string">
            <text:p>永信旅行社股份有限公司</text:p>
          </table:table-cell>
          <table:table-cell office:value-type="float" office:value="2">
            <text:p>2</text:p>
          </table:table-cell>
          <table:table-cell office:value-type="string">
            <text:p>常態行程</text:p>
          </table:table-cell>
          <table:table-cell office:value-type="string">
            <text:p>４４５０</text:p>
          </table:table-cell>
          <table:table-cell office:value-type="string">
            <text:p>【綠色遊程精選】_x000d_</text:p>
            <text:p>選擇對環境友善的旅遊行程，減少因旅行、交通或食宿所帶來的資源消耗，串聯綠色景點、環保餐廳與環保旅宿，放鬆身心的同時，還能愛護環境、享受生態、體驗深度在地旅遊、玩出綠生活的新高度。_x000d_</text:p>
            <text:p>★曾文水庫風景區（環境教育場所）曾文水庫風景區坐擁煙波浩瀚的山水之色，整個園區內規劃了10個活動遊憩區，包括溪畔遊樂區、木瓜園旅館區、大壩景觀區、湖濱別墅區等，其觀光發展條件優越，也使得旅人有更多重的體驗。走上風景區的至高點—觀景樓，將收穫曾文水庫無死角的壯闊景色。旅人更能乘遊艇遊湖賞鷹，探訪曾文水庫秘境，飽覽山水奇景。_x000d_</text:p>
            <text:p>★福隆錦宴餐廳（環保餐廳）源頭減量、在地食材、惜食點餐。_x000d_</text:p>
            <text:p>★趣淘漫旅主題飯店（環保旅宿）位於曾文水庫附近的親子度假村，趣淘漫旅提供露台、花園、遊樂場。可以在此度假村體驗腳踏車、繩索課和攀岩等活動。客房內免費無線上網，隨時掌握世界大小事，還有遊戲室和圖書館等設施服務。是全台首間冒險體驗主題飯店，顛覆傳統住宿體驗，挑戰你的體能極限，趣淘有專業的活動夥伴，提供安全刺激的冒險體驗；在地秘境探索，團體競賽活動，讓您一同創造與家人朋友獨特共享的難忘回憶。</text:p>
          </table:table-cell>
          <table:table-cell office:value-type="string">
            <text:p>$DAY1$集合出發%嘉義真北平餐廳(午餐)%曾文水庫風景區(遊船)%趣淘漫旅主題飯店%趣淘漫旅(晚餐）_x000d_</text:p>
            <text:p>$DAY2$晨喚（飯店早餐）%趣淘漫旅主題活動體驗%享用飯店設施%福隆錦宴餐廳(午餐）%白河蓮花公園%返程甜蜜的家</text:p>
          </table:table-cell>
          <table:table-cell office:value-type="string">
            <text:p>https://www.ystravel.com.tw/index</text:p>
          </table:table-cell>
          <table:table-cell office:value-type="string">
            <text:p>02-25080789</text:p>
          </table:table-cell>
          <table:table-cell office:value-type="string">
            <text:p>https://www.ystravel.com.tw/products/group/mold/TNN02BUC01</text:p>
          </table:table-cell>
        </table:table-row>
        <table:table-row>
          <table:table-cell office:value-type="string">
            <text:p>H0901</text:p>
          </table:table-cell>
          <table:table-cell office:value-type="string">
            <text:p>綠色永續觀光-北海岸風光一日</text:p>
          </table:table-cell>
          <table:table-cell office:value-type="string">
            <text:p>北部</text:p>
          </table:table-cell>
          <table:table-cell office:value-type="string">
            <text:p>康迅旅行社股份有限公司</text:p>
          </table:table-cell>
          <table:table-cell office:value-type="float" office:value="1">
            <text:p>1</text:p>
          </table:table-cell>
          <table:table-cell office:value-type="string">
            <text:p>常態行程</text:p>
          </table:table-cell>
          <table:table-cell office:value-type="string">
            <text:p>1590</text:p>
          </table:table-cell>
          <table:table-cell office:value-type="string">
            <text:p>【野柳地質公園】(環境教育設施場所)_x000d_</text:p>
            <text:p>位於突出東海的海峽（野柳岬），長約1,700公尺，寬約250公尺，遠望似海龜，又稱為「野柳龜」，至今仍受造山運動作用而持續隆升中，其涵蓋範圍包括陸域及水深20公尺內的大陸棚。野柳岬位於東海、南海和黑潮三大海洋生態系統的交會帶，因而成為海洋生物多樣性的熱點；此外單面山地形受東北季風影響，更是擁有豐富的植物生態，特別是第三區步道為天然的海岸闊葉林，是觀賞濱海植物、鳥類的最佳場所。 在日積月累的海浪侵蝕、風化及地殼變動等影響下，造就了野柳岬擁有諸如蕈狀岩、薑石、燭台石、豆腐岩等許多奇岩怪石，以及特殊的海蝕地景地形景觀如海蝕溝、海蝕崖、海蝕凹壁、海蝕平台等，在地質景觀、地學研究、教育上都具有重要的價值性，同時被CNN喻為地球上最像火星的岩石環境。_x000d_</text:p>
            <text:p>【朱銘美術館】(簡報及導覽)_x000d_</text:p>
            <text:p>位於新北市金山區北海岸山間，有一座與大自然完全融合的朱銘美術館，像一座綠化優美的公園，並不是像一般人想像的室內展示館，朱銘的創作最有名的是人間及太極系列，有木雕、銅塑及後來的鋼塑，這些作品，除了木雕展示在小小的室內美術館本館，其他則依地形地貌不同分布於不同區域，如太極廣場、人間廣場、藝術長廊、兒童藝術中心、藝術表演區及朱雋館等。</text:p>
          </table:table-cell>
          <table:table-cell office:value-type="string">
            <text:p>集合出發%野柳地質公園%獅頭山公園%午餐-兄弟食堂%金山老街%朱銘美術館%快樂賦歸</text:p>
          </table:table-cell>
          <table:table-cell office:value-type="string">
            <text:p>https://www.payeasy.com.tw/travel/</text:p>
          </table:table-cell>
          <table:table-cell office:value-type="string">
            <text:p>02-33223822</text:p>
          </table:table-cell>
          <table:table-cell office:value-type="string">
            <text:p>https://www.payeasy.com.tw/travel/</text:p>
          </table:table-cell>
        </table:table-row>
        <table:table-row>
          <table:table-cell office:value-type="string">
            <text:p>H0902</text:p>
          </table:table-cell>
          <table:table-cell office:value-type="string">
            <text:p>綠色永續觀光-華陶窯經典一日遊</text:p>
          </table:table-cell>
          <table:table-cell office:value-type="string">
            <text:p>中部</text:p>
          </table:table-cell>
          <table:table-cell office:value-type="string">
            <text:p>康迅旅行社股份有限公司</text:p>
          </table:table-cell>
          <table:table-cell office:value-type="float" office:value="1">
            <text:p>1</text:p>
          </table:table-cell>
          <table:table-cell office:value-type="string">
            <text:p>常態行程</text:p>
          </table:table-cell>
          <table:table-cell office:value-type="string">
            <text:p><text:s/>1,900<text:s/></text:p>
          </table:table-cell>
          <table:table-cell office:value-type="string">
            <text:p>【華陶窯-行程簡介】(環境教育設施場所)_x000d_</text:p>
            <text:p>園區佔地約16甲地依山而建，山上的相思樹林正是燒陶的最佳天然柴薪；1984年以一份『惜花連盆』的心意創立的華陶窯，遙望鐵砧山，俯瞰大安溪沖積扇平原，創立即規劃了柴燒窯與陶藝工作室、園林景觀與本土植物園，以『根源於土地本質』的生活思考為起點，並以製陶、燒窯、種植、造景、復育原生植物的理念經營。_x000d_</text:p>
            <text:p/>
          </table:table-cell>
          <table:table-cell office:value-type="string">
            <text:p>集合出發%華陶窯%午餐：華陶窯割稻仔飯%華陶窯-捏陶DIY%樂賦歸</text:p>
          </table:table-cell>
          <table:table-cell office:value-type="string">
            <text:p>https://www.payeasy.com.tw/travel/</text:p>
          </table:table-cell>
          <table:table-cell office:value-type="string">
            <text:p>02-33223822</text:p>
          </table:table-cell>
          <table:table-cell office:value-type="string">
            <text:p>https://www.payeasy.com.tw/travel/</text:p>
          </table:table-cell>
        </table:table-row>
        <table:table-row>
          <table:table-cell office:value-type="string">
            <text:p>H0903</text:p>
          </table:table-cell>
          <table:table-cell office:value-type="string">
            <text:p>綠色永續觀光-舊山線鐵道自行車一日</text:p>
          </table:table-cell>
          <table:table-cell office:value-type="string">
            <text:p>中部</text:p>
          </table:table-cell>
          <table:table-cell office:value-type="string">
            <text:p>康迅旅行社股份有限公司</text:p>
          </table:table-cell>
          <table:table-cell office:value-type="float" office:value="1">
            <text:p>1</text:p>
          </table:table-cell>
          <table:table-cell office:value-type="string">
            <text:p>常態行程</text:p>
          </table:table-cell>
          <table:table-cell office:value-type="string">
            <text:p><text:s/>1,580</text:p>
          </table:table-cell>
          <table:table-cell office:value-type="string">
            <text:p>【舊山線鐵道自行車-C路線】_x000d_</text:p>
            <text:p>10:50前須抵達報到取票 / 聽取安全解說。_x000d_</text:p>
            <text:p>今日安排C線路線【龍騰站(經魚藤坪鐵橋)=往返=6號隧道】_x000d_</text:p>
            <text:p>舊山線於1908年建造完成，在那個架橋技術未臻成熟的年代，先人創造出「最大坡度、最大彎道、最長花樑鋼橋、最長隧道群」的偉大經典之作。而在1998年，因臺鐵另建雙軌新山線，即現有西部縱貫鐵路，致舊山線停駛。而後以鐵道自行車的方式，作為動態保存。_x000d_</text:p>
            <text:p>【雅聞香草植物工廠】為雅聞生技集團，研發香草、蔬果培育，優化植物品種，提升植物機能性，並兼具觀光、教育、休閒功能之園區，園區佔地2公頃，種植喬木、灌木、草本香草植物數百種，區內更有一座國內首度開放參觀的高科技LED密閉環控植物工廠。</text:p>
          </table:table-cell>
          <table:table-cell office:value-type="string">
            <text:p>集合出發%雅聞香草植物工廠%舊山線鐵道自行車-C路線%新月梧桐餐廳%臺灣客家文化館%樂賦歸</text:p>
          </table:table-cell>
          <table:table-cell office:value-type="string">
            <text:p>https://www.payeasy.com.tw/travel/</text:p>
          </table:table-cell>
          <table:table-cell office:value-type="string">
            <text:p>02-33223822</text:p>
          </table:table-cell>
          <table:table-cell office:value-type="string">
            <text:p>歡迎電話洽詢報名</text:p>
          </table:table-cell>
        </table:table-row>
        <table:table-row>
          <table:table-cell office:value-type="string">
            <text:p>H0904</text:p>
          </table:table-cell>
          <table:table-cell office:value-type="string">
            <text:p>綠色永續觀光-頭城農場鄉土體驗一日</text:p>
          </table:table-cell>
          <table:table-cell office:value-type="string">
            <text:p>北部</text:p>
          </table:table-cell>
          <table:table-cell office:value-type="string">
            <text:p>康迅旅行社股份有限公司</text:p>
          </table:table-cell>
          <table:table-cell office:value-type="float" office:value="1">
            <text:p>1</text:p>
          </table:table-cell>
          <table:table-cell office:value-type="string">
            <text:p>常態行程</text:p>
          </table:table-cell>
          <table:table-cell office:value-type="string">
            <text:p>2,020</text:p>
          </table:table-cell>
          <table:table-cell office:value-type="string">
            <text:p>【頭城休閒農場】(環境教育設施場所)_x000d_</text:p>
            <text:p>頭城農場位於東北角海岸的頭城，農場腹地大約120公頃，場內生態多樣性資源豐富，內有3條溪流、2公頃有機菜園、果園、水稻田、竹林及森林等。農場提供住宿、餐廳、卡拉OK設備、會議、高空繩索訓練場域多處半室內多功能空間，近期農場致力於改善硬體設施更趨友善長者及幼童。另有多元體驗活動課程，包含手作DIY、室內/室外藝術創作課、環境教育課程、食農教育課程及森林療育等活動課程。農場適合大大小小朋友來度假、放空、學習及體驗。_x000d_</text:p>
            <text:p>【農特產品DIY】(當季水果製成的水果醋，依農場季節提供為準</text:p>
          </table:table-cell>
          <table:table-cell office:value-type="string">
            <text:p>集合出發%頭城休閒農場%頭城農場鄉土饗宴 %外澳服務區%樂賦歸</text:p>
          </table:table-cell>
          <table:table-cell office:value-type="string">
            <text:p>https://www.payeasy.com.tw/travel/</text:p>
          </table:table-cell>
          <table:table-cell office:value-type="string">
            <text:p>02-33223822</text:p>
          </table:table-cell>
          <table:table-cell office:value-type="string">
            <text:p>歡迎電話洽詢報名</text:p>
          </table:table-cell>
        </table:table-row>
        <table:table-row>
          <table:table-cell office:value-type="string">
            <text:p>H0905</text:p>
          </table:table-cell>
          <table:table-cell office:value-type="string">
            <text:p>阿里山奮起湖風景區週邊一日遊</text:p>
          </table:table-cell>
          <table:table-cell office:value-type="string">
            <text:p>南部</text:p>
          </table:table-cell>
          <table:table-cell office:value-type="string">
            <text:p>大航旅行社股份有限公司</text:p>
          </table:table-cell>
          <table:table-cell office:value-type="float" office:value="1">
            <text:p>1</text:p>
          </table:table-cell>
          <table:table-cell office:value-type="string">
            <text:p>常態行程</text:p>
          </table:table-cell>
          <table:table-cell office:value-type="string">
            <text:p>1300</text:p>
          </table:table-cell>
          <table:table-cell office:value-type="string">
            <text:p>積極響應環保減碳愛地球～綠色旅遊，我們安排精彩阿里山國家風景區環境教育中心(遊客中心)與週邊奮起湖行程，行程特色: _x000d_</text:p>
            <text:p>1. 阿里山國家風景區環境教育中心(遊客中心)這裡可以瞭解阿里山森林豐富生態環境。2. 奮起湖有南台灣九份美稱，山城、老街、鐵道，這就是奮起湖在台灣人印象中 的三大記憶點。3.再安排漫步奮起湖芬多精森林步道，緩步走進依山而建山城老街，看見許多商家販售當地特產，如嗆辣的山葵、愛玉子、樹番茄等。讓生活城市忙碌的旅客，除得到豐富森林生態知識，尚可實際走入森林，實踐友善環境綠生活，來趟放鬆身心洗滌心靈的綠之旅。_x000d_</text:p>
            <text:p>_x000d_</text:p>
            <text:p>_x000d_</text:p>
            <text:p/>
          </table:table-cell>
          <table:table-cell office:value-type="string">
            <text:p>出發%→奮起湖森林步道%午餐餐盒%蓋婭莊園%綠色餐廳-晚餐%返程</text:p>
          </table:table-cell>
          <table:table-cell office:value-type="string">
            <text:p>--</text:p>
          </table:table-cell>
          <table:table-cell office:value-type="string">
            <text:p>04-2229-6798</text:p>
          </table:table-cell>
          <table:table-cell office:value-type="string">
            <text:p>歡迎電話洽詢報名</text:p>
          </table:table-cell>
        </table:table-row>
        <table:table-row>
          <table:table-cell office:value-type="string">
            <text:p>H0906</text:p>
          </table:table-cell>
          <table:table-cell office:value-type="string">
            <text:p>漫遊美麗台江國家公園行程</text:p>
          </table:table-cell>
          <table:table-cell office:value-type="string">
            <text:p>南部</text:p>
          </table:table-cell>
          <table:table-cell office:value-type="string">
            <text:p>大航旅行社股份有限公司</text:p>
          </table:table-cell>
          <table:table-cell office:value-type="float" office:value="1">
            <text:p>1</text:p>
          </table:table-cell>
          <table:table-cell office:value-type="string">
            <text:p>常態行程</text:p>
          </table:table-cell>
          <table:table-cell office:value-type="string">
            <text:p>1300</text:p>
          </table:table-cell>
          <table:table-cell office:value-type="string">
            <text:p>積極響應環保減碳愛地球～綠色旅遊，我們安排精彩台江國家公園行程，行程特色: _x000d_</text:p>
            <text:p>1. 台江國家公園遊客中心座落在台灣西南之潟湖台江內海，是台灣最美遊客中心猶如水上城堡般的。透過遊客中心展示與影片可以認識台江國家公園文化與生態。_x000d_</text:p>
            <text:p>2. 搭乘娛樂漁筏遊七股潟湖(船程來回至少60分) ，遊覽台江內海的遺跡，船上_x000d_</text:p>
            <text:p><text:s text:c="3"/>將有專人導覽，極具教育意義，更加親身認識台江之美！讓生活城市忙碌的旅客，放鬆身心洗滌心靈的綠之旅，同時實踐友善環境綠生活。_x000d_</text:p>
            <text:p/>
          </table:table-cell>
          <table:table-cell office:value-type="string">
            <text:p>台中出發%台江國家公園遊客中心%七股潟湖遊船%北門遊客中心%綠色餐廳-晚餐%返程台中</text:p>
          </table:table-cell>
          <table:table-cell office:value-type="string">
            <text:p>--</text:p>
          </table:table-cell>
          <table:table-cell office:value-type="string">
            <text:p>04-2229-6798</text:p>
          </table:table-cell>
          <table:table-cell office:value-type="string">
            <text:p>歡迎電話洽詢報名</text:p>
          </table:table-cell>
        </table:table-row>
        <table:table-row>
          <table:table-cell office:value-type="string">
            <text:p>H0907</text:p>
          </table:table-cell>
          <table:table-cell office:value-type="string">
            <text:p>風土行腳系列-望古玩苔蘚 X 平溪品咖啡</text:p>
          </table:table-cell>
          <table:table-cell office:value-type="string">
            <text:p>北部</text:p>
          </table:table-cell>
          <table:table-cell office:value-type="string">
            <text:p>長汎旅行社股份有限公司</text:p>
          </table:table-cell>
          <table:table-cell office:value-type="float" office:value="1">
            <text:p>1</text:p>
          </table:table-cell>
          <table:table-cell office:value-type="string">
            <text:p>常態行程</text:p>
          </table:table-cell>
          <table:table-cell office:value-type="string">
            <text:p>1700</text:p>
          </table:table-cell>
          <table:table-cell office:value-type="string">
            <text:p>望古玩苔蘚 X 平溪品咖啡 行程設計理念 : 平溪線鐵道有著豐富的人文知性，許多職人藏身於此深山中。本行程探訪兩位職人，一位是致力於苔蘚環境教育的推廣者，一位是咖啡甜點的達人。兩位老師技能可以和旅人們交織出全新旅遊體驗。</text:p>
          </table:table-cell>
          <table:table-cell office:value-type="string">
            <text:p>望古車站集合%苔苔姐姐望古車站接待%探訪祕境步道並導覽苔蘚植物%苔苔姐姐工作室-苔蘚生態缸DIY課程%望古車站-平溪車站小火車%平溪小依老師咖啡工作室-午餐時光%境咖啡工作室導覽%烘培饗宴 : 咖啡甜點下午茶套裝%平溪火車站(搭火車回家)</text:p>
          </table:table-cell>
          <table:table-cell office:value-type="string">
            <text:p>https://www.everfuntravel.com/</text:p>
          </table:table-cell>
          <table:table-cell office:value-type="string">
            <text:p>02-2513-3324</text:p>
          </table:table-cell>
          <table:table-cell office:value-type="string">
            <text:p>https://www.everfuntravel.com/twtour/detail/DNG24420BS01SA</text:p>
          </table:table-cell>
        </table:table-row>
        <table:table-row>
          <table:table-cell office:value-type="string">
            <text:p>H0908</text:p>
          </table:table-cell>
          <table:table-cell office:value-type="string">
            <text:p>荒野漫遊-尋鳥一萬步之貢寮漫遊1日</text:p>
          </table:table-cell>
          <table:table-cell office:value-type="string">
            <text:p>北部</text:p>
          </table:table-cell>
          <table:table-cell office:value-type="string">
            <text:p>長汎旅行社股份有限公司</text:p>
          </table:table-cell>
          <table:table-cell office:value-type="float" office:value="1">
            <text:p>1</text:p>
          </table:table-cell>
          <table:table-cell office:value-type="string">
            <text:p>常態行程</text:p>
          </table:table-cell>
          <table:table-cell office:value-type="string">
            <text:p>600</text:p>
          </table:table-cell>
          <table:table-cell office:value-type="string">
            <text:p>低碳旅遊系列尋鳥一萬步之貢寮找鳥趣，用低碳健行的走讀方式來探索大自然，落實企業社會責任與環境永續責任來推廣低碳旅行。也為了推廣民眾學習自然生態知識，長汎與賞鳥達人張書任一起設計賞鳥輕旅行，這次主要以健行方式，探訪北海岸秘境濕地 : 雙溪田寮洋濕地。透過自然活動的教育體驗，讓父母親在暑假期間可以帶著孩子一同到戶外踏青也可以認識貢寮區的自然生態，這樣富有教育意義的行程是親子共處培養感情的最佳時光。</text:p>
          </table:table-cell>
          <table:table-cell office:value-type="string">
            <text:p>貢寮車站%貢寮鄉間道路%德心街河濱人行散步道%雙龍橋%德心宮休息%德心街健行%田寮洋濕地水圳秘境%田寮洋濕地%田寮洋街-祖先長眠之地%新社山西祠%慈仁宮%返回貢寮車站</text:p>
          </table:table-cell>
          <table:table-cell office:value-type="string">
            <text:p>https://www.everfuntravel.com/</text:p>
          </table:table-cell>
          <table:table-cell office:value-type="string">
            <text:p>02-2513-3324</text:p>
          </table:table-cell>
          <table:table-cell office:value-type="string">
            <text:p>https://www.everfuntravel.com//twtour/detail/DNG24O26BS01SA</text:p>
          </table:table-cell>
        </table:table-row>
        <table:table-row>
          <table:table-cell office:value-type="string">
            <text:p>H0909</text:p>
          </table:table-cell>
          <table:table-cell office:value-type="string">
            <text:p>台江國家公園生態.遊潟湖一日</text:p>
          </table:table-cell>
          <table:table-cell office:value-type="string">
            <text:p>南部</text:p>
          </table:table-cell>
          <table:table-cell office:value-type="string">
            <text:p>東南旅行社股份有公司左營分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為響應急推動國人重視綠色生活,此行程我們安排了。交通部觀光署台江國家公園。透過環境教育服務，引領社會大眾及學校師生深度感受豐富的濕地生命，喚醒濕地保育意識與行動，以多元且寓教於樂的課程，體驗台江獨特的資源特色，落實環境教育與永續發展之理念。餐廳的部分特別安排了當地的特色料理,針對環保議題此家餐廳不但有客製化的餐點，另對於未使用完之餐食還有打包的服務，當日的剩餘食材也會捐給相關剩食組織或是員工.</text:p>
          </table:table-cell>
          <table:table-cell office:value-type="string">
            <text:p>出發--台江國家公園--七股潟湖生態--紅磚布丁--黑橋牌香腸博物館--賦歸</text:p>
          </table:table-cell>
          <table:table-cell office:value-type="string">
            <text:p>https://www.settour.com.tw/act/mkt/greentour/index.html</text:p>
          </table:table-cell>
          <table:table-cell office:value-type="string">
            <text:p>07-3491188</text:p>
          </table:table-cell>
          <table:table-cell office:value-type="string">
            <text:p>歡迎電話洽詢報名</text:p>
          </table:table-cell>
        </table:table-row>
        <table:table-row>
          <table:table-cell office:value-type="string">
            <text:p>H0910</text:p>
          </table:table-cell>
          <table:table-cell office:value-type="string">
            <text:p>風土行腳系列-新店瑠公圳水故事公益旅行1日</text:p>
          </table:table-cell>
          <table:table-cell office:value-type="string">
            <text:p>北部</text:p>
          </table:table-cell>
          <table:table-cell office:value-type="string">
            <text:p>長汎旅行社股份有限公司</text:p>
          </table:table-cell>
          <table:table-cell office:value-type="float" office:value="1">
            <text:p>1</text:p>
          </table:table-cell>
          <table:table-cell office:value-type="string">
            <text:p>常態行程</text:p>
          </table:table-cell>
          <table:table-cell office:value-type="string">
            <text:p>600</text:p>
          </table:table-cell>
          <table:table-cell office:value-type="string">
            <text:p>本次綠色旅行，我們將以大眾運輸結合步行走讀的方式，以台北水圳之父郭錫瑠開鑿水圳為主軸，從新店一帶開始，探訪沿途歷史性人文與建築故事，並順遊新店生態秘境。</text:p>
          </table:table-cell>
          <table:table-cell office:value-type="string">
            <text:p>新店捷運站出口右轉處集合%通學之路與大坪林圳%庇佑開墾先民的盤古帝王%引水石硿之處%先民渡口%碧潭綠色隧道與碧潭東岸廣場% 碧潭吊橋% 瑠公圳圳頭遺址%瑠公圳日治抽水站遺址%瑠公紀念館%萬善同歸墓%瑠公圳親水步道%參號倉庫咖啡總結並發揮公民的力量%新店市公所捷運站解散</text:p>
          </table:table-cell>
          <table:table-cell office:value-type="string">
            <text:p>https://www.everfuntravel.com/</text:p>
          </table:table-cell>
          <table:table-cell office:value-type="string">
            <text:p>02-2513-3324</text:p>
          </table:table-cell>
          <table:table-cell office:value-type="string">
            <text:p>https://www.everfuntravel.com/twtour/detail/DNG24914BS01SA</text:p>
          </table:table-cell>
        </table:table-row>
        <table:table-row>
          <table:table-cell office:value-type="string">
            <text:p>H0911</text:p>
          </table:table-cell>
          <table:table-cell office:value-type="string">
            <text:p>王功蚵畫人生與埔里日月潭二日遊</text:p>
          </table:table-cell>
          <table:table-cell office:value-type="string">
            <text:p>中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5700</text:p>
          </table:table-cell>
          <table:table-cell office:value-type="string">
            <text:p>1.每一個動人的故事都是旅人最美的風景，走進「王功蚵藝文化館」就像來到一處迷你型漁村博物館，帶您從食衣住行視野，聽聽那些年的王功人王功事，結合藝術與生態教育的旅遊體驗，充滿樂趣與驚喜！_x000d_</text:p>
            <text:p>_x000d_</text:p>
            <text:p>2.美哉水沙連，形容的是美麗的日月潭，自日本時期起就是觀光名勝，直至今日仍然是國內外旅人最喜愛的景點之一，結合不同的旅遊方式拜訪這富含文化及歷史的日月潭，不管是選擇船遊、自行車漫遊或是散步，都是非常棒的享受，總能留下美好的回憶。</text:p>
          </table:table-cell>
          <table:table-cell office:value-type="string">
            <text:p>$DAY1$高雄出發%環境教育場所-王功蚵藝文化館%環保餐廳-重興海鮮樓餐廳或蚵畫人生餐廳%搭蚵車遊潮間帶%文化館巡禮-漁港美食區自由行%油籽學堂或芳苑海空步道%環保標章旅館-承萬尊爵渡假酒店(住宿、用餐)_x000d_</text:p>
            <text:p>$DAY2$飯店(早餐)%遊日月潭%餐廳(午餐)%騎自行車前往環境教育場所-日月潭環境教育中心/向山遊客中心%返回高雄</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915</text:p>
          </table:table-cell>
          <table:table-cell office:value-type="string">
            <text:p>東眼山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300起</text:p>
          </table:table-cell>
          <table:table-cell office:value-type="string">
            <text:p>東眼山國家森林遊樂區位於桃園市復興區，屬於雪山山脈的尾端，從桃園阿姆坪遠眺，山形頗似躺著的少女以大眼睛向東而望，讓「東眼山」之名不脛而走。整個遊樂區面積近一千公頃，擁有綿延三百多公頃的柳杉樹海奇景。區內以海拔1212公尺的「東眼山」地勢最高，自山頂可飽覽周圍山景連綿，遠眺桃園、三峽、淡水河等景致，也是觀賞桃園夜景的好去處。東眼山國家森林遊樂區擁有長達16公里的森林浴步道，走訪自然步道，瞭解林木產業，一起認識友善環境的林木資源利用。_x000d_</text:p>
            <text:p>走訪自然步道，瞭解林木產業，一起認識友善環境的林木資源利用。_x000d_</text:p>
            <text:p>環保餐廳 _x000d_</text:p>
            <text:p>擁有良好的用餐環境、落實垃圾分類與廚餘回收。_x000d_</text:p>
            <text:p>源頭減量_x000d_</text:p>
            <text:p>主動告知有打包服務並盡量提供相關環保包裝，如紙餐盒、紙吸管…等。_x000d_</text:p>
            <text:p>惜食不浪費,對員工宣導環保餐廳概念教育訓練，店內設置文宣作消費者端推廣_x000d_</text:p>
            <text:p>_x000d_</text:p>
            <text:p/>
          </table:table-cell>
          <table:table-cell office:value-type="string">
            <text:p>定點集合出發%東眼山國家森林遊樂區%午餐%手信霧隱城%賦歸</text:p>
          </table:table-cell>
          <table:table-cell office:value-type="string">
            <text:p>https://taiwan-catour2020.mystrikingly.com/</text:p>
          </table:table-cell>
          <table:table-cell office:value-type="string">
            <text:p>0915029540</text:p>
          </table:table-cell>
          <table:table-cell office:value-type="string">
            <text:p>歡迎電話洽詢報名</text:p>
          </table:table-cell>
        </table:table-row>
        <table:table-row>
          <table:table-cell office:value-type="string">
            <text:p>H0916</text:p>
          </table:table-cell>
          <table:table-cell office:value-type="string">
            <text:p>宜蘭羅東三星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450起</text:p>
          </table:table-cell>
          <table:table-cell office:value-type="string">
            <text:p>羅東自然教育中心在97年7月5日正式開幕啟動，利用所在場域「羅東林業文化園區」規劃相關課程活動之環境學習中心，園區佔地約13公頃，為昔日太平山林場之木材集散地─羅東出張所之位址，現以呈現臺灣林業文化、生態林園景觀為特色，並將昔日舊有的林業生活聚落規劃為林業歷史博物園區，環境設施包括：竹林車站、森產館、森活館、森動館、林鐵館、樹民種子屋、林場kid扣屋等室內展示空間；貯木池、水生植物池、生態池、卸木平台、機槍堡、木雕廣場、陸上貯木場、森林鐵路、環池步道等戶外設施，規劃成融合藝文、教育與休憩之生態旅遊場域。_x000d_</text:p>
            <text:p>環保餐廳作為源頭減量 在地食材 惜食點餐_x000d_</text:p>
            <text:p>宜蘭蔥 拔蔥<text:s text:c="2"/>手作蔥餅體驗 了解農作辛勞 培養珍惜農物<text:s text:c="2"/>維護場域避免汙染<text:s text:c="2"/>_x000d_</text:p>
            <text:p/>
          </table:table-cell>
          <table:table-cell office:value-type="string">
            <text:p>定點集合出發%羅東羅東自然教育中心%午餐%蔥遊體驗%賦歸</text:p>
          </table:table-cell>
          <table:table-cell office:value-type="string">
            <text:p>https://taiwan-catour2020.mystrikingly.com/</text:p>
          </table:table-cell>
          <table:table-cell office:value-type="string">
            <text:p>0915029540</text:p>
          </table:table-cell>
          <table:table-cell office:value-type="string">
            <text:p>https://taiwan-catour2020.mystrikingly.com/</text:p>
          </table:table-cell>
        </table:table-row>
        <table:table-row>
          <table:table-cell office:value-type="string">
            <text:p>H0917</text:p>
          </table:table-cell>
          <table:table-cell office:value-type="string">
            <text:p>基隆和平島一日遊</text:p>
          </table:table-cell>
          <table:table-cell office:value-type="string">
            <text:p>北部</text:p>
          </table:table-cell>
          <table:table-cell office:value-type="string">
            <text:p>正安旅行社股份有限公司</text:p>
          </table:table-cell>
          <table:table-cell office:value-type="float" office:value="1">
            <text:p>1</text:p>
          </table:table-cell>
          <table:table-cell office:value-type="string">
            <text:p>常態行程</text:p>
          </table:table-cell>
          <table:table-cell office:value-type="string">
            <text:p>1550起</text:p>
          </table:table-cell>
          <table:table-cell office:value-type="string">
            <text:p>海科館籌建目的在於提昇國內大眾的海洋科學知識水準與精神內容，是一座兼具展示、教育、研究、蒐藏、休閒娛樂功能，以激發觀眾「親近海洋、認識海洋、善待海洋」，並使海洋永續發展為使命的國家級博物館。場域特色結合鄰近的海洋生態及生物多樣性資源、漁業科技及漁港、漁村文化，並利用歷史建築北部火力發電廠作為海洋主題的展示館，為北部優質的海洋環境學習中心。認證課程包含海洋社區好繽紛、海洋故事箱及向科學家致敬，分別適合國小中年級、高年級、國中至成人等對象。另有國際淨灘行動及潮間帶探索等主題課程，充分結合環境特色與本館_x000d_</text:p>
            <text:p>展廳資源，提供豐富、多樣的學習環境。_x000d_</text:p>
            <text:p>和平島公園區內擁有豐富地質地形、自然資源、人文史蹟與生物多樣性，是珍貴的自然寶庫。從平埔族原住民到現代人，不同族群隨著歷史的更迭，在這塊土地上累積了豐厚的資產。和平島公園具地質保育、生態教育、人文歷史、休閒遊憩之特性，有發展成為地質公園之潛力。為使和平島公園邁向地質公園的行列，依照地質公園核心價值，開展推動的項目，對大和平島區整體資源盤查（地質生態人文），並規劃設計優質的地景旅遊，持續開發的環境教育方案。在旅遊、經濟發展的同時，也希望能將這片土地上的美好的人事物好好保存；讓更多的人可以認識、認同基隆也有如此獨特的景觀及文化，從「和平島地質公園」變成「我們的和平島地質公園」。 跟著我們認識和平島會讓「旅行不只是旅行，而是一件可以從小改變地方的大事。」_x000d_</text:p>
            <text:p>環保餐廳作為_x000d_</text:p>
            <text:p>源頭減量 在地食材<text:s text:c="2"/>惜食點餐_x000d_</text:p>
            <text:p>環保餐廳額外作為--環境管理_x000d_</text:p>
            <text:p>良好的用餐環境、落實垃圾分類與廚餘回收。_x000d_</text:p>
            <text:p>惜食不浪費-以耗損零為目標，剩餘食材提供給員工或捐給相關剩食組織。</text:p>
          </table:table-cell>
          <table:table-cell office:value-type="string">
            <text:p>定點集合出發%和平島%午餐%海科館%賦歸</text:p>
          </table:table-cell>
          <table:table-cell office:value-type="string">
            <text:p>https://taiwan-catour2020.mystrikingly.com/</text:p>
          </table:table-cell>
          <table:table-cell office:value-type="string">
            <text:p>0915029540</text:p>
          </table:table-cell>
          <table:table-cell office:value-type="string">
            <text:p>歡迎電話洽詢報名</text:p>
          </table:table-cell>
        </table:table-row>
        <table:table-row>
          <table:table-cell office:value-type="string">
            <text:p>H0918</text:p>
          </table:table-cell>
          <table:table-cell office:value-type="string">
            <text:p>溪頭慢活一日遊</text:p>
          </table:table-cell>
          <table:table-cell office:value-type="string">
            <text:p>中部</text:p>
          </table:table-cell>
          <table:table-cell office:value-type="string">
            <text:p>儒懋旅行社有限公司</text:p>
          </table:table-cell>
          <table:table-cell office:value-type="float" office:value="1">
            <text:p>1</text:p>
          </table:table-cell>
          <table:table-cell office:value-type="string">
            <text:p>常態行程</text:p>
          </table:table-cell>
          <table:table-cell office:value-type="string">
            <text:p>1158</text:p>
          </table:table-cell>
          <table:table-cell office:value-type="string">
            <text:p>8:00集合出發→前往台灣老字號的國家風景區，每一年都吸引許多人到訪，有著許多紅檜、銀杏、扁柏等珍貴樹種，園區內也設計許多森林步道，像是樓高約七層樓的「空中迴廊」以及網美拍照必去的「大學池拱橋」都是在溪頭森林遊樂區中的熱門景點→雲杉樓用餐(午餐)→14:00離開→結束愉快的旅遊返回台中預計16:00抵達。</text:p>
          </table:table-cell>
          <table:table-cell office:value-type="string">
            <text:p>溪頭深度旅遊</text:p>
          </table:table-cell>
          <table:table-cell office:value-type="string">
            <text:p>--</text:p>
          </table:table-cell>
          <table:table-cell office:value-type="string">
            <text:p>04-22394191</text:p>
          </table:table-cell>
          <table:table-cell office:value-type="string">
            <text:p>歡迎電話洽詢報名</text:p>
          </table:table-cell>
        </table:table-row>
        <table:table-row>
          <table:table-cell office:value-type="string">
            <text:p>H0920</text:p>
          </table:table-cell>
          <table:table-cell office:value-type="string">
            <text:p>樂遊海科館、探索和平島阿拉寶灣一日遊</text:p>
          </table:table-cell>
          <table:table-cell office:value-type="string">
            <text:p>北部</text:p>
          </table:table-cell>
          <table:table-cell office:value-type="string">
            <text:p>會通國際旅行社</text:p>
          </table:table-cell>
          <table:table-cell office:value-type="float" office:value="1">
            <text:p>1</text:p>
          </table:table-cell>
          <table:table-cell office:value-type="string">
            <text:p>常態行程</text:p>
          </table:table-cell>
          <table:table-cell office:value-type="string">
            <text:p>1650</text:p>
          </table:table-cell>
          <table:table-cell office:value-type="string">
            <text:p>位於基隆「國立海洋科技博物館」是一座結合海洋與科技的博物館，其中主題館共有八大展廳與一個特展廳，包含：海洋環境廳、海洋科學廳、船舶與海洋工程廳、水產廳、海洋文化廳、深海影像廳、深海展示廳、兒童廳，每個展廳都各具特色並有豐富多元的展項，透過不同的互動設施，可以深深體會海洋與我們是多麼的息息相關，大到環境與氣候，小到日常用品，無不與海洋有著深刻的連結，如果想要「認識海洋、親近海洋、永續海洋」，絕對是必訪的一個地方！ _x000d_</text:p>
            <text:p>「和平島地質公園」位在海岸線旁的奇岩巨石，因長期受迎風面海蝕及風蝕影響，造就了特殊的地形景觀，如海蝕崖、海蝕平台、海蝕溝、海蝕崖、風化窗、獅頭岩、熊頭岩等，最著名則是「豆腐岩」和「萬人堆」（蕈狀石）地形景觀。園區內「阿拉寶灣」在日出黃金色陽光灑落時形成了極美的畫面，成為攝影師之間最熱門的景點，更獲美國中文網評選為「全球最美 21 個日出觀測點」，最著名則是金剛岩、法老岩、鱷魚岩淚、黑鳶岩、花豹岩，宛如一座雕刻美術館！<text:s/></text:p>
          </table:table-cell>
          <table:table-cell office:value-type="string">
            <text:p>國立海洋科技博物館%和平島地質公園%阿拉寶灣</text:p>
          </table:table-cell>
          <table:table-cell office:value-type="string">
            <text:p>--</text:p>
          </table:table-cell>
          <table:table-cell office:value-type="string">
            <text:p>02-23755816</text:p>
          </table:table-cell>
          <table:table-cell office:value-type="string">
            <text:p>歡迎電話洽詢報名</text:p>
          </table:table-cell>
        </table:table-row>
        <table:table-row>
          <table:table-cell office:value-type="string">
            <text:p>H0921</text:p>
          </table:table-cell>
          <table:table-cell office:value-type="string">
            <text:p>新北市三重區公所鶯歌、三峽環境教育一日遊</text:p>
          </table:table-cell>
          <table:table-cell office:value-type="string">
            <text:p>北部</text:p>
          </table:table-cell>
          <table:table-cell office:value-type="string">
            <text:p>耀動國際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鶯歌陶博館為全國首座陶瓷專業博物館，展出陶瓷藝術的歷史與現代作品，提供深入的導覽解說和獨特的建築設計。此外陶瓷街由傳統陶瓷工廠轉型為現代藝術街區，展示多樣化的現代陶藝作品，展現陶瓷藝術的演變。_x000d_</text:p>
            <text:p>三峽新北客家文化園區集中展示客家文化的歷史和傳統，結合教育與推廣功能，深入了解客家文化的精髓。</text:p>
          </table:table-cell>
          <table:table-cell office:value-type="string">
            <text:p>鶯歌陶瓷博物館%陶瓷街%新北客家文化園區</text:p>
          </table:table-cell>
          <table:table-cell office:value-type="string">
            <text:p>http://yaodongtravel.com/</text:p>
          </table:table-cell>
          <table:table-cell office:value-type="string">
            <text:p>02-82456677</text:p>
          </table:table-cell>
          <table:table-cell office:value-type="string">
            <text:p>歡迎電話洽詢報名</text:p>
          </table:table-cell>
        </table:table-row>
        <table:table-row>
          <table:table-cell office:value-type="string">
            <text:p>H0922</text:p>
          </table:table-cell>
          <table:table-cell office:value-type="string">
            <text:p>漫步羅東林業、親子拔蔥體驗一日</text:p>
          </table:table-cell>
          <table:table-cell office:value-type="string">
            <text:p>北部</text:p>
          </table:table-cell>
          <table:table-cell office:value-type="string">
            <text:p>耀動國際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宜蘭的太平山林場是日據時代三大官營林場之一，羅東林業文化園區即為日治時期的羅東出張所及貯木池舊址。1982年太平山伐木停止後，此地大部分維持原貌，並於2004年規劃為林業文化園區，展現林業歷史與生態永續的設計，2012年正式登錄為文化景觀。此外，宜蘭還有「蔥寶寶農場體驗」，可親手體驗三星蔥的採摘與製作，深入了解當地文化。還有「亞典菓子工場」，其特色年輪蛋糕以獨特的外形和口感，帶來視覺與味覺的雙重享受。</text:p>
          </table:table-cell>
          <table:table-cell office:value-type="string">
            <text:p>羅東林業文化園區%上星食品觀光工廠(蔥寶寶體驗農場)%亞典菓子工場</text:p>
          </table:table-cell>
          <table:table-cell office:value-type="string">
            <text:p>http://yaodongtravel.com/</text:p>
          </table:table-cell>
          <table:table-cell office:value-type="string">
            <text:p>02-82456677</text:p>
          </table:table-cell>
          <table:table-cell office:value-type="string">
            <text:p>歡迎電話洽詢報名</text:p>
          </table:table-cell>
        </table:table-row>
        <table:table-row>
          <table:table-cell office:value-type="string">
            <text:p>H0923</text:p>
          </table:table-cell>
          <table:table-cell office:value-type="string">
            <text:p>國立臺灣博物館+環保餐廳台北市一日遊</text:p>
          </table:table-cell>
          <table:table-cell office:value-type="string">
            <text:p>北部</text:p>
          </table:table-cell>
          <table:table-cell office:value-type="string">
            <text:p>耀動國際旅行社有限公司</text:p>
          </table:table-cell>
          <table:table-cell office:value-type="float" office:value="1">
            <text:p>1</text:p>
          </table:table-cell>
          <table:table-cell office:value-type="string">
            <text:p>常態行程</text:p>
          </table:table-cell>
          <table:table-cell office:value-type="string">
            <text:p>2160</text:p>
          </table:table-cell>
          <table:table-cell office:value-type="string">
            <text:p>選用環保餐廳，使用在地食材~_x000d_</text:p>
            <text:p>定期檢驗合法營業客車 定點式旅遊減少客車移動產生的碳排 _x000d_</text:p>
            <text:p>臺灣博物館本館 探索臺灣自然史與全球環境生態議題_x000d_</text:p>
            <text:p/>
          </table:table-cell>
          <table:table-cell office:value-type="string">
            <text:p>漢來海港城餐廳%國立臺灣博物館</text:p>
          </table:table-cell>
          <table:table-cell office:value-type="string">
            <text:p>http://yaodongtravel.com/</text:p>
          </table:table-cell>
          <table:table-cell office:value-type="string">
            <text:p>02-82456677</text:p>
          </table:table-cell>
          <table:table-cell office:value-type="string">
            <text:p>https://yaodongtravel.com/tour/detail/YAO-G5?type=b</text:p>
          </table:table-cell>
        </table:table-row>
        <table:table-row>
          <table:table-cell office:value-type="string">
            <text:p>H0925</text:p>
          </table:table-cell>
          <table:table-cell office:value-type="string">
            <text:p>聖稜下的雲霧森林~雪霸觀霧森態之旅三日遊</text:p>
          </table:table-cell>
          <table:table-cell office:value-type="string">
            <text:p>北部</text:p>
          </table:table-cell>
          <table:table-cell office:value-type="string">
            <text:p>原森旅行社有限公司</text:p>
          </table:table-cell>
          <table:table-cell office:value-type="float" office:value="3">
            <text:p>3</text:p>
          </table:table-cell>
          <table:table-cell office:value-type="string">
            <text:p>常態行程</text:p>
          </table:table-cell>
          <table:table-cell office:value-type="string">
            <text:p>$9900</text:p>
          </table:table-cell>
          <table:table-cell office:value-type="string">
            <text:p>1.美哉森林~走進名為『mogili』(茂利義)的神祕森林裡，是泰雅族人昔時的獵場，靜靜地欣賞著不同層次的綠蔭，聆聽森林的低吟細語，不時抬頭仰望或低首近觀，探索森林的秘密，發現那片屬於自己的美哉森林。_x000d_</text:p>
            <text:p>_x000d_</text:p>
            <text:p>2.四季更迭~春有繁花盛開，夏有漫天星空，秋有琳瑯蒴果，冬有銀白雲霧，在那2000公尺以上的大山裡，擁有四季分明的迷人景觀，美好到令人不願短暫地停留，只想把握著當季最美的瞬間。_x000d_</text:p>
            <text:p>_x000d_</text:p>
            <text:p>3.自然健行~對望那聖稜線連綿山峰，感受來自山脈的感動與鼓勵，調整步伐與呼吸，帶著一顆敬畏的心，來一趟舒活健行，與自然展開對話，釋放壓力與憂慮，讓大自然深度療癒你我的身心。</text:p>
          </table:table-cell>
          <table:table-cell office:value-type="string">
            <text:p>$DAY1$台北出發%清泉%大鹿林道本線%雪霸休閒農場(午餐)%農場導覽%野馬瞰山綠光森林浴%環保標章旅館-觀霧山莊小木屋2人套房(晚餐、住宿)_x000d_</text:p>
            <text:p>$DAY2$山莊(早餐)%檜山巨木群森林浴步道%環保餐廳-觀霧山莊(午餐)%前往大鹿林道東線%視體能前往觀霧瀑布步道或賞鳥步道%觀霧山莊小木屋2人套房(晚餐、住宿)_x000d_</text:p>
            <text:p>$DAY3$山莊(早餐)%前往大鹿林道西線%視體能前往榛山登山步道%觀霧山莊(午餐)%雲霧步道%觀霧山椒魚生態中心%清泉%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MAL07</text:p>
          </table:table-cell>
        </table:table-row>
        <table:table-row>
          <table:table-cell office:value-type="string">
            <text:p>H0928</text:p>
          </table:table-cell>
          <table:table-cell office:value-type="string">
            <text:p>蘭陽古城朔源頭、農村童趣diy體驗趣</text:p>
          </table:table-cell>
          <table:table-cell office:value-type="string">
            <text:p>北部</text:p>
          </table:table-cell>
          <table:table-cell office:value-type="string">
            <text:p>僑益旅行社有限公司</text:p>
          </table:table-cell>
          <table:table-cell office:value-type="float" office:value="1">
            <text:p>1</text:p>
          </table:table-cell>
          <table:table-cell office:value-type="string">
            <text:p>常態行程</text:p>
          </table:table-cell>
          <table:table-cell office:value-type="string">
            <text:p>1888</text:p>
          </table:table-cell>
          <table:table-cell office:value-type="string">
            <text:p>*了解宜蘭歷史、人文及地景特色。_x000d_</text:p>
            <text:p>*推動地方生態文化與環境永續發展_x000d_</text:p>
            <text:p>*將農業資源在環境永續前提下盡情發揮與利用，以達友善環境、健康農業，循環使用資源，永續地球之目標。<text:s/></text:p>
          </table:table-cell>
          <table:table-cell office:value-type="string">
            <text:p>台北集合%蘭陽博物館%頭城農場午餐(農村風味餐)%頭城農場diy體驗趣(兩項)%回程</text:p>
          </table:table-cell>
          <table:table-cell office:value-type="string">
            <text:p>https://www.join-tour.com.tw/</text:p>
          </table:table-cell>
          <table:table-cell office:value-type="string">
            <text:p>02-25152488</text:p>
          </table:table-cell>
          <table:table-cell office:value-type="string">
            <text:p>歡迎電話洽詢報名</text:p>
          </table:table-cell>
        </table:table-row>
        <table:table-row>
          <table:table-cell office:value-type="string">
            <text:p>H0932</text:p>
          </table:table-cell>
          <table:table-cell office:value-type="string">
            <text:p>單車環島趣_台北出發(9天8夜)</text:p>
          </table:table-cell>
          <table:table-cell office:value-type="string">
            <text:p>北部</text:p>
          </table:table-cell>
          <table:table-cell office:value-type="string">
            <text:p>捷安特旅行社股份有限公司</text:p>
          </table:table-cell>
          <table:table-cell office:value-type="float" office:value="9">
            <text:p>9</text:p>
          </table:table-cell>
          <table:table-cell office:value-type="string">
            <text:p>常態行程</text:p>
          </table:table-cell>
          <table:table-cell office:value-type="string">
            <text:p>30000</text:p>
          </table:table-cell>
          <table:table-cell office:value-type="string">
            <text:p>你想過騎單車環台灣嗎？_x000d_</text:p>
            <text:p>在心裡想了很多次，卻始終有阻礙，無法下定決心出發。_x000d_</text:p>
            <text:p>電影練習曲裡有一句話「有些事現在不做，一輩子都不會做了。」聽過很多次，還是無法激起勇敢出發的理由。_x000d_</text:p>
            <text:p>讓捷安特旅行社帶您用單車拼湊屬於您的台灣的故事。_x000d_</text:p>
            <text:p>_x000d_</text:p>
            <text:p>怕體力不夠嗎?_x000d_</text:p>
            <text:p>不用怕!_x000d_</text:p>
            <text:p>您可以選擇E+Bike電動輔助自行車全程陪你，輕鬆省力一路助力帶你圓夢，當你最好的旅伴，還有專業領隊帶路，捷安特旅行社一路貼心安排食宿，只要帶著行李到出發點集合，其他都不用煩惱。_x000d_</text:p>
            <text:p>_x000d_</text:p>
            <text:p>透過低碳更友善的旅遊方式愛台灣~</text:p>
          </table:table-cell>
          <table:table-cell office:value-type="string">
            <text:p>$DAY1$台北%新竹_x000d_</text:p>
            <text:p>$DAY2$新竹%台中_x000d_</text:p>
            <text:p>$DAY3$台中%嘉義_x000d_</text:p>
            <text:p>$DAY4$嘉義%高雄_x000d_</text:p>
            <text:p>$DAY5$高雄%恆春_x000d_</text:p>
            <text:p>$DAY6$恆春%知本_x000d_</text:p>
            <text:p>$DAY7$知本%瑞穗_x000d_</text:p>
            <text:p>$DAY8$瑞穗%礁溪_x000d_</text:p>
            <text:p>$DAY9$礁溪%台北</text:p>
          </table:table-cell>
          <table:table-cell office:value-type="string">
            <text:p>https://www.giantcyclingworld.com/travel/</text:p>
          </table:table-cell>
          <table:table-cell office:value-type="string">
            <text:p>04-23117979</text:p>
          </table:table-cell>
          <table:table-cell office:value-type="string">
            <text:p>https://www.giantcyclingworld.com/travel/travel.php?f%5Bprice%5D%5B%5D=3000&amp;f%5Bprice%5D%5B%5D=300000&amp;f%5Bcat%5D=10000402&amp;t=1&amp;o=bgd</text:p>
          </table:table-cell>
        </table:table-row>
        <table:table-row>
          <table:table-cell office:value-type="string">
            <text:p>H0936</text:p>
          </table:table-cell>
          <table:table-cell office:value-type="string">
            <text:p>台灣觀巴-宜蘭自然生態一日遊</text:p>
          </table:table-cell>
          <table:table-cell office:value-type="string">
            <text:p>北部</text:p>
          </table:table-cell>
          <table:table-cell office:value-type="string">
            <text:p>飛行家旅行社股份有限公司</text:p>
          </table:table-cell>
          <table:table-cell office:value-type="float" office:value="1">
            <text:p>1</text:p>
          </table:table-cell>
          <table:table-cell office:value-type="string">
            <text:p>9月~12月</text:p>
          </table:table-cell>
          <table:table-cell office:value-type="string">
            <text:p>210</text:p>
          </table:table-cell>
          <table:table-cell office:value-type="string">
            <text:p>新寮瀑布步道_x000d_</text:p>
            <text:p>因斷層地形發達，形成多座瀑布。步道林相豐富，生態多樣，流水潺潺，蛙鳴鳥語，豐富的自然生態、森林裡的芬多精、瀑布的負離子，一小時的路程下來，神清氣爽，極適合闔家出遊。_x000d_</text:p>
            <text:p>午餐：位於中山休閒農業區內，仁山植物園的入口旁的『一佳村養生餐廳』，週遭山林環抱綠意盎然，來此用餐除了享受原始自然的芬多精，餐廳更把自家栽種的有機藥用植物，如山油麻、赤道櫻草、落葵等待入青草養生料理中，創造五行五色，健康、繽紛、回味無窮的桌上佳餚。_x000d_</text:p>
            <text:p>宜農牧場_x000d_</text:p>
            <text:p>網美拍照的好地方。園內飼有麝香豬、兔子、天竺鼠、羊、雞、鴨、鵝、火雞、鸚鵡等動物，不但有親子網紅們最愛：小動物的互動餵食，親近可愛小動物的最佳時光，大人小孩都可以歡樂而歸。_x000d_</text:p>
            <text:p>亞典蛋糕密碼館_x000d_</text:p>
            <text:p>現場可以看到製作紅豆燒和年輪蛋糕的烘焙過程，業者也大器的提供各式蛋糕、餅乾給客人試吃，還有免費的氣泡水和咖啡可以喝，館內各種蛋糕和伴手禮的價格也都很平價。_x000d_</text:p>
            <text:p/>
          </table:table-cell>
          <table:table-cell office:value-type="string">
            <text:p>台北車站西三門%新寮瀑布步道%午餐(一佳村養生餐廳)%宜農牧場%亞典蛋糕密碼館%賦歸</text:p>
          </table:table-cell>
          <table:table-cell office:value-type="string">
            <text:p>https://www.flygotravel.com.tw/</text:p>
          </table:table-cell>
          <table:table-cell office:value-type="string">
            <text:p>02-2562-3919</text:p>
          </table:table-cell>
          <table:table-cell office:value-type="string">
            <text:p>歡迎電話洽詢報名</text:p>
          </table:table-cell>
        </table:table-row>
        <table:table-row>
          <table:table-cell office:value-type="string">
            <text:p>H0937</text:p>
          </table:table-cell>
          <table:table-cell office:value-type="string">
            <text:p>台灣觀巴-宜蘭農遊尋味之旅</text:p>
          </table:table-cell>
          <table:table-cell office:value-type="string">
            <text:p>北部</text:p>
          </table:table-cell>
          <table:table-cell office:value-type="string">
            <text:p>飛行家旅行社股份有限公司</text:p>
          </table:table-cell>
          <table:table-cell office:value-type="float" office:value="1">
            <text:p>1</text:p>
          </table:table-cell>
          <table:table-cell office:value-type="string">
            <text:p>9月~12月</text:p>
          </table:table-cell>
          <table:table-cell office:value-type="string">
            <text:p>300</text:p>
          </table:table-cell>
          <table:table-cell office:value-type="string">
            <text:p>張美阿嬤農場-含動手DIY+自採有機蔬菜+梅花鹿互動餵食體驗_x000d_</text:p>
            <text:p>週三公休時，改至蔥仔寮農場替代。_x000d_</text:p>
            <text:p>在張美阿嬤農場裡，能餵小小鹿吃草或喝ㄋㄟㄋㄟ，或參加 DIY，不管 DIY 蔥油餅還是拔紅蘿蔔都行，重點！就算下雨天也能在溫室內跟小小鹿玩喔！ DIY 體驗項目有三色芋圓、米苔目、蔥油餅、造型御飯糰、竹筒飯、自採有機蔬菜，每天安排的 DIY 不一定，需依現場狀況來選擇可以體驗的 DIY。_x000d_</text:p>
            <text:p>午餐選擇與在地食材結合，好看好吃又美味的謝師父上菜_x000d_</text:p>
            <text:p>內城社區農村-鐵牛車之旅_x000d_</text:p>
            <text:p>鐵牛仔與兩輪人力車「力阿卡」結合，乘坐起來有點顛簸，但用手機拍照是不會晃動的程度。開放式的車廂能夠迎向清新的風，斜靠在椅背上就能一覽路上的田野美景。_x000d_</text:p>
            <text:p>金車噶瑪蘭威士忌酒廠_x000d_</text:p>
            <text:p>可以親身體驗WHISKY的製造流程，也可品嚐其醇厚的風味；酒堡內皆有專業的解說員，帶您參觀宜蘭威士忌酒生產線，並有品評區，試飲金車威士忌風味。</text:p>
          </table:table-cell>
          <table:table-cell office:value-type="string">
            <text:p>台北車站西三門%張美阿嬤農場%午餐(謝師父上菜)%內城社區農村-鐵牛車之旅%金車噶瑪蘭威士忌酒廠%賦歸</text:p>
          </table:table-cell>
          <table:table-cell office:value-type="string">
            <text:p>https://www.flygotravel.com.tw/</text:p>
          </table:table-cell>
          <table:table-cell office:value-type="string">
            <text:p>02-2562-3919</text:p>
          </table:table-cell>
          <table:table-cell office:value-type="string">
            <text:p>歡迎電話洽詢報名</text:p>
          </table:table-cell>
        </table:table-row>
        <table:table-row>
          <table:table-cell office:value-type="string">
            <text:p>H0940</text:p>
          </table:table-cell>
          <table:table-cell office:value-type="string">
            <text:p>太平山翠峰湖森態之旅二日遊</text:p>
          </table:table-cell>
          <table:table-cell office:value-type="string">
            <text:p>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7,000</text:p>
          </table:table-cell>
          <table:table-cell office:value-type="string">
            <text:p>太平山擁有原始林、人工林、溫泉、溪流與高山湖泊等多樣的景觀風貌，以及豐富的動物、鳥類與昆蟲資源，是一處兼具人文與自然資源特色的旅遊勝地。</text:p>
          </table:table-cell>
          <table:table-cell office:value-type="string">
            <text:p>$DAY1$台北出發%經土場%見晴懷古步道%翠峰景觀道路%翠峰湖觀景平台%午餐(行動糧)%翠峰湖環山步道(國家級的-寂靜山徑~全程3.95K)%綠色景點-太平山-太平山莊(晚餐、住宿)_x000d_</text:p>
            <text:p>$DAY2$餐廳(早餐)%搭乘蹦蹦車-茂興懷舊步道%檜木原始林步道%餐廳(午餐)%鳩之澤溫泉(泡湯費用自理)%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ILN09</text:p>
          </table:table-cell>
        </table:table-row>
        <table:table-row>
          <table:table-cell office:value-type="string">
            <text:p>H0941</text:p>
          </table:table-cell>
          <table:table-cell office:value-type="string">
            <text:p>蘇澳七星嶺健行‧無尾港賞鳥趣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300</text:p>
          </table:table-cell>
          <table:table-cell office:value-type="string">
            <text:p>1.蘇澳七星嶺步道可眺望北方澳及南方澳，從一星到六星展現不同景觀特色，走上1310階，解開中央山脈起點的地景秘密。_x000d_</text:p>
            <text:p>2.安永心食館是蘇澳在地鑽石級綠建築的觀光工廠，透過高科技趣味互動，認識海洋飲食教育，吃得安心也買得放心。_x000d_</text:p>
            <text:p>3.在噶瑪蘭廳誌曾紀載一處港口『馬賽港』就位於北方澳的北方，日本時代因海防擷取溪水引流他處，也在1968年山洪暴發淹沒出海口，變成沼澤濕地的狀態，如今被稱作無尾港，每到秋冬季節飛來一群群的候鳥，成為賞鳥人士的私房景點。</text:p>
          </table:table-cell>
          <table:table-cell office:value-type="string">
            <text:p>台北出發%蘇澳%七星嶺步道%環境教育場所-安永心食館(綠建築導覽)%環保餐廳-安永心食館(午餐)%無尾港賞鳥趣(社區走讀、賞鳥、陸上牽罟)%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ILN31</text:p>
          </table:table-cell>
        </table:table-row>
        <table:table-row>
          <table:table-cell office:value-type="string">
            <text:p>H0945</text:p>
          </table:table-cell>
          <table:table-cell office:value-type="string">
            <text:p>注腳雙溪‧東北角草嶺古道健行之旅二日遊</text:p>
          </table:table-cell>
          <table:table-cell office:value-type="string">
            <text:p>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8,600</text:p>
          </table:table-cell>
          <table:table-cell office:value-type="string">
            <text:p>1. 草嶺古道為東北角國家風景區最受歡迎且最具代表性的登山健行步道，古道自新北市貢寮區遠望坑至宜蘭縣大里山區的路段，因位於草嶺山，命名為草嶺古道。_x000d_</text:p>
            <text:p>_x000d_</text:p>
            <text:p>2. 平林休閒農場的農場主人不使用殺蟲劑與除草劑，讓自然萬物在園區中不受任何干擾，自在的生活著。豐富的動植物生態營造出的四季變化令人驚嘆，尤其夏季更有數量眾多的螢火蟲出現，相當壯觀。</text:p>
          </table:table-cell>
          <table:table-cell office:value-type="string">
            <text:p>$DAY1$台北出發%雙溪街區導覽%遠望坑%草嶺古道%餐廳(晚餐)%環保旅宿-福隆福容大飯店(住宿)_x000d_</text:p>
            <text:p>$DAY2$飯店(早餐)%休閒時光或舊草嶺隧道單車暢遊(單車費用自理)%環保餐廳-雙溪平林休閒農場(午餐)%環境教育場所-平林農場園區導覽及食農活動%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iln33</text:p>
          </table:table-cell>
        </table:table-row>
        <table:table-row>
          <table:table-cell office:value-type="string">
            <text:p>H0946</text:p>
          </table:table-cell>
          <table:table-cell office:value-type="string">
            <text:p>慢遊馬里勿-鳳林‧大農大富賞螢趣二日遊</text:p>
          </table:table-cell>
          <table:table-cell office:value-type="string">
            <text:p>東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7,500</text:p>
          </table:table-cell>
          <table:table-cell office:value-type="string">
            <text:p>1.台灣第一座國際慢城認證落在美麗的後山花蓮鳳林，讓『慢活』變成一種新的旅遊生活模式，不再急匆匆的來到又不帶走任何回憶，將步調調整，走進鳳林享受多元文化及悠閒的農村生活。_x000d_</text:p>
            <text:p>_x000d_</text:p>
            <text:p>2.來到光復鄉，欣賞花東縱谷最寬廣的平地森林公園-大農大富，在不同的季節裡展現森林多姿多采的風貌，巧遇可愛的環頸雉、成群飛舞的蝴蝶，將視線放遠把綠蔭藍天收到眼裡，舒展身軀，療癒身心!_x000d_</text:p>
            <text:p>_x000d_</text:p>
            <text:p>3.被喻為「摩里沙卡」的林田山，是東部最熱鬧及最大的林場，至今仍保留完整的林場聚落，那懷舊的場景與似有若無的檜木香氣，引領旅人進入到那繁盛的林業時光。</text:p>
          </table:table-cell>
          <table:table-cell office:value-type="string">
            <text:p>$DAY1$台北出發%餐廳(午餐)%鳳林慢城%餐廳(晚餐)%大農大富平地森林園區(賞螢)%環保旅宿-台糖花蓮旅館(住宿)_x000d_</text:p>
            <text:p>$DAY2$飯店(早餐)%花蓮糖廠散步(導覽)%馬太鞍濕地生態園區%環保餐廳-欣綠農園(午餐)%林田山林業文化園區%美好花生%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amp;iMGRUP_CD=HWA09</text:p>
          </table:table-cell>
        </table:table-row>
        <table:table-row>
          <table:table-cell office:value-type="string">
            <text:p>H0947</text:p>
          </table:table-cell>
          <table:table-cell office:value-type="string">
            <text:p>內洞蕨色森林‧烏來林業探幽趣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1.森林呼吸:仰望森林的頂端伸展身體，隨著森林一起深呼吸。_x000d_</text:p>
            <text:p>_x000d_</text:p>
            <text:p>2.蕨美視角:靜心觀察森林景觀，閱讀蕨類的故事。_x000d_</text:p>
            <text:p>_x000d_</text:p>
            <text:p>3.時光隧道:跟著溪流走入光陰裡，窺探伐木的繁榮景象。</text:p>
          </table:table-cell>
          <table:table-cell office:value-type="string">
            <text:p>台北出發%內洞森林遊樂區%環保餐廳-加納富魚食坊(午餐)%烏來瀑布%烏來林業生活館%烏來台車%烏來老街%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TPH01</text:p>
          </table:table-cell>
        </table:table-row>
        <table:table-row>
          <table:table-cell office:value-type="string">
            <text:p>H0948</text:p>
          </table:table-cell>
          <table:table-cell office:value-type="string">
            <text:p>漫遊滿月圓.走進三峽舊時光一日遊</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200</text:p>
          </table:table-cell>
          <table:table-cell office:value-type="string">
            <text:p>1. 漫步於滿月圓步道中，透過觀賞、觸摸、聆聽等五感，將身心融入負離子與芬多精的森林體驗。_x000d_</text:p>
            <text:p>_x000d_</text:p>
            <text:p>2. 滿月圓國家森林遊樂區，是一處擁有溪流、瀑布、森林構成的自然園地，低海拔森林的多元生態層次，不同季節擁有不同風情，輕鬆好走的步道，很適合進行一趟緩慢的放鬆旅程。_x000d_</text:p>
            <text:p>_x000d_</text:p>
            <text:p>3.印著天色的三峽河，運載經濟、歷史、生活，匯聚在這河岸邊，一街熱鬧一巷靜謐，是屬於三峽人們的在地生活，走進街區探訪舊時光的軌跡，感受舊時光的幸福文化旅程。</text:p>
          </table:table-cell>
          <table:table-cell office:value-type="string">
            <text:p>台北出發%滿月圓國家森林遊樂區%千戶傳奇生態農場(午餐)%環保餐廳-甘樂文創-品味屬於三峽的慢生活%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TPH05</text:p>
          </table:table-cell>
        </table:table-row>
        <table:table-row>
          <table:table-cell office:value-type="string">
            <text:p>H0949</text:p>
          </table:table-cell>
          <table:table-cell office:value-type="string">
            <text:p>綠生活～【福山植物園．雙連埤．龍潭湖】自然保育生態之旅一日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1.行程安排大自然環境教育場所，鼓勵旅客走出戶外，透過綠色旅遊看見台灣之美，因為認識更加珍惜台灣。_x000d_</text:p>
            <text:p>2.為落實山上綠色資源維護、生態環境永續發展，為響應並落實環保節能運動，請旅客自備環保碗筷、水壺或環保杯。_x000d_</text:p>
            <text:p>3.安排綠色餐廳用餐，享受在地新鮮美食，適量用餐減少食材浪費。_x000d_</text:p>
            <text:p>_x000d_</text:p>
            <text:p>福山植物園園內生態資源豐富，採限量管制人數入園，台灣獼猴、山羌、長鬃山羊、台灣藍鵲…等福山原住民，野生動物的生活秘辛…展開一場知性的森林探險，數不完的生態故事……道不盡的_x000d_</text:p>
            <text:p>美麗風景，必須親自必須親走訪，才能體會大自然的感動!_x000d_</text:p>
            <text:p>_x000d_</text:p>
            <text:p>龍潭湖: 原湖面將近20公頃，是宜蘭五大湖中最大的天然湖泊；龍潭湖三面環山，景色相當秀麗，是「蘭陽十二勝之一」，在環湖道路約2.8公里，湖邊的樹林綠意盎然，輕鬆好走，湖邊生態保育有成，到處見魚兒悠遊其中，湖邊更是處處見各式水鳥的蹤影，富含育教休憩的地方~<text:s/></text:p>
          </table:table-cell>
          <table:table-cell office:value-type="string">
            <text:p>台北集合出發%雪隧%福山植物園檢查哨%福山植物園～夢寐 以求的福山仙境，專人導覽解說%雙連埤%午餐：彩燕在地美食或年年小館或老家 冰花鍋貼館%龍潭湖%快樂賦歸返回台北<text:s text:c="2"/>(若為九座小巴出發，回程於轉運站換搭大巴士回台北以免塞車之苦)</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50</text:p>
          </table:table-cell>
          <table:table-cell office:value-type="string">
            <text:p>綠生活～【福山．羅東林場】自然保育生態之旅 一日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900</text:p>
          </table:table-cell>
          <table:table-cell office:value-type="string">
            <text:p>1.行程安排大自然環境教育場所，鼓勵旅客走出戶外，透過綠色旅遊看見台灣之美，因為認識更加珍惜台灣。_x000d_</text:p>
            <text:p>2.為落實山上綠色資源維護、生態環境永續發展，為響應並落實環保節能運動，請旅客自備環保碗筷、水壺或環保杯。_x000d_</text:p>
            <text:p>3.安排環保餐廳用餐，適量用餐減少食材浪費。_x000d_</text:p>
            <text:p>_x000d_</text:p>
            <text:p>福山植物園園內生態資源豐富，採限量管制人數入園，台灣獼猴、山羌、長鬃山羊、台灣藍鵲…等福山原住民，野生動物的生活秘辛…展開一場知性的森林探險，數不完的生態故事……道不盡的美麗風景，必須親自必須親走訪，才能體會大自然的感動!_x000d_</text:p>
            <text:p>_x000d_</text:p>
            <text:p>羅東林業文化園區，昔日太平山林場之木材集散地，呈現臺灣林業文化、生態林園景觀為特色，將舊有的林業生活聚落規劃為林業歷史博物園區，融合藝文、教育與休憩之生態旅遊場域。環境設施包括：如竹林車站、森產館、森活館、等室內展示空間及貯木池、_x000d_</text:p>
            <text:p>生態池、卸木平台、機槍堡、森林鐵路、環池步道等戶外設施。</text:p>
          </table:table-cell>
          <table:table-cell office:value-type="string">
            <text:p>集合出發%雪隧%福山植物園檢查哨%福山植物園～夢寐 以求的福山仙境，專人導覽解說%午餐：彩燕在地美食或年年小館%漫步~羅東林業文化園區%快樂賦歸返回台北<text:s text:c="2"/>(若為九座小巴出發，回程於轉運站換搭大巴士回台北以免塞車之苦)</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51</text:p>
          </table:table-cell>
          <table:table-cell office:value-type="string">
            <text:p>台南旅遊｜老爺飯店自助早晚餐.綠色隧道.觀夕平台.日式小鎮二日遊｜大人囝仔</text:p>
          </table:table-cell>
          <table:table-cell office:value-type="string">
            <text:p>南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2,999</text:p>
          </table:table-cell>
          <table:table-cell office:value-type="string">
            <text:p>觀夕平台_x000d_</text:p>
            <text:p>三角形的平台，在防風林旁，營造出綠意盎然的景色，前方湛藍的海洋美景，夕陽黃昏時是最多人佇足的時候。_x000d_</text:p>
            <text:p>_x000d_</text:p>
            <text:p>台江國家公園／綠色隧道線_x000d_</text:p>
            <text:p>民國98年成立的台江國家公園，以多變的海岸沖積地形和古航道為特色，兼具自然、人文歷史及傳統產業的文化景觀，是台南市最佳的紅樹林自然觀察區。_x000d_</text:p>
            <text:p>德元埤_x000d_</text:p>
            <text:p>令人讚嘆的田園景致，以荷蘭農村風格為主題的生態休閒園區。引進了原汁原味荷蘭的「純風力」運轉VAGGS風車，不用出國也可以感受到一股來自荷蘭的異國氣氛。_x000d_</text:p>
            <text:p>新化老街_x000d_</text:p>
            <text:p>新化從日治時期，就是台南山區入口的政經中心，商賈雲集與繁華，漢人與平埔族，如今保留下的老洋樓，仿巴洛克式的立面建築，講究的花紋與雕飾，都是幾十年歷史的老商號，當年的榮景在歲月痕跡中再度顯現。_x000d_</text:p>
            <text:p>大魚的祝福_x000d_</text:p>
            <text:p>_x000d_</text:p>
            <text:p>在港濱歷史公園，一條巨大鯨魚裝置藝術出現在台南，２０１９年新景點，邀您到安平大魚的祝福聽大魚說故事，聽聽這條象徵【愛著一座島嶼的鯨魚，帶著祝福游進了安平的故事。（行程照片為傍晚拍攝，日間略有不同，以實際光線為主）_x000d_</text:p>
            <text:p>觀夕平台_x000d_</text:p>
            <text:p>三角形的平台，在防風林旁，營造出綠意盎然的景色，前方湛藍的海洋美景，夕陽黃昏時是最多人佇足的時候。_x000d_</text:p>
            <text:p>_x000d_</text:p>
            <text:p>台江國家公園／綠色隧道線_x000d_</text:p>
            <text:p>民國98年成立的台江國家公園，以多變的海岸沖積地形和古航道為特色，兼具自然、人文歷史及傳統產業的文化景觀，是台南市最佳的紅樹林自然觀察區。_x000d_</text:p>
            <text:p>台鉅美妝觀光工廠_x000d_</text:p>
            <text:p>全台第一座美妝主題觀光工廠，全球超過60個國家以上販售，包含可以親自以五感體驗彩妝的美妝博物館區，及規劃安全走道可一窺化妝品產線的生產製程區。_x000d_</text:p>
            <text:p>_x000d_</text:p>
            <text:p>總爺藝文中心_x000d_</text:p>
            <text:p>前身是日本明治製糖株式會社的「總爺工廠」，在1993年關閉後，保存了昔日載運甘蔗的老火車頭、糖廍榨石、廠區建築，保有深厚的民間信仰與多項傳統技藝，透過新的多元文化交流，讓更多旅客認識這個地方。(周一周二館內公休，不影響參觀體驗)</text:p>
          </table:table-cell>
          <table:table-cell office:value-type="string">
            <text:p>$DAY1$07:00台北車站集合%07:10出發%07:50中壢集合點 %08:40新竹集合點%德元埤荷蘭村% 新化老街 %港濱歷史公園/大魚的祝福 %安平小砲臺／水景橋%觀夕平台%17:30台南老爺行旅飯店check in_x000d_</text:p>
            <text:p>$DAY2$09:00飯店check out%四草綠色隧道遊船%國華街美食吃透透%台鉅美妝觀光工廠%總爺藝文中心% 19:30預計抵達出發地</text:p>
          </table:table-cell>
          <table:table-cell office:value-type="string">
            <text:p>https://www.liontravel.com/info/aboutlion/tw/milestone.asp</text:p>
          </table:table-cell>
          <table:table-cell office:value-type="string">
            <text:p>02-87939000</text:p>
          </table:table-cell>
          <table:table-cell office:value-type="string">
            <text:p>https://travel.liontravel.com/tourdetail?TourID=24TSTNNLY1&amp;NormGroupID=DE0238CE-6755-48A1-B785-ED841271AADF&amp;GroupID=</text:p>
          </table:table-cell>
        </table:table-row>
        <table:table-row>
          <table:table-cell office:value-type="string">
            <text:p>H0957</text:p>
          </table:table-cell>
          <table:table-cell office:value-type="string">
            <text:p>綠生活～開心農場【新寮瀑布．蔥油餅DIY】~〝森〞態體驗開心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新寮瀑布步道-接觸大自然生態，體驗山澗之美，呼吸滿滿芬多精及陰離子的清新空氣，進而能了解並愛護大自然。 _x000d_</text:p>
            <text:p>_x000d_</text:p>
            <text:p> 參考價格為20人成團價格_x000d_</text:p>
            <text:p>安農溪分洪堰是非常特殊之水利工程兼具觀光休閒的景點，安農溪水在此一分為二，形成三角洲地形；加上生態系完整，舉凡白腹秧雞、翠鳥、白鷺鷥、八哥、大捲尾、綠繡眼、燕子等等鳥類，均是園區的常客。園區內有戲水池、走道、湧泉游泳池、涼亭及經過綠美化而栽種的大量植物。安農溪自行車道也經過其間，已成為自行車運動愛好者的天堂，更適合一般民眾動態或靜態的休閒。_x000d_</text:p>
            <text:p>_x000d_</text:p>
            <text:p>亦安排品嚐在地美食。體驗三星青蔥農村一日農夫的生活及DIY蔥油餅的樂趣。希望民眾能更認識傳統食物並能感受青蔥農夫的辛勞。珍惜食物來之不易。_x000d_</text:p>
            <text:p>_x000d_</text:p>
            <text:p>參考定價為20人成團價格</text:p>
          </table:table-cell>
          <table:table-cell office:value-type="string">
            <text:p>台北集合出發%雪隧風光%新寮瀑布步道%在地午餐:一佳村養生餐廳%安農溪分洪堰自然生態園區%『開心農場』～農夫青蔥體驗農場%快樂賦歸返回台北<text:s text:c="2"/>(若為九座小巴出發，回程於轉運站換搭大巴士回台北以免塞車之苦)</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58</text:p>
          </table:table-cell>
          <table:table-cell office:value-type="string">
            <text:p>綠生活～【東眼山‧石門水庫】自然生態之旅一日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遠離都市的喧囂，來到【東眼山國家森林遊樂區】，彷彿走進了一座天然的氧氣吧。園區內林相豐富，步道完善，是健行、賞鳥、森林浴的絕佳去處。呼吸著芬多精，感受大自然的療癒力量，讓身心徹底放鬆。_x000d_</text:p>
            <text:p>_x000d_</text:p>
            <text:p>【東眼山食堂】：品嚐綠色滋味_x000d_</text:p>
            <text:p>在東眼山國家森林遊樂區內，我們特別安排了「東眼山食堂」的套餐。這是一場結合在地食材與環保理念的美食盛宴。餐廳選用新鮮、當季的在地食材，烹調出美味又健康的餐點，讓您在享受美食的同時，也能支持在地小農，為環境盡一份心力。_x000d_</text:p>
            <text:p>_x000d_</text:p>
            <text:p>【石門水庫】是北台灣重要的水源地，也是著名的風景區。我們將帶您漫步在水庫周邊，欣賞湖光山色，感受大自然的鬼斧神工。您可以在湖畔漫步、騎單車，或搭乘遊艇欣賞湖景，享受悠閒的時光。_x000d_</text:p>
            <text:p>_x000d_</text:p>
            <text:p>※參考定價為20人成團價格_x000d_</text:p>
            <text:p/>
          </table:table-cell>
          <table:table-cell office:value-type="string">
            <text:p>台北集合出發%國道風光%【東眼山】國家森林遊樂 -「森」呼吸森林芬多精%午餐：東眼山食堂-園區森林饗宴(套餐)%漫遊【石門水庫】風景區%歡樂滿行囊-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59</text:p>
          </table:table-cell>
          <table:table-cell office:value-type="string">
            <text:p>綠生活 ~【望龍埤．林美石磐．北后寺】知性之旅</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700</text:p>
          </table:table-cell>
          <table:table-cell office:value-type="string">
            <text:p>行程以綠色、永續及環保為主軸，帶領參與者感受自然生態、人文之美與綠色飲食的和諧融合。在短短一天的時間裡，穿梭於森林步道、湖泊美景、特色餐飲與文化景點之間，既享受自然，也為地球的永續發展盡一份力。_x000d_</text:p>
            <text:p>_x000d_</text:p>
            <text:p>●自然生態探索：【林美石磐步道】_x000d_</text:p>
            <text:p>步道全程由石磐與木棧道構成，沿途可以見到豐富的植物、多樣化的昆蟲，甚至是清澈的溪流。步道倡導低衝擊旅遊，路徑規劃以保護生態為優先，讓人們在探索大自然、感受到森林芬多精，同時能與環境和平共存。_x000d_</text:p>
            <text:p>_x000d_</text:p>
            <text:p>●湖光山色與人文之美：望龍埤與北后寺_x000d_</text:p>
            <text:p>【望龍埤】因偶像劇《下一站，幸福》的拍攝而聞名，它本身是一片生態豐富的湖泊。周圍設有環湖步道，參與者可悠閒漫步，感受山水的靜謐與美好。_x000d_</text:p>
            <text:p>【北后寺】，這座日式禪風庭園與仿古宮殿相互輝映，是另一個讓人心靈沉澱的地方。寺廟的建築設計注重自然材料的使用，並巧妙地融入周邊環境，使整體空間與自然景觀融為一體。漫步於庭園間，參與者能深刻體會到簡約、平靜與可持續建築的美感，也為綠色旅遊增添文化深度。_x000d_</text:p>
            <text:p>_x000d_</text:p>
            <text:p>●環保餐飲：【江家深澳小漁村】海鮮館_x000d_</text:p>
            <text:p>結合環保理念與在地食材的特色餐廳。使用在地漁民每日新鮮捕撈的漁獲，減少食材的長途運輸碳足跡，並選用可持續捕撈的方式，以保護海洋生態為核心理念。_x000d_</text:p>
            <text:p>_x000d_</text:p>
            <text:p>這次旅程強調綠色、永續與環保，無論是森林步道、環保餐廳，還是湖泊與庭園，處處體現著與自然共存的理念。在愉快遊覽之餘，這更是一堂關於生態保護與永續發展的體驗式課程。_x000d_</text:p>
            <text:p>_x000d_</text:p>
            <text:p>期待這趟旅程不僅帶來身心的放鬆，也能啟發人們對地球環境的關注，讓每一次的旅行都成為支持綠色永續的一步！_x000d_</text:p>
            <text:p>_x000d_</text:p>
            <text:p> ※參考定價為20人成團價格</text:p>
          </table:table-cell>
          <table:table-cell office:value-type="string">
            <text:p>台北集合出發%雪隧%林美石磐步道%午餐：江家深澳小漁村海鮮館%望龍埤~ 下一站幸福～偶像劇拍片場景%北后寺~絕美仿古宮殿，日式禪風庭園%歡樂滿行曩-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60</text:p>
          </table:table-cell>
          <table:table-cell office:value-type="string">
            <text:p>宜蘭旅遊｜太平山森呼吸、太平山蹦蹦車、泰雅生活館、羅莊竹林寺賞櫻、捷絲旅三日遊｜高雄台南出發</text:p>
          </table:table-cell>
          <table:table-cell office:value-type="string">
            <text:p>東部</text:p>
          </table:table-cell>
          <table:table-cell office:value-type="string">
            <text:p>雄獅旅行社股份有限公司</text:p>
          </table:table-cell>
          <table:table-cell office:value-type="float" office:value="3">
            <text:p>3</text:p>
          </table:table-cell>
          <table:table-cell office:value-type="string">
            <text:p>1月~3月</text:p>
          </table:table-cell>
          <table:table-cell office:value-type="string">
            <text:p>5,999</text:p>
          </table:table-cell>
          <table:table-cell office:value-type="string">
            <text:p>【太平山蹦蹦車】當橙黃色的蹦蹦車沿著迂迴山腹往茂興車站緩緩前進，蹦~蹦~蹦的聲音迴盪整個山谷!蹦蹦車保留過去林業生產機具文化，搭乘蹦蹦車開放式車廂的台車，沒有窗戶隔離，遊客在乘車過程中，穿梭樹林、鐵橋，自由呼吸森芬多精，擁抱大自然的氣息，是來太平山最獨特的遊憩體驗。_x000d_</text:p>
            <text:p>太平山國家森林遊樂區漫步林間步道，擺脫城市的煩惱喧囂_x000d_</text:p>
            <text:p>【太平山國家森林遊樂區】海拔近2,000公尺，是過去林場中心，以紅檜、台灣扁柏聞名，昔日與八仙山、阿里山並稱台灣三大林場，園區內原始森林公園是台灣最容易接近的天然原生檜木林，附近並留有若干伐木時期之遺跡。太平山國家森林遊樂區林木蓊鬱、群山青翠的景象，區內有溫泉、雲海、雪景、瀑布、湖泊等豐富的景觀資源，以及瀰漫林間、充滿芬多精與陰離子的清新空氣，是民眾走向自然、從事森林育樂與戶外活動的最好場域。_x000d_</text:p>
            <text:p>【天送埤森鐵文創園區】_x000d_</text:p>
            <text:p>天送埤車站位在宜蘭縣三星鄉，建於１９２１年，是三星至清水湖的中間站，當時主要以運送太平山木材為主，並同時營業載客，以便於當地居民出入。如今，火車雖已不再停駛於此，卻也沒有因此荒廢拆除。民國９０年地方政府將其重新整修並還原當時的陳設風貌，提供遊客們到此參訪拍照回憶與留念，而天送埤車站也是全台碩果僅存的木造車站之一。_x000d_</text:p>
            <text:p>天送埤車站是座典型的日式建築，注重門廊、半戶外空間，經整修後，完整地保存了當時車站的模樣，帶旅客重返當時的車站的繁華。而天送埤車站那獨特寧靜的樸實風貌，成為知名愛情偶像劇「下一站．幸福」的取景拍攝之地，也因此帶動了觀光人潮，吸引許多遊客前來參訪拍照留念，至今更成為宜蘭三星鄉熱門的觀光景點之一。_x000d_</text:p>
            <text:p>【住宿安排】環保標章旅館-捷絲旅礁溪館</text:p>
          </table:table-cell>
          <table:table-cell office:value-type="string">
            <text:p>$DAY1$07:20新左營台鐵1樓%07:30出發%08:30平實公園%12:30深坑老街~午餐自理%14:30羅莊櫻花步道(預計停留1H)%16:00【綠色景點】天送埤林鐵文創園區(預計停留50分)%17:30英仕山莊~享用飯店晚餐合菜_x000d_</text:p>
            <text:p>$DAY2$09:00飯店出發%10:00太平山蹦蹦車行駛至1KM處後返回%11:30享用午餐【環保餐廳-太平山莊餐廳】-【綠色景點】太平山森林遊樂區(預計停留2H)%預計14:00下山%15:30泰雅生活館(預計停留50分)%17:30湯圍溝溫泉公園泡足湯(預計停留50分)%18:30【環保標章旅館】礁溪捷絲旅%晚餐敬請自理_x000d_</text:p>
            <text:p>$DAY3$08:30出發%10:00林口竹林山觀音寺賞櫻(預計停留70分)%11:30林口OUTLET~午餐自理(預計停留1.5H)%14:30雅聞七里香玫瑰森林(預計停留50分)%18:30預計抵達台南%19:30預計抵達左營</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448668c3-aa28-461b-86de-5c104542aa35</text:p>
          </table:table-cell>
        </table:table-row>
        <table:table-row>
          <table:table-cell office:value-type="string">
            <text:p>H0965</text:p>
          </table:table-cell>
          <table:table-cell office:value-type="string">
            <text:p>綠生活~【向天湖黑杉林．護魚步道．桂花巷】逍遙遊一日遊</text:p>
          </table:table-cell>
          <table:table-cell office:value-type="string">
            <text:p>中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帶您走入苗栗南庄，感受山林與人文交織的魅力。從靜謐的向天湖開始，環繞山林的湖泊宛如一幅自然畫作，湖畔黑杉林步道更讓人沉浸在森林的芬多精中，釋放壓力、感受平靜。_x000d_</text:p>
            <text:p>_x000d_</text:p>
            <text:p>以綠色生活為核心的蔓森活民宿，採用當地有機食材製作的料理既美味又低碳的美味料理、隨後漫步蓬萊溪護魚步道，觀察溪流生態的豐富與保育成果，進一步理解自然與人類共存的重要性。最後在桂花巷中徜徉，老街的懷舊氛圍、傳統美食與特色手工藝品為旅程畫下溫馨句點。_x000d_</text:p>
            <text:p>_x000d_</text:p>
            <text:p>這是一場自然與文化的探索。我們用低碳方式貼近山林，讓每一步都充滿對土地的尊重與愛護，讓綠生活成為我們愛地球的日常。_x000d_</text:p>
            <text:p>_x000d_</text:p>
            <text:p>參考定價為30人成團價格</text:p>
          </table:table-cell>
          <table:table-cell office:value-type="string">
            <text:p>台北集合出發%向天湖%向天湖黑杉林步道%午餐 : 在地美味環保餐廳%蓬萊溪護魚步道%南庒桂花巷%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66</text:p>
          </table:table-cell>
          <table:table-cell office:value-type="string">
            <text:p>綠生活~神秘蔣公【後慈湖． 山豬湖．月眉濕地】一日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這趟旅程帶您深入桃園大溪，探索自然秘境與永續之美。從靜謐的後慈湖開始，這片湖泊被群山環抱，融合豐富的自然資源與歷史故事，是生態與人文交融的典範。_x000d_</text:p>
            <text:p>_x000d_</text:p>
            <text:p>行程中特別安排於大溪山水庭園餐廳享用午餐，這家環保餐廳以當地新鮮食材為主，呈現美味且永續的飲食理念。_x000d_</text:p>
            <text:p>_x000d_</text:p>
            <text:p>接續造訪山豬湖生態親水園區，體驗自然生態的豐富多樣，並在中庄景觀吊橋俯瞰山水交融的壯麗景色，感受自然的療癒力量。最後來到月眉人工濕地生態公園、野生動植物在這裏相依共處，看見人類與自然共存的美好。_x000d_</text:p>
            <text:p>_x000d_</text:p>
            <text:p>這場風景與永續的和諧之旅，望每位遊客在細節中感受自然的魅力與環保的價值，留下深刻且難忘的綠色回憶。_x000d_</text:p>
            <text:p>_x000d_</text:p>
            <text:p>※參考定價為30人成團價格</text:p>
          </table:table-cell>
          <table:table-cell office:value-type="string">
            <text:p>台北集合出發%國道風光%探訪神秘的後慈湖%午餐：大溪山水庭園餐廳%山豬湖生態親水園區%中庒景觀吊橋%月眉人工濕地生態公園%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67</text:p>
          </table:table-cell>
          <table:table-cell office:value-type="string">
            <text:p>綠生活~《新秘境》Wah幾散竹東･<text:s text:c="8"/>東安古橋･愛情列車體驗一日遊</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500</text:p>
          </table:table-cell>
          <table:table-cell office:value-type="string">
            <text:p>這旅程帶您深入新竹關西與內灣。以關西的東安古橋為開端，綠意盎然的古橋橫跨山水間，結合歷史之美與自然景致，是探索生態與人文交融的理想之地。接著前往合興愛情車站，以浪漫氛圍聞名的小站，是追求幸福與美好的最佳象徵。_x000d_</text:p>
            <text:p>_x000d_</text:p>
            <text:p>櫻花園休閒農莊，富有在地特色的客庄綠色餐飲，讓旅人品味美食的同時，深入體驗永續農業的理念。餐後造訪內灣老街，這條充滿懷舊氛圍的街道，融合了地方風味與文化工藝，是感受在地生活的絕佳場所。_x000d_</text:p>
            <text:p>_x000d_</text:p>
            <text:p>最後搭乘內灣至竹東的愛情列車，沿途欣賞如詩如畫的山林風光，並於終點探索特色小店 Wah幾散竹東，為旅程畫下完美句點。這趟行程結合自然美景、在地文化與環保理念，讓每位旅人不僅放鬆身心，更能留下對自然與永續的深刻記憶。_x000d_</text:p>
            <text:p>_x000d_</text:p>
            <text:p>※參考定價為30人成團價格</text:p>
          </table:table-cell>
          <table:table-cell office:value-type="string">
            <text:p>台北集合出發%國道風光%關西麥味登風味飲(環保餐廳)%關西東安古橋%合興愛情車站%櫻花園休閒農莊%內灣老街%內灣至竹東愛情列車%Wah幾散竹東~原住民市集樂遊趣%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69</text:p>
          </table:table-cell>
          <table:table-cell office:value-type="string">
            <text:p>中投-遊山茶牧場低碳二日</text:p>
          </table:table-cell>
          <table:table-cell office:value-type="string">
            <text:p>中部</text:p>
          </table:table-cell>
          <table:table-cell office:value-type="string">
            <text:p>鼎運國際旅行社有限公司</text:p>
          </table:table-cell>
          <table:table-cell office:value-type="float" office:value="2">
            <text:p>2</text:p>
          </table:table-cell>
          <table:table-cell office:value-type="string">
            <text:p>常態行程</text:p>
          </table:table-cell>
          <table:table-cell office:value-type="string">
            <text:p>30人成行 每人團費， 每人8500/宿四人， 每人11000/宿二人。</text:p>
          </table:table-cell>
          <table:table-cell office:value-type="string">
            <text:p>一起做個關心世界的永續旅人，一起響應日月潭永續措施，希望在每一個實踐環保的日子裡，有志同道合的您一起守護台灣享受旅行，與更多人一起分享旅行的旖旎風光。_x000d_</text:p>
            <text:p>_x000d_</text:p>
            <text:p>食: 餐廳使用在地特色食材入菜，讓旅人一同品嘗在地特色美味。_x000d_</text:p>
            <text:p>_x000d_</text:p>
            <text:p>住: 入住環保"金獎"雲品酒店，享受高級設施同時，也等同於參與一趟"負責任的旅程"_x000d_</text:p>
            <text:p>_x000d_</text:p>
            <text:p>育樂: 飛牛名稱由「飛」代表蝴蝶、意指豐富多元的生態；「牛」代表乳牛、意指在地的健康生產，結合成「飛牛」，代表自然、健康、歡樂的綠色生活假期與永續環保的企業品牌。_x000d_</text:p>
            <text:p>原有的酪農資源、豐富的蝴蝶自然生態資源外，為推廣樂活養生與實踐土地友善價值，通過MOA有機驗證後，開始發展樂活有機農業、栽種自然健康的有機蔬果，也與環境教育相互結合。</text:p>
          </table:table-cell>
          <table:table-cell office:value-type="string">
            <text:p>$DAY1$飛牛(綠色景點)%飛牛園區(自理)%雲品酒店(環保旅宿)_x000d_</text:p>
            <text:p>$DAY2$退房%金竹味(環保餐廳)%溪頭森林遊樂區(綠色景點)%返程</text:p>
          </table:table-cell>
          <table:table-cell office:value-type="string">
            <text:p>--</text:p>
          </table:table-cell>
          <table:table-cell office:value-type="string">
            <text:p>02-25170555</text:p>
          </table:table-cell>
          <table:table-cell office:value-type="string">
            <text:p>歡迎電話洽詢報名</text:p>
          </table:table-cell>
        </table:table-row>
        <table:table-row>
          <table:table-cell office:value-type="string">
            <text:p>H0973</text:p>
          </table:table-cell>
          <table:table-cell office:value-type="string">
            <text:p>蘭陽原潮-「原」來蘇澳小旅行一日遊</text:p>
          </table:table-cell>
          <table:table-cell office:value-type="string">
            <text:p>東部</text:p>
          </table:table-cell>
          <table:table-cell office:value-type="string">
            <text:p>馨樂旅行社有限公司</text:p>
          </table:table-cell>
          <table:table-cell office:value-type="float" office:value="1">
            <text:p>1</text:p>
          </table:table-cell>
          <table:table-cell office:value-type="string">
            <text:p>常態行程</text:p>
          </table:table-cell>
          <table:table-cell office:value-type="string">
            <text:p>2,699</text:p>
          </table:table-cell>
          <table:table-cell office:value-type="string">
            <text:p>「原」來蘇澳小旅行」有雙重寓意。藉由外面移居來到蘇澳的「原住民」朋友，帶著原民DNA多樣、豐富的情感，引領旅客在永續旅行環保低碳的安排中，進入最原始的感動，感受現在原住民一樣精彩的生活！_x000d_</text:p>
            <text:p>無論太魯閣族植物系悠然生活的「光覺咖啡」、魯凱族皮雕融合原民藝術的「Indo玩皮工坊」、或是排灣族沈浸音樂中的「鼓潮音樂」，都能在蘇澳小鎮裡，展露生活精彩的瞬間。走走蘇澳，沿著白米川，可以在冷泉旁穿街過巷，享受獨特的蘇澳現代原民小旅行。_x000d_</text:p>
            <text:p/>
          </table:table-cell>
          <table:table-cell office:value-type="string">
            <text:p>07:30-08:00|台北車站搭乘專車集合出發%10:00-11:30|原民藝術DNA體驗二選一：A.皮雕體驗(Indo玩皮工坊/需事先預約)，B.音樂體驗(鼓潮音樂/週日限定)%11:30-12:00|景點二選一：白米河川散策或蘇澳冷泉體驗%12:00-13:00安永心食館/冬蒔茶屋%13:00-15:00|七星嶺登山步道%15:00-16:00|原民咖啡館-光覺咖啡二選一：A.手沖咖啡體驗 B.下午茶時光%16:30-17:30武荖坑風景區，綠的探索家課程%19:00|賦歸</text:p>
          </table:table-cell>
          <table:table-cell office:value-type="string">
            <text:p>https://www.hearttour.com.tw</text:p>
          </table:table-cell>
          <table:table-cell office:value-type="string">
            <text:p>04-24072522</text:p>
          </table:table-cell>
          <table:table-cell office:value-type="string">
            <text:p>歡迎電話洽詢報名</text:p>
          </table:table-cell>
        </table:table-row>
        <table:table-row>
          <table:table-cell office:value-type="string">
            <text:p>H0974</text:p>
          </table:table-cell>
          <table:table-cell office:value-type="string">
            <text:p>綠生活～全球最美小路【太平山-見晴懷古步道】～森林SPA之旅</text:p>
          </table:table-cell>
          <table:table-cell office:value-type="string">
            <text:p>北部</text:p>
          </table:table-cell>
          <table:table-cell office:value-type="string">
            <text:p>綠生活旅行社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四季的太平山,萬般風情，具有豐富的生態資源，還擁有溫泉、原始檜木林、高山湖泊等特殊景觀，於不同季節中來到太平山皆能感受到山上四季變換之美。<text:s text:c="3"/>_x000d_</text:p>
            <text:p>_x000d_</text:p>
            <text:p>【中間】群山環抱，挺直茂密的柳杉林，山巒疊翠，視野極為遼闊，因位於昔日鳩之澤、索道起點與蘭台之間，所以稱為中間。保留 蒸汽集材機 作為展示、為旅客長途旅行暫歇、伸展筋骨的好去處。<text:s text:c="6"/>_x000d_</text:p>
            <text:p>_x000d_</text:p>
            <text:p>【見晴古道】全長900公尺，是舊時太平山運送木材森林鐵道，沿線可遠兆大霸尖山、聖稜線、中央及雪山山脈，步道坡度平緩好走，是一處適宜老少一同觀山觀雲體驗自然生態的步道。<text:s text:c="5"/>_x000d_</text:p>
            <text:p>_x000d_</text:p>
            <text:p>【太平山莊森林自然步道】 , 悠遊於高山森林步道中, 來一趟芬多精森呼吸健康之旅_x000d_</text:p>
            <text:p>_x000d_</text:p>
            <text:p>【鳩之澤】溫泉位在山林之間的河谷旁，泉質屬於弱鹼性碳酸溫泉，水質清澈無硫磺臭味。有溫泉區、仿火山造型的溫泉煮蛋區、自然步道區等。溫泉濃濃蒸氣白煙感受大地湧出源源不絕的能量。_x000d_</text:p>
            <text:p>_x000d_</text:p>
            <text:p>※ 參考定價為20人成團價格</text:p>
          </table:table-cell>
          <table:table-cell office:value-type="string">
            <text:p>台北集合出發%雪山隧道%中間解說站%見晴懷古步道%午餐：太平山莊%悠遊太平山原始森林步道%鳩之澤溫泉%歡樂滿行囊,快樂賦歸</text:p>
          </table:table-cell>
          <table:table-cell office:value-type="string">
            <text:p>https://www.greenlifetravel.com.tw</text:p>
          </table:table-cell>
          <table:table-cell office:value-type="string">
            <text:p>02-25007227</text:p>
          </table:table-cell>
          <table:table-cell office:value-type="string">
            <text:p>https://www.greenlifetravel.com.tw</text:p>
          </table:table-cell>
        </table:table-row>
        <table:table-row>
          <table:table-cell office:value-type="string">
            <text:p>H0975</text:p>
          </table:table-cell>
          <table:table-cell office:value-type="string">
            <text:p>蘭陽原潮-樂水部落生活體驗營一日遊</text:p>
          </table:table-cell>
          <table:table-cell office:value-type="string">
            <text:p>東部</text:p>
          </table:table-cell>
          <table:table-cell office:value-type="string">
            <text:p>馨樂旅行社有限公司</text:p>
          </table:table-cell>
          <table:table-cell office:value-type="float" office:value="1">
            <text:p>1</text:p>
          </table:table-cell>
          <table:table-cell office:value-type="string">
            <text:p>常態行程</text:p>
          </table:table-cell>
          <table:table-cell office:value-type="string">
            <text:p>2,980</text:p>
          </table:table-cell>
          <table:table-cell office:value-type="string">
            <text:p>『被遺忘的部落』人間樂水~ 只能用唱的來描述喔：_x000d_</text:p>
            <text:p>青青的山嶺 潺潺的水流 美麗的故鄉就在樂水村 山上的人們愉快的唱歌 此生叫人永難忘!嘿喲~嘿喲~山上滋潤我心房~當你回想著美麗的故事~ 不要忘了樂水村！</text:p>
          </table:table-cell>
          <table:table-cell office:value-type="string">
            <text:p>08:30|台北車站專車集合出發%10:00-10:30|樂水部落迎賓：1.穿著泰雅服飾/示範穿著/合照。 2.簡易泰雅語教學/原住民掌聲(帶動)。3.迎賓歌/起來吧泰雅孩子。4.認識被遺忘的部落。5.迎賓舞。5.泰雅舞步齊跳體驗。%10:30-11:00|泰雅生活館(泰會生活)進行館內導覽解說，介紹泰雅族文化，了解泰雅族的食衣住行及gaga、黥面文化，知道原住民如何與大自然共生共處 。透過小米串珠讓學員加深泰雅文化及保種的觀念。%11:00-12:00|樹葉拓染書籤DIY體驗(紀念品製作)%12:00-13:00|中餐(田媽媽泰雅風味館)%13:00-16:00|微型體驗場域：泰雅生態智慧導覽解說、野外求生技能、百步穿楊泰雅弓箭體驗。%16:00-16:30|部落下午茶點心時間：泰雅香蕉飯製作DIY體驗+刺蔥烤肉品嘗。%18:30|賦歸</text:p>
          </table:table-cell>
          <table:table-cell office:value-type="string">
            <text:p>https://www.hearttour.com.tw</text:p>
          </table:table-cell>
          <table:table-cell office:value-type="string">
            <text:p>04-24072522</text:p>
          </table:table-cell>
          <table:table-cell office:value-type="string">
            <text:p>歡迎電話洽詢報名</text:p>
          </table:table-cell>
        </table:table-row>
        <table:table-row>
          <table:table-cell office:value-type="string">
            <text:p>H0976</text:p>
          </table:table-cell>
          <table:table-cell office:value-type="string">
            <text:p>台中出發|武陵福壽山二日遊</text:p>
          </table:table-cell>
          <table:table-cell office:value-type="string">
            <text:p>中部</text:p>
          </table:table-cell>
          <table:table-cell office:value-type="string">
            <text:p>馨樂旅行社有限公司</text:p>
          </table:table-cell>
          <table:table-cell office:value-type="float" office:value="2">
            <text:p>2</text:p>
          </table:table-cell>
          <table:table-cell office:value-type="string">
            <text:p>常態行程</text:p>
          </table:table-cell>
          <table:table-cell office:value-type="string">
            <text:p>假日7,500元起</text:p>
          </table:table-cell>
          <table:table-cell office:value-type="string">
            <text:p>本路線榮獲國際金旅獎永續旅遊肯定，行程安排幽默風趣的導遊隨團解說服務，搭乘豪華座椅的中大巴安全舒適，即使是在偏遠高山地區也能遍嘗在地美味佳餚，讓您充份感受台灣高山四季自然生態之美。</text:p>
          </table:table-cell>
          <table:table-cell office:value-type="string">
            <text:p>$DAY1$8:00台中高鐵、8:15朝馬轉運站(朝富路)專車出發%經國道6號前往清境、合歡山眾覽群山小%午餐(梨山風味餐)、賞地景藝術%福壽山農場天池仙境、農場蘋果王導覽、雪山之丘%住宿福壽山或武陵農場賓館(風味晚餐、住宿)_x000d_</text:p>
            <text:p>$DAY2$晨喚、自助早餐%武陵農場群櫻攬勝(七家灣溪南谷櫻花鉤吻鮭生態導覽)-%午餐(武陵風味餐盒)%梨山果香、梨山地景、賓館風華%晚餐(青青市集)、在地農產自由選購%19:00返抵台中</text:p>
          </table:table-cell>
          <table:table-cell office:value-type="string">
            <text:p>https://www.hearttour.com.tw</text:p>
          </table:table-cell>
          <table:table-cell office:value-type="string">
            <text:p>04-24072522</text:p>
          </table:table-cell>
          <table:table-cell office:value-type="string">
            <text:p>歡迎電話洽詢報名</text:p>
          </table:table-cell>
        </table:table-row>
        <table:table-row>
          <table:table-cell office:value-type="string">
            <text:p>H0977</text:p>
          </table:table-cell>
          <table:table-cell office:value-type="string">
            <text:p>苗栗功維敘隧道、卓也小屋、西湖渡假村二日</text:p>
          </table:table-cell>
          <table:table-cell office:value-type="string">
            <text:p>中部</text:p>
          </table:table-cell>
          <table:table-cell office:value-type="string">
            <text:p>永信旅行社股份有限公司</text:p>
          </table:table-cell>
          <table:table-cell office:value-type="float" office:value="2">
            <text:p>2</text:p>
          </table:table-cell>
          <table:table-cell office:value-type="string">
            <text:p>常態行程</text:p>
          </table:table-cell>
          <table:table-cell office:value-type="string">
            <text:p>$4380</text:p>
          </table:table-cell>
          <table:table-cell office:value-type="string">
            <text:p>【綠色遊程精選】_x000d_</text:p>
            <text:p>選擇對環境友善的旅遊行程，減少因旅行、交通或食宿所帶來的資源消耗，串聯綠色景點、環保餐廳與環保旅宿，放鬆身心的同時，還能愛護環境、享受生態、體驗深度在地旅遊、玩出綠生活的新高度。_x000d_</text:p>
            <text:p>★卓也小屋藍染~藍染是天然染的一種，以植物或礦物天然染料把織物染成藍色的一種印染工藝。位於苗栗三義的卓也小屋渡假園區擁有常態藍染文化體驗課程，從種植、採收、打藍、製靛到染色，只為萃取最純粹的藍，一同體驗藍染樂趣，製作獨一無二，專屬自己的藍染小物。_x000d_</text:p>
            <text:p>★西湖渡假村~西湖渡假村位於苗栗三義，是處適合親子旅遊的渡假勝地，渡假村景觀以歐式宮廷花園為主，整座花園的氣勢讓人讚嘆不已。園區內配有安徒生童話花園、侏儸紀恐龍世界、凡爾賽花園遊樂區等深受小朋友喜愛的遊樂設施，更附有螢火蟲生態保護區及烏克蘭歐洲綜藝秀精彩表演。渡假村的設施完善，提供各種舒適的住宿選擇，從標準雙人房到溫馨的親子家庭房，滿足不同遊客的需求。每間客房都擁有現代化的設施，並配有大窗戶，讓客人可以隨時欣賞到窗外的美景。值得您前來體驗。</text:p>
          </table:table-cell>
          <table:table-cell office:value-type="string">
            <text:p>$DAY1$功維敘隧道%貓貍山公園%吉祥樓(午餐)%西湖渡假村-飯店遊樂設施%西湖渡假村麗景中餐廳(晚餐)%夜宿~西湖渡假村_x000d_</text:p>
            <text:p>$DAY2$飯店早餐%西湖渡假村-飯店遊樂設施%卓也小屋餐食-蔬食火鍋(午餐)%卓也小屋藍染DIY%甜蜜的家-回程</text:p>
          </table:table-cell>
          <table:table-cell office:value-type="string">
            <text:p>https://www.ystravel.com.tw/</text:p>
          </table:table-cell>
          <table:table-cell office:value-type="string">
            <text:p>02-25080789</text:p>
          </table:table-cell>
          <table:table-cell office:value-type="string">
            <text:p>https://www.ystravel.com.tw/products/group/mold/MAL02BUA02</text:p>
          </table:table-cell>
        </table:table-row>
        <table:table-row>
          <table:table-cell office:value-type="string">
            <text:p>H0979</text:p>
          </table:table-cell>
          <table:table-cell office:value-type="string">
            <text:p>「碳」索之旅~山海風情洄味無窮二日之旅</text:p>
          </table:table-cell>
          <table:table-cell office:value-type="string">
            <text:p>東部</text:p>
          </table:table-cell>
          <table:table-cell office:value-type="string">
            <text:p>儷庭旅行社有限公司</text:p>
          </table:table-cell>
          <table:table-cell office:value-type="float" office:value="2">
            <text:p>2</text:p>
          </table:table-cell>
          <table:table-cell office:value-type="string">
            <text:p>常態行程</text:p>
          </table:table-cell>
          <table:table-cell office:value-type="string">
            <text:p>團體30人，每人費用為8,000元，為平日起始定價</text:p>
          </table:table-cell>
          <table:table-cell office:value-type="string">
            <text:p>相比從前的走馬看花轉為低碳深度旅遊，並用步行及雙腳踩動雙輪前進的方式一一探索花蓮每一寸土地的故事與山海風情。隨著步伐，透過親身體驗軍事重地的秘境景點、享用在地食材的美味、深入體驗原住民部落文化與海洋生態環境體驗教育，了解花蓮在地的魅力、了解如何在尊重自然和保護環境的前提下與自然和諧共處，成為日後美好回憶。_x000d_</text:p>
            <text:p>此次行程包含了四八高地戰備坑道－180度飽覽七星潭風光、洄遊吧食魚體驗館－人類與海洋共存共榮的永續漁業、育樂新村9號－創意私房菜、花蓮濱海自行車道－自我挑戰與感受花蓮海岸線的獨特魅力、水璉部落吉籟獵人學校－原住民部落的歷史智慧，充滿了挑戰跟在地特色，完成這趟旅程，了解了花蓮的山、花蓮的海、花蓮的人、花蓮的歷史、當然還包含花蓮的現在和未來。</text:p>
          </table:table-cell>
          <table:table-cell office:value-type="string">
            <text:p>$DAY1$花蓮火車站%四八高地戰備坑道%洄遊吧食魚體驗館%花蓮東大門夜市%麗翔酒店連鎖花蓮館_x000d_</text:p>
            <text:p>$DAY2$麗翔酒店連鎖花蓮館%花蓮濱海自行車道%育樂新村9號%水璉部落吉籟獵人學校獵人體驗課程%花蓮火車站</text:p>
          </table:table-cell>
          <table:table-cell office:value-type="string">
            <text:p>https://travel-in-taiwan.com/</text:p>
          </table:table-cell>
          <table:table-cell office:value-type="string">
            <text:p>0981358001</text:p>
          </table:table-cell>
          <table:table-cell office:value-type="string">
            <text:p>https://travel-in-taiwan.com/%e3%80%8c%e7%a2%b3%e3%80%8d%e7%b4%a2%e4%b9%8b%e6%97%85%e5%b1%b1%e6%b5%b7%e9%a2%a8%e6%83%85%e6%b4%84%e5%91%b3%e7%84%a1%e7%aa%ae%e4%ba%8c%e6%97%a5%e4%b9%8b%e6%97%85/</text:p>
          </table:table-cell>
        </table:table-row>
        <table:table-row>
          <table:table-cell office:value-type="string">
            <text:p>H0981</text:p>
          </table:table-cell>
          <table:table-cell office:value-type="string">
            <text:p>蘭食璀璨 黃騰原鄉</text:p>
          </table:table-cell>
          <table:table-cell office:value-type="string">
            <text:p>東部</text:p>
          </table:table-cell>
          <table:table-cell office:value-type="string">
            <text:p>儷庭旅行社有限公司</text:p>
          </table:table-cell>
          <table:table-cell office:value-type="float" office:value="3">
            <text:p>3</text:p>
          </table:table-cell>
          <table:table-cell office:value-type="string">
            <text:p>常態行程</text:p>
          </table:table-cell>
          <table:table-cell office:value-type="string">
            <text:p>11999</text:p>
          </table:table-cell>
          <table:table-cell office:value-type="string">
            <text:p>本行程讓客人能夠透過喜歡從事的活動內容而更了解宜蘭、花蓮的在地特色。並且，此行程包含了花蓮部落的導覽與部落美食的體驗，讓對原住民文化非常有興趣的旅客，也能夠在專業的導覽下了解台灣的原住民文化與歷史。_x000d_</text:p>
            <text:p>行程一開始以幾米廣場做開端，了解宜蘭丟丟銅的背景，再來接觸到宜蘭市內現有的古蹟景點，保存的良好並都還在運作這是宜蘭人民對待古蹟與歷史最了不起的地方，漫步在台灣經典小鎮內，很清楚的讓新加坡遊客了解宜蘭，認識宜蘭。_x000d_</text:p>
            <text:p>最重要原鄉的元素，有第二天的米棧部落體驗、導覽，讓旅客不用花費太多時間就能夠與部落的朋友們深入交流，以原住民生活經驗，告知屬於台灣最珍貴的傳統經驗傳承。加上第三天洄遊吧的食魚育樂的互動分享，引導旅客了解如何取之於自然用之於自然，符合我們現在「低碳生活」的呼籲。_x000d_</text:p>
            <text:p>米棧部落提供的專業米棧古道專業導覽，走過先民的古道，用雙腳探索這塊土地的自然美好與歷史意義。學習傳統與自然的完美結合，在最少破壞當地自然環境的前提下，人們也能很好的生活，達到生態保育的功效。原住民風味餐，旅客也可以順便比較花蓮當地原住民族及台灣都市文化的飲食有哪些不同。整個行程的用餐全部都是安排在地餐廳，以在地特色料理為主，希望從「吃」這件事情，讓旅客了解宜蘭及花蓮的特色與食材，包含蘭陽在地特色古早味料理，台灣最著名的小吃夜市、原住民料理、蔣經國總統吃過的有不一樣歷史意義的液香扁食等，在都市不常見的材料都代表著款待朋友的熱情。_x000d_</text:p>
            <text:p/>
          </table:table-cell>
          <table:table-cell office:value-type="string">
            <text:p>$DAY1$宜蘭火車站(宜蘭轉運站)%宜蘭幾米廣場、丟丟噹森林、幸福轉運站%宜蘭年年小館%宜蘭酒廠—甲子蘭酒博物館%宜蘭文學館%津梅磚窯%鄂王社區%東門夜市商圈%火車風光%麗翔酒店花蓮館_x000d_</text:p>
            <text:p>$DAY2$花蓮米棧部落導覽＋部落風味餐%鳳林小鎮漫遊%鯉魚潭漫步%東大門夜市_x000d_</text:p>
            <text:p>$DAY3$花蓮港賞鯨%液香扁食%洄遊吧食魚體驗館%七星潭%達基力部落風味餐%新城或花蓮車站賦歸</text:p>
          </table:table-cell>
          <table:table-cell office:value-type="string">
            <text:p>https://travel-in-taiwan.com/</text:p>
          </table:table-cell>
          <table:table-cell office:value-type="string">
            <text:p>0981358001</text:p>
          </table:table-cell>
          <table:table-cell office:value-type="string">
            <text:p>歡迎電話洽詢報名</text:p>
          </table:table-cell>
        </table:table-row>
        <table:table-row>
          <table:table-cell office:value-type="string">
            <text:p>H0982</text:p>
          </table:table-cell>
          <table:table-cell office:value-type="string">
            <text:p>太平山翠峰湖森態之旅三日遊(住逢春園及太平山莊)</text:p>
          </table:table-cell>
          <table:table-cell office:value-type="string">
            <text:p>北部</text:p>
          </table:table-cell>
          <table:table-cell office:value-type="string">
            <text:p>原森旅行社有限公司</text:p>
          </table:table-cell>
          <table:table-cell office:value-type="float" office:value="3">
            <text:p>3</text:p>
          </table:table-cell>
          <table:table-cell office:value-type="string">
            <text:p>常態行程</text:p>
          </table:table-cell>
          <table:table-cell office:value-type="string">
            <text:p>13,500</text:p>
          </table:table-cell>
          <table:table-cell office:value-type="string">
            <text:p>太平山擁有原始林、人工林、溫泉、溪流與高山湖泊等多樣的景觀風貌，以及豐富的動物、鳥類與昆蟲資源，是一處兼具人文與自然資源特色的旅遊勝地。</text:p>
          </table:table-cell>
          <table:table-cell office:value-type="string">
            <text:p>$DAY1$南港車站集合出發%九寮溪自然步道%泰雅田媽媽餐廳(午餐)%羅東林業文化園區%晚餐(特色美食)%逢春園渡假別墅(住宿)_x000d_</text:p>
            <text:p>$DAY2$環保餐廳-嵩屋(早餐)%翠峰景觀道路%翠峰湖觀景平台%翠峰湖環山步道(國家級的-寂靜山徑~全程3.95K)%午餐(行動糧)%環保旅店-太平山莊(晚餐、住宿)_x000d_</text:p>
            <text:p>$DAY3$餐廳(早餐)%搭乘蹦蹦車-茂興懷舊步道%檜木原始林步道-餐廳(午餐)%鳩之澤溫泉(泡湯費用自理)%返回南港車站</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ILN21</text:p>
          </table:table-cell>
        </table:table-row>
        <table:table-row>
          <table:table-cell office:value-type="string">
            <text:p>H0983</text:p>
          </table:table-cell>
          <table:table-cell office:value-type="string">
            <text:p>王功蚵畫人生與嘉義文化之旅二日遊</text:p>
          </table:table-cell>
          <table:table-cell office:value-type="string">
            <text:p>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4700</text:p>
          </table:table-cell>
          <table:table-cell office:value-type="string">
            <text:p>1.走入一處迷你型漁村博物館，聽聽王功人的王功事，品嚐超「青」美味的蚵仔料理，在地風味菜、特色甜點，令人再三回味，再搭乘傳統的蚵車，吹著海風、聆聽蚵仔伯風趣的導覽，體驗蚵農工作、抓螃蟹、摸蛤仔，享受一場結合藝術與生態教育的旅遊體驗。_x000d_</text:p>
            <text:p>2. 嘉義公園依山勢開闢而成，園內有許多著名景點：噴泉、小西湖、福康安紀功碑、阿里山21號蒸汽火車頭、陳澄波畫架、嘉義孔子廟、嘉義神社遺址、射日塔、嘉義市史蹟資料館等，更有林木參天、庭園等景觀是值得慢行的休閒勝地。_x000d_</text:p>
            <text:p/>
          </table:table-cell>
          <table:table-cell office:value-type="string">
            <text:p>$DAY1$台北或高雄出發%前往王功%境教育場所-王功蚵藝文化館%「蚵」技新生活%環保餐廳-蚵畫人生或重興海鮮樓(午餐)%搭蚵車遊潮間帶%文化館巡禮%漁港美食區%油籽學堂或芳苑海空步道%前往餐廳晚餐%環保標章旅館-兆品酒店或耐斯王子大飯店(住宿)%或環保旅店-鈺通大飯店或蘭桂坊花園酒店(住宿)_x000d_</text:p>
            <text:p>$DAY2$飯店(早餐)%嘉義公園：噴泉、小西湖、福康安紀功碑、震災紀念碑、一江山紀念碑、阿里山21號蒸汽火車頭、十二門古砲、牆之道、陳澄波畫架、嘉義孔子廟、嘉義神社遺址、射日塔、嘉義市史蹟資料館等%享受美味午餐%蘭潭水庫%返回台北或高雄</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984</text:p>
          </table:table-cell>
          <table:table-cell office:value-type="string">
            <text:p>大圳奇蹟‧西拉雅左鎮‧天埔農樂趣之旅二日遊</text:p>
          </table:table-cell>
          <table:table-cell office:value-type="string">
            <text:p>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8000</text:p>
          </table:table-cell>
          <table:table-cell office:value-type="string">
            <text:p>1.穿越時光隧道，進入史前人類生活的軌跡，探索台灣又年輕又古老的地質秘密，體驗考古學家解密的快樂。_x000d_</text:p>
            <text:p>_x000d_</text:p>
            <text:p>2.台灣水文如蜘蛛網般的密集，卻因受限於季風帶來的雨量，時而豐滿時而枯竭的嘉南平原，讓農民叫苦連天，日本技師八田與一設計出烏山頭水庫及水圳網路，徹底解決農民之苦，堪稱當代最厲害的水利奇蹟，至今仍照拂著嘉南平原的農區。_x000d_</text:p>
            <text:p>_x000d_</text:p>
            <text:p>3.西拉雅族是台南境內最大的平埔族群，四百年前是最早與荷蘭人接觸的族群，經過百年遷徙及文化融合，要再認識他們卻已不容易，但在左鎮裡，保有平埔族與漢人共同生活的樣貌，亦能透過公廨信仰去了解百年前的人文變化，來到左鎮街區散散步，走進西拉雅族的快樂生活圈。</text:p>
          </table:table-cell>
          <table:table-cell office:value-type="string">
            <text:p>$DAY1$高鐵台南站集合出發%國立史前文化博物館南科考古館(銀級綠建築)%餐廳(午餐)<text:s text:c="2"/>%烏山頭水庫風景區-八田與一紀念園區(導覽、參觀)%環保旅店-台南趣淘漫旅(晚餐、住宿)_x000d_</text:p>
            <text:p>$DAY2$飯店(早餐)%天埔社區農事體驗(蘭花園、絲瓜導覽)%天埔社區(在地風味餐)%左鎮生活聚落漫遊(人文走讀：西拉雅公廨-雪花糬手作-左鎮漫步) %返回高鐵台南站</text:p>
          </table:table-cell>
          <table:table-cell office:value-type="string">
            <text:p>https://www.ecotourtaiwan.com/</text:p>
          </table:table-cell>
          <table:table-cell office:value-type="string">
            <text:p>02-26029569</text:p>
          </table:table-cell>
          <table:table-cell office:value-type="string">
            <text:p>https://ettravel.pse.is/5dclw7</text:p>
          </table:table-cell>
        </table:table-row>
        <table:table-row>
          <table:table-cell office:value-type="string">
            <text:p>H0985</text:p>
          </table:table-cell>
          <table:table-cell office:value-type="string">
            <text:p>走進竹塹舊城時光‧產業文化巡禮二日遊</text:p>
          </table:table-cell>
          <table:table-cell office:value-type="string">
            <text:p>北部</text:p>
          </table:table-cell>
          <table:table-cell office:value-type="string">
            <text:p>原森旅行社有限公司</text:p>
          </table:table-cell>
          <table:table-cell office:value-type="float" office:value="2">
            <text:p>2</text:p>
          </table:table-cell>
          <table:table-cell office:value-type="string">
            <text:p>常態行程</text:p>
          </table:table-cell>
          <table:table-cell office:value-type="string">
            <text:p>6800</text:p>
          </table:table-cell>
          <table:table-cell office:value-type="string">
            <text:p>1.走進『竹塹』的時光長廊：閱讀道卡斯族的遷徙痕跡、清代淡水廳的設置及日治時期劃為新竹州的蛻變過程，在建築藝術的優美與傳統信仰的交織下，深化了常民小吃的美味記憶，蓬勃發展的產業更是新竹旺盛的生命力，勾勒出新竹純樸、熱鬧的文化面貌。_x000d_</text:p>
            <text:p>2.玻璃產業創新轉型 - 綠能玻璃：春池綠能玻璃觀光工廠ESG以『傳承、創新、綠能』的品牌精神，致力於推廣『綠能玻璃』。透過玻璃的回收再製，將原本已經廢棄的玻璃，重新賦予新的價值。_x000d_</text:p>
            <text:p>3..國家級重要濕地 -香山濕地：那綿延達十七公里的沙灘海岸線蘊藏潮間帶的豐富生態，還有那季風洋流帶來的時節海味，構築成新竹多元多樣的山海物產風貌。</text:p>
          </table:table-cell>
          <table:table-cell office:value-type="string">
            <text:p>$DAY1$新竹高鐵站%采田福地%蘇氏節孝坊%東門‧迎曦門%新竹市政府(新竹州廳) %午餐%達人帶路-竹塹舊城漫步%環保旅店/餐廳-新竹福華大飯店(晚餐、住宿)_x000d_</text:p>
            <text:p>$DAY2$飯店(早餐)%東德成米粉廠%環境教育設施場所-春池綠能玻璃%午餐%明發定置漁場%香山濕地(國家級重要濕地)%返回新竹高鐵站</text:p>
          </table:table-cell>
          <table:table-cell office:value-type="string">
            <text:p>https://www.ecotourtaiwan.com/</text:p>
          </table:table-cell>
          <table:table-cell office:value-type="string">
            <text:p>02-26029569</text:p>
          </table:table-cell>
          <table:table-cell office:value-type="string">
            <text:p>https://www.ecotourtaiwan.com/</text:p>
          </table:table-cell>
        </table:table-row>
        <table:table-row>
          <table:table-cell office:value-type="string">
            <text:p>H0986</text:p>
          </table:table-cell>
          <table:table-cell office:value-type="string">
            <text:p>淡水藝韻慢旅~雲門律動‧美食與低碳綠建築之旅</text:p>
          </table:table-cell>
          <table:table-cell office:value-type="string">
            <text:p>北部</text:p>
          </table:table-cell>
          <table:table-cell office:value-type="string">
            <text:p>原森旅行社有限公司</text:p>
          </table:table-cell>
          <table:table-cell office:value-type="float" office:value="1">
            <text:p>1</text:p>
          </table:table-cell>
          <table:table-cell office:value-type="string">
            <text:p>常態行程</text:p>
          </table:table-cell>
          <table:table-cell office:value-type="string">
            <text:p>2,680</text:p>
          </table:table-cell>
          <table:table-cell office:value-type="string">
            <text:p>換個方式、換個角度，呼吸淡水的文化能量。_x000d_</text:p>
            <text:p>_x000d_</text:p>
            <text:p>1. 生活藝術，味蕾饗宴，愜意時光來自於融入自然的所在_x000d_</text:p>
            <text:p>一日的旅行，我們跳脫即有的生活空間與習慣，步入隱身於綠意中的建築，在與大自然共榮的「滬尾藝文休閒園區」開啟旅途的序章。從綠建築的美學中認識淡水的自然與人文，走進純白的將捷金鬱金香酒店，從一道道注入季節靈魂的佳餚中，品味當令的純粹，讓口中的美食與眼前的綠意，調整環繞身心的快節奏。_x000d_</text:p>
            <text:p>_x000d_</text:p>
            <text:p>2. 山坳裡的雲門，在慢時光中投入身心靈的交融_x000d_</text:p>
            <text:p>來到山坡上，印入眼簾的是被大樹環繞狀似雲朵的青銅屋頂，我們在與綠林相呼應的「雲門劇場」，跟著舞者體驗身心換氧的舒展過程，感受「身動即心安」的療癒時刻。_x000d_</text:p>
            <text:p>_x000d_</text:p>
            <text:p>3. 淡水百年風華，一部談論戰爭與和平的文學巨作_x000d_</text:p>
            <text:p>佔有優越地理位置的臺灣，在16世紀時便備受矚目，成為西方強權覬覦之地。淡水歷經了轟轟烈烈的戰事，留下世界各國的刻印，現今，隱於綠林之中的秘境-滬尾礮臺、和平公園與一滴水紀念館等所在，無不傳達和平的來之不易。</text:p>
          </table:table-cell>
          <table:table-cell office:value-type="string">
            <text:p>台北出發%滬尾藝文休閒園區-鑽石級的綠建築%將捷金鬱金香酒店(環保餐廳午餐-季節限定的美味)%滬尾礮臺-守護淡水的基地%雲門劇場(導覽-浴火重生的雲門/身體體驗-注入舞魂的身姿)%跨越時空的秘境(滬尾藝文步道-一滴水紀念館)%返回台北</text:p>
          </table:table-cell>
          <table:table-cell office:value-type="string">
            <text:p>https://www.ecotourtaiwan.com/</text:p>
          </table:table-cell>
          <table:table-cell office:value-type="string">
            <text:p>02-26029569</text:p>
          </table:table-cell>
          <table:table-cell office:value-type="string">
            <text:p>https://tour.ecotourtaiwan.com/EW/GDT/L_GDT_TYPE.asp?iSUB_CD=GD&amp;STYLE_TP=1&amp;iMGRUP_CD=TPH30</text:p>
          </table:table-cell>
        </table:table-row>
        <table:table-row>
          <table:table-cell office:value-type="string">
            <text:p>H0987</text:p>
          </table:table-cell>
          <table:table-cell office:value-type="string">
            <text:p>「碳」索之旅~電輔騎行風味十足農遊樂無窮二日之旅</text:p>
          </table:table-cell>
          <table:table-cell office:value-type="string">
            <text:p>東部</text:p>
          </table:table-cell>
          <table:table-cell office:value-type="string">
            <text:p>儷庭旅行社有限公司</text:p>
          </table:table-cell>
          <table:table-cell office:value-type="float" office:value="2">
            <text:p>2</text:p>
          </table:table-cell>
          <table:table-cell office:value-type="string">
            <text:p>常態行程</text:p>
          </table:table-cell>
          <table:table-cell office:value-type="string">
            <text:p>團體30人，每人費用為8,400元，為平日起始定價。</text:p>
          </table:table-cell>
          <table:table-cell office:value-type="string">
            <text:p>在現代旅遊的快節奏中，騎著電輔車和漫步在花蓮這片美麗的土地上，提供了一種緩慢而深入的方式，讓旅客在移動中感受自然與文化的美好。隨著步伐，親身體驗在濕地秘境中欣賞翩翩起舞的螢火蟲、探索擁有豐富自然生態的首座平地森林園區、享用在地當季有機風土料理、與深入體驗原住民部落文化。這種旅遊方式不僅能夠減少碳排放，實現綠色旅遊理念，還能有機會隨時停下腳步，細細品味花蓮的絕美風景，並與花蓮當地人交流，感受最真實的花蓮風土人情。_x000d_</text:p>
            <text:p>此次行程包含了秋月食堂－唯一可在火車站吃到的在地家鄉味料理、東豐拾穗農場－串起花東縱谷散落的永續食米與有機麥、花蓮糖廠環境教育中心－寓教於樂的環境教育課程、馬太鞍欣綠農園－沐浴在螢火蟲微光中的奇幻體驗、大農大富平地森林園區－花東縱谷間出現的療癒森林、太巴塱部落－部落文化傳承巡禮、果子俠有機農場－探索有機日常，充滿了挑戰跟在地特色，完成這趟旅程，了解了花蓮的山、花蓮的海、花蓮的人、花蓮的歷史、當然還包含花蓮的現在和未來。</text:p>
          </table:table-cell>
          <table:table-cell office:value-type="string">
            <text:p>$DAY1$玉里火車站%秋月食堂%東豐拾穗農場%玉里火車站(騎電輔車)%花蓮糖廠環境教育中心%馬太鞍欣綠農園%台糖花蓮旅館_x000d_</text:p>
            <text:p>$DAY2$台糖花蓮旅館%大農大富平地森林園區%太巴塱部落%果子俠有機農場%玉里火車站</text:p>
          </table:table-cell>
          <table:table-cell office:value-type="string">
            <text:p>https://travel-in-taiwan.com/</text:p>
          </table:table-cell>
          <table:table-cell office:value-type="string">
            <text:p>0981358001</text:p>
          </table:table-cell>
          <table:table-cell office:value-type="string">
            <text:p>https://travel-in-taiwan.com/%e3%80%8c%e7%a2%b3%e3%80%8d%e7%b4%a2%e4%b9%8b%e6%97%85%e9%9b%bb%e8%bc%94%e9%a8%8e%e8%a1%8c%e9%a2%a8%e5%91%b3%e5%8d%81%e8%b6%b3%e8%be%b2%e9%81%8a%e6%a8%82%e7%84%a1%e7%aa%ae%e4%ba%8c%e6%97%a5%e4%b9%8b/</text:p>
          </table:table-cell>
        </table:table-row>
        <table:table-row>
          <table:table-cell office:value-type="string">
            <text:p>H0988</text:p>
          </table:table-cell>
          <table:table-cell office:value-type="string">
            <text:p>環境部綠色旅遊~漁夫抓螃蟹捕魚樂親子體驗活動1天</text:p>
          </table:table-cell>
          <table:table-cell office:value-type="string">
            <text:p>南部</text:p>
          </table:table-cell>
          <table:table-cell office:value-type="string">
            <text:p>鳳凰國際旅行社股份有限公司</text:p>
          </table:table-cell>
          <table:table-cell office:value-type="float" office:value="1">
            <text:p>1</text:p>
          </table:table-cell>
          <table:table-cell office:value-type="string">
            <text:p>常態行程</text:p>
          </table:table-cell>
          <table:table-cell office:value-type="string">
            <text:p>1800</text:p>
          </table:table-cell>
          <table:table-cell office:value-type="string">
            <text:p>現行的綠色旅遊已從過去所指狹義的山野鄉林的生態旅遊，廣義變成強調以「節能減碳」的精神，漸漸成為享受「生態人文」的旅遊方式。_x000d_</text:p>
            <text:p>由於行程設計者為台南在地的住民，運用當地社區人力及餐飲等資源，讓旅客慢遊體驗當地生態人文，透過生態環境解說，讓當地鄉親們更能了解保護環境重要。外地的旅客們也能從中體驗到當地的生態人文，提高對於保護環境的意識。只有親身體驗過捕魚環境安南區深度探索之旅才能對於環境產生感情，進而保護起環境生態。_x000d_</text:p>
            <text:p>生態旅遊是一種具有環境責任感的旅遊方式，只有加強對在地環境、對生活週遭環境關懷的態度，才能以保育自然環境與延續當地住民福祉為發展生態旅遊的最終目標。_x000d_</text:p>
            <text:p>安南區在300年前仍是一片汪洋，屬於臺江內海的一部份，1823年曾文溪改道使得內海快速淤積，屬於海埔新生地，開墾不易，故維持不少農漁業型態，區域內環境生態豐富濕地潟湖紅樹林遍佈也吸引黑面琵鷺等各式侯鳥的進駐，加上距離高速公路及高鐵及縱貫鐵路主要台一線過遠，聯外交通略為不便，加上區域內就業不易導致人口外移以致於部分地區呈現凋零荒廢的景色。安南區是台南發展的源起，圳河縱橫，有如水都，但是在安南區竟然就有八個工業區，有著開發與污染的問題。中石化安順廠汞污泥案及創下世界紀錄人體血液含量最高的「世紀之毒」戴奧辛及廢瀘渣回填魚塭加上政府及政客們的主導海岸興建大型掩埋場，農地開發工業區，不斷破壞生態環境，加上各式美其名的工業科學園區的進駐開發，但對當地的居民並無有生活提升的助益反而是更加速惡化當地的環境。_x000d_</text:p>
            <text:p>「我家門前有小河，後面有山坡。山坡上面野花多，野花紅似火。小河裡，有白鵝，鵝兒戲綠波。戲弄綠波，鵝兒快樂，昂首唱清歌。」這是一首人人愛唱的兒歌，您唱過嗎？在筆者小時候的安南區就是這種景色，經過40餘年，如此景色已經快不復存在了，加上現代生活急遽的改變，有多少人不知道魚蝦蟹的生長環境，農作的辛苦，台灣已經從鼎鼎大名的農業出口國轉變成農業進口國，但是所失去的價值遠遠比獲得還多，台南安南散策漫遊主旨探索之旅，讓大人小孩體驗到昔時漁夫捕魚作業。並透過生態環境解說，搭船遊覽紅樹林近距離觀賞濕地生態進而更能了解保護環境重要。並更加深環保意識，寓教於樂。</text:p>
          </table:table-cell>
          <table:table-cell office:value-type="string">
            <text:p>台南高鐵站及台南火車站%鹿耳門天后宮巡禮%漁夫體驗生活%媽祖宮九塊厝池畔餐廳品嚐在地海鮮餐%台南漁米樂生態之旅%台江國家公園管理處遊客中心%台江生態體驗活動%台南火車站及台南高鐵站</text:p>
          </table:table-cell>
          <table:table-cell office:value-type="string">
            <text:p>https://www.travel.com.tw/</text:p>
          </table:table-cell>
          <table:table-cell office:value-type="string">
            <text:p>02-25378111</text:p>
          </table:table-cell>
          <table:table-cell office:value-type="string">
            <text:p>https://www.travel.com.tw/TOU/TOU0020/22TWTSTGREEN-1/TST06010122ATT</text:p>
          </table:table-cell>
        </table:table-row>
        <table:table-row>
          <table:table-cell office:value-type="string">
            <text:p>H0989</text:p>
          </table:table-cell>
          <table:table-cell office:value-type="string">
            <text:p>環境部綠色旅遊 漁夫抓螃蟹捕魚樂2天</text:p>
          </table:table-cell>
          <table:table-cell office:value-type="string">
            <text:p>南部</text:p>
          </table:table-cell>
          <table:table-cell office:value-type="string">
            <text:p>鳳凰國際旅行社股份有限公司</text:p>
          </table:table-cell>
          <table:table-cell office:value-type="float" office:value="2">
            <text:p>2</text:p>
          </table:table-cell>
          <table:table-cell office:value-type="string">
            <text:p>常態行程</text:p>
          </table:table-cell>
          <table:table-cell office:value-type="string">
            <text:p>6400</text:p>
          </table:table-cell>
          <table:table-cell office:value-type="string">
            <text:p>現行的綠色旅遊已從過去所指狹義的山野鄉林的生態旅遊，廣義變成強調以「節能減碳」的精神，漸漸成為享受「生態人文」的旅遊方式。_x000d_</text:p>
            <text:p>由於行程設計者為台南在地的住民，運用當地社區人力及餐飲等資源，讓旅客慢遊體驗當地生態人文，透過生態環境解說，讓當地鄉親們更能了解保護環境重要。外地的旅客們也能從中體驗到當地的生態人文，提高對於保護環境的意識。只有親身體驗過捕魚環境安南區深度探索之旅才能對於環境產生感情，進而保護起環境生態。_x000d_</text:p>
            <text:p>生態旅遊是一種具有環境責任感的旅遊方式，只有加強對在地環境、對生活週遭環境關懷的態度，才能以保育自然環境與延續當地住民福祉為發展生態旅遊的最終目標。_x000d_</text:p>
            <text:p>安南區在300年前仍是一片汪洋，屬於臺江內海的一部份，1823年曾文溪改道使得內海快速淤積，屬於海埔新生地，開墾不易，故維持不少農漁業型態，區域內環境生態豐富濕地潟湖紅樹林遍佈也吸引黑面琵鷺等各式侯鳥的進駐，加上距離高速公路及高鐵及縱貫鐵路主要台一線過遠，聯外交通略為不便，加上區域內就業不易導致人口外移以致於部分地區呈現凋零荒廢的景色。安南區是台南發展的源起，圳河縱橫，有如水都，但是在安南區竟然就有八個工業區，有著開發與污染的問題。中石化安順廠汞污泥案及創下世界紀錄人體血液含量最高的「世紀之毒」戴奧辛及廢瀘渣回填魚塭加上政府及政客們的主導海岸興建大型掩埋場，農地開發工業區，不斷破壞生態環境，加上各式美其名的工業科學園區的進駐開發，但對當地的居民並無有生活提升的助益反而是更加速惡化當地的環境。_x000d_</text:p>
            <text:p>「我家門前有小河，後面有山坡。山坡上面野花多，野花紅似火。小河裡，有白鵝，鵝兒戲綠波。戲弄綠波，鵝兒快樂，昂首唱清歌。」這是一首人人愛唱的兒歌，您唱過嗎？在筆者小時候的安南區就是這種景色，經過40餘年，如此景色已經快不復存在了，加上現代生活急遽的改變，有多少人不知道魚蝦蟹的生長環境，農作的辛苦，台灣已經從鼎鼎大名的農業出口國轉變成農業進口國，但是所失去的價值遠遠比獲得還多，台南安南散策漫遊主旨探索之旅，讓大人小孩體驗到昔時漁夫捕魚作業。並透過生態環境解說，搭船遊覽紅樹林近距離觀賞濕地生態進而更能了解保護環境重要。並更加深環保意識，寓教於樂。</text:p>
          </table:table-cell>
          <table:table-cell office:value-type="string">
            <text:p>$DAY1$台北車站集合%嘉義庭院餐廳在地風味餐-五妹的店%台南漁米樂生態之旅%台江國家公園管理處遊客中心%井仔腳鹽田%禧榕軒大飯店_x000d_</text:p>
            <text:p>$DAY2$禧榕軒大飯店%鹿耳門天后宮巡禮%漁夫體驗生活%媽祖宮九塊厝池畔餐廳品嚐在地海鮮餐%完美賦歸</text:p>
          </table:table-cell>
          <table:table-cell office:value-type="string">
            <text:p>https://www.travel.com.tw/</text:p>
          </table:table-cell>
          <table:table-cell office:value-type="string">
            <text:p>02-25378111</text:p>
          </table:table-cell>
          <table:table-cell office:value-type="string">
            <text:p>https://www.travel.com.tw/TOU/TOU0010/21TWSTGREEN</text:p>
          </table:table-cell>
        </table:table-row>
        <table:table-row>
          <table:table-cell office:value-type="string">
            <text:p>H0990</text:p>
          </table:table-cell>
          <table:table-cell office:value-type="string">
            <text:p>綠野騎緣輕旅行3日遊～四草夢幻隧道、絕美亞馬遜河、台江生態體驗、台版凡爾賽宮、五星香格里拉</text:p>
          </table:table-cell>
          <table:table-cell office:value-type="string">
            <text:p>南部</text:p>
          </table:table-cell>
          <table:table-cell office:value-type="string">
            <text:p>鳳凰國際旅行社股份有限公司</text:p>
          </table:table-cell>
          <table:table-cell office:value-type="float" office:value="3">
            <text:p>3</text:p>
          </table:table-cell>
          <table:table-cell office:value-type="string">
            <text:p>常態行程</text:p>
          </table:table-cell>
          <table:table-cell office:value-type="string">
            <text:p>15888</text:p>
          </table:table-cell>
          <table:table-cell office:value-type="string">
            <text:p>當全球只剩台灣能旅行　 那就用「綠色旅遊」護台灣_x000d_</text:p>
            <text:p>環境部一直以來推動許多民眾旅遊行程相關環保政策，例如鼓勵至綠色餐廳及環保標章餐館業用餐、優先選擇環保旅店或環保標章旅館， 旅遊做好資源回收、自備餐具及盥洗用品、鼓勵使用大眾運輸工具、使用雲端發票、選購環保產品等。環保署於109年度針對國內旅行業套裝行程符合至少選擇1處環境教育設施場所或生態遊憩場所、至少選擇1間綠色餐廳用餐，以及至少選擇1間環保標章旅館住宿 ，評選出綠色旅遊套裝行程，本行程入選為綠色團體旅遊行程，歡迎您共同響應綠色旅遊，並透過玩得更放鬆，也享受人文生態，更玩出環保綠生活的思維。_x000d_</text:p>
            <text:p>綠色旅遊宣言_x000d_</text:p>
            <text:p>在行程中，從食、住、行、育、樂、購等日常面向做到以下事項：_x000d_</text:p>
            <text:p>食：優先選擇「綠色餐廳」，吃多少、點多少，並自備環保餐具。_x000d_</text:p>
            <text:p>住：優先選擇「環保標章旅館」或「環保旅店」，自備清潔盥洗用品。_x000d_</text:p>
            <text:p>育樂：優先選擇「綠色景點」，如環境教育設施場所或生態遊憩場所。_x000d_</text:p>
            <text:p>行：優先選擇低碳交通工具或搭乘大眾運輸。_x000d_</text:p>
            <text:p>購：優先選購「綠色產品」，並自備購物袋。</text:p>
          </table:table-cell>
          <table:table-cell office:value-type="string">
            <text:p>$DAY1$台北車站出發%關廟麵手作體驗(贈每人乙份關廟麵)%北寮彩繪村（全台最具藝術氣息的彩繪村）%深緣及水善糖文化園區%井仔腳瓦盤鹽田-觀景、賞夕(＊特別贈送品嚐鹽冰淇淋)%香格里拉台南遠東國際大飯店(內用自助餐)_x000d_</text:p>
            <text:p>$DAY2$香格里拉台南遠東國際大飯店%台江綠野騎緣慢旅行一日遊%台灣之門—鹿耳門天后宮巡禮（特別安排導覽員帶領解說）%媽祖宮九塊厝生態魚區下海抓蝦、捕魚樂活體驗%四草綠色水上隧道%安平夢幻系單車綠色隧道%香格里拉台南遠東國際大飯店_x000d_</text:p>
            <text:p>$DAY3$香格里拉台南遠東國際大飯店%美博物館(台版法國凡爾賽宮)%台南必吃觀光美食一級戰區／國華街（為方便自由品嚐府城美食敬請自理)%返回台北車站</text:p>
          </table:table-cell>
          <table:table-cell office:value-type="string">
            <text:p>https://www.travel.com.tw/</text:p>
          </table:table-cell>
          <table:table-cell office:value-type="string">
            <text:p>02-25378111</text:p>
          </table:table-cell>
          <table:table-cell office:value-type="string">
            <text:p>https://www.travel.com.tw/TOU/TOU0020/21TWN03TN1-2/TST02150324ATT</text:p>
          </table:table-cell>
        </table:table-row>
        <table:table-row>
          <table:table-cell office:value-type="string">
            <text:p>H0991</text:p>
          </table:table-cell>
          <table:table-cell office:value-type="string">
            <text:p>宜花３天包車新玩法【北部出發＋到府接送＋６人成行】村却五星溫泉酒店、清水地熱、雲山水</text:p>
          </table:table-cell>
          <table:table-cell office:value-type="string">
            <text:p>東部</text:p>
          </table:table-cell>
          <table:table-cell office:value-type="string">
            <text:p>鳳凰國際旅行社股份有限公司</text:p>
          </table:table-cell>
          <table:table-cell office:value-type="float" office:value="3">
            <text:p>3</text:p>
          </table:table-cell>
          <table:table-cell office:value-type="string">
            <text:p>常態行程</text:p>
          </table:table-cell>
          <table:table-cell office:value-type="string">
            <text:p>15000</text:p>
          </table:table-cell>
          <table:table-cell office:value-type="string">
            <text:p>環境部一直以來推動許多民眾旅遊行程相關環保政策，例如鼓勵至綠色餐廳及環保標章餐館業用餐、優先選擇環保旅店或環保標章旅館， 旅遊做好資源回收、自備餐具及盥洗用品、鼓勵使用大眾運輸工具、使用雲端發票、選購環保產品等。環保署於109年度針對國內旅行業套裝行程符合至少選擇1處環境教育設施場所或生態遊憩場所、至少選擇1間綠色餐廳用餐，以及至少選擇1間環保標章旅館住宿 ，評選出綠色旅遊套裝行程，本行程入選為綠色團體旅遊行程，歡迎您共同響應綠色旅遊，並透過玩得更放鬆，也享受人文生態，更玩出環保綠生活的思維。_x000d_</text:p>
            <text:p>綠色旅遊宣言_x000d_</text:p>
            <text:p>在行程中，從食、住、行、育、樂、購等日常面向做到以下事項:_x000d_</text:p>
            <text:p>食：優先選擇「綠色餐廳」，吃多少、點多少，並自備環保餐具。_x000d_</text:p>
            <text:p>住：優先選擇「環保標章旅館」或「環保旅店」，自備清潔盥洗用品。_x000d_</text:p>
            <text:p>育樂：優先選擇「綠色景點」，如環境教育設施場所或生態遊憩場所。_x000d_</text:p>
            <text:p>行：優先選擇低碳交通工具或搭乘大眾運輸。_x000d_</text:p>
            <text:p>購：優先選購「綠色產品」，並自備購物袋。</text:p>
          </table:table-cell>
          <table:table-cell office:value-type="string">
            <text:p>$DAY1$溫暖的家出發%蘭陽博物館%金車噶瑪蘭威士忌酒廠%安農溪落羽松%清水地熱%村却國際溫泉酒店_x000d_</text:p>
            <text:p>$DAY2$村却國際溫泉酒店%七星潭風景區%雲山水落羽松%鯉魚潭%東大門夜市晚餐自理%花蓮福容大飯店_x000d_</text:p>
            <text:p>$DAY3$花蓮福容大飯店%林田山林業文化園區%光復糖廠%欣綠農園享用午餐%專車送回溫暖的家</text:p>
          </table:table-cell>
          <table:table-cell office:value-type="string">
            <text:p>https://www.travel.com.tw/</text:p>
          </table:table-cell>
          <table:table-cell office:value-type="string">
            <text:p>02-25378111</text:p>
          </table:table-cell>
          <table:table-cell office:value-type="string">
            <text:p>https://www.travel.com.tw/TOU/TOU0020/24TWET1020/TEE05060324ATT</text:p>
          </table:table-cell>
        </table:table-row>
        <table:table-row>
          <table:table-cell office:value-type="string">
            <text:p>H0992</text:p>
          </table:table-cell>
          <table:table-cell office:value-type="string">
            <text:p>宜蘭２天包車新玩法【北部出發＋到府接送＋６人成行】星夢劇場、清水地熱、頭城老街、蘭陽博物館</text:p>
          </table:table-cell>
          <table:table-cell office:value-type="string">
            <text:p>北部</text:p>
          </table:table-cell>
          <table:table-cell office:value-type="string">
            <text:p>鳳凰國際旅行社股份有限公司</text:p>
          </table:table-cell>
          <table:table-cell office:value-type="float" office:value="2">
            <text:p>2</text:p>
          </table:table-cell>
          <table:table-cell office:value-type="string">
            <text:p>常態行程</text:p>
          </table:table-cell>
          <table:table-cell office:value-type="string">
            <text:p>9600</text:p>
          </table:table-cell>
          <table:table-cell office:value-type="string">
            <text:p>環境部一直以來推動許多民眾旅遊行程相關環保政策，例如鼓勵至綠色餐廳及環保標章餐館業用餐、優先選擇環保旅店或環保標章旅館， 旅遊做好資源回收、自備餐具及盥洗用品、鼓勵使用大眾運輸工具、使用雲端發票、選購環保產品等。環保署於109年度針對國內旅行業套裝行程符合至少選擇1處環境教育設施場所或生態遊憩場所、至少選擇1間綠色餐廳用餐，以及至少選擇1間環保標章旅館住宿 ，評選出綠色旅遊套裝行程，本行程入選為綠色團體旅遊行程，歡迎您共同響應綠色旅遊，並透過玩得更放鬆，也享受人文生態，更玩出環保綠生活的思維。_x000d_</text:p>
            <text:p>綠色旅遊宣言_x000d_</text:p>
            <text:p>在行程中，從食、住、行、育、樂、購等日常面向做到以下事項:_x000d_</text:p>
            <text:p>食：優先選擇「綠色餐廳」，吃多少、點多少，並自備環保餐具。_x000d_</text:p>
            <text:p>住：優先選擇「環保標章旅館」或「環保旅店」，自備清潔盥洗用品。_x000d_</text:p>
            <text:p>育樂：優先選擇「綠色景點」，如環境教育設施場所或生態遊憩場所。_x000d_</text:p>
            <text:p>行：優先選擇低碳交通工具或搭乘大眾運輸。_x000d_</text:p>
            <text:p>購：優先選購「綠色產品」，並自備購物袋。</text:p>
          </table:table-cell>
          <table:table-cell office:value-type="string">
            <text:p>$DAY1$溫暖的家出發%星夢森林劇場%梅花湖%一佳村養生餐廳午餐%清水地熱%礁溪長榮鳳凰酒店_x000d_</text:p>
            <text:p>$DAY2$礁溪長榮鳳凰酒店%享用飯店設施%頭城老街午餐自理%八角瞭望台%蘭陽博物館%返回溫暖的家</text:p>
          </table:table-cell>
          <table:table-cell office:value-type="string">
            <text:p>https://www.travel.com.tw/</text:p>
          </table:table-cell>
          <table:table-cell office:value-type="string">
            <text:p>02-25378111</text:p>
          </table:table-cell>
          <table:table-cell office:value-type="string">
            <text:p>https://www.travel.com.tw/TOU/TOU0020/24TWET1021/TEY01020224DTT</text:p>
          </table:table-cell>
        </table:table-row>
        <table:table-row>
          <table:table-cell office:value-type="string">
            <text:p>H0993</text:p>
          </table:table-cell>
          <table:table-cell office:value-type="string">
            <text:p>花蓮豐年節二日</text:p>
          </table:table-cell>
          <table:table-cell office:value-type="string">
            <text:p>東部</text:p>
          </table:table-cell>
          <table:table-cell office:value-type="string">
            <text:p>鼎運國際旅行社有限公司</text:p>
          </table:table-cell>
          <table:table-cell office:value-type="float" office:value="2">
            <text:p>2</text:p>
          </table:table-cell>
          <table:table-cell office:value-type="string">
            <text:p>7月~8月</text:p>
          </table:table-cell>
          <table:table-cell office:value-type="string">
            <text:p>4999</text:p>
          </table:table-cell>
          <table:table-cell office:value-type="string">
            <text:p>仲夏時節熱鬧有趣的豐年節中，聯合豐年節_x000d_</text:p>
            <text:p>具有原汁原味的歡樂氣氛，透過歌聲與舞蹈_x000d_</text:p>
            <text:p>感受族人們的熱情與奔放的活力，傳達給每_x000d_</text:p>
            <text:p>一位來參與豐年節的朋友們，今年的原住民_x000d_</text:p>
            <text:p>族聯合豐年節活動絕對讓遊客能夠「豐收到_x000d_</text:p>
            <text:p>底」、「盡興玩到底」。</text:p>
          </table:table-cell>
          <table:table-cell office:value-type="string">
            <text:p>$DAY1$火車站集合%櫻之田野(午餐)%鯉魚潭%理想a2水岸園區%煙波花蓮館%天空之鏡%東大門夜市(晚餐自理)%原住民聯合豐年節_x000d_</text:p>
            <text:p>$DAY2$七星柴魚博物館%三中商圈(午餐自理)%花蓮文創園區A ZONE%火車站集合返程</text:p>
          </table:table-cell>
          <table:table-cell office:value-type="string">
            <text:p>https://www.tourone.com.tw/</text:p>
          </table:table-cell>
          <table:table-cell office:value-type="string">
            <text:p>02-25182000</text:p>
          </table:table-cell>
          <table:table-cell office:value-type="string">
            <text:p>歡迎電話洽詢報名</text:p>
          </table:table-cell>
        </table:table-row>
        <table:table-row>
          <table:table-cell office:value-type="string">
            <text:p>H0994</text:p>
          </table:table-cell>
          <table:table-cell office:value-type="string">
            <text:p>雲嘉南-綠色友善農教漁樂二日</text:p>
          </table:table-cell>
          <table:table-cell office:value-type="string">
            <text:p>中部</text:p>
          </table:table-cell>
          <table:table-cell office:value-type="string">
            <text:p>鼎運國際旅行社有限公司</text:p>
          </table:table-cell>
          <table:table-cell office:value-type="float" office:value="2">
            <text:p>2</text:p>
          </table:table-cell>
          <table:table-cell office:value-type="string">
            <text:p>常態行程</text:p>
          </table:table-cell>
          <table:table-cell office:value-type="string">
            <text:p>二人房$7500/人，四人房$6300/人</text:p>
          </table:table-cell>
          <table:table-cell office:value-type="string">
            <text:p>一起做個關心世界的永續旅人_x000d_</text:p>
            <text:p>永續措施，希望在每一個實踐環保的日子裡，_x000d_</text:p>
            <text:p>有志同道合的您一起守護台灣享受旅行，與更多人一起分享旅行的旖旎風光。_x000d_</text:p>
            <text:p>_x000d_</text:p>
            <text:p>綠色家園，以綠養農-種菜也種電的太陽能農場_x000d_</text:p>
            <text:p>亞洲首座寓教於樂的太陽能休閒農場，環保．永續．樂活．健康，一兆個因太陽而生的小宇宙 - 陽光透過空氣、土壤和水，孕育上兆億的生命、生生不息。作為環境教育與休閒農場平台，將綠能環保、安心健康飲食介紹給大家，藉由各種體驗課程，透過五感記憶認識我們的土地，讓大家能吃得安心、玩得更開心。_x000d_</text:p>
            <text:p>_x000d_</text:p>
            <text:p>綠能午餐-乾淨的農產品，吃得安心_x000d_</text:p>
            <text:p>政府近年來推動非核家園，發展綠電成為重要環節，「農電共生」，但與把「種電」看得比「種田」重要的業者不同，經營核心就在於「以綠養農」，希望能藉此做出安心無毒的農業。綠能屋頂下很適合菇類生長，珊瑚菇、黑木耳，還有山野菜過貓。_x000d_</text:p>
            <text:p><text:s text:c="6"/>食材親手摘，從產地到餐桌，領悟作物生長、食物產出的不易。_x000d_</text:p>
            <text:p>_x000d_</text:p>
            <text:p>午茶點心(依老闆心情安排杯子蛋糕/台式泡菜)_x000d_</text:p>
            <text:p>_x000d_</text:p>
            <text:p>鹿營_x000d_</text:p>
            <text:p>日常中的都市生活緊張感，來到園區擁有許多親子玩樂設施及可愛動物可以互動餵食，有效的療癒身心，還有網美森林帳篷美拍，大人小孩能夠輕鬆同樂!_x000d_</text:p>
            <text:p>_x000d_</text:p>
            <text:p>_x000d_</text:p>
            <text:p>_x000d_</text:p>
            <text:p>櫻創意台菜料理晚餐<text:s text:c="2"/>_x000d_</text:p>
            <text:p>為雲林地區最具規模的庭園式料理餐廳，和式禪風的主題設計寬敞，饕客們能吃到各式具特色又道地的主廚料理，並且因應各時節推出不同之特仕菜餚，讓嘴刁的行家隨時有不同的味覺與視覺的感受!推出台式創意熱炒，在炎炎夏日裡，歡聚小酌，絕對夠味且對味的熱炒，肯定是聚會時的絕佳選擇，讓大小聚會都賓主盡歡、意猶未盡。_x000d_</text:p>
            <text:p>_x000d_</text:p>
            <text:p>_x000d_</text:p>
            <text:p>線劍湖山世界_x000d_</text:p>
            <text:p>大家兒時的畢業旅行回憶，包括俯衝角度將近90度的「飛天潛艇G5」、彈跳式自由落體「擎天飛梭」等，都是令人回味無窮的遊樂設施!劍湖山獲得了知名的卡通維京海盜「小威」的完整授權，新增「北海小英雄」為主題的園區，樂園有多種型態玩法，老少咸宜! _x000d_</text:p>
            <text:p>_x000d_</text:p>
            <text:p>永續擦手巾製作-奶奶的熊_x000d_</text:p>
            <text:p>虎尾被稱為毛巾之鄉，「奶奶的熊毛巾故事館」是當地熱門親子休閒景點。展示欄上創辦人顧奶奶的ㄧ段話感動無數人，「一條毛巾就是人生，無論迎接生命或者送走生命，人的一生都離不開毛巾。」，讓遊客們從家族與事業的發展，看見毛巾背後蘊含的人文色彩。_x000d_</text:p>
            <text:p>_x000d_</text:p>
            <text:p/>
          </table:table-cell>
          <table:table-cell office:value-type="string">
            <text:p>$DAY1$晁陽太陽能農場%綠能午餐%午茶點心%鹿營農場%櫻創意台菜料理晚餐_x000d_</text:p>
            <text:p>$DAY2$劍湖山大飯店%劍湖山世界%永續擦手巾製作-奶奶的熊</text:p>
          </table:table-cell>
          <table:table-cell office:value-type="string">
            <text:p>https://www.tourone.com.tw/</text:p>
          </table:table-cell>
          <table:table-cell office:value-type="string">
            <text:p>02-25182000</text:p>
          </table:table-cell>
          <table:table-cell office:value-type="string">
            <text:p>歡迎電話洽詢報名</text:p>
          </table:table-cell>
        </table:table-row>
        <table:table-row>
          <table:table-cell office:value-type="string">
            <text:p>H0995</text:p>
          </table:table-cell>
          <table:table-cell office:value-type="string">
            <text:p>好客款待 花路慢行三日之旅</text:p>
          </table:table-cell>
          <table:table-cell office:value-type="string">
            <text:p>東部</text:p>
          </table:table-cell>
          <table:table-cell office:value-type="string">
            <text:p>儷庭旅行社有限公司</text:p>
          </table:table-cell>
          <table:table-cell office:value-type="float" office:value="3">
            <text:p>3</text:p>
          </table:table-cell>
          <table:table-cell office:value-type="string">
            <text:p>常態行程</text:p>
          </table:table-cell>
          <table:table-cell office:value-type="string">
            <text:p>每人新台幣11,000元，為平日起始定價，每團以20人出團人數（不含領團人員）計價。</text:p>
          </table:table-cell>
          <table:table-cell office:value-type="string">
            <text:p>在這趟旅程中，我們將帶您深入文化的根源，走入充滿人情味與歷史痕跡的客家聚落。我們精心加入了低碳友善的電輔車和自行車巡禮，讓您輕鬆自在地騎行於花蓮的田野小徑和客家村落。這種慢遊的方式不僅能減少碳排放，幫助現代人擺脫久坐不動的生活習慣，更讓您深入沉浸在自然懷抱與客家故事之中。_x000d_</text:p>
            <text:p>_x000d_</text:p>
            <text:p>旅程將從花蓮火車站啟程，迎接您的是來自王姐客家美食或阿婆做ㄟ粄仔的地道客家點心。此次行程包含了吉安好客藝術村－了解客家文化與吉野村的前世今生、芳草古樹花園－享用經過世代傳承的客家料理、菸樓文化聚落－由客家家庭細心保留下來、鳳林校長夢工廠－全台小學校長密度最高的小鎮、鳳林客家文物館－保存著百年來客家族群後山的開拓歷史、花手巾植物染工坊－體驗客家天然植物染技術、麗翔酒店連鎖-花蓮館、東大門夜市－花蓮美食小吃的精華濃縮、鯉魚潭環境教育中心－跟著導覽認識鯉魚潭周邊生態、雲山水植物農場－東台灣最美山光水色、月廬食堂－結合梅子創意的客家料理、大農大富平地森林園區－騎行與客家導覽、大和擂茶舖－全台僅存的客家傳統鹹擂茶無菜單料理、虎爺溫泉渡假莊園、瑞穗客家文化導覽與瑞穗生態教育館參觀、以及果子俠農創果品－客家文史導覽及認識各種香草植物。_x000d_</text:p>
            <text:p>_x000d_</text:p>
            <text:p>讓我們一起踏上這趟充滿故事的旅程，體驗深埋於台灣土地中的客家記憶。_x000d_</text:p>
            <text:p/>
          </table:table-cell>
          <table:table-cell office:value-type="string">
            <text:p>$DAY1$花蓮火車站集合%吉安好客藝術村%芳草古樹花園%鳳林小鎮電輔車巡禮（菸樓文化聚落、鳳林校長夢工廠、鳳林客家文物館、花手巾植物染工坊）%麗翔酒店連鎖-花蓮館%東大門夜市_x000d_</text:p>
            <text:p>$DAY2$麗翔酒店連鎖-花蓮館%鯉魚潭環境教育中心%雲山水植物農場%月廬食堂%花蓮糖廠環境教育中心%自行車巡禮（大農大富平地森林園區）%大和擂茶舖%虎爺溫泉渡假莊園_x000d_</text:p>
            <text:p>$DAY3$虎爺溫泉渡假莊園%瑞穗客家文化導覽&amp;瑞穗生態教育館%果子俠農創果品（含午餐）%瑞穗車站（台鐵餐盒）</text:p>
          </table:table-cell>
          <table:table-cell office:value-type="string">
            <text:p>https://travel-in-taiwan.com/</text:p>
          </table:table-cell>
          <table:table-cell office:value-type="string">
            <text:p>0981358001</text:p>
          </table:table-cell>
          <table:table-cell office:value-type="string">
            <text:p>https://travel-in-taiwan.com/%e5%a5%bd%e5%ae%a2%e6%ac%be%e5%be%85-%e8%8a%b1%e8%b7%af%e6%85%a2%e8%a1%8c%e4%b8%89%e6%97%a5%e4%b9%8b%e6%97%85/</text:p>
          </table:table-cell>
        </table:table-row>
        <table:table-row>
          <table:table-cell office:value-type="string">
            <text:p>H0997</text:p>
          </table:table-cell>
          <table:table-cell office:value-type="string">
            <text:p>阿里山福森號2日</text:p>
          </table:table-cell>
          <table:table-cell office:value-type="string">
            <text:p>南部</text:p>
          </table:table-cell>
          <table:table-cell office:value-type="string">
            <text:p>五福旅行社股份有限公司</text:p>
          </table:table-cell>
          <table:table-cell office:value-type="float" office:value="2">
            <text:p>2</text:p>
          </table:table-cell>
          <table:table-cell office:value-type="string">
            <text:p>常態行程</text:p>
          </table:table-cell>
          <table:table-cell office:value-type="string">
            <text:p>15900</text:p>
          </table:table-cell>
          <table:table-cell office:value-type="string">
            <text:p>首站至嶄新裝修且重新開幕的欣欣餐廳用餐休息，這間餐廳是環保餐廳，除了美味外更從源頭減量，這間餐廳更致力於綠色採購，降低廢棄物污染，夜晚入住阿里山賓館，這間旅館從源頭減量，除更致力於綠色採購，降低廢棄物污染，同時在環境管理融入環境教育有諸多著墨，更是阿里山唯一的金級環保旅館。_x000d_</text:p>
            <text:p>隔日至奮起湖感受歷史的洗禮，之後搭上福森號-全新檜木列車福森號有「移動美術館」之稱，規劃「森好食、森林癒、好森音、森品茗」四大主題，由專業導覽老師帶領在山林中探索五感體驗、柳杉黑森林享受專屬音樂會，或是旅客也可體驗由茶師分享茶道及品茗活動。在美好五感體驗中緩緩抵達嘉義北門，畫上美好的句點。</text:p>
          </table:table-cell>
          <table:table-cell office:value-type="string">
            <text:p>$DAY1$集合出發%中餐：欣欣餐廳%阿里山森林遊樂區%宿:阿里山賓館_x000d_</text:p>
            <text:p>$DAY2$晨喚%奮起湖風景區%福森號品茗%賦歸</text:p>
          </table:table-cell>
          <table:table-cell office:value-type="string">
            <text:p>https://www.lifetour.com.tw/</text:p>
          </table:table-cell>
          <table:table-cell office:value-type="string">
            <text:p>02-25471155</text:p>
          </table:table-cell>
          <table:table-cell office:value-type="string">
            <text:p>歡迎電話洽詢報名</text:p>
          </table:table-cell>
        </table:table-row>
        <table:table-row>
          <table:table-cell office:value-type="string">
            <text:p>H0998</text:p>
          </table:table-cell>
          <table:table-cell office:value-type="string">
            <text:p>台南安平2日遊</text:p>
          </table:table-cell>
          <table:table-cell office:value-type="string">
            <text:p>南部</text:p>
          </table:table-cell>
          <table:table-cell office:value-type="string">
            <text:p>五福旅行社股份有限公司</text:p>
          </table:table-cell>
          <table:table-cell office:value-type="float" office:value="2">
            <text:p>2</text:p>
          </table:table-cell>
          <table:table-cell office:value-type="string">
            <text:p>常態行程</text:p>
          </table:table-cell>
          <table:table-cell office:value-type="string">
            <text:p>8500</text:p>
          </table:table-cell>
          <table:table-cell office:value-type="string">
            <text:p>首站至嶄新裝修且重新開幕的清水休息站用餐休息後，繼續前往台南安平，夜晚在酒店的湖光中餐廳用餐並入住福爾摩沙遊艇酒店，這間餐廳環保餐廳，除了美味外更從源頭減量，這間餐廳更致力於綠色採購，降低廢棄物污染，這間旅館從源頭減量，除更致力於綠色採購，降低廢棄物污染，同時在環境管理融入環境教育有諸多著墨，更是雲林唯一的銀級環保旅館。 二日早餐在飯店這間威尼斯西餐廳用餐，之後至安平港及運河周邊景點散策，之後到安平搭乘立驛國際安平內港線遊船，遊船後回到港口，之後賦歸。</text:p>
          </table:table-cell>
          <table:table-cell office:value-type="string">
            <text:p>$DAY1$集合出發%清水休息站%福爾摩沙遊艇酒店%飯店內湖光中餐廳用餐_x000d_</text:p>
            <text:p>$DAY2$晨喚%安平安平港及運河周邊景點%立驛國際安平內港線遊船%賦歸</text:p>
          </table:table-cell>
          <table:table-cell office:value-type="string">
            <text:p>https://www.lifetour.com.tw/</text:p>
          </table:table-cell>
          <table:table-cell office:value-type="string">
            <text:p>02-25471155</text:p>
          </table:table-cell>
          <table:table-cell office:value-type="string">
            <text:p>歡迎電話洽詢報名</text:p>
          </table:table-cell>
        </table:table-row>
        <table:table-row>
          <table:table-cell office:value-type="string">
            <text:p>H0999</text:p>
          </table:table-cell>
          <table:table-cell office:value-type="string">
            <text:p>探索花東 香氣引路三日之旅</text:p>
          </table:table-cell>
          <table:table-cell office:value-type="string">
            <text:p>東部</text:p>
          </table:table-cell>
          <table:table-cell office:value-type="string">
            <text:p>儷庭旅行社有限公司</text:p>
          </table:table-cell>
          <table:table-cell office:value-type="float" office:value="3">
            <text:p>3</text:p>
          </table:table-cell>
          <table:table-cell office:value-type="string">
            <text:p>常態行程</text:p>
          </table:table-cell>
          <table:table-cell office:value-type="string">
            <text:p>每人新台幣20,000 元，為平日起始定價，每團以16人出團人數（不含領團人員）計價。</text:p>
          </table:table-cell>
          <table:table-cell office:value-type="string">
            <text:p>台灣每一寸的土地都承載著過去的回憶，讓我們放慢腳步，來到花蓮與台東，細細感受客庄的獨特魅力。這是一場探索自然與文化的旅程，我們誠摯地邀請每位旅行者走進台灣客庄的脈絡，發掘隱藏於繁華都市背後的文化底蘊。_x000d_</text:p>
            <text:p>_x000d_</text:p>
            <text:p>旅程將從花蓮火車站啟程，迎接您的是來自米廷·米工坊的客家點心。此次行程包含了心蓮蕊養生餐坊（田媽媽養生餐坊）－客家養生料理、富里花海景觀區－稻草藝術季、富里鄉農會展售中心－富里農特產品、米國學校環境教育園區－米食導覽解說、梓園碾米工廠－探索有機稻田秘境、宏昌客家菜館－客家風味的無菜單料理、日暉國際渡假村、饗嚮台東－親自體驗製茶過程、春一枝鹿野76水果冰棒公園－品嚐各種採用台灣在地水果製作的冰棒、鹿野農遊樂園－親手體驗田間的採果的樂趣、愛嬌姨茶餐廳－茶葉入菜的創意料理、娜路彎大酒店 或 趣淘漫旅-台東、鸞山森林博物館（森林文化博物館）－台灣原住民布農族的智慧與傳統、以及台鐵便當-享用簡單卻充滿台灣情懷的便當。_x000d_</text:p>
            <text:p>_x000d_</text:p>
            <text:p>讓我們一起踏上這趟充滿文化與香氣的探索旅程，每一站、每一景都邀請您放慢腳步，走進客家人的生活，感受客庄的風土人情，進而瞭解這裡的人如何在日常生活中展現智慧。_x000d_</text:p>
            <text:p/>
          </table:table-cell>
          <table:table-cell office:value-type="string">
            <text:p>$DAY1$花蓮玉里火車站%心蓮蕊養生餐坊（田媽媽養生餐坊）%富里花海景觀區%米國學校環境教育園區%梓園碾米工廠%宏昌客家菜館%日暉國際渡假村_x000d_</text:p>
            <text:p>$DAY2$日暉國際渡假村%饗嚮台東%饗嚮星空%春一枝鹿野76水果冰棒公園%鹿野高台農遊樂園%愛嬌姨茶餐廳%娜路彎大酒店 或 趣淘漫旅-台東_x000d_</text:p>
            <text:p>$DAY3$娜路彎大酒店 或 趣淘漫旅-台東%鸞山森林博物館（森林文化博物館）（含午餐）%台東火車站（台鐵餐盒）</text:p>
          </table:table-cell>
          <table:table-cell office:value-type="string">
            <text:p>https://travel-in-taiwan.com/</text:p>
          </table:table-cell>
          <table:table-cell office:value-type="string">
            <text:p>0981358001</text:p>
          </table:table-cell>
          <table:table-cell office:value-type="string">
            <text:p>https://travel-in-taiwan.com/%e6%8e%a2%e7%b4%a2%e8%8a%b1%e6%9d%b1-%e9%a6%99%e6%b0%a3%e5%bc%95%e8%b7%af%e4%b8%89%e6%97%a5%e4%b9%8b%e6%97%85/</text:p>
          </table:table-cell>
        </table:table-row>
        <table:table-row>
          <table:table-cell office:value-type="string">
            <text:p>H1000</text:p>
          </table:table-cell>
          <table:table-cell office:value-type="string">
            <text:p>檜意劍湖山歷險趣2日</text:p>
          </table:table-cell>
          <table:table-cell office:value-type="string">
            <text:p>南部</text:p>
          </table:table-cell>
          <table:table-cell office:value-type="string">
            <text:p>五福旅行社股份有限公司</text:p>
          </table:table-cell>
          <table:table-cell office:value-type="float" office:value="2">
            <text:p>2</text:p>
          </table:table-cell>
          <table:table-cell office:value-type="string">
            <text:p>常態行程</text:p>
          </table:table-cell>
          <table:table-cell office:value-type="string">
            <text:p>5000</text:p>
          </table:table-cell>
          <table:table-cell office:value-type="string">
            <text:p>首站至檜意森活村，以1914年（大正3年）搭建的林業日式宿舍為重點，主要有28棟日式檜木歷史建築、1 棟市立古蹟、全台唯二的都鐸式建築、及新建的一心二葉館為主體建築群。因阿里山林業著重在出產檜木，故此地曾有「檜町」的別稱，後因產業發展趨勢改變，將此地重新規劃定義為「以林業文化為核心、舊建物活化再利用之園區」。次站至最新景點蓋婭莊園參觀，夜晚在蔚藍西餐廳用餐並入住劍湖山飯店，也是環保餐廳，除了美味外更從源頭減量，這間餐廳更致力於綠色採購，降低廢棄物污染<text:s text:c="57"/>這間旅館從源頭減量，除更致力於綠色採購，降低廢棄物污染，同時在環境管理融入環境教育有諸多著墨，更是雲林唯一的銀級環保旅館。 _x000d_</text:p>
            <text:p>二日早餐在飯店這間蔚藍西餐廳用餐，<text:s text:c="2"/>用餐完至隔壁劍湖山遊樂世界遊玩，遊樂園分為賞與玩兩大主題_x000d_</text:p>
            <text:p> 賞: 1.五大劇院:巨蛋、3D、巨無霸、彩虹、震憾劇院，精采絕淪的表演節目、驚聲尖叫的劇場、挑逗你視覺神經、挑戰你的膽識能力。不看你會後悔_x000d_</text:p>
            <text:p><text:tab/><text:s text:c="2"/>2.劍湖山世界瘋馬戲:挑戰不可能的機車特技，顛覆你對人體特技想像.._x000d_</text:p>
            <text:p><text:s text:c="9"/>玩: 1.摩天廣場:摩天輪、狂飆飛碟、飛天潛艇G5、擎天飛梭、衝瘋飛車。台灣之最的遊樂設施/尖叫聲四起，挑戰你的膽識、不怕你來玩、只怕你不玩_x000d_</text:p>
            <text:p><text:tab/><text:s text:c="2"/>2.兒童玩國:全國最大的親子樂園，親子互動的國度，享受親子同樂時光_x000d_</text:p>
            <text:p>之後賦歸。<text:s text:c="19"/></text:p>
          </table:table-cell>
          <table:table-cell office:value-type="string">
            <text:p>$DAY1$集合出發%檜意森活村% 午餐:享用中式風味餐%蓋婭莊園%宿:劍湖山渡假飯店%劍湖山享用晚餐_x000d_</text:p>
            <text:p>$DAY2$晨喚%劍湖山遊樂世界%賦歸</text:p>
          </table:table-cell>
          <table:table-cell office:value-type="string">
            <text:p>https://www.lifetour.com.tw/</text:p>
          </table:table-cell>
          <table:table-cell office:value-type="string">
            <text:p>02-25471155</text:p>
          </table:table-cell>
          <table:table-cell office:value-type="string">
            <text:p>歡迎電話洽詢報名</text:p>
          </table:table-cell>
        </table:table-row>
        <table:table-row>
          <table:table-cell office:value-type="string">
            <text:p>H1001</text:p>
          </table:table-cell>
          <table:table-cell office:value-type="string">
            <text:p>來去阿里山住一晚、太平雲梯３日~小火車觀日出、奮起湖老街、達娜伊谷<text:s/></text:p>
          </table:table-cell>
          <table:table-cell office:value-type="string">
            <text:p>南部</text:p>
          </table:table-cell>
          <table:table-cell office:value-type="string">
            <text:p>五福旅行社股份有限公司</text:p>
          </table:table-cell>
          <table:table-cell office:value-type="float" office:value="3">
            <text:p>3</text:p>
          </table:table-cell>
          <table:table-cell office:value-type="string">
            <text:p>常態行程</text:p>
          </table:table-cell>
          <table:table-cell office:value-type="string">
            <text:p>8500</text:p>
          </table:table-cell>
          <table:table-cell office:value-type="string">
            <text:p>【奮起湖車站、老街人文生態之旅】奮起湖老街位於車站下方。奮起湖早年以老街、便當和四方竹聞名，房舍依山坡而建，街中販賣當地特產，如當地的便當、豆腐和糕餅等美食，總吸引不少遊客購買。由於旅遊興盛，這條台灣海拔最高的老街也成為許多人旅遊阿里山必訪之地。除老街享有美名，奮起湖周遭亦有豐富的自然景觀，當地居民曾開發出所謂的十六個景。這十六個景分布在周遭步道路線上，諸如日本神社、悶柴窯、楓林峽、糕仔崁古道等皆是值得走訪的景點。您也可順道參觀古董級的火車頭展示場。_x000d_</text:p>
            <text:p>_x000d_</text:p>
            <text:p>【阿里山國家森林遊樂區】阿里山山脈是台灣五大山脈之一，以豐富的紅檜和扁柏著稱。雖然歷經伐木，現存的紅檜巨木群仍令人懷念昔日的壯闊。阿里山的日出特別有名，是全台唯一的跳躍式日出，當太陽升起時，曙光穿透雲層，瞬間展現萬丈光芒，讓人印象深刻。除此之外，阿里山還有眾多景點，如森林小火車、姊妹潭、小笠原觀景台的紅楓、受鎮宮和百年慈雲寺，春天的櫻花與杜鵑以及秋冬的紅楓，吸引著愛好森林的旅人前來探索台灣的自然美。_x000d_</text:p>
            <text:p>在園區內為降低環境負荷、親近自然景觀生態，早晨搭乘小火車迎接曙光，回程則徒步延路欣賞風景走回飯店用早餐，深度探訪阿里山的美好。_x000d_</text:p>
            <text:p>_x000d_</text:p>
            <text:p>二日午餐特色餐食【林園茶香田媽媽】：安排茶香風味餐，將阿里山茶葉入菜，創意又好吃！除了有特色又美味外，也擁有良好的環境管理，更實施綠色採購並從源頭減量，且也鼓勵顧客惜食，主動告知有打包服務並盡量提供環保包裝。 _x000d_</text:p>
            <text:p>_x000d_</text:p>
            <text:p>【達娜伊谷自然生態公園】裡不僅能欣賞蜂擁而上的魚群，層巒疊翠的山谷風光、清澈藍綠亮到像面鏡子的河水，讓你遠離塵囂回歸自然並享受其中。記得也一定要走上雙美吊橋「福美吊橋和達娜伊谷吊橋」，體驗一下站在溪谷上、被群山所包圍的壯闊感。_x000d_</text:p>
            <text:p>_x000d_</text:p>
            <text:p>二日夜晚入住【嘉義兆品酒店】，並請您在散策至文化路享用晚餐，除從源頭減量，這間旅館更致力於綠色採購，降低廢棄物污染，同時在環境管理融入環境教育有諸多著墨。_x000d_</text:p>
            <text:p>_x000d_</text:p>
            <text:p>三日至【太平雲梯、太平老街】太平雲梯是全台海拔最高的景觀吊橋，長281公尺，讓遊客俯瞰嘉義美景和雲海，還能欣賞梅山的壯觀景色。太平老街擁有250年歷史，因雲梯而重新熱絡，當地的美食如台菜、鬆餅、冬瓜茶和雲糕等吸引了許多遊客。此外，遊客中心旁的空氣圖書館則成為新興的打卡熱點。</text:p>
          </table:table-cell>
          <table:table-cell office:value-type="string">
            <text:p>$DAY1$集合出發%奮起湖車站、老街人文生態之旅%阿里山國家森林遊樂區【沼平公園、姊妹潭、受鎮宮、神木區】%入住阿里山飯店_x000d_</text:p>
            <text:p>$DAY2$晨喚%搭乘小火車迎接曙光(含去程)%午餐:林園茶香田媽媽環保餐廳%達娜伊谷自然生態公園%旺萊愛情大草原%文化路夜市%兆品飯店_x000d_</text:p>
            <text:p>$DAY3$早餐時光%全台海拔最高之景觀吊橋~太平雲梯、太平老街、空氣圖書館%賦歸</text:p>
          </table:table-cell>
          <table:table-cell office:value-type="string">
            <text:p>https://www.lifetour.com.tw/</text:p>
          </table:table-cell>
          <table:table-cell office:value-type="string">
            <text:p>02-25471155</text:p>
          </table:table-cell>
          <table:table-cell office:value-type="string">
            <text:p>歡迎電話洽詢報名</text:p>
          </table:table-cell>
        </table:table-row>
        <table:table-row>
          <table:table-cell office:value-type="string">
            <text:p>H1002</text:p>
          </table:table-cell>
          <table:table-cell office:value-type="string">
            <text:p>環島旅遊｜山.海.城.堡飯店一次住.冠軍七彩神仙魚餐廳.溪頭森林.漫遊南迴5日</text:p>
          </table:table-cell>
          <table:table-cell office:value-type="string">
            <text:p>東部</text:p>
          </table:table-cell>
          <table:table-cell office:value-type="string">
            <text:p>雄獅旅行社股份有限公司</text:p>
          </table:table-cell>
          <table:table-cell office:value-type="float" office:value="5">
            <text:p>5</text:p>
          </table:table-cell>
          <table:table-cell office:value-type="string">
            <text:p>常態行程</text:p>
          </table:table-cell>
          <table:table-cell office:value-type="string">
            <text:p>24,900</text:p>
          </table:table-cell>
          <table:table-cell office:value-type="string">
            <text:p>【溪頭自然教育園區】_x000d_</text:p>
            <text:p>溪頭自然教育園區是中部人氣景點，三面環山，空氣清新，園區遍植柳杉、扁柏、檜木、銀杏等珍貴樹種，森林茂密、氣候涼爽，不論森林浴、賞鳥、登山健行都很合適。園區內有株樹齡三千年的紅檜神木，中間有幾處支幹皆已中空腐朽，卻仍屹立不搖，昂然挺立。_x000d_</text:p>
            <text:p>【國立史前文化博物館】_x000d_</text:p>
            <text:p>國立史前文化博物館館區共分為兩個部分：本館與卑南文化公園。史前博物館本館現址於台東縣台東市康樂車站南端，是台東政府在規劃館區時為減低建築對卑南遺址的毀損，而另尋新地建蓋的。卑南文化公園則是一完整保留了史前文化遺址與挖掘過程的野外博物館。遊客在此可親身經歷台灣的歷史緣起與發展過程，體驗文化永續發展的重要性。_x000d_</text:p>
            <text:p>【環保標章旅館】觀光署認證卓越五星飯店_x000d_</text:p>
            <text:p>花蓮瑞穗天合國際觀光酒店有著得天獨厚的美景和溫泉，秀麗天成的山谷，綿延向天際的高聳尖塔城堡建築隱身在群山懷抱中，幽靜的景色與夢幻般的城堡莊園相互輝映；住宿引人墜入「享溫泉、遊莊園」的旅程，享受名湯「黃金湯」與大自然進行心靈上的對話。_x000d_</text:p>
            <text:p>【環保餐廳】花蓮在地料理_芳草古樹風味館</text:p>
          </table:table-cell>
          <table:table-cell office:value-type="string">
            <text:p>$DAY1$台北車站08:20集合、08:30出發，或高鐵沿線各站出發%搭乘1209車次前往%抵達高鐵台中站，09:50於高鐵台中站6號出口集合%10:30半山夢工廠%12:00午餐%14:30溪頭自然教育園區%約17:10抵達溪頭米堤大飯店_x000d_</text:p>
            <text:p>$DAY2$09:20飯店出發%10:20佐登妮絲城堡%12:30午餐%13:50國家廣播文物館%15:50井仔腳瓦盤鹽田%約18:00抵達福爾摩沙遊艇酒店_x000d_</text:p>
            <text:p>$DAY3$09:20飯店出發%09:30國立臺灣文學館(原台南州廳)%11:00臺南孔廟%12:30探索國華街美食%13:50水交社文化園區%約17:10抵達墾丁H會館_x000d_</text:p>
            <text:p>$DAY4$08:30飯店出發%09:20大武之心南迴驛站%10:20多良車站%12:00午餐%13:30國立臺灣史前文化博物館%約17:00抵達瑞穗天合國際觀光酒店_x000d_</text:p>
            <text:p>$DAY5$11:00飯店出發%12:00午餐 (芳草古樹風味館)%13:30廖快菸樓%15:10池南國家森林遊樂區%約17:00抵達花蓮車站，搭乘臺鐵新自強號EMU3000返回台北</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5f652911-92b7-4568-984e-9252268dfb7a</text:p>
          </table:table-cell>
        </table:table-row>
        <table:table-row>
          <table:table-cell office:value-type="string">
            <text:p>H1003</text:p>
          </table:table-cell>
          <table:table-cell office:value-type="string">
            <text:p>宜蘭旅遊｜最高折300｜松羅國家步道.冬山河生態綠舟.虎牌米粉DIY.蘇澳煙波泡湯2日｜大人囝仔｜台中出發</text:p>
          </table:table-cell>
          <table:table-cell office:value-type="string">
            <text:p>東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2,999</text:p>
          </table:table-cell>
          <table:table-cell office:value-type="string">
            <text:p>松羅國家步道～《探尋松羅部落的生命之泉》_x000d_</text:p>
            <text:p>海拔 280~400m，來回需2.5~3.5小時_x000d_</text:p>
            <text:p>※步道與森林旅遊屬山區活動，如遇天候因素或路況不佳，為考量旅客安全，則以替代景點做適當安排!_x000d_</text:p>
            <text:p>松蘿國家步道，位於大同鄉松羅村，是沿著松蘿溪的綠蔭步道，也是早期泰雅族人的獵徑。清澈見底的松蘿溪內，台灣苦花銀光閃閃；多霧朦朧的步道上，滿滿的綠意，一段藍繩橋，一個白瀑布，到這裡聽水聲，聞芬多精，吸收陰離子，是釋放壓力的最好去處。_x000d_</text:p>
            <text:p>冬山河生態綠舟新秘境｜「魔戒神秘洞窟」神秘河道_x000d_</text:p>
            <text:p>小船從冬山河舊碼頭沿著河道航行，遠眺有宜蘭最美車站之稱的冬山火車站，其外觀猶如一座大型的瓜棚，與農村田野風光相呼應，鐵道風情連結舊河道景觀互相輝映，除了聆聽蟲鳴鳥叫聲，體驗豐富的生態之旅，欣賞火車從冬山河上方呼嘯而過的別緻景色。_x000d_</text:p>
            <text:p>沙丘鐵馬廊道觀景平台_x000d_</text:p>
            <text:p>「大福觀海旭日平台」以「網」之形、「浪」之態、「舢舨平台」為意象，利用當地沙丘地形，將冬捕鰻苗、夏牽罟的記憶融入觀景平台，以地名「大福」轉化為立體框景地標，搭配固定式鞦韆座椅，好天氣的話坐在盪鞦韆上就可和龜山島合影。_x000d_</text:p>
            <text:p>蘇澳煙波~榮獲2019世界奢華酒店大獎！_x000d_</text:p>
            <text:p>此團型安排豪華二大床單池房型,讓您睡的舒適。煙波大飯店蘇澳四季雙泉館坐落於恬靜幽慢的宜蘭蘇澳小鎮，緊鄰南方澳漁港，獨擁國際級黃金雙湯與絕美日出海景。_x000d_</text:p>
            <text:p>國際級黃金湯泉_x000d_</text:p>
            <text:p>世界唯二冷泉源：深入1200公尺挖掘的溫泉，驚人鐵質含量可媲美日本舉世聞名的金之湯-有馬溫泉!_x000d_</text:p>
            <text:p>泳池和海連成一線_x000d_</text:p>
            <text:p>泳池和大海連成一線，泡湯兼看海，黃昏看日落，晚上看星星。維修保養日需依飯店當天公告為主,恕不另行通知。溫馨提醒:率先啟動一次用旅宿用品減量行動，房內不主動提供「一次性包裝」盥洗用品， `房內僅提供沐浴乳、洗髮精、洗手乳及一次性拖鞋</text:p>
          </table:table-cell>
          <table:table-cell office:value-type="string">
            <text:p>$DAY1$07:50台中新烏日火車站集合出發%08:20朝馬轉運站出發%12:00享用午餐%13:10松羅國家步道%18:00【環保旅店】煙波大飯店蘇澳館CHECK IN～_x000d_</text:p>
            <text:p>$DAY2$飯店早餐【環保餐廳-煙波蘇澳館朝晴庭】/ 09:00飯店出發%09:20宜蘭餅發明館%10:20【綠色景點】冬山河生態綠舟%12:00虎牌米粉那個年代觀光工廠＆曾拌麵-宜蘭館－彩繪米粉碗DIY+米粉吃到飽%14:00沙丘大福觀景平台%15:00準備回程%18:00預計返抵朝馬轉運站%18:30預計返抵新烏日火車站</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d75a2bd5-1be6-4a24-bca7-69748e491e92&amp;Platform=APP</text:p>
          </table:table-cell>
        </table:table-row>
        <table:table-row>
          <table:table-cell office:value-type="string">
            <text:p>H1004</text:p>
          </table:table-cell>
          <table:table-cell office:value-type="string">
            <text:p>台中｜谷關溫泉趣.八仙山樂園.三井LALAport.五彩玻璃館.入住統一渡假村谷關溫泉養生會館二日｜高雄台南</text:p>
          </table:table-cell>
          <table:table-cell office:value-type="string">
            <text:p>中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4,999</text:p>
          </table:table-cell>
          <table:table-cell office:value-type="string">
            <text:p>【環保標章旅館】入住統一谷關渡假村_x000d_</text:p>
            <text:p>【環保餐廳】享用菇菇部屋風味餐_x000d_</text:p>
            <text:p>【台灣八景之一】八仙山森林遊樂區</text:p>
          </table:table-cell>
          <table:table-cell office:value-type="string">
            <text:p>$DAY1$07:50文化中心五福路大門口前-08:00準時出發%08:30台鐵新左營站1樓%09:30平實公園%12:00 2023新開幕~三井LALAport－午餐敬請自理%15:00谷關輕旅行－捎來步道＋谷關溫泉公園＋入關博物館%預計17:00入住統一渡假村 谷關溫泉養生會館(使用飯店內設施)－晚餐飯店享用－晚餐後泡湯放鬆心靈_x000d_</text:p>
            <text:p>$DAY2$08:30森林芬多精－八仙山森林遊樂區%12:30午餐～香菇料理(菇菇部屋)%14:30臺灣玻璃館%15:30快樂歸賦</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446b6ab1-5149-4684-9b99-d0b9fd2d990c</text:p>
          </table:table-cell>
        </table:table-row>
        <table:table-row>
          <table:table-cell office:value-type="string">
            <text:p>H1005</text:p>
          </table:table-cell>
          <table:table-cell office:value-type="string">
            <text:p>台南旅遊｜38女王節｜絕美木棉道.小南海.烏山頭賞櫻遊湖.日式禧榕軒二日｜大人囝仔</text:p>
          </table:table-cell>
          <table:table-cell office:value-type="string">
            <text:p>南部</text:p>
          </table:table-cell>
          <table:table-cell office:value-type="string">
            <text:p>雄獅旅行社股份有限公司</text:p>
          </table:table-cell>
          <table:table-cell office:value-type="float" office:value="2">
            <text:p>2</text:p>
          </table:table-cell>
          <table:table-cell office:value-type="string">
            <text:p>3月~3月</text:p>
          </table:table-cell>
          <table:table-cell office:value-type="string">
            <text:p><text:s/>3,938起</text:p>
          </table:table-cell>
          <table:table-cell office:value-type="string">
            <text:p>嚴選入住優質酒店/入住日式禧榕軒大飯店_x000d_</text:p>
            <text:p>品嘗在地風味餐食/水庫砂鍋魚頭餐_x000d_</text:p>
            <text:p>享受當地必玩體驗/全台最美白河木棉花道/烏山頭賞櫻遊湖_x000d_</text:p>
            <text:p>小天使隨團攝影服務_x000d_</text:p>
            <text:p>季節限定－全台最美白河木棉花道_x000d_</text:p>
            <text:p>季節限定－烏山頭南洋櫻</text:p>
          </table:table-cell>
          <table:table-cell office:value-type="string">
            <text:p>$DAY1$07:00台北車站集合%07:10出發→桃園/新竹集合點%白人牙膏觀光工廠%水上市場美食%小南海風景區%白河林初埤木棉花道%17:00台南禧榕軒check in_x000d_</text:p>
            <text:p>$DAY2$09:30飯店check out%烏山頭水庫風景區&lt;專人導覽+乘船遊湖賞櫻&gt;%享用中餐(餐廳:烏山頭湖境渡假會館)%蘭都觀光工廠%不二良小鼠七彩長廊%15:30返程%19:30預計抵達出發地</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3a376790-1e46-47e0-89a2-8fcd0abda402&amp;Platform=APP</text:p>
          </table:table-cell>
        </table:table-row>
        <table:table-row>
          <table:table-cell office:value-type="string">
            <text:p>H1006</text:p>
          </table:table-cell>
          <table:table-cell office:value-type="string">
            <text:p>台中｜【福壽山漫遊】合歡山武嶺.希利克步道~入住福壽山國民賓館二日｜高雄台南</text:p>
          </table:table-cell>
          <table:table-cell office:value-type="string">
            <text:p>中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8,999</text:p>
          </table:table-cell>
          <table:table-cell office:value-type="string">
            <text:p>【環保標章旅館】高山住宿_保證入住台灣小瑞士『福壽山農場』_x000d_</text:p>
            <text:p>【高山美景】武嶺、合歡山群峰、福壽山天池、希利克步道_x000d_</text:p>
            <text:p>【合歡山國家森林遊樂區】合歡山國家森林遊樂區是台灣第一座國家森林遊樂區_x000d_</text:p>
            <text:p>【環保餐廳】晴樂景觀餐廳</text:p>
          </table:table-cell>
          <table:table-cell office:value-type="string">
            <text:p>$DAY1$06:30文化中心五福路大門口前集合-06:40準時出發%07:10台鐵新左營站1樓%08:00平實公園%11:00 晴樂景觀餐廳_享用午餐-合歡山國家森林遊樂區～武嶺(台灣公路極高點) -希利克步道＆梨山水果季 %17:00入住福壽山農場～新館國民賓館(晚餐飯店內用)_x000d_</text:p>
            <text:p>$DAY2$早安！09:00【飯店退房】～福壽山農場～園區自由散策% 10:30【天池達觀亭～神祕面紗藍茵湖】%12:30農場內享用午餐%預計13:30歸賦</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cba6959f-5448-4908-b809-73342cfb5158</text:p>
          </table:table-cell>
        </table:table-row>
        <table:table-row>
          <table:table-cell office:value-type="string">
            <text:p>H1007</text:p>
          </table:table-cell>
          <table:table-cell office:value-type="string">
            <text:p>台中旅遊｜大人囝仔｜八仙山國家森林遊樂區.谷關溫泉老街一日｜中部出發</text:p>
          </table:table-cell>
          <table:table-cell office:value-type="string">
            <text:p>中部</text:p>
          </table:table-cell>
          <table:table-cell office:value-type="string">
            <text:p>雄獅旅行社股份有限公司</text:p>
          </table:table-cell>
          <table:table-cell office:value-type="float" office:value="1">
            <text:p>1</text:p>
          </table:table-cell>
          <table:table-cell office:value-type="string">
            <text:p>常態行程</text:p>
          </table:table-cell>
          <table:table-cell office:value-type="string">
            <text:p>1,099</text:p>
          </table:table-cell>
          <table:table-cell office:value-type="string">
            <text:p>【八仙山國家森林遊樂區】_x000d_</text:p>
            <text:p>八仙山國家森林遊樂區內擁有一大片櫻花林，是您賞櫻最佳去處，山櫻花為原生樹種，屬於最早綻放的櫻花種類，其花季在每年元月到二月，比阿里山的吉野櫻、八重櫻等花季約早一個月，區內所種植之櫻花品種主要為緋寒櫻，花色粉紅，以單瓣為主，其果實可食用，但因滋味酸苦且肉薄，故一般人較少採食，但櫻花凋謝後，鮮紅欲滴的果實與新萌綠葉，形成另一翻景致，山櫻花富含花蜜吸引成群鳥類、蜜蜂及鳳蝶前來，如：綠繡眼、冠羽畫眉、白耳畫眉、白頭翁等，來吸蜜的野鳥呈倒吊狀，模樣十分可愛，賞櫻之際，同時賞鳥，真是一舉數得。_x000d_</text:p>
            <text:p>【谷關溫泉區】_x000d_</text:p>
            <text:p>當局設立「谷關公園及溫泉文化館」，占地約1.13公頃，是以溫泉為主題的文化館， 館內除介紹溫泉相關資訊、提供遊客諮詢服務，還興建免費泡腳池。_x000d_</text:p>
            <text:p>【環保餐廳】漫森珈琲-中式午膳 (火鍋)_x000d_</text:p>
            <text:p/>
          </table:table-cell>
          <table:table-cell office:value-type="string">
            <text:p>07:50新烏日火車站2樓雄獅集合%08:00準時出發%08:30朝馬國光客運旁/一蘭拉麵前出發%09:30台中最長美橋～白鹿吊橋%10:30八仙山國家森林遊樂區%午餐 漫森珈琲-中式午膳（火鍋）%14:30谷關溫泉區%16:00快樂回程</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e29d401a-c881-4ef6-a793-d33d5f828312</text:p>
          </table:table-cell>
        </table:table-row>
        <table:table-row>
          <table:table-cell office:value-type="string">
            <text:p>H1008</text:p>
          </table:table-cell>
          <table:table-cell office:value-type="string">
            <text:p>大東北角｜宜蘭旅遊｜寒溪泰雅原民餐.族服體驗.良食農創體驗.仁山植物園.宜蘭煙波二日｜大人囝仔</text:p>
          </table:table-cell>
          <table:table-cell office:value-type="string">
            <text:p>東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4,299</text:p>
          </table:table-cell>
          <table:table-cell office:value-type="string">
            <text:p>認識泰雅原民文化，族服體驗x歌舞體驗x風味餐美食！_x000d_</text:p>
            <text:p>良食農創手作飯糰DIY_x000d_</text:p>
            <text:p>悠閒漫步~冬山生態綠舟x仁山植物園_x000d_</text:p>
            <text:p>寒溪社區｜富足心靈的泰雅之旅_x000d_</text:p>
            <text:p>寒溪社區與溪水比鄰，除了豐富的溪間與山林生態，當地保留日治時期的遺址，跟著獵人一同踏上土地，體驗原民祖先的智慧與文化，品嘗美味道地的泰雅料理，感受部落熱鬧歡騰的氣氛吧！_x000d_</text:p>
            <text:p>寒溪社區｜富足心靈的泰雅之旅_x000d_</text:p>
            <text:p>泰雅餐桌美食就是寒溪部落最重要的寶藏，了解天然食材與泰雅飲食文化之外，還可以針對部落了解其文化保存與環境保育，穿著泰雅族服飾，還可以體驗泰雅寒溪部落生活。_x000d_</text:p>
            <text:p>冬山河生態綠舟_x000d_</text:p>
            <text:p>冬山河森林公園為一座大型的公園區，視野相當寬闊，東岸保有原生植被，是絕佳的候鳥棲息地，住大樹公方向走，可看到可愛造景，冬山河及火車呼嘯而過。_x000d_</text:p>
            <text:p>仁山植物園_x000d_</text:p>
            <text:p>仁山植物園園區的植物苗木種類繁多，依造林木的不同規劃植物展示區、海外植物展示區、低海拔森林產業展示區。_x000d_</text:p>
            <text:p>冬山良食農創_x000d_</text:p>
            <text:p>良食農創運用閒置多年的農會舊倉庫，以休閒農業為核心，以農村環境教育、食農教育為內涵，打造成為全國第一個以農業為主軸的文創園區。_x000d_</text:p>
            <text:p/>
          </table:table-cell>
          <table:table-cell office:value-type="string">
            <text:p>$DAY1$08:00台北火車站%08:10準時出發%10:00小董山間野炊(寒溪社區半日遊3.5hr(族服體驗/原民手足舞蹈/神社巡禮半日遊/泰雅原民風味餐)%14:00宜蘭設治紀念館%15:00甲子蘭酒文物館%16:00煙波大飯店宜蘭館check in_x000d_</text:p>
            <text:p>$DAY2$09:00飯店集合出發%09:30仁山植物園%11:30良食農創園區%13:30冬山河生態綠舟%15:30大鯖魚夢工廠%16:30返程%18:00預計抵達出發地</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47a91e45-5350-4257-8112-86cc84ad9db6&amp;Platform=APP&amp;GroupID=24TED10ESH-T</text:p>
          </table:table-cell>
        </table:table-row>
        <table:table-row>
          <table:table-cell office:value-type="string">
            <text:p>H1010</text:p>
          </table:table-cell>
          <table:table-cell office:value-type="string">
            <text:p>綠色旅遊｜走入山林~三峽滿月圓森林遊樂區森呼吸.白雞行修宮.庶民美術館1日</text:p>
          </table:table-cell>
          <table:table-cell office:value-type="string">
            <text:p>北部</text:p>
          </table:table-cell>
          <table:table-cell office:value-type="string">
            <text:p>雄獅旅行社股份有限公司</text:p>
          </table:table-cell>
          <table:table-cell office:value-type="float" office:value="1">
            <text:p>1</text:p>
          </table:table-cell>
          <table:table-cell office:value-type="string">
            <text:p>常態行程</text:p>
          </table:table-cell>
          <table:table-cell office:value-type="string">
            <text:p>1,199</text:p>
          </table:table-cell>
          <table:table-cell office:value-type="string">
            <text:p>特色1/ 造訪一車直達滿月圓國家森林遊樂區吸收芬多精，親近大自然!_x000d_</text:p>
            <text:p>特色2/ 特別安排百年古厝亦是環保餐廳-甘樂食堂品嘗在地特色定食。_x000d_</text:p>
            <text:p>特色3/ 造訪三峽老街，可自費購買在地美食及伴手禮，如金牛角、豆花、米苔目等。_x000d_</text:p>
            <text:p>特色4/ 前往環山圍繞的行天宮三峽分宮~白雞行修宮，環境清幽、景色優美。_x000d_</text:p>
            <text:p>特色5/ 可選擇台北車站或板橋車站上下車，節省您的交通時間！_x000d_</text:p>
            <text:p>特色6/ 贈送一人一個三峽老街必吃的金牛角！</text:p>
          </table:table-cell>
          <table:table-cell office:value-type="string">
            <text:p>台北車站0740集合、0750出發%0810~0820板橋車站北二門集合出發%0910滿月圓森林遊樂區%1230三峽老街/午餐:甘樂食堂%1500白雞行修宮%約1700抵達板橋車站%約1730抵達台北車站</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5cd7ce1a-21f6-47bb-bbc3-1c2291b9c0cb&amp;Platform=APP</text:p>
          </table:table-cell>
        </table:table-row>
        <table:table-row>
          <table:table-cell office:value-type="string">
            <text:p>H1011</text:p>
          </table:table-cell>
          <table:table-cell office:value-type="string">
            <text:p>綠色旅遊｜走入山林~三峽滿月圓森林遊樂區森呼吸.白雞行修宮.庶民美術館1日</text:p>
          </table:table-cell>
          <table:table-cell office:value-type="string">
            <text:p>北部</text:p>
          </table:table-cell>
          <table:table-cell office:value-type="string">
            <text:p>雄獅旅行社股份有限公司</text:p>
          </table:table-cell>
          <table:table-cell office:value-type="float" office:value="1">
            <text:p>1</text:p>
          </table:table-cell>
          <table:table-cell office:value-type="string">
            <text:p>常態行程</text:p>
          </table:table-cell>
          <table:table-cell office:value-type="string">
            <text:p>1,199</text:p>
          </table:table-cell>
          <table:table-cell office:value-type="string">
            <text:p>特色1/ 造訪一車直達滿月圓國家森林遊樂區吸收芬多精，親近大自然!_x000d_</text:p>
            <text:p>特色2/ 特別安排百年古厝亦是環保餐廳-甘樂食堂品嘗在地特色定食。_x000d_</text:p>
            <text:p>特色3/ 造訪三峽老街，可自費購買在地美食及伴手禮，如金牛角、豆花、米苔目等。_x000d_</text:p>
            <text:p>特色4/ 前往環山圍繞的行天宮三峽分宮~白雞行修宮，環境清幽、景色優美。_x000d_</text:p>
            <text:p>特色5/ 可選擇台北車站或板橋車站上下車，節省您的交通時間！_x000d_</text:p>
            <text:p>特色6/ 贈送一人一個三峽老街必吃的金牛角！</text:p>
          </table:table-cell>
          <table:table-cell office:value-type="string">
            <text:p>台北車站0740集合、0750出發%0810~0820板橋車站北二門集合出發%0910滿月圓森林遊樂區%1230三峽老街/午餐:甘樂食堂%1500白雞行修宮%約1700抵達板橋車站%約1730抵達台北車站</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5cd7ce1a-21f6-47bb-bbc3-1c2291b9c0cb&amp;Platform=APP</text:p>
          </table:table-cell>
        </table:table-row>
        <table:table-row>
          <table:table-cell office:value-type="string">
            <text:p>H1013</text:p>
          </table:table-cell>
          <table:table-cell office:value-type="string">
            <text:p>啡嚐遊趣．手工愛玉體驗．百年旅宿阿里山賓館．森林癒二日</text:p>
          </table:table-cell>
          <table:table-cell office:value-type="string">
            <text:p>南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13,500</text:p>
          </table:table-cell>
          <table:table-cell office:value-type="string">
            <text:p>鐵道旅遊健康又減碳_x000d_</text:p>
            <text:p>🔺「福森號」的名稱源自美麗寶島福爾摩沙，象徵著那片充滿福氣的森林。享受阿里山森林鐵路，無須人擠人找尋班次_x000d_</text:p>
            <text:p>🔺入住百年旅店阿里山賓館【環保標章旅館】_x000d_</text:p>
            <text:p>🔺深度阿里山旅遊(阿里山國家森林遊樂區) 【綠色景點】_x000d_</text:p>
            <text:p>🔺林園茶香美食田媽媽【環保餐廳】</text:p>
          </table:table-cell>
          <table:table-cell office:value-type="string">
            <text:p>$DAY1$各地高鐵站出發%08:30嘉義高鐵站出發%10:00-11:30不插電咖啡體驗%12:00-13:00阿里山風味餐%13:50-17:45福森號[森林癒]套裝遊程(十字路→阿里山)%18:00夜泊阿里山賓館_x000d_</text:p>
            <text:p>$DAY2$晨喚~07:00-08:30飯店早餐/自由活動%08:30-11:00阿里山森林遊樂區%12:00-14:00石棹手工愛玉DIY體驗 (午餐：林園茶香美食田媽媽)%15:30-16:30雅聞湖濱療癒森林%預計17:30後嘉義高鐵站賦歸</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32964dde-164c-49fd-a60c-ad6dafc2065b</text:p>
          </table:table-cell>
        </table:table-row>
        <table:table-row>
          <table:table-cell office:value-type="string">
            <text:p>H1015</text:p>
          </table:table-cell>
          <table:table-cell office:value-type="string">
            <text:p>高雄旅遊｜5星承億酒店.貳陸日全食.攝影片場體驗.鹿港老街.佛陀紀念館.台江水上屋二日｜大人囝仔</text:p>
          </table:table-cell>
          <table:table-cell office:value-type="string">
            <text:p>南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text:s/>5,699</text:p>
          </table:table-cell>
          <table:table-cell office:value-type="string">
            <text:p>#【環保標章旅館】精選住宿／５星『高雄承億酒店』 全台唯一高空懸挑透明無邊際泳池_x000d_</text:p>
            <text:p>#【環保餐廳】承億酒店承億酒店-貳陸日全食晚餐_x000d_</text:p>
            <text:p>#【綠色景點】佛光山佛陀紀念館/參訪勝地_x000d_</text:p>
            <text:p>#攝影棚美拍／超過40種場景、有韓風、日系、復古、文青任你拍_x000d_</text:p>
            <text:p>#台江國家公園遊客中心 ／絕美水上屋</text:p>
          </table:table-cell>
          <table:table-cell office:value-type="string">
            <text:p>$DAY1$07:00台北車站集合%07:10出發%07:50桃園地區旅客%10:00美拍天堂~R.J.55攝影棚概念空間%12:00鹿港老街%15:30 環保標章旅館_高雄承億酒店Check in%享受飯店設施%17:00 環保餐廳_承億酒店承億酒店-貳陸日全食晚餐_x000d_</text:p>
            <text:p>$DAY2$09:00飯店出發%10:00 綠色景點_佛光山佛陀紀念館%12:00安平老街%13:30台江國家公園遊客中心%19:30預計抵達台北</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e1e0c3f4-e9c8-4d09-9cca-d4c6a43af5f9</text:p>
          </table:table-cell>
        </table:table-row>
        <table:table-row>
          <table:table-cell office:value-type="string">
            <text:p>H1016</text:p>
          </table:table-cell>
          <table:table-cell office:value-type="string">
            <text:p>花蓮旅遊｜五星遠雄悅來一泊二食、七星潭、池南森林、大坡池落羽松、在地小吃三日｜台南高雄出發</text:p>
          </table:table-cell>
          <table:table-cell office:value-type="string">
            <text:p>東部</text:p>
          </table:table-cell>
          <table:table-cell office:value-type="string">
            <text:p>雄獅旅行社股份有限公司</text:p>
          </table:table-cell>
          <table:table-cell office:value-type="float" office:value="3">
            <text:p>3</text:p>
          </table:table-cell>
          <table:table-cell office:value-type="string">
            <text:p>常態行程</text:p>
          </table:table-cell>
          <table:table-cell office:value-type="string">
            <text:p>9,299</text:p>
          </table:table-cell>
          <table:table-cell office:value-type="string">
            <text:p>【綠色景點】池南國家森林遊樂區_x000d_</text:p>
            <text:p>【綠色景點】花蓮糖廠環境教育中心_x000d_</text:p>
            <text:p>【環保標章旅館】遠雄悅來大飯店_x000d_</text:p>
            <text:p>【環保餐廳】正一茶園田媽媽傅姐風味餐</text:p>
          </table:table-cell>
          <table:table-cell office:value-type="string">
            <text:p>$DAY1$07:30台南平實公園集合，07:40準時出發%08:30高雄體育場路口上車%12:30享用午餐 (正一茶園田媽媽傅姐風味餐)%14:00大坡池落羽松(40分)%16:00光復糖廠~自費吃個冰(40分)%18:00承億文旅辦理入住，遊覽車接送前往東大門夜市，因遊覽車工時規定請自行返回飯店_x000d_</text:p>
            <text:p>$DAY2$早安，享用飯店早餐！08:30飯店退房%09:00七星潭風景區(50分)%10:20地耕味～拍照兼買伴手禮(40分)%11:20新城天主堂+新城老街自理午餐%14:00池南國家森林遊樂區(1小時)%16:00 遠雄悅來大飯店 辦理入住，稍晚享用飯店內自助晚餐(用餐時間以飯店安排為主)_x000d_</text:p>
            <text:p>$DAY3$早安，享用飯店早餐！09:00退房%10:00石梯坪(50分)%12:00自費享用午餐-成功市場%13:30泰源幽谷-東河橋(30分)%16:00大武之心南迴驛(30分)%預計18:30返抵高雄%預計19:30返抵台南</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61768d48-0615-47f6-8ff0-e22a9f81d9f5</text:p>
          </table:table-cell>
        </table:table-row>
        <table:table-row>
          <table:table-cell office:value-type="string">
            <text:p>H1018</text:p>
          </table:table-cell>
          <table:table-cell office:value-type="string">
            <text:p><text:s/>花蓮、輕奢七感體驗、六人成行～秘境私廚無菜單、心靈舒展瑜珈、香氛秧悅低碳二日</text:p>
          </table:table-cell>
          <table:table-cell office:value-type="string">
            <text:p>東部</text:p>
          </table:table-cell>
          <table:table-cell office:value-type="string">
            <text:p>可樂旅遊旅行社股份有限公司</text:p>
          </table:table-cell>
          <table:table-cell office:value-type="float" office:value="2">
            <text:p>2</text:p>
          </table:table-cell>
          <table:table-cell office:value-type="string">
            <text:p>常態行程</text:p>
          </table:table-cell>
          <table:table-cell office:value-type="string">
            <text:p>9900</text:p>
          </table:table-cell>
          <table:table-cell office:value-type="string">
            <text:p>秧悦美地花園度假酒店_x000d_</text:p>
            <text:p>_x000d_</text:p>
            <text:p>走進花蓮秧悅美地度假酒店，彷彿進入一個夢幻般的世界。這座精緻低調的度假酒店坐落於中央山脈山腳，佔地兩萬坪無毒土地，香草的芬芳隨風飄逸。酒店提供多樣化的客房、套房及別墅，並設有專屬的有機香草療癒空間。部分房型更配有戶外座位、露天池、小廚房和香草花園，讓您在翠綠山林的美景中，享受寧靜悠閒的度假時光。_x000d_</text:p>
            <text:p>_x000d_</text:p>
            <text:p>酒店內的大片園區栽種各式有機香草，每天新鮮採摘的薰衣草、迷迭香、天竺葵和鼠尾草等，為您提供天然的療癒與放鬆體驗。同時，酒店積極推動綠色旅遊，採用永續經營理念，讓旅客在享受舒適住宿的同時，也能為環境保護出一份力。_x000d_</text:p>
            <text:p>_x000d_</text:p>
            <text:p>值得一提的是，飯店已獲得CU-GSTC國際永續飯店認證、GTS綠色標章以及IFOAM國際有機農業聯盟的肯定，是一處結合生態、環保與奢華的理想度假地。</text:p>
          </table:table-cell>
          <table:table-cell office:value-type="string">
            <text:p>$DAY1$台北火車站%花蓮火車站%低碳干城漫遊%HRV自律神經檢測%低碳自助晚餐%花蓮秧悅美地_x000d_</text:p>
            <text:p>$DAY2$飯店%香氛瑜珈%鯉魚潭%將軍府%花蓮火車站%台北火車站</text:p>
          </table:table-cell>
          <table:table-cell office:value-type="string">
            <text:p>https://www.colatour.com.tw/</text:p>
          </table:table-cell>
          <table:table-cell office:value-type="string">
            <text:p>02-2531-8811</text:p>
          </table:table-cell>
          <table:table-cell office:value-type="string">
            <text:p>https://www.colatour.com.tw/C10A_TourSell/C10A16_TourItinerary.aspx?PatternNo=226472</text:p>
          </table:table-cell>
        </table:table-row>
        <table:table-row>
          <table:table-cell office:value-type="string">
            <text:p>H1019</text:p>
          </table:table-cell>
          <table:table-cell office:value-type="string">
            <text:p>新竹旅遊｜新埔車站.臺鹽通霄環教園區.卓也熱染DIY.手做黑糖爆饅頭.桐花村客家料理.新竹五星老爺二日｜大人囝仔</text:p>
          </table:table-cell>
          <table:table-cell office:value-type="string">
            <text:p>中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3,999</text:p>
          </table:table-cell>
          <table:table-cell office:value-type="string">
            <text:p>#百年新埔車站_x000d_</text:p>
            <text:p>#綠色景點_臺鹽通霄環境教育園區_x000d_</text:p>
            <text:p>#卓也小屋玩熱染_x000d_</text:p>
            <text:p>#新城風糖黑糖饅頭DIY_x000d_</text:p>
            <text:p>#百年富興老茶廠_x000d_</text:p>
            <text:p>#環保標章旅館_5星新竹老爺大酒店_x000d_</text:p>
            <text:p>#環保餐廳_桐花村</text:p>
          </table:table-cell>
          <table:table-cell office:value-type="string">
            <text:p>$DAY1$07:20台北車站雄獅站前門市集合%07:30出發%09:30海線五寶百年車站~【新埔車站】+海洋溫泉泡泡腳~【臺鹽通霄環境教育園區】%12:00客家創意料理~【桐花村】%13:30山中秘境玩熱染~【卓也小屋熱染大方巾】%預計16:00抵【新竹老爺大酒店】休息(晚餐飯店周邊自理)_x000d_</text:p>
            <text:p>$DAY2$09:00飯店出發%09:30濃郁焦糖香~【黑糖爆漿饅頭DIY】%12:30茶虎的故鄉~【北埔老街午餐自理】%14:30湖光山色~【峨眉湖環湖步道】+品個茶歇一歇~【富興茶業文化館】%16:30返程</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7ea45b45-602c-4b27-beb3-78643f243ecf</text:p>
          </table:table-cell>
        </table:table-row>
        <table:table-row>
          <table:table-cell office:value-type="string">
            <text:p>H1020</text:p>
          </table:table-cell>
          <table:table-cell office:value-type="string">
            <text:p>早鳥折200│台中旅遊│獵人體驗營.八仙山森呼吸.新社歐式古堡莊園.採葡萄採菇體驗.谷關統一渡假村二日</text:p>
          </table:table-cell>
          <table:table-cell office:value-type="string">
            <text:p>中部</text:p>
          </table:table-cell>
          <table:table-cell office:value-type="string">
            <text:p>雄獅旅行社股份有限公司</text:p>
          </table:table-cell>
          <table:table-cell office:value-type="float" office:value="2">
            <text:p>2</text:p>
          </table:table-cell>
          <table:table-cell office:value-type="string">
            <text:p>常態行程</text:p>
          </table:table-cell>
          <table:table-cell office:value-type="string">
            <text:p>5,599</text:p>
          </table:table-cell>
          <table:table-cell office:value-type="string">
            <text:p>【環保標章旅館】統一谷關渡假村 _x000d_</text:p>
            <text:p>「日式」和「原民」雙元素 - 統一渡假村 谷關溫泉養生會館_x000d_</text:p>
            <text:p>【綠色景點】八仙山國家森林遊樂區_x000d_</text:p>
            <text:p>【環保餐廳】菇神<text:s text:c="2"/>(茹神餐飲有限公司)_x000d_</text:p>
            <text:p>泰好玩獵人體驗營，成為獵人尋寶進行部落闖關安排_x000d_</text:p>
            <text:p>安排菇類主題餐廳~菇神"_x000d_</text:p>
            <text:p/>
          </table:table-cell>
          <table:table-cell office:value-type="string">
            <text:p>$DAY1$07:20雄獅台北車站門市集合-07:30出發%08:10桃園/中壢新屋地區旅客上車%10:30新社莊園休閒農場%12:00享用午餐: 菇神 【菇神餐飲有限公司 】%14:30 【八仙山國家森林遊樂區】%16:30入住【統一谷關渡假村】谷關溫泉養生會館-飯店享用晚餐-晚上自由散策~谷關溫泉街道~谷關吊橋~明治溫泉街道_x000d_</text:p>
            <text:p>$DAY2$09:00自由散策或體驗飯店設施-10:00團體集合出發%10:10松鶴部落巡禮~泰好玩獵人體驗營~部落闖關/午餐:DIY獵人飯包%14:00採果樂%15:40泰安鐵道園區&amp;歐式風格～Nice Day義式冰淇淋★採自由參觀，不含餐%預計16:40快樂賦歸</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b5a3f051-e391-4727-a1ac-5ff55fcedfe8</text:p>
          </table:table-cell>
        </table:table-row>
        <table:table-row>
          <table:table-cell office:value-type="string">
            <text:p>H1021</text:p>
          </table:table-cell>
          <table:table-cell office:value-type="string">
            <text:p>宜蘭旅遊｜太平山森呼吸、太平山蹦蹦車、泰雅生活館、宜蘭百年酒廠、礁溪泡湯三日遊｜高雄台南出發</text:p>
          </table:table-cell>
          <table:table-cell office:value-type="string">
            <text:p>東部</text:p>
          </table:table-cell>
          <table:table-cell office:value-type="string">
            <text:p>雄獅旅行社股份有限公司</text:p>
          </table:table-cell>
          <table:table-cell office:value-type="float" office:value="3">
            <text:p>3</text:p>
          </table:table-cell>
          <table:table-cell office:value-type="string">
            <text:p>常態行程</text:p>
          </table:table-cell>
          <table:table-cell office:value-type="string">
            <text:p>6,999</text:p>
          </table:table-cell>
          <table:table-cell office:value-type="string">
            <text:p>宜蘭經典綠色旅遊行程_x000d_</text:p>
            <text:p>【綠色景點】太平山森林遊樂區_x000d_</text:p>
            <text:p>【環保標章旅館】入住捷絲旅礁溪館_x000d_</text:p>
            <text:p>【環保餐廳】太平山國家森林遊樂區太平山莊餐廳_x000d_</text:p>
            <text:p>#太平山蹦蹦車/森林小火車_x000d_</text:p>
            <text:p>#太平山國家森林遊樂區/漫步林間步道，擺脫城市的煩惱喧囂</text:p>
          </table:table-cell>
          <table:table-cell office:value-type="string">
            <text:p>$DAY1$07:20新左營台鐵1樓，07:30出發%08:30平實公園%12:30深坑老街~午餐自理%14:30甲子蘭酒文物館~安排團體導覽(預計停留1H)%16:00天送埤林鐵文創園區(預計停留50分)%17:30英仕山莊~享用飯店晚餐合菜_x000d_</text:p>
            <text:p>$DAY2$09:00飯店出發%10:00太平山蹦蹦車行駛至1KM處後返回-11:30享用午餐-【太平山森林遊樂區】(預計停留2H)-預計14:00下山%15:30泰雅生活館(預計停留50分)%17:30湯圍溝溫泉公園泡足湯(預計停留50分)%18:30礁溪捷絲旅~晚餐敬請自理_x000d_</text:p>
            <text:p>$DAY3$08:30出發%08:50 herbelle龍潭湖畔悠活園區(預計停留50分)%11:15林口OUTLET~午餐自理(預計停留2H)%14:30雅聞七里香玫瑰森林(預計停留50分)%18:30預計抵達台南%19:30預計抵達左營</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02415214-c7be-485f-bedf-9b63b37017fb</text:p>
          </table:table-cell>
        </table:table-row>
        <table:table-row>
          <table:table-cell office:value-type="string">
            <text:p>H1022</text:p>
          </table:table-cell>
          <table:table-cell office:value-type="string">
            <text:p>宜蘭旅遊｜超萌動物農場.羅東林業園區.一佳村養生料理一日｜大人囝仔</text:p>
          </table:table-cell>
          <table:table-cell office:value-type="string">
            <text:p>東部</text:p>
          </table:table-cell>
          <table:table-cell office:value-type="string">
            <text:p>雄獅旅行社股份有限公司</text:p>
          </table:table-cell>
          <table:table-cell office:value-type="float" office:value="1">
            <text:p>1</text:p>
          </table:table-cell>
          <table:table-cell office:value-type="string">
            <text:p>常態行程</text:p>
          </table:table-cell>
          <table:table-cell office:value-type="string">
            <text:p>1,350</text:p>
          </table:table-cell>
          <table:table-cell office:value-type="string">
            <text:p>#入住環保標章旅館煙波大飯店_x000d_</text:p>
            <text:p>#享用小董山間野炊部落原民餐_x000d_</text:p>
            <text:p>#散策仁山植物園森呼吸_x000d_</text:p>
            <text:p>#羅東林業園區/羅東自然教育中心_x000d_</text:p>
            <text:p/>
          </table:table-cell>
          <table:table-cell office:value-type="string">
            <text:p>08:00台北火車站／北二門內／站前門市%08:10集合出發%09:30羅東林業文化園區/羅東自然教育中心%11:30一佳村青草園%13:00梅花湖%14:30星夢森林劇場%16:00返程%18:00預計抵達出發地</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9be134f2-24eb-48e5-adc3-43d574fd63a4&amp;Platform=APP</text:p>
          </table:table-cell>
        </table:table-row>
        <table:table-row>
          <table:table-cell office:value-type="string">
            <text:p>H1023</text:p>
          </table:table-cell>
          <table:table-cell office:value-type="string">
            <text:p>金門旅遊｜五星金湖｜尊爵大小金門之旅·環保公園·小金青岐海岸3日(無購物)</text:p>
          </table:table-cell>
          <table:table-cell office:value-type="string">
            <text:p>離島</text:p>
          </table:table-cell>
          <table:table-cell office:value-type="string">
            <text:p>雄獅旅行社股份有限公司</text:p>
          </table:table-cell>
          <table:table-cell office:value-type="float" office:value="3">
            <text:p>3</text:p>
          </table:table-cell>
          <table:table-cell office:value-type="string">
            <text:p>2月~2月</text:p>
          </table:table-cell>
          <table:table-cell office:value-type="string">
            <text:p>16,900</text:p>
          </table:table-cell>
          <table:table-cell office:value-type="string">
            <text:p>【綠色景點】翟山坑道_x000d_</text:p>
            <text:p>【綠色景點】尚義環保公園_x000d_</text:p>
            <text:p>【環保餐廳】盈春閣或喬安餐廳 _x000d_</text:p>
            <text:p>【環保標章旅館】金湖飯店_x000d_</text:p>
            <text:p/>
          </table:table-cell>
          <table:table-cell office:value-type="string">
            <text:p>$DAY1$台灣%金門尚義機場%瓊林古聚落導遊(蔡式宗祠入內參觀、怡穀堂、嵌壁風師爺、瓊林風獅爺、瓊林紅磚牆)%窖藏光旅~經武酒窖(沉浸式酒窖導覽、場域限定高粱品飲、導覽體驗包)%3D漂浮斑馬線%羅寶田神父紀念園區%昇恆昌免稅店%金門畜試所%晚：金牪餐廳牛肉火鍋_x000d_</text:p>
            <text:p>$DAY2$小金門之旅+金門大橋 (八達樓子、青岐南山頭海岸景觀區、湖井頭戰史館、沙溪堡)%大金門%慈湖三角堡%北山古洋樓%古寧頭戰史館%晚：痛風餐_x000d_</text:p>
            <text:p>$DAY3$莒光樓%翟山坑道%古崗湖%後浦小鎮(模範街、金門鎮總兵署、邱良功母節孝坊) / 午：盈春閣/喬安餐廳 %乳山故壘%尚義環保公園%金門尚義機場%台灣</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e742d0c8-d2d5-4a73-9da0-1356ca13a20a</text:p>
          </table:table-cell>
        </table:table-row>
        <table:table-row>
          <table:table-cell office:value-type="string">
            <text:p>H1024</text:p>
          </table:table-cell>
          <table:table-cell office:value-type="string">
            <text:p>金門旅遊｜淨零綠生活｜節能減碳單車聚落巡禮．社區合作紅龜粿DIY活動3日</text:p>
          </table:table-cell>
          <table:table-cell office:value-type="string">
            <text:p>離島</text:p>
          </table:table-cell>
          <table:table-cell office:value-type="string">
            <text:p>雄獅旅行社股份有限公司</text:p>
          </table:table-cell>
          <table:table-cell office:value-type="float" office:value="3">
            <text:p>3</text:p>
          </table:table-cell>
          <table:table-cell office:value-type="string">
            <text:p>常態行程</text:p>
          </table:table-cell>
          <table:table-cell office:value-type="string">
            <text:p>12,600</text:p>
          </table:table-cell>
          <table:table-cell office:value-type="string">
            <text:p xml:space="preserve">單車體驗小旅行，節能減碳遊金門_x000d_</text:p>
            <text:p>【綠色景點】安排 尚義環保公園 -進行環境教育與文化保存課程，結合社區發展-地方創生在地就業與文化傳承_x000d_</text:p>
            <text:p>【綠色景點】金門植物園_x000d_</text:p>
            <text:p>【綠色景點】翟山坑道_x000d_</text:p>
            <text:p>【環保標章旅館】入住金湖飯店環保旅館_x000d_</text:p>
            <text:p>【環保餐廳】盈春閣或喬安餐廳　</text:p>
          </table:table-cell>
          <table:table-cell office:value-type="string">
            <text:p>$DAY1$松山%金門尚義機場→翟山坑道、古崗湖風景區、水頭聚落(金水國小、得月樓)%入住『金湖飯店』%晚餐：盈春閣或喬安餐廳　_x000d_</text:p>
            <text:p>$DAY2$綠色移動~漫遊古聚落~%約18公里【自行車故事館→一門三節→瓊林聚落(蔡式宗祠入內參觀、怡穀堂、嵌壁風師爺、瓊林風獅爺、瓊林紅磚樹牆)→安崎風獅爺→自行車故事館】%軍事風格植物園◆金門植物園(夢幻竹林步道、童話小木屋、繽紛七彩蠟筆)%昇恆昌金湖廣場%金門畜試所%入住『金湖飯店』%晚餐：盈春閣或喬安餐廳　_x000d_</text:p>
            <text:p>$DAY3$金門紅龜粿DIY(含社區導覽)%摩洛哥風情～沙美老街、沙美摩洛哥%金門酒廠%尚義環保公園~低碳教育館%金門尚義機場%松山</text:p>
          </table:table-cell>
          <table:table-cell office:value-type="string">
            <text:p>https://www.liontravel.com/info/aboutlion/tw/milestone.asp</text:p>
          </table:table-cell>
          <table:table-cell office:value-type="string">
            <text:p>02-87939000</text:p>
          </table:table-cell>
          <table:table-cell office:value-type="string">
            <text:p>https://travel.liontravel.com/detail?NormGroupID=3e80b86f-dc56-4e00-b70c-da06feb0d7a4</text:p>
          </table:table-cell>
        </table:table-row>
        <table:table-row>
          <table:table-cell office:value-type="string">
            <text:p>H1025</text:p>
          </table:table-cell>
          <table:table-cell office:value-type="string">
            <text:p>FUN心去旅行-高雄二日遊</text:p>
          </table:table-cell>
          <table:table-cell office:value-type="string">
            <text:p>南部</text:p>
          </table:table-cell>
          <table:table-cell office:value-type="string">
            <text:p>諾曼地旅行社有限公司</text:p>
          </table:table-cell>
          <table:table-cell office:value-type="float" office:value="2">
            <text:p>2</text:p>
          </table:table-cell>
          <table:table-cell office:value-type="string">
            <text:p>常態行程</text:p>
          </table:table-cell>
          <table:table-cell office:value-type="string">
            <text:p>6,500</text:p>
          </table:table-cell>
          <table:table-cell office:value-type="string">
            <text:p>這趟高雄二日遊融合了文化、藝術、自然生態與美食，並強調環保與永續的理念。從環保標章餐廳到綠色景點，再到生態教育與歷史探索，每個環節都讓我們更深入理解台灣的文化與環境保護的重要性。這不僅是一場旅行，更是一次與土地、人文、環境共生的探索之旅。_x000d_</text:p>
            <text:p>_x000d_</text:p>
            <text:p>第一天：文化與藝術的沉浸之旅_x000d_</text:p>
            <text:p>_x000d_</text:p>
            <text:p>旅程從寧濟御庭園林山水文化園區展開，這座中國古典庭園擁有亭台樓閣、曲徑回廊與潺潺流水，寧靜悠閒，為旅程揭開序幕。接著，我們來到老塘湖藝術村，這裡保留了復古建築與藝術氛圍，斑駁磚牆、手作雕塑與湖泊景色，讓人彷彿穿越時光，沉浸於鄉村文化之中。_x000d_</text:p>
            <text:p>_x000d_</text:p>
            <text:p>午餐選擇了獲得環保標章的福隆佳宴餐廳，在品嚐健康美味料理的同時，也支持永續經營理念。下午，我們造訪臺灣眷村文化園區，這裡完整保留了眷村歷史，透過老房子、手繪壁畫與生活展品，讓我們深入了解當年軍眷的生活樣貌與歷史變遷。_x000d_</text:p>
            <text:p>_x000d_</text:p>
            <text:p>晚餐時分，我們搭乘高雄長安二號遊船，一邊享受精緻料理，一邊欣賞高雄港灣夜景。燈火點綴著水面，城市與海洋交融，為這趟旅程增添浪漫氛圍。_x000d_</text:p>
            <text:p>_x000d_</text:p>
            <text:p>夜宿於獲得環保認證的高雄中央公園英迪格酒店，這間飯店結合高雄在地文化與現代設計，採用節能設備與環保建材，提供舒適且低碳的住宿體驗。晚上，我們來到頂樓酒吧，微風輕拂，品味特調雞尾酒，眺望高雄璀璨夜景，為這充實的一天劃下完美句點。_x000d_</text:p>
            <text:p>_x000d_</text:p>
            <text:p>第二天：綠色旅遊與歷史巡禮_x000d_</text:p>
            <text:p>_x000d_</text:p>
            <text:p>清晨，我們在高雄中央公園英迪格酒店享用豐盛早餐，以美味與營養開啟新的一天。接著，我們前往橋頭糖廠，這座歷史悠久的糖廠結合綠色旅遊概念，搭乘懷舊小火車，穿梭於紅磚建築與綠意步道之間，感受台灣糖業的發展與文化保存的重要性。_x000d_</text:p>
            <text:p>_x000d_</text:p>
            <text:p>午餐來到永康滿福餐廳，這裡提供道地台灣料理，融合傳統與創新，帶來別具風味的餐飲體驗。下午，我們參觀東和蜂文化觀光工廠，深入了解蜜蜂生態、蜂蜜製程，並品嚐各式天然蜂蜜產品，感受生態與人類生活的緊密聯繫。_x000d_</text:p>
            <text:p>_x000d_</text:p>
            <text:p>接著，我們前往國定古蹟嘉義舊監獄，這座百年監獄是台灣少數保存完整的日治時期監獄建築。透過導覽解說，我們了解監獄制度的變遷，並感受歷史的厚重與時代變遷的軌跡。_x000d_</text:p>
            <text:p>_x000d_</text:p>
            <text:p>最後，我們在新象園餐廳享用晚餐。這家餐廳以在地食材入菜，環境綠意盎然，提供美味料理的同時，也帶來寧靜與放鬆，為這趟旅程畫下完美句點。</text:p>
          </table:table-cell>
          <table:table-cell office:value-type="string">
            <text:p>$DAY1$[雲林斗六]寧濟御庭園林山水文化園區%[台南學甲]老塘湖藝術村%[午餐饗宴]福隆佳宴餐廳%[高雄左營]再見捌捌陸-臺灣眷村文化園區%[遊船晚宴]海上盛宴-長安二號%[高雄鼓山]入住高雄中央公園英迪格酒店%[頂樓夜景]頂樓露天酒吧-高雄夜景_x000d_</text:p>
            <text:p>$DAY2$[早餐饗宴]高雄中央公園英迪格酒店內享用%[高雄橋頭]搭乘糖廠觀光小火車%[午餐饗宴]永康滿福餐廳%[台南東山]東和蜂文化觀光工廠%[嘉義東區]國定古蹟-嘉義舊監獄%[嘉義中埔]新象園餐廳</text:p>
          </table:table-cell>
          <table:table-cell office:value-type="string">
            <text:p>https://nomedyts.weebly.com/355822636422320260533489231038.html</text:p>
          </table:table-cell>
          <table:table-cell office:value-type="string">
            <text:p>04-23372217</text:p>
          </table:table-cell>
          <table:table-cell office:value-type="string">
            <text:p>歡迎電話洽詢報名</text:p>
          </table:table-cell>
        </table:table-row>
        <table:table-row>
          <table:table-cell office:value-type="string">
            <text:p>H1026</text:p>
          </table:table-cell>
          <table:table-cell office:value-type="string">
            <text:p>環保愛地球~海洋教育X秘境基隆嶼環保淨灘活動1天</text:p>
          </table:table-cell>
          <table:table-cell office:value-type="string">
            <text:p>北部</text:p>
          </table:table-cell>
          <table:table-cell office:value-type="string">
            <text:p>鳳凰國際旅行社股份有限公司</text:p>
          </table:table-cell>
          <table:table-cell office:value-type="float" office:value="1">
            <text:p>1</text:p>
          </table:table-cell>
          <table:table-cell office:value-type="string">
            <text:p>4月~10月</text:p>
          </table:table-cell>
          <table:table-cell office:value-type="string">
            <text:p>2,688</text:p>
          </table:table-cell>
          <table:table-cell office:value-type="string">
            <text:p>◆遊程特色_x000d_</text:p>
            <text:p>體驗獨一無二基隆嶼登島活動，別具風格的基隆深度旅遊（包含基隆嶼登島和導覽）。_x000d_</text:p>
            <text:p>_x000d_</text:p>
            <text:p>◆船隻介紹-先進‧安全‧創新的設備_x000d_</text:p>
            <text:p>玉龍捌號是量身打造的觀光客船，搭載雙車引擊和船首側推器，停靠碼頭平穩迅速不會有靠岸之側浪搖晃感，並可大幅減低單引擎故障機率，為您的安全做把關讓旅程安全無慮。船艙內設有恆溫空調和頂級卡拉OK音響設備，每年歌曲的軟體都會做更新，擁有最新流行歌曲曲目，讓您搭乘起來放鬆舒適，以及享受暢遊大海的快感。_x000d_</text:p>
            <text:p>_x000d_</text:p>
            <text:p>◆基隆嶼簡介-台灣龍珠 神秘之島_x000d_</text:p>
            <text:p>基隆嶼屬於基隆市中正區，位於台灣北方，距離基隆港約6公里遠，長約960公尺，寬約400公尺，島上最高海拔為182公尺，基隆嶼為火山形成，是由角閃石、黑雲母、石英、安山岩所構成的島嶼，並與棉花嶼、彭佳嶼、及花瓶嶼並為基隆外海四個火山島嶼；基隆嶼四周皆為峭壁，幾無平地，島上遊憩設施以步道和涼亭為主，珍貴的火成岩地質景觀，和精采的原生植物為其特色，還並可見到戴勝、白頭翁和雨燕等鳥兒在島上飛翔。</text:p>
          </table:table-cell>
          <table:table-cell office:value-type="string">
            <text:p>台北火車站集合出發%碧砂漁港登船處報到%搭船前往基隆嶼登島淨灘(登島+淨灘活動+生態導覽解說)%午餐於藻樂趣餐廳享用海藻創意美食%國立海洋科技博物館-潮境智能海洋館%潮境公園%返回台北火車站</text:p>
          </table:table-cell>
          <table:table-cell office:value-type="string">
            <text:p>https://www.travel.com.tw/</text:p>
          </table:table-cell>
          <table:table-cell office:value-type="string">
            <text:p>02-25378111</text:p>
          </table:table-cell>
          <table:table-cell office:value-type="string">
            <text:p>https://www.travel.com.tw/TOU/TOU0020/25TWTT2000/TNG04010125ATT</text:p>
          </table:table-cell>
        </table:table-row>
        <table:table-row>
          <table:table-cell office:value-type="string">
            <text:p>H1027</text:p>
          </table:table-cell>
          <table:table-cell office:value-type="string">
            <text:p>文山包種茶體驗一日遊</text:p>
          </table:table-cell>
          <table:table-cell office:value-type="string">
            <text:p>北部</text:p>
          </table:table-cell>
          <table:table-cell office:value-type="string">
            <text:p>美臺團故事旅行社股份有限公司</text:p>
          </table:table-cell>
          <table:table-cell office:value-type="float" office:value="1">
            <text:p>1</text:p>
          </table:table-cell>
          <table:table-cell office:value-type="string">
            <text:p>常態行程</text:p>
          </table:table-cell>
          <table:table-cell office:value-type="string">
            <text:p>2500起</text:p>
          </table:table-cell>
          <table:table-cell office:value-type="string">
            <text:p>文山包種茶是台灣的特色茶，清香淡雅，在台灣北部已發展超過150年，是值得好好品嚐的茶。到文山農場，了解如此清香淡雅的茶是如何製作的，保證你對茶有新的認識。而文山農是佔地寬廣，一年四季都有不同的景色，從櫻花、螢火蟲、到楓紅，何時去都美麗，有一種世外桃園的美感。不僅可以採茶享田園風光，還可以體驗茶發糕製作，茶的世界很有趣。之後再到新店到碧潭走一走，旁邊的和美山，高度不高，卻視野很棒，在導覽人員帶領下，一次滿足欣賞山河美景。最後，乘坐百年人力擺渡船，讓一整天每一個點都留下深刻的印象。</text:p>
          </table:table-cell>
          <table:table-cell office:value-type="string">
            <text:p>新店捷運站集合%文山農場採茶體驗%午餐(六堆文山新客家料理)%茶發糕製作體驗%和美山親山步道%百年人力擺渡船%新店捷運站解散</text:p>
          </table:table-cell>
          <table:table-cell office:value-type="string">
            <text:p>http://wow-taiwan.com/</text:p>
          </table:table-cell>
          <table:table-cell office:value-type="string">
            <text:p>02-86689775</text:p>
          </table:table-cell>
          <table:table-cell office:value-type="string">
            <text:p>歡迎電話洽詢報名</text:p>
          </table:table-cell>
        </table:table-row>
        <table:table-row>
          <table:table-cell office:value-type="string">
            <text:p>H1028</text:p>
          </table:table-cell>
          <table:table-cell office:value-type="string">
            <text:p>苗栗銅鑼青旅行一日</text:p>
          </table:table-cell>
          <table:table-cell office:value-type="string">
            <text:p>中部</text:p>
          </table:table-cell>
          <table:table-cell office:value-type="string">
            <text:p>中領旅行社股份有限公司</text:p>
          </table:table-cell>
          <table:table-cell office:value-type="float" office:value="1">
            <text:p>1</text:p>
          </table:table-cell>
          <table:table-cell office:value-type="string">
            <text:p>常態行程</text:p>
          </table:table-cell>
          <table:table-cell office:value-type="string">
            <text:p>1799</text:p>
          </table:table-cell>
          <table:table-cell office:value-type="string">
            <text:p>騎上電輔腳踏車，輕鬆漫遊銅鑼，感受低碳旅行的樂趣！走讀銅鑼老記憶，探訪銅鑼1893文創館，尋找時光的印記；朝聖可愛的龍貓土地公，體驗銅鑼窯DIY的手作樂趣；深入臺灣客家文化館，認識客家風華；最後來到銅鑼茶廠，品味當地的馥郁茶香。一路綠意相伴，騎行間慢賞山城客家之美，享受無痕旅行的純粹時光。</text:p>
          </table:table-cell>
          <table:table-cell office:value-type="string">
            <text:p>銅鑼火車站集合%走讀銅鑼老記憶%銅鑼1893文創館%騎行電動輔助腳踏車尋訪客家庄文史%臺灣客家文化館%銅鑼茶廠%銅鑼窯DIY</text:p>
          </table:table-cell>
          <table:table-cell office:value-type="string">
            <text:p>--</text:p>
          </table:table-cell>
          <table:table-cell office:value-type="string">
            <text:p>04-22022766</text:p>
          </table:table-cell>
          <table:table-cell office:value-type="string">
            <text:p>歡迎電話洽詢報名</text:p>
          </table:table-cell>
        </table:table-row>
        <table:table-row>
          <table:table-cell office:value-type="string">
            <text:p>H1029</text:p>
          </table:table-cell>
          <table:table-cell office:value-type="string">
            <text:p>嘉義阿里山3日</text:p>
          </table:table-cell>
          <table:table-cell office:value-type="string">
            <text:p>南部</text:p>
          </table:table-cell>
          <table:table-cell office:value-type="string">
            <text:p>五福旅行社股份有限公司</text:p>
          </table:table-cell>
          <table:table-cell office:value-type="float" office:value="5">
            <text:p>5</text:p>
          </table:table-cell>
          <table:table-cell office:value-type="string">
            <text:p>常態行程</text:p>
          </table:table-cell>
          <table:table-cell office:value-type="string">
            <text:p>15600</text:p>
          </table:table-cell>
          <table:table-cell office:value-type="string">
            <text:p>首站至嘉義公園(射日塔~神社~孔廟~KANO園區)_x000d_</text:p>
            <text:p>嘉義公園，前稱中山公園，是一座位於台灣嘉義市東區的公園，位於中山路與啟明路口，與緊鄰的嘉義市立棒球場、嘉義植物園及2015年新闢的都會森林公園共同組成嘉義都會森林公園。風景雅致，為一著名之休閒勝地，嘉義BRT公車捷運系統並在此設有嘉義公園站。_x000d_</text:p>
            <text:p>之後到檜意森活村，以1914年（大正3年）搭建的林業日式宿舍為重點，主要有28棟日式檜木歷史建築、1 棟市立古蹟、全台唯二的都鐸式建築、及新建的一心二葉館為主體建築群。因阿里山林業著重在出產檜木，故此地曾有「檜町」的別稱，後因產業發展趨勢改變，將此地重新規劃定義為「以林業文化為核心、舊建物活化再利用之園區」，夜晚入住嘉義福容voco酒店(並內用晚餐)_x000d_</text:p>
            <text:p>_x000d_</text:p>
            <text:p>二日晨換_x000d_</text:p>
            <text:p>前往奮起湖老街散策_x000d_</text:p>
            <text:p>奮起湖老街位於車站下方，早年沒有街名，當地人僅以「街仔」稱之，是奮起湖商家最早聚集的地方。在阿里山公路、鐵路未開闢前，這兒即已略具雛形，可說是條百年老街。遊客走在老街中，彷彿進入時光隧道。_x000d_</text:p>
            <text:p>之後至阿里山森林遊樂區_x000d_</text:p>
            <text:p>面積1400公頃是由18座大山組成，屬玉山山脈支脈，沿途氣溫呈垂直分佈，具備熱、暖、溫三帶氣候，山上風光明媚，氣候宜人是國際級的旅遊勝地。阿里山的日出、雲海、晚霞、森林_x000d_</text:p>
            <text:p>鐵路、巨木合稱阿里山五奇，早已聞名遐邇。園區內有阿里山香林神木、姊妹潭、受鎮宮、象鼻木、三代木、慈雲寺、千歲檜木、祝山眺望台等遊憩景點，供遊客駐足觀賞，並有巨木群棧道、塔山森林步道、對高岳健康步道、祝山觀日步道供登山健行，為森林浴的最佳場所。_x000d_</text:p>
            <text:p>晚上入住阿里山賓館，這間旅館從源頭減量，除更致力於綠色採購，降低廢棄物污染，同時在環境管理融入環境教育有諸多著墨，更是阿里山唯一的金級環保旅館。_x000d_</text:p>
            <text:p>_x000d_</text:p>
            <text:p>三日晨喚後，穿上保暖衣物，前往祝山_x000d_</text:p>
            <text:p>前往乘坐登山小火車至祝山/ 祝山觀日出&amp;雲海_x000d_</text:p>
            <text:p>午餐時間: 至嶄新裝修且重新開幕的欣欣餐廳用餐休息，這間餐廳是環保餐廳，除了美味外更從源頭減量，這間餐廳更致力於綠色採購，降低廢棄物污染_x000d_</text:p>
            <text:p>接著至可愛三隻小豬觀光農場參觀，之後賦歸。<text:s/></text:p>
          </table:table-cell>
          <table:table-cell office:value-type="string">
            <text:p>$DAY1$集合出發%嘉義公園%檜意森活村%宿:嘉義福容voco酒店_x000d_</text:p>
            <text:p>$DAY2$晨喚%奮起湖老街散策%阿里山森林遊樂區%宿: 阿里山賓館$DAY5$晨喚</text:p>
          </table:table-cell>
          <table:table-cell office:value-type="string">
            <text:p>https://www.lifetour.com.tw/</text:p>
          </table:table-cell>
          <table:table-cell office:value-type="string">
            <text:p>02-25471155</text:p>
          </table:table-cell>
          <table:table-cell office:value-type="string">
            <text:p>https://4.行程內容DAY3一直跳掉不能更新，所以使用DAY5更新</text:p>
          </table:table-cell>
        </table:table-row>
      </table:table>
    </office:spreadsheet>
  </office:body>
</office:document-content>
</file>

<file path=styles.xml><?xml version="1.0" encoding="utf-8"?>
<office:document-styles xmlns:office="urn:oasis:names:tc:opendocument:xmlns:office:1.0" xmlns:table="urn:oasis:names:tc:opendocument:xmlns:table:1.0" xmlns:style="urn:oasis:names:tc:opendocument:xmlns:style:1.0" xmlns:text="urn:oasis:names:tc:opendocument:xmlns:text: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master-styles>
    <style:master-page style:name="mp1" style:page-layout-name="mp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SheetJS 0.17.5</meta:generator>
  </office:meta>
</office:document-meta>
</file>