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data-style-name="N0">
      <style:table-cell-properties style:vertical-align="middle" fo:background-color="transparent"/>
    </style:style>
    <style:style style:name="co1" style:family="table-column">
      <style:table-column-properties fo:break-before="auto" style:column-width="1.905cm"/>
    </style:style>
    <style:style style:name="co2" style:family="table-column">
      <style:table-column-properties fo:break-before="auto" style:column-width="8.810625cm"/>
    </style:style>
    <style:style style:name="co3" style:family="table-column">
      <style:table-column-properties fo:break-before="auto" style:column-width="1.48166666666667cm"/>
    </style:style>
    <style:style style:name="co4" style:family="table-column">
      <style:table-column-properties fo:break-before="auto" style:column-width="4.28625cm"/>
    </style:style>
    <style:style style:name="co5" style:family="table-column">
      <style:table-column-properties fo:break-before="auto" style:column-width="6.72041666666667cm"/>
    </style:style>
    <style:style style:name="co6" style:family="table-column">
      <style:table-column-properties fo:break-before="auto" style:column-width="10.3452083333333cm"/>
    </style:style>
    <style:style style:name="co7" style:family="table-column">
      <style:table-column-properties fo:break-before="auto" style:column-width="7.09083333333333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Table_Export2"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248" table:default-cell-style-name="ce2"/>
        <table:table-column table:style-name="co1" table:number-columns-repeated="16128" table:default-cell-style-name="ce1"/>
        <table:table-row table:style-name="ro1">
          <table:table-cell office:value-type="string" table:style-name="ce1">
            <text:p>核定編號</text:p>
          </table:table-cell>
          <table:table-cell office:value-type="string" table:style-name="ce1">
            <text:p>縣市</text:p>
          </table:table-cell>
          <table:table-cell office:value-type="string" table:style-name="ce1">
            <text:p>行程名稱</text:p>
          </table:table-cell>
          <table:table-cell office:value-type="string" table:style-name="ce1">
            <text:p>天數</text:p>
          </table:table-cell>
          <table:table-cell office:value-type="string" table:style-name="ce1">
            <text:p>行程特色</text:p>
          </table:table-cell>
          <table:table-cell office:value-type="string" table:style-name="ce1">
            <text:p>行程內容</text:p>
          </table:table-cell>
          <table:table-cell office:value-type="string" table:style-name="ce1">
            <text:p>綠色景點</text:p>
          </table:table-cell>
          <table:table-cell office:value-type="string" table:style-name="ce1">
            <text:p>綠色餐廳</text:p>
          </table:table-cell>
          <table:table-cell office:value-type="string" table:style-name="ce1">
            <text:p>環保旅館</text:p>
          </table:table-cell>
          <table:table-cell table:number-columns-repeated="16375"/>
        </table:table-row>
        <table:table-row table:style-name="ro1">
          <table:table-cell office:value-type="string" table:style-name="ce1">
            <text:p>F0005</text:p>
          </table:table-cell>
          <table:table-cell office:value-type="string" table:style-name="ce1">
            <text:p>新竹市</text:p>
          </table:table-cell>
          <table:table-cell office:value-type="string" table:style-name="ce1">
            <text:p>「鶯歌陶瓷博物館」戶外學習活動一日遊</text:p>
          </table:table-cell>
          <table:table-cell office:value-type="float" office:value="1" table:style-name="ce1">
            <text:p>1</text:p>
          </table:table-cell>
          <table:table-cell office:value-type="string" table:style-name="ce1">
            <text:p>"鶯歌以陶瓷產業聞名全臺，基於永續保存此一優良傳統工藝文化，1980年代在專家學者、文史工作者以及鶯歌在地居民與業者的倡議爭取下，陶博館於77年開始興建，歷時12年於89年11月正式啟用，是臺灣首座以陶瓷為主題的專業博物館。多年來積極參與臺灣陶瓷文化之調查、收藏、保存與維護工作，提供研究、典藏、展示及教育推廣、休閒娛樂等功能。_x000d_</text:p>
            <text:p>&lt;br&gt;文化保存是環境教育的重要推動領域。本館歷年來致力於鶯歌在地陶瓷產業及社團的合作，進行陶藝文物史料的調查與保存，增進社會大眾對於陶瓷技藝的瞭解，透過生活實用的共同記憶引發美學鑑賞的互動共鳴，歸類於環境教育八大專業領域分類中的「文化保存」領域，據此設計開發環境教育課程方案。"</text:p>
          </table:table-cell>
          <table:table-cell office:value-type="string" table:style-name="ce1">
            <text:p>$DAY1$新竹%鶯歌陶瓷博物館環境教育場所（認識鶯歌文化發展史-了解日用陶瓷發展的歷史與製程-認識陶瓷器的實用與美好）%TINA廚房鶯歌店(綠色餐廳)%鶯歌老街及陶瓷探索</text:p>
          </table:table-cell>
          <table:table-cell office:value-type="string" table:style-name="ce1">
            <text:p>P00000048#鶯歌陶瓷博物館#239新北市鶯歌區文化路200號#239#https://www.ceramics.ntpc.gov.tw/$</text:p>
          </table:table-cell>
          <table:table-cell office:value-type="string" table:style-name="ce1">
            <text:p>R00000057#TINA廚房－鶯歌店#新北市鶯歌區尖山路5號#新北市#http://www.organicyam.com.tw/history/history.aspx$</text:p>
          </table:table-cell>
          <table:table-cell office:value-type="string" table:style-name="ce1">
            <text:p>--</text:p>
          </table:table-cell>
          <table:table-cell table:number-columns-repeated="16375"/>
        </table:table-row>
        <table:table-row table:style-name="ro1">
          <table:table-cell office:value-type="string" table:style-name="ce1">
            <text:p>F0006</text:p>
          </table:table-cell>
          <table:table-cell office:value-type="string" table:style-name="ce1">
            <text:p>花蓮縣</text:p>
          </table:table-cell>
          <table:table-cell office:value-type="string" table:style-name="ce1">
            <text:p>花蓮怡園渡假村一日遊</text:p>
          </table:table-cell>
          <table:table-cell office:value-type="float" office:value="1" table:style-name="ce1">
            <text:p>1</text:p>
          </table:table-cell>
          <table:table-cell office:value-type="string" table:style-name="ce1">
            <text:p>（一）透過環境教育課程，讓民眾認知樹木具有環境綠美化、改善環境品質、減緩溫室效應與調節微氣候等功能，更是守護地球不可缺一的成員之一。&lt;br&gt;（二）本縣境內有兩大主要溪流－花蓮溪及秀姑巒溪，孕育著溪流生態，藉由環境教育解說及實地觀察，加深民眾對溪流生態保育觀念。&lt;br&gt;（三）透過自然環境的觀察與認識，培養民眾對環境覺知與敏感度及對於自然的喜愛；培養正確的環境價值觀與環境行為，落實於生活中。&lt;br&gt;（四）結合環境教育課程宣導全民綠生活之理念，「綠色旅遊」「綠色飲食」「綠色消費」「綠色居家」「綠色能源」及「綠色辦公」6 大面向。</text:p>
          </table:table-cell>
          <table:table-cell office:value-type="string" table:style-name="ce1">
            <text:p>$DAY1$怡園生態小學塾%花蓮怡園渡假村</text:p>
          </table:table-cell>
          <table:table-cell office:value-type="string" table:style-name="ce1">
            <text:p>P00000156#怡園渡假村#花蓮縣壽豐鄉豐坪村豐坪路三段6巷21號#花蓮縣#http://www.yiyuanresort.com.tw/promotion.php$P00000172#怡園生態小學塾#花蓮縣壽豐鄉豐坪村豐坪路三段6巷21號#花蓮縣#www.yiyuanresort.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011</text:p>
          </table:table-cell>
          <table:table-cell office:value-type="string" table:style-name="ce1">
            <text:p>臺東縣</text:p>
          </table:table-cell>
          <table:table-cell office:value-type="string" table:style-name="ce1">
            <text:p>關山大米小米打獵趣</text:p>
          </table:table-cell>
          <table:table-cell office:value-type="float" office:value="1" table:style-name="ce1">
            <text:p>1</text:p>
          </table:table-cell>
          <table:table-cell office:value-type="string" table:style-name="ce1">
            <text:p>1.崁頂部落：崁頂部落位於海端鄉的山坡上，早期名為里瓏山，光復後則更名為「崁頂」，活動欲規劃與在地工坊結合，以相繫相伴的「家」為核心，帶領參與民眾實際走訪、感受布農族人對家的濃厚情感，除體驗其特色生活文化與美食饗宴，更透過體驗課程，使來訪者認識部落在文化傳承、延續傳統的道路上如何努力。_x000d_</text:p>
            <text:p>&lt;br&gt;2.關山米國學校：關山鎮農會為推廣在地稻米，讓大眾親自體驗製米過程，除將舊碾米廠打造為米國學校，亦實際展示真實碾米器具與不同種類稻米。將結合關山鎮農會辦理特色活動，讓來訪者不僅可透過深度解說認識關山米的生產流程，更在課程中增進環境教育知識與認識食農精神。</text:p>
          </table:table-cell>
          <table:table-cell office:value-type="string" table:style-name="ce1">
            <text:p>$DAY1$關山米國學校%田媽媽風味餐%崁頂部落</text:p>
          </table:table-cell>
          <table:table-cell office:value-type="string" table:style-name="ce1">
            <text:p>P00000148#米國學校 - 關山鎮農會休閒旅遊中心#臺東縣關山鎮昌林路24之1號#臺東縣#https://www.facebook.com/%E7%B1%B3%E5%9C%8B%E5%AD%B8%E6%A0%A1-1744528942428797/$</text:p>
          </table:table-cell>
          <table:table-cell office:value-type="string" table:style-name="ce1">
            <text:p>R00000053#關山鎮農會米國學校田媽媽餐廳#臺東縣關山鎮昌林路24-1號#臺東縣#http://www.ksfa.org.tw/default.asp$</text:p>
          </table:table-cell>
          <table:table-cell office:value-type="string" table:style-name="ce1">
            <text:p>--</text:p>
          </table:table-cell>
          <table:table-cell table:number-columns-repeated="16375"/>
        </table:table-row>
        <table:table-row table:style-name="ro1">
          <table:table-cell office:value-type="string" table:style-name="ce1">
            <text:p>F0020</text:p>
          </table:table-cell>
          <table:table-cell office:value-type="string" table:style-name="ce1">
            <text:p>屏東縣</text:p>
          </table:table-cell>
          <table:table-cell office:value-type="string" table:style-name="ce1">
            <text:p>深入屏東一日遊</text:p>
          </table:table-cell>
          <table:table-cell office:value-type="float" office:value="1" table:style-name="ce1">
            <text:p>1</text:p>
          </table:table-cell>
          <table:table-cell office:value-type="string" table:style-name="ce1">
            <text:p>「光采濕地再生能源教育示範園區」為全國第一個以「再生能源」為主題之環境教育場域，以「分散式電網」概念，以多樣性再生能源發電設施(如：太陽能、風力、氫能及生質能等)為供電基礎，視不同需求狀態，示範交錯使用不同發電設施，且不需透過長距離輸電線路，直接以區域性微電網供給綠電予場域內各項設施，多餘電力則暫存至儲能電池，解決綠電供電不穩定性，讓綠電供應使用融入我們的生活。_x000d_</text:p>
            <text:p>&lt;br&gt;另因林邊鄉內屬地層下陷地區，因應氣候變遷帶來的極端氣候衝擊，利用本園區有限空間，建置具備防災抗澇、通風防潮等功能之水面高腳屋，打造與水共生情境，讓未來人們生活環境模式，增添一個可能選項，有效喚醒民眾應更加重視環境議題。_x000d_</text:p>
            <text:p>&lt;br&gt;蘭欣辣汗美食景觀餐廳為今年度新加入之綠色餐廳，同時也是本縣環保旅店，位於屏東縣枋寮鄉水底寮，結合住宿與飲食，店家規劃導覽及DIY體驗，很適合親子一同參加，餐廳一旁的溫室裡，種植各種蔬菜水果，提供給用餐民眾採摘，新鮮又安全！_x000d_</text:p>
            <text:p>&lt;br&gt;旭海社區坐落於牡丹鄉的最東側，海拔最低的地方，緊鄰著太平洋，是個依山面海的漁村型部落，除了有各式的海岸景觀，也有豐富的文化資源，藉由此次旅遊帶領大家體驗原住民部落當地風情。</text:p>
          </table:table-cell>
          <table:table-cell office:value-type="string" table:style-name="ce1">
            <text:p>$DAY1$光采濕地再生能源教育示範園區(綠色景點)%蘭欣辣汗美食景觀餐廳(綠色餐廳)%旭海社區(含阿塱壹等各地區)</text:p>
          </table:table-cell>
          <table:table-cell office:value-type="string" table:style-name="ce1">
            <text:p>P00000171#光采濕地再生能源教育示範園區#屏東縣林邊鄉光林村10鄰信義路180號#屏東縣#https://www.facebook.com/guangcai.recycle$</text:p>
          </table:table-cell>
          <table:table-cell office:value-type="string" table:style-name="ce1">
            <text:p>R00000054#蘭欣辣汗美食景觀餐廳#屏東縣枋寮鄉中正大路666-8號#屏東縣#https://business.facebook.com/lansin.villa/$</text:p>
          </table:table-cell>
          <table:table-cell office:value-type="string" table:style-name="ce1">
            <text:p>--</text:p>
          </table:table-cell>
          <table:table-cell table:number-columns-repeated="16375"/>
        </table:table-row>
        <table:table-row table:style-name="ro1">
          <table:table-cell office:value-type="string" table:style-name="ce1">
            <text:p>F0022</text:p>
          </table:table-cell>
          <table:table-cell office:value-type="string" table:style-name="ce1">
            <text:p>屏東縣</text:p>
          </table:table-cell>
          <table:table-cell office:value-type="string" table:style-name="ce1">
            <text:p>綠意旅行屏東趣-一日遊</text:p>
          </table:table-cell>
          <table:table-cell office:value-type="float" office:value="1" table:style-name="ce1">
            <text:p>1</text:p>
          </table:table-cell>
          <table:table-cell office:value-type="string" table:style-name="ce1">
            <text:p>光采濕地再生能源教育示範園區(環境教育場域)&lt;br&gt;「光采濕地再生能源教育示範園區」為全國第一個以「再生能源」為主題之環境教育場域，以「分散式電網」概念，以多樣性再生能源發電設施(如：太陽能、風力、氫能及生質能等)為供電基礎，視不同需求狀態，示範交錯使用不同發電設施，且不需透過長距離輸電線路，直接以區域性微電網供給綠電予場域內各項設施，多餘電力則暫存至儲能電池，解決綠電供電不穩定性，讓綠電供應使用融入我們的生活。&lt;br&gt;另因林邊鄉內屬地層下陷地區，因應氣候變遷帶來的極端氣候衝擊，利用本園區有限空間，建置具備防災抗澇、通風防潮等功能之水面高腳屋，打造與水共生情境，讓未來人們生活環境模式，增添一個可能選項，有效喚醒民眾應更加重視環境議題。&lt;br&gt;阮家茶坊天空餐廳(綠色餐廳)&lt;br&gt;「阮家茶坊天空餐廳」就在枋寮市區內，從枋寮火車站可以慢慢散步過來，一直往海邊方向走再轉進德興路，就會看到一棟大樓上面的阮家兩個字，一樓門口有很幽默的站牌可以拍合照。餐廳擁有良好的用餐環境、落實垃圾分類與廚餘回收，並於110年取得綠色餐廳，餐廳多採用綠色採購，至少採用一項含有環保標章之清潔、衛生紙…等用品或設備，內用及外帶皆不提供一次性產品，如免洗餐具等，如為飲料店，外帶所提供吸管為環保標章產品一同響應源頭減量，以耗損零為目標，使用在地食材，剩餘食材提供給員工或捐給相關剩食組織提倡惜食不浪費。&lt;br&gt;雙流自然教育中心(環境教育場域)&lt;br&gt;位於雙流國家森林遊樂區內，是原、漢族群的交界處，區域內是排灣族傳統領域，具有美麗溪流及豐富的動、植物資源。在這裡，每個人都能以開放、尊重的方式與自然交流，透過引導、探索、體驗的學習課程，喚起人們對自然的關懷與愛，轉化為生態保育的行動力。</text:p>
          </table:table-cell>
          <table:table-cell office:value-type="string" table:style-name="ce1">
            <text:p>$DAY1$光采濕地再生能源教育示範園區%阮家茶坊天空餐廳%雙流自然教育中心</text:p>
          </table:table-cell>
          <table:table-cell office:value-type="string" table:style-name="ce1">
            <text:p>P00000171#光采濕地再生能源教育示範園區#屏東縣林邊鄉光林村10鄰信義路180號#屏東縣#https://www.facebook.com/guangcai.recycle$P00000196#雙流自然教育中心#屏東縣獅子鄉丹路二巷23號#屏東縣#https://www.facebook.com/SLNC123/$</text:p>
          </table:table-cell>
          <table:table-cell office:value-type="string" table:style-name="ce1">
            <text:p>R00000063#阮家茶坊天空餐廳#屏東縣枋寮鄉德興路31號#屏東縣#https://www.facebook.com/sky088783831$</text:p>
          </table:table-cell>
          <table:table-cell office:value-type="string" table:style-name="ce1">
            <text:p>--</text:p>
          </table:table-cell>
          <table:table-cell table:number-columns-repeated="16375"/>
        </table:table-row>
        <table:table-row table:style-name="ro1">
          <table:table-cell office:value-type="string" table:style-name="ce1">
            <text:p>F0023</text:p>
          </table:table-cell>
          <table:table-cell office:value-type="string" table:style-name="ce1">
            <text:p>屏東縣</text:p>
          </table:table-cell>
          <table:table-cell office:value-type="string" table:style-name="ce1">
            <text:p>阿猴環屏綠遊遊-一日遊</text:p>
          </table:table-cell>
          <table:table-cell office:value-type="float" office:value="1" table:style-name="ce1">
            <text:p>1</text:p>
          </table:table-cell>
          <table:table-cell office:value-type="string" table:style-name="ce1">
            <text:p>光采濕地再生能源教育示範園區(環境教育場域)&lt;br&gt;「光采濕地再生能源教育示範園區」為全國第一個以「再生能源」為主題之環境教育場域，以「分散式電網」概念，以多樣性再生能源發電設施(如：太陽能、風力、氫能及生質能等)為供電基礎，視不同需求狀態，示範交錯使用不同發電設施，且不需透過長距離輸電線路，直接以區域性微電網供給綠電予場域內各項設施，多餘電力則暫存至儲能電池，解決綠電供電不穩定性，讓綠電供應使用融入我們的生活。&lt;br&gt;另因林邊鄉內屬地層下陷地區，因應氣候變遷帶來的極端氣候衝擊，利用本園區有限空間，建置具備防災抗澇、通風防潮等功能之水面高腳屋，打造與水共生情境，讓未來人們生活環境模式，增添一個可能選項，有效喚醒民眾應更加重視環境議題。&lt;br&gt;德義海鮮小吃部(綠色餐廳)&lt;br&gt;德義海鮮餐廳位於屏東縣林邊鄉，具有完善的廚房結構、廚師實戰經驗，與資深的經營團隊，在地深耕二、三十年，把關食材鮮度與來源，嚴選新鮮美味餐點，讓消費者食的安心。&lt;br&gt;里德社區(環境教育場域)&lt;br&gt;里德社區，位於台灣最南部的屏東縣滿州鄉，為屏東縣最新通過環境教育認證的設施場域。里德社區具有一群專業的環境教育講師，搭配結合在地自然與人文資源之各式課程，讓學員瞭解人與環境的關係，對生態保育的重要性，透過學習活動建立對環境的覺知，提昇對環境的關懷與責任，打造永續社區。從2014年欖仁溪封溪護魚後，加上里德社區巡守隊的努力，開發了多元化的生態遊程供遊客前來體驗；本次活動特別安排在地導覽員帶領學員探訪里德欖仁溪，此區域因未受人為過度開發，保留了自然環境原始生態，透過溯溪步行，讓大家沿途感受欖仁溪帶來的壯闊奔放及有如鬼斧神工樣貌的周邊峽谷風光。</text:p>
          </table:table-cell>
          <table:table-cell office:value-type="string" table:style-name="ce1">
            <text:p>$DAY1$光采濕地再生能源教育示範園區%德義海鮮小吃部%里德社區</text:p>
          </table:table-cell>
          <table:table-cell office:value-type="string" table:style-name="ce1">
            <text:p>P00000171#光采濕地再生能源教育示範園區#屏東縣林邊鄉光林村10鄰信義路180號#屏東縣#https://www.facebook.com/guangcai.recycle$P00000195#里德社區#屏東縣滿州鄉山頂路57號#屏東縣#https://lide.uukt.com.tw/$</text:p>
          </table:table-cell>
          <table:table-cell office:value-type="string" table:style-name="ce1">
            <text:p>R00000062#德義海鮮小吃部#屏東縣林邊鄉中山路352號#屏東縣#$</text:p>
          </table:table-cell>
          <table:table-cell office:value-type="string" table:style-name="ce1">
            <text:p>--</text:p>
          </table:table-cell>
          <table:table-cell table:number-columns-repeated="16375"/>
        </table:table-row>
        <table:table-row table:style-name="ro1">
          <table:table-cell office:value-type="string" table:style-name="ce1">
            <text:p>F0026</text:p>
          </table:table-cell>
          <table:table-cell office:value-type="string" table:style-name="ce1">
            <text:p>基隆市</text:p>
          </table:table-cell>
          <table:table-cell office:value-type="string" table:style-name="ce1">
            <text:p>好時節休閒農場永續農業環境教育中心一日遊</text:p>
          </table:table-cell>
          <table:table-cell office:value-type="float" office:value="1" table:style-name="ce1">
            <text:p>1</text:p>
          </table:table-cell>
          <table:table-cell office:value-type="string" table:style-name="ce1">
            <text:p>貝利廚房(綠色餐廳)&lt;br&gt;為今(110)年度新加入之綠色餐廳，位於基隆市中正區的早午餐店，店家提供良好的用餐環境、落實垃圾分類與廚餘回收。支持惜食不浪費，餐點提供份量的調整，以耗損零為目標，且餐點使用當季當地食材。並對員工宣導綠色餐廳概念教育訓練，店內設置文宣作消費者端推廣。&lt;br&gt;好時節休閒農場(環教場所)&lt;br&gt;好時節休閒農場永續農業環境教育中心結合農村食、農、遊、藝、景五大領域的資源特色，提供參與課程研習者有趣的、生活化的環境教育研習，達到食農教育、生態保育、農村工藝傳承之目標。農場內擁有豐富的自然生態與農村真誠純樸的人情味，讓人拋開束縛忘卻煩憂，享受身心靈無限延伸的幸福感動。傳承農村即將失傳的工藝，掀起 『 農藝復興 』 新浪潮，透過腳踏實地的農事體驗，真實感受土地的溫度，快樂親近自然，體驗農村豐富生命力。除上下午於環教場所內進行環教課程操作外，午餐亦於環教場所內享用農場內低碳美食東西軍-在地農村割稻仔飯vs.節能窯烤披薩，讓團員品嚐最低食物里程的農村當季美味。</text:p>
          </table:table-cell>
          <table:table-cell office:value-type="string" table:style-name="ce1">
            <text:p>$DAY1$貝利廚房(綠色餐廳)%好時節休閒農場(環教場所)</text:p>
          </table:table-cell>
          <table:table-cell office:value-type="string" table:style-name="ce1">
            <text:p>P00000225#好時節休閒農場永續農業環境教育中心#桃園市大溪區康莊路三段225號#桃園市#https://www.luckytime.com.tw/$</text:p>
          </table:table-cell>
          <table:table-cell office:value-type="string" table:style-name="ce1">
            <text:p>R00000069#貝利廚房#基隆市中正區信三路19號#基隆市#https://www.facebook.com/Bellybrunch/$</text:p>
          </table:table-cell>
          <table:table-cell office:value-type="string" table:style-name="ce1">
            <text:p>--</text:p>
          </table:table-cell>
          <table:table-cell table:number-columns-repeated="16375"/>
        </table:table-row>
        <table:table-row table:style-name="ro1">
          <table:table-cell office:value-type="string" table:style-name="ce1">
            <text:p>F0027</text:p>
          </table:table-cell>
          <table:table-cell office:value-type="string" table:style-name="ce1">
            <text:p>臺北市</text:p>
          </table:table-cell>
          <table:table-cell office:value-type="string" table:style-name="ce1">
            <text:p>台大農場五感心體驗一日遊</text:p>
          </table:table-cell>
          <table:table-cell office:value-type="float" office:value="1" table:style-name="ce1">
            <text:p>1</text:p>
          </table:table-cell>
          <table:table-cell office:value-type="string" table:style-name="ce1">
            <text:p>透過「蔬壓療育，五感農場心體驗」之環境教育戶外教學活動，期讓參訪者在健康農場中體驗五感的美好、友善環境栽培法對環境的愛惜、透過腳踏泥土手拔雜草來親身感受對環境的珍愛，還能創作獨一無二環保葉拓袋以及品飲農場美食等，是一趟將環教落實在行動以及身心靈紓壓療育的輕旅。</text:p>
          </table:table-cell>
          <table:table-cell office:value-type="string" table:style-name="ce1">
            <text:p>$DAY1$臺大農場園藝分場%十八廚</text:p>
          </table:table-cell>
          <table:table-cell office:value-type="string" table:style-name="ce1">
            <text:p>P00000226#臺大農場園藝分場#臺北市大安區芳蘭路51號#臺北市#http://www.farm.ntu.edu.tw/$</text:p>
          </table:table-cell>
          <table:table-cell office:value-type="string" table:style-name="ce1">
            <text:p>R00000070#十八廚#臺北市松山區興安街212號1樓#臺北市#https://m.facebook.com/pages/category/Restaurant/十八廚-興安總店-100207428155691/$</text:p>
          </table:table-cell>
          <table:table-cell office:value-type="string" table:style-name="ce1">
            <text:p>--</text:p>
          </table:table-cell>
          <table:table-cell table:number-columns-repeated="16375"/>
        </table:table-row>
        <table:table-row table:style-name="ro1">
          <table:table-cell office:value-type="string" table:style-name="ce1">
            <text:p>F0028</text:p>
          </table:table-cell>
          <table:table-cell office:value-type="string" table:style-name="ce1">
            <text:p>臺北市</text:p>
          </table:table-cell>
          <table:table-cell office:value-type="string" table:style-name="ce1">
            <text:p>科學教育館一日遊</text:p>
          </table:table-cell>
          <table:table-cell office:value-type="float" office:value="1" table:style-name="ce1">
            <text:p>1</text:p>
          </table:table-cell>
          <table:table-cell office:value-type="string" table:style-name="ce1">
            <text:p>全球氣候、環境的急速惡化，讓災害成為了全民共同的記憶，臺灣人口佔全球的 0.4％，卻有高達 0.96％的二氧化碳排放比例，面對永續發展之嚴苛挑戰，更面臨生存威脅，所以如何教育學員認識全球暖化與採取對環境友善的行動</text:p>
          </table:table-cell>
          <table:table-cell office:value-type="string" table:style-name="ce1">
            <text:p>$DAY1$國立台灣科學教育館%十八廚</text:p>
          </table:table-cell>
          <table:table-cell office:value-type="string" table:style-name="ce1">
            <text:p>P00000227#國立臺灣科學教育館#臺北市士林區士商路189號#臺北市#https://www.ntsec.gov.tw/index.aspx$</text:p>
          </table:table-cell>
          <table:table-cell office:value-type="string" table:style-name="ce1">
            <text:p>R00000071#十八廚#臺北市松山區興安街212號1樓#臺北市#https://m.facebook.com/pages/category/Restaurant/十八廚-興安總店-100207428155691/$</text:p>
          </table:table-cell>
          <table:table-cell office:value-type="string" table:style-name="ce1">
            <text:p>--</text:p>
          </table:table-cell>
          <table:table-cell table:number-columns-repeated="16375"/>
        </table:table-row>
        <table:table-row table:style-name="ro1">
          <table:table-cell office:value-type="string" table:style-name="ce1">
            <text:p>F0029</text:p>
          </table:table-cell>
          <table:table-cell office:value-type="string" table:style-name="ce1">
            <text:p>臺北市</text:p>
          </table:table-cell>
          <table:table-cell office:value-type="string" table:style-name="ce1">
            <text:p>芝山生態一日遊</text:p>
          </table:table-cell>
          <table:table-cell office:value-type="float" office:value="1" table:style-name="ce1">
            <text:p>1</text:p>
          </table:table-cell>
          <table:table-cell office:value-type="string" table:style-name="ce1">
            <text:p>透過芝山岩周遭動植物的轉變，讓學員感知「季節」的不同。了解人與環境的依存關係，強化學員環境保護的觀念。&lt;br&gt;芝山岩的演進過程，瞭解生物多樣性的可貴，提升學員環境保護的意識。</text:p>
          </table:table-cell>
          <table:table-cell office:value-type="string" table:style-name="ce1">
            <text:p>$DAY1$芝山文化生態綠園%十八廚</text:p>
          </table:table-cell>
          <table:table-cell office:value-type="string" table:style-name="ce1">
            <text:p>P00000228#芝山文化生態綠園#臺北市士林區雨聲街120號#臺北市#https://www.zcegarden.org.tw/e_news.php?id=42$</text:p>
          </table:table-cell>
          <table:table-cell office:value-type="string" table:style-name="ce1">
            <text:p>R00000071#十八廚#臺北市松山區興安街212號1樓#臺北市#https://m.facebook.com/pages/category/Restaurant/十八廚-興安總店-100207428155691/$</text:p>
          </table:table-cell>
          <table:table-cell office:value-type="string" table:style-name="ce1">
            <text:p>--</text:p>
          </table:table-cell>
          <table:table-cell table:number-columns-repeated="16375"/>
        </table:table-row>
        <table:table-row table:style-name="ro1">
          <table:table-cell office:value-type="string" table:style-name="ce1">
            <text:p>F0030</text:p>
          </table:table-cell>
          <table:table-cell office:value-type="string" table:style-name="ce1">
            <text:p>苗栗縣</text:p>
          </table:table-cell>
          <table:table-cell office:value-type="string" table:style-name="ce1">
            <text:p>春池玻璃及老街溪河川教育中心一日遊</text:p>
          </table:table-cell>
          <table:table-cell office:value-type="float" office:value="1" table:style-name="ce1">
            <text:p>1</text:p>
          </table:table-cell>
          <table:table-cell office:value-type="string" table:style-name="ce1">
            <text:p>1.位於新竹市的優質環教場所「春池玻璃資源再生教育學堂」(環教設施場所-107環署訓證字第EC111003號)，園區致力於推廣「綠能玻璃」，廢棄玻璃經處理後製成各項產品，減少資源開採同時達到垃圾減量，透過玻璃的回收再製，重新賦予新的價值，讓參訪者對玻璃回收再利用有更進一步的認識。&lt;br&gt;2.「老街溪河川教育中心」(環教設施場所-102環署訓證字第EC101004-01C1號)，觀摩南桃園的環教熱點，瞭解老街溪相關歷史與生態以及在地市區的發展變遷。</text:p>
          </table:table-cell>
          <table:table-cell office:value-type="string" table:style-name="ce1">
            <text:p>$DAY1$春池玻璃資源再生教育學堂%中壢福容大飯店%老街溪河川教育中心%蛋寶生技不老村</text:p>
          </table:table-cell>
          <table:table-cell office:value-type="string" table:style-name="ce1">
            <text:p>P00000229#春池玻璃資源再生教育學堂環境教育設施場所###https://zh-tw.facebook.com/pg/SpringPoolGlassSchool/photos/?tab=album&amp;amp;album_id=1932087430238265$P00000230#老街溪河川教育中心#桃園市中壢區中原路58號#桃園市#https://ljriver.cyberbiz.co/$</text:p>
          </table:table-cell>
          <table:table-cell office:value-type="string" table:style-name="ce1">
            <text:p>R00000072#福容中壢_田園中餐廳#桃園市中壢區中正路89號七樓#桃園市#https://www.fullon-hotels.com.tw/jl/tw/$</text:p>
          </table:table-cell>
          <table:table-cell office:value-type="string" table:style-name="ce1">
            <text:p>--</text:p>
          </table:table-cell>
          <table:table-cell table:number-columns-repeated="16375"/>
        </table:table-row>
        <table:table-row table:style-name="ro1">
          <table:table-cell office:value-type="string" table:style-name="ce1">
            <text:p>F0031</text:p>
          </table:table-cell>
          <table:table-cell office:value-type="string" table:style-name="ce1">
            <text:p>苗栗縣</text:p>
          </table:table-cell>
          <table:table-cell office:value-type="string" table:style-name="ce1">
            <text:p>老街溪及大溪老街一日遊</text:p>
          </table:table-cell>
          <table:table-cell office:value-type="float" office:value="1" table:style-name="ce1">
            <text:p>1</text:p>
          </table:table-cell>
          <table:table-cell office:value-type="string" table:style-name="ce1">
            <text:p>1.位於桃園大溪的「老街溪河川教育中心」(環教設施場所102環署訓證字第EC101004-01C1號)，觀摩南桃園的環教熱點，瞭解老街溪相關歷史與生態以及在地市區的發展變遷。&lt;br&gt;2.下午到附近的大溪老街走訪巴洛克建築風格的老街道，來趟最具特色的在地輕旅行；最後前往龍潭手信霧隱城，走進城下町感受以日本江戶時代為背景，打造出霧隱城城廓及江戶老街城下町的樣貌，一探幕府將軍與和菓子的能量秘密。</text:p>
          </table:table-cell>
          <table:table-cell office:value-type="string" table:style-name="ce1">
            <text:p>$DAY1$老街溪河川教育中心%大溪TINA廚房%大溪老街%手信霧隱城</text:p>
          </table:table-cell>
          <table:table-cell office:value-type="string" table:style-name="ce1">
            <text:p>P00000231#老街溪河川教育中心#桃園市中壢區中原路58號#桃園市#https://ljriver.cyberbiz.co/$P00000232#大溪老街#桃園市大溪區和平路、中山路#桃園市#https://travel.tycg.gov.tw/zh-tw/Travel/Attraction/414$</text:p>
          </table:table-cell>
          <table:table-cell office:value-type="string" table:style-name="ce1">
            <text:p>R00000073#TINA廚房－桃園大溪店#桃園市大溪區瑞安路一段175巷55號#桃園市#http://www.organicyam.com.tw/store/store_1.aspx?storeid=27$</text:p>
          </table:table-cell>
          <table:table-cell office:value-type="string" table:style-name="ce1">
            <text:p>--</text:p>
          </table:table-cell>
          <table:table-cell table:number-columns-repeated="16375"/>
        </table:table-row>
        <table:table-row table:style-name="ro1">
          <table:table-cell office:value-type="string" table:style-name="ce1">
            <text:p>F0032</text:p>
          </table:table-cell>
          <table:table-cell office:value-type="string" table:style-name="ce1">
            <text:p>臺南市</text:p>
          </table:table-cell>
          <table:table-cell office:value-type="string" table:style-name="ce1">
            <text:p>農村環境教育活動一日遊</text:p>
          </table:table-cell>
          <table:table-cell office:value-type="float" office:value="1" table:style-name="ce1">
            <text:p>1</text:p>
          </table:table-cell>
          <table:table-cell office:value-type="string" table:style-name="ce1">
            <text:p>拜訪環境教育設施場所，由導覽員介紹尖山埤水庫歷史及環境生態，並於廠區綠色餐廳享用當地食材所特製餐點後，搭上畫舫遊湖了解糖廠歷史(遊湖尋糖史)。下午安排至社區農村(農農聚場)參加『小豬上秤DIY活動』感受早期務農生活，進而感恩珍惜現在得來不易的生活。</text:p>
          </table:table-cell>
          <table:table-cell office:value-type="string" table:style-name="ce1">
            <text:p>$DAY1$尖山埤江南渡假村%盧卡西餐廳%農農聚場</text:p>
          </table:table-cell>
          <table:table-cell office:value-type="string" table:style-name="ce1">
            <text:p>P00000233#尖山埤江南渡假村#台南市柳營區旭山里60號#台南市#http://www.chiensan.com.tw/$</text:p>
          </table:table-cell>
          <table:table-cell office:value-type="string" table:style-name="ce1">
            <text:p>R00000074#江南渡假村-盧卡西餐廳#臺南市柳營區旭山里60號#臺南市#www.chiensan.com.tw/$</text:p>
          </table:table-cell>
          <table:table-cell office:value-type="string" table:style-name="ce1">
            <text:p>--</text:p>
          </table:table-cell>
          <table:table-cell table:number-columns-repeated="16375"/>
        </table:table-row>
        <table:table-row table:style-name="ro1">
          <table:table-cell office:value-type="string" table:style-name="ce1">
            <text:p>F0036</text:p>
          </table:table-cell>
          <table:table-cell office:value-type="string" table:style-name="ce1">
            <text:p>金門縣</text:p>
          </table:table-cell>
          <table:table-cell office:value-type="string" table:style-name="ce1">
            <text:p>環保酷一下綠色旅遊</text:p>
          </table:table-cell>
          <table:table-cell office:value-type="float" office:value="1" table:style-name="ce1">
            <text:p>1</text:p>
          </table:table-cell>
          <table:table-cell office:value-type="string" table:style-name="ce1">
            <text:p>行程中安排到尚義環保公園-尋找風獅爺，透過環保公園設置的64尊風獅爺，探討人文與環境的關係，透過跨領域的學習將風獅爺的歷史與在地季節風向結合，了解生活周遭常見的文化景代表的意義，中午用餐安排在綠色餐廳-喬安餐廳；午後的行程安排金門縣水產試驗所-鱟生態，鱟曾廣泛分布於台灣各島嶼，但隨經濟建設發展，目前僅剩金門與澎湖及嘉義等地還能發現其倩影，藉由導覽介紹希望能讓學員了解鱟、愛護鱟，達到生態教育的宣導之效。</text:p>
          </table:table-cell>
          <table:table-cell office:value-type="string" table:style-name="ce1">
            <text:p>$DAY1$尚義環保公園%喬安餐廳%金門水試所</text:p>
          </table:table-cell>
          <table:table-cell office:value-type="string" table:style-name="ce1">
            <text:p>P00000234#金門縣尚義環保公園#金門縣金湖鎮尚義100號#金門縣#https://kinmen.travel/zh-tw/travel/attraction/1492$P00000235#金門縣水產試驗所#金門縣金城鎮西海路2號#金門縣#https://kfri.kinmen.gov.tw/$</text:p>
          </table:table-cell>
          <table:table-cell office:value-type="string" table:style-name="ce1">
            <text:p>R00000075#喬安餐廳#金門縣金寧鄉伯玉路二段297號#金門縣#https://www.joanranch.com$</text:p>
          </table:table-cell>
          <table:table-cell office:value-type="string" table:style-name="ce1">
            <text:p>--</text:p>
          </table:table-cell>
          <table:table-cell table:number-columns-repeated="16375"/>
        </table:table-row>
        <table:table-row table:style-name="ro1">
          <table:table-cell office:value-type="string" table:style-name="ce1">
            <text:p>F0045</text:p>
          </table:table-cell>
          <table:table-cell office:value-type="string" table:style-name="ce1">
            <text:p>新竹市</text:p>
          </table:table-cell>
          <table:table-cell office:value-type="string" table:style-name="ce1">
            <text:p>新竹市全民綠生活旅行一日遊(四)</text:p>
          </table:table-cell>
          <table:table-cell office:value-type="float" office:value="1" table:style-name="ce1">
            <text:p>1</text:p>
          </table:table-cell>
          <table:table-cell office:value-type="string" table:style-name="ce1">
            <text:p>藉由新竹市環保署認證通過的環境教育場域及綠色餐廳，瞭解生態教學環境，並體驗地方文化特色及休閒農業遊程規劃，讓民眾在生動多元的行程中，寓教於樂快樂學習。不但可認識環境議題，還能體驗DIY的樂趣喔！</text:p>
          </table:table-cell>
          <table:table-cell office:value-type="string" table:style-name="ce1">
            <text:p>$DAY1$春池玻璃資源再生教育學堂%古拉爵義式屋-新竹大遠百店%古拉爵義式屋-新竹迎曦店</text:p>
          </table:table-cell>
          <table:table-cell office:value-type="string" table:style-name="ce1">
            <text:p>P00000184#春池玻璃資源再生教育學堂環境教育設施場所#台東縣卑南鄉龍泉路290號#台東縣#https://zh-tw.facebook.com/pg/SpringPoolGlassSchool/photos/?tab=album&amp;amp;album_id=1932087430238265$</text:p>
          </table:table-cell>
          <table:table-cell office:value-type="string" table:style-name="ce1">
            <text:p>R00000076#古拉爵 義式屋-新竹大遠百店#新竹市東區西大路323號4樓#新竹市#https://www.taiwanskylark.com.tw/$R00000077#古拉爵 義式屋-新竹迎曦店#新竹市東區文化街10號1樓#新竹市#https://www.taiwanskylark.com.tw/$</text:p>
          </table:table-cell>
          <table:table-cell office:value-type="string" table:style-name="ce1">
            <text:p>--</text:p>
          </table:table-cell>
          <table:table-cell table:number-columns-repeated="16375"/>
        </table:table-row>
        <table:table-row table:style-name="ro1">
          <table:table-cell office:value-type="string" table:style-name="ce1">
            <text:p>F0046</text:p>
          </table:table-cell>
          <table:table-cell office:value-type="string" table:style-name="ce1">
            <text:p>新竹市</text:p>
          </table:table-cell>
          <table:table-cell office:value-type="string" table:style-name="ce1">
            <text:p>新竹市全民綠生活旅行一日遊(一)</text:p>
          </table:table-cell>
          <table:table-cell office:value-type="float" office:value="1" table:style-name="ce1">
            <text:p>1</text:p>
          </table:table-cell>
          <table:table-cell office:value-type="string" table:style-name="ce1">
            <text:p>藉由新竹市環保署認證通過的環境教育場域及綠色餐廳，瞭解生態教學環境，並體驗地方文化特色及休閒農業遊程規劃，讓民眾在生動多元的行程中，寓教於樂快樂學習。不但可認識環境議題，還能體驗DIY的樂趣喔！</text:p>
          </table:table-cell>
          <table:table-cell office:value-type="string" table:style-name="ce1">
            <text:p>$DAY1$春池玻璃資源再生教育學堂%醉月樓餐廳%綠舍奇蹟健康蔬食餐廳%東京純豆腐-新竹SOGO店</text:p>
          </table:table-cell>
          <table:table-cell office:value-type="string" table:style-name="ce1">
            <text:p>P00000184#春池玻璃資源再生教育學堂環境教育設施場所#台東縣卑南鄉龍泉路290號#台東縣#https://zh-tw.facebook.com/pg/SpringPoolGlassSchool/photos/?tab=album&amp;amp;album_id=1932087430238265$</text:p>
          </table:table-cell>
          <table:table-cell office:value-type="string" table:style-name="ce1">
            <text:p>R00000078#綠舍奇蹟健康蔬食餐廳#新竹市北區武陵路30號1樓#新竹市#www.greeneat.com.tw$R00000079#東京純豆腐-新竹SOGO店#新竹市中央路239號B1#新竹市#https://www.tokyo-sundubu.com.tw/$</text:p>
          </table:table-cell>
          <table:table-cell office:value-type="string" table:style-name="ce1">
            <text:p>--</text:p>
          </table:table-cell>
          <table:table-cell table:number-columns-repeated="16375"/>
        </table:table-row>
        <table:table-row table:style-name="ro1">
          <table:table-cell office:value-type="string" table:style-name="ce1">
            <text:p>F0047</text:p>
          </table:table-cell>
          <table:table-cell office:value-type="string" table:style-name="ce1">
            <text:p>新竹市</text:p>
          </table:table-cell>
          <table:table-cell office:value-type="string" table:style-name="ce1">
            <text:p>新竹市全民綠生活旅行一日遊(二)</text:p>
          </table:table-cell>
          <table:table-cell office:value-type="float" office:value="1" table:style-name="ce1">
            <text:p>1</text:p>
          </table:table-cell>
          <table:table-cell office:value-type="string" table:style-name="ce1">
            <text:p>藉由新竹市環保署認證通過的環境教育場域及綠色餐廳，瞭解生態教學環境，並體驗地方文化特色及休閒農業遊程規劃，讓民眾在生動多元的行程中，寓教於樂快樂學習。不但可認識環境議題，還能體驗DIY的樂趣喔！</text:p>
          </table:table-cell>
          <table:table-cell office:value-type="string" table:style-name="ce1">
            <text:p>$DAY1$新竹市濱海低碳環境教育中心%醉月樓餐廳%綠舍奇蹟健康蔬食餐廳%東京純豆腐-新竹SOGO店</text:p>
          </table:table-cell>
          <table:table-cell office:value-type="string" table:style-name="ce1">
            <text:p>P00000251#新竹市濱海低碳環境教育中心#新竹市海濱路240號#新竹市#http://ntdcee.mlepb.gov.tw/place07-2.php$</text:p>
          </table:table-cell>
          <table:table-cell office:value-type="string" table:style-name="ce1">
            <text:p>R00000078#綠舍奇蹟健康蔬食餐廳#新竹市北區武陵路30號1樓#新竹市#www.greeneat.com.tw$R00000079#東京純豆腐-新竹SOGO店#新竹市中央路239號B1#新竹市#https://www.tokyo-sundubu.com.tw/$</text:p>
          </table:table-cell>
          <table:table-cell office:value-type="string" table:style-name="ce1">
            <text:p>--</text:p>
          </table:table-cell>
          <table:table-cell table:number-columns-repeated="16375"/>
        </table:table-row>
        <table:table-row table:style-name="ro1">
          <table:table-cell office:value-type="string" table:style-name="ce1">
            <text:p>F0048</text:p>
          </table:table-cell>
          <table:table-cell office:value-type="string" table:style-name="ce1">
            <text:p>新竹市</text:p>
          </table:table-cell>
          <table:table-cell office:value-type="string" table:style-name="ce1">
            <text:p>新竹市全民綠生活旅行一日遊(三)</text:p>
          </table:table-cell>
          <table:table-cell office:value-type="float" office:value="1" table:style-name="ce1">
            <text:p>1</text:p>
          </table:table-cell>
          <table:table-cell office:value-type="string" table:style-name="ce1">
            <text:p>藉由新竹市環保署認證通過的環境教育場域及綠色餐廳，瞭解生態教學環境，並體驗地方文化特色及休閒農業遊程規劃，讓民眾在生動多元的行程中，寓教於樂快樂學習。不但可認識環境議題，還能體驗DIY的樂趣喔！</text:p>
          </table:table-cell>
          <table:table-cell office:value-type="string" table:style-name="ce1">
            <text:p>$DAY1$科技部新竹科學園區管理局污水處理廠%醉月樓餐廳%綠舍奇蹟健康蔬食餐廳%東京純豆腐-新竹SOGO店</text:p>
          </table:table-cell>
          <table:table-cell office:value-type="string" table:style-name="ce1">
            <text:p>P00000252#科技部新竹科學園區管理局污水處理廠#新竹市東區新安路2號#新竹市#http://ntdcee.mlepb.gov.tw/place07-1.php$</text:p>
          </table:table-cell>
          <table:table-cell office:value-type="string" table:style-name="ce1">
            <text:p>R00000078#綠舍奇蹟健康蔬食餐廳#新竹市北區武陵路30號1樓#新竹市#www.greeneat.com.tw$R00000079#東京純豆腐-新竹SOGO店#新竹市中央路239號B1#新竹市#https://www.tokyo-sundubu.com.tw/$</text:p>
          </table:table-cell>
          <table:table-cell office:value-type="string" table:style-name="ce1">
            <text:p>--</text:p>
          </table:table-cell>
          <table:table-cell table:number-columns-repeated="16375"/>
        </table:table-row>
        <table:table-row table:style-name="ro1">
          <table:table-cell office:value-type="string" table:style-name="ce1">
            <text:p>F0049</text:p>
          </table:table-cell>
          <table:table-cell office:value-type="string" table:style-name="ce1">
            <text:p>新竹市</text:p>
          </table:table-cell>
          <table:table-cell office:value-type="string" table:style-name="ce1">
            <text:p>新竹市全民綠生活旅行一日遊(五)</text:p>
          </table:table-cell>
          <table:table-cell office:value-type="float" office:value="1" table:style-name="ce1">
            <text:p>1</text:p>
          </table:table-cell>
          <table:table-cell office:value-type="string" table:style-name="ce1">
            <text:p>藉由新竹市環保署認證通過的環境教育場域及綠色餐廳，瞭解生態教學環境，並體驗地方文化特色及休閒農業遊程規劃，讓民眾在生動多元的行程中，寓教於樂快樂學習。不但可認識環境議題，還能體驗DIY的樂趣喔！</text:p>
          </table:table-cell>
          <table:table-cell office:value-type="string" table:style-name="ce1">
            <text:p>$DAY1$新竹市濱海低碳環境教育中心%古拉爵義式屋-新竹大遠百店%古拉爵義式屋-新竹迎曦店</text:p>
          </table:table-cell>
          <table:table-cell office:value-type="string" table:style-name="ce1">
            <text:p>P00000251#新竹市濱海低碳環境教育中心#新竹市海濱路240號#新竹市#http://ntdcee.mlepb.gov.tw/place07-2.php$</text:p>
          </table:table-cell>
          <table:table-cell office:value-type="string" table:style-name="ce1">
            <text:p>R00000076#古拉爵 義式屋-新竹大遠百店#新竹市東區西大路323號4樓#新竹市#https://www.taiwanskylark.com.tw/$R00000077#古拉爵 義式屋-新竹迎曦店#新竹市東區文化街10號1樓#新竹市#https://www.taiwanskylark.com.tw/$</text:p>
          </table:table-cell>
          <table:table-cell office:value-type="string" table:style-name="ce1">
            <text:p>--</text:p>
          </table:table-cell>
          <table:table-cell table:number-columns-repeated="16375"/>
        </table:table-row>
        <table:table-row table:style-name="ro1">
          <table:table-cell office:value-type="string" table:style-name="ce1">
            <text:p>F0050</text:p>
          </table:table-cell>
          <table:table-cell office:value-type="string" table:style-name="ce1">
            <text:p>新竹市</text:p>
          </table:table-cell>
          <table:table-cell office:value-type="string" table:style-name="ce1">
            <text:p>新竹市全民綠生活旅行一日遊(六)</text:p>
          </table:table-cell>
          <table:table-cell office:value-type="float" office:value="1" table:style-name="ce1">
            <text:p>1</text:p>
          </table:table-cell>
          <table:table-cell office:value-type="string" table:style-name="ce1">
            <text:p>藉由新竹市環保署認證通過的環境教育場域及綠色餐廳，瞭解生態教學環境，並體驗地方文化特色及休閒農業遊程規劃，讓民眾在生動多元的行程中，寓教於樂快樂學習。不但可認識環境議題，還能體驗DIY的樂趣喔！</text:p>
          </table:table-cell>
          <table:table-cell office:value-type="string" table:style-name="ce1">
            <text:p>$DAY1$科技部新竹科學園區管理局污水處理廠%古拉爵義式屋-新竹大遠百店%古拉爵義式屋-新竹迎曦店</text:p>
          </table:table-cell>
          <table:table-cell office:value-type="string" table:style-name="ce1">
            <text:p>P00000252#科技部新竹科學園區管理局污水處理廠#新竹市東區新安路2號#新竹市#http://ntdcee.mlepb.gov.tw/place07-1.php$</text:p>
          </table:table-cell>
          <table:table-cell office:value-type="string" table:style-name="ce1">
            <text:p>R00000076#古拉爵 義式屋-新竹大遠百店#新竹市東區西大路323號4樓#新竹市#https://www.taiwanskylark.com.tw/$R00000077#古拉爵 義式屋-新竹迎曦店#新竹市東區文化街10號1樓#新竹市#https://www.taiwanskylark.com.tw/$</text:p>
          </table:table-cell>
          <table:table-cell office:value-type="string" table:style-name="ce1">
            <text:p>--</text:p>
          </table:table-cell>
          <table:table-cell table:number-columns-repeated="16375"/>
        </table:table-row>
        <table:table-row table:style-name="ro1">
          <table:table-cell office:value-type="string" table:style-name="ce1">
            <text:p>F0051</text:p>
          </table:table-cell>
          <table:table-cell office:value-type="string" table:style-name="ce1">
            <text:p>基隆市</text:p>
          </table:table-cell>
          <table:table-cell office:value-type="string" table:style-name="ce1">
            <text:p>海大雨水公園環境教育一日遊（二）</text:p>
          </table:table-cell>
          <table:table-cell office:value-type="float" office:value="1" table:style-name="ce1">
            <text:p>1</text:p>
          </table:table-cell>
          <table:table-cell office:value-type="string" table:style-name="ce1">
            <text:p>貝利廚房(綠色餐廳)&lt;br&gt;_x000d_</text:p>
            <text:p>為今(110)年度新加入之綠色餐廳，位於基隆市中正區的早午餐店，店家提供良好的用餐環境、落實垃圾分類與廚餘回收。支持惜食不浪費，餐點提供份量的調整，以耗損零為目標，且餐點使用當季當地食材。並對員工宣導綠色餐廳概念教育訓練，店內設置文宣作消費者端推廣。&lt;br&gt;_x000d_</text:p>
            <text:p>海大雨水公園(環教場所)&lt;br&gt;_x000d_</text:p>
            <text:p>『海大雨水公園』以雨水利用為中心導向，強化水資源貯存與回收利用之技術及器具，並透過教育的方式提升全校師生與民眾的參與，提供一處戶外環境教育教學活動及宣導示範之場所。&lt;br&gt;_x000d_</text:p>
            <text:p>(1)『海大雨水公園』是以雨水利用為中心導向，強化水資源貯存與回收利用之技術及器具，並透過教育的方式提升全校師生與民眾的參與，提供一處戶外環境教育教學活動及宣導示範之場所。&lt;br&gt;_x000d_</text:p>
            <text:p>(2)主要是利用建築物屋頂和牆壁立面等處將雨水收集回收，經過簡易的水質處理後建置包括「景觀用水系統」、「立面收集系統」和「雨水沖廁系統」等三套設施，將雨水有效收集並現地利用，讓參與者能以實際觀察的學習方式，知道水資源珍貴及有限，應該要珍惜並充分運用，以達到環保永續教育效果，並教導民眾如何自己動手DIY在家製作簡易設備。&lt;br&gt;_x000d_</text:p>
            <text:p>(3)在環境教育實施過程中並適時配合相關解說牌與教具之使用，以提升學習興趣與教學效果。&lt;br&gt;_x000d_</text:p>
            <text:p>(4)善用原有空間及設施：本場域配合104年永續校園局部改造案，增設建物壁面雨水收集系統、地下雨水組合式框架、透水鋪面等。</text:p>
          </table:table-cell>
          <table:table-cell office:value-type="string" table:style-name="ce1">
            <text:p>$DAY1$貝利廚房(綠色餐廳)%海大雨水公園(環教場所)</text:p>
          </table:table-cell>
          <table:table-cell office:value-type="string" table:style-name="ce1">
            <text:p>P00000253#海大雨水公園#基隆市中正區北寧路2號#基隆市#http://ind.ntou.edu.tw/~linuf/$</text:p>
          </table:table-cell>
          <table:table-cell office:value-type="string" table:style-name="ce1">
            <text:p>R00000080#貝利廚房#基隆市中正區信三路19號#基隆市#https://www.facebook.com/Bellybrunch/$</text:p>
          </table:table-cell>
          <table:table-cell office:value-type="string" table:style-name="ce1">
            <text:p>--</text:p>
          </table:table-cell>
          <table:table-cell table:number-columns-repeated="16375"/>
        </table:table-row>
        <table:table-row table:style-name="ro1">
          <table:table-cell office:value-type="string" table:style-name="ce1">
            <text:p>F0052</text:p>
          </table:table-cell>
          <table:table-cell office:value-type="string" table:style-name="ce1">
            <text:p>基隆市</text:p>
          </table:table-cell>
          <table:table-cell office:value-type="string" table:style-name="ce1">
            <text:p>海大雨水公園環境教育一日遊</text:p>
          </table:table-cell>
          <table:table-cell office:value-type="float" office:value="1" table:style-name="ce1">
            <text:p>1</text:p>
          </table:table-cell>
          <table:table-cell office:value-type="string" table:style-name="ce1">
            <text:p>貝利廚房(綠色餐廳)&lt;br&gt;_x000d_</text:p>
            <text:p>為今(110)年度新加入之綠色餐廳，位於基隆市中正區的早午餐店，店家提供良好的用餐環境、落實垃圾分類與廚餘回收。支持惜食不浪費，餐點提供份量的調整，以耗損零為目標，且餐點使用當季當地食材。並對員工宣導綠色餐廳概念教育訓練，店內設置文宣作消費者端推廣。&lt;br&gt;_x000d_</text:p>
            <text:p>海大雨水公園(環教場所)&lt;br&gt;_x000d_</text:p>
            <text:p>『海大雨水公園』以雨水利用為中心導向，強化水資源貯存與回收利用之技術及器具，並透過教育的方式提升全校師生與民眾的參與，提供一處戶外環境教育教學活動及宣導示範之場所。&lt;br&gt;_x000d_</text:p>
            <text:p>(1)『海大雨水公園』是以雨水利用為中心導向，強化水資源貯存與回收利用之技術及器具，並透過教育的方式提升全校師生與民眾的參與，提供一處戶外環境教育教學活動及宣導示範之場所。&lt;br&gt;_x000d_</text:p>
            <text:p>(2)主要是利用建築物屋頂和牆壁立面等處將雨水收集回收，經過簡易的水質處理後建置包括「景觀用水系統」、「立面收集系統」和「雨水沖廁系統」等三套設施，將雨水有效收集並現地利用，讓參與者能以實際觀察的學習方式，知道水資源珍貴及有限，應該要珍惜並充分運用，以達到環保永續教育效果，並教導民眾如何自己動手DIY在家製作簡易設備。&lt;br&gt;_x000d_</text:p>
            <text:p>(3)在環境教育實施過程中並適時配合相關解說牌與教具之使用，以提升學習興趣與教學效果。&lt;br&gt;_x000d_</text:p>
            <text:p>(4)善用原有空間及設施：本場域配合104年永續校園局部改造案，增設建物壁面雨水收集系統、地下雨水組合式框架、透水鋪面等。</text:p>
          </table:table-cell>
          <table:table-cell office:value-type="string" table:style-name="ce1">
            <text:p>$DAY1$貝利廚房(綠色餐廳)%海大雨水公園(環教場所)</text:p>
          </table:table-cell>
          <table:table-cell office:value-type="string" table:style-name="ce1">
            <text:p>P00000253#海大雨水公園#基隆市中正區北寧路2號#基隆市#http://ind.ntou.edu.tw/~linuf/$</text:p>
          </table:table-cell>
          <table:table-cell office:value-type="string" table:style-name="ce1">
            <text:p>R00000080#貝利廚房#基隆市中正區信三路19號#基隆市#https://www.facebook.com/Bellybrunch/$</text:p>
          </table:table-cell>
          <table:table-cell office:value-type="string" table:style-name="ce1">
            <text:p>--</text:p>
          </table:table-cell>
          <table:table-cell table:number-columns-repeated="16375"/>
        </table:table-row>
        <table:table-row table:style-name="ro1">
          <table:table-cell office:value-type="string" table:style-name="ce1">
            <text:p>F0053</text:p>
          </table:table-cell>
          <table:table-cell office:value-type="string" table:style-name="ce1">
            <text:p>臺東縣</text:p>
          </table:table-cell>
          <table:table-cell office:value-type="string" table:style-name="ce1">
            <text:p>綠生活遊台東</text:p>
          </table:table-cell>
          <table:table-cell office:value-type="float" office:value="3" table:style-name="ce1">
            <text:p>3</text:p>
          </table:table-cell>
          <table:table-cell office:value-type="string" table:style-name="ce1">
            <text:p>低碳旅遊，用走的跟搭大眾交通運輸就可以走透透</text:p>
          </table:table-cell>
          <table:table-cell office:value-type="string" table:style-name="ce1">
            <text:p>$DAY1$台東火車站%台東轉運站%海濱公園國際地標(垃圾掩埋場土地活化)%黑森林公園騎腳踏車%七里波紅藜養生餐館(標章證號:17002)%波浪屋%鐵花村魅力商圈(用餐)%緣羊軒民宿(標章證號:16803)$DAY2$緣羊軒民宿%知本森林遊樂區(知本自然教育中心)%原生應用植物園(用餐)%永安社區(永安社區環境教育園區)%Deer house民宿(標章證號:16802)$DAY3$Deer house民宿%卑南文化公園%台東火車站(請詳述行程內容與流程，依時間順序列出所有到訪景點、餐廳與住宿地點等資訊。請自行增減行程天數)</text:p>
          </table:table-cell>
          <table:table-cell office:value-type="string" table:style-name="ce1">
            <text:p>P00000063#知本森林遊樂區#台東縣卑南鄉龍泉路290號#台東縣#https://www.forest.gov.tw/0000188$P00000064#永安社區(永安社區環境教育園區)#臺東縣鹿野鄉永安村永安路75號#臺東縣#https://reurl.cc/O1O12g$</text:p>
          </table:table-cell>
          <table:table-cell office:value-type="string" table:style-name="ce1">
            <text:p>R00000018#七里波紅藜養生餐館(標章證號:17002)#臺東縣台東市中正路203號#臺東縣#https://www.facebook.com/sevenquinoa/$</text:p>
          </table:table-cell>
          <table:table-cell office:value-type="string" table:style-name="ce1">
            <text:p>H00000016#緣羊軒民宿#台東縣台東市南一街96號#台東縣#https://reurl.cc/z8Vzla$</text:p>
          </table:table-cell>
          <table:table-cell table:number-columns-repeated="16375"/>
        </table:table-row>
        <table:table-row table:style-name="ro1">
          <table:table-cell office:value-type="string" table:style-name="ce1">
            <text:p>F0057</text:p>
          </table:table-cell>
          <table:table-cell office:value-type="string" table:style-name="ce1">
            <text:p>嘉義市</text:p>
          </table:table-cell>
          <table:table-cell office:value-type="string" table:style-name="ce1">
            <text:p>探索諸羅古城密碼</text:p>
          </table:table-cell>
          <table:table-cell office:value-type="float" office:value="1" table:style-name="ce1">
            <text:p>1</text:p>
          </table:table-cell>
          <table:table-cell office:value-type="string" table:style-name="ce1">
            <text:p>1.勝安堂百草&lt;br&gt;舖嘉義市民族里結合政府資源以資源循環概念共同推動舊建築的保存並活化再利用，其中包含勝安堂百草舖、新陽春藥房等老屋，讓珍貴的舊建築資源得以延續，也達到減少建築拆除和施工過程所產生的污染，此兩家均屬兩層樓日式木構街屋，透過「老屋卸妝」，讓木構建築延續使用生命並還原樣貌，外觀裝飾燈並採LED燈設計，具舊建築保存和節能推廣的雙重效益。&lt;br&gt;2.東市場&lt;br&gt;木構建築的舊建築保存再利用，東市場為具百年歷史的傳統市場，北側(中正路)和東側(忠孝路)的採木構造結構，2015年登錄嘉義歷史建築；具資源循環的推動舊建築保存再利用低碳行動，木構造延續木材固碳效果；再利用也避免建築拆除和施工過程所產生的污染。&lt;br&gt;3.城隍廟&lt;br&gt;為減少空氣污染和碳排放量，嘉邑城隍廟委員會自96年起響應嘉義市政府環境保護局的「寺廟神壇空氣污染自主管理」政策，封閉金爐，全面採取紙錢集中燃燒，並藉由一爐一香，減少燃香數量，另外也配合以善代金、以米代金的環保措施，減少金紙燃燒數量，推廣信眾心誠則靈觀念，10多年來從不間斷，堪稱本市環保寺廟最佳楷模。</text:p>
          </table:table-cell>
          <table:table-cell office:value-type="string" table:style-name="ce1">
            <text:p>$DAY1$嘉義火車站(集合)%城隍廟（站）%勝安堂百草舖%東市場%城隍廟(低碳寺廟)%嘉義火車站(賦歸)</text:p>
          </table:table-cell>
          <table:table-cell office:value-type="string" table:style-name="ce1">
            <text:p>P00000088#嘉邑城隍廟#嘉義市吳鳳北路168號#嘉義市#https://www.cycht.org.tw/$</text:p>
          </table:table-cell>
          <table:table-cell office:value-type="string" table:style-name="ce1">
            <text:p>R00000082#魚雁商號碳烤吐司#嘉義市東區過溝里延平街１８９號１樓#嘉義市#https://www.facebook.com/yuyantoast/$R00000083#永大義式冰店#嘉義市東區過溝里民族路346號1樓#嘉義市#https://www.facebook.com/yd.gelato$</text:p>
          </table:table-cell>
          <table:table-cell office:value-type="string" table:style-name="ce1">
            <text:p>--</text:p>
          </table:table-cell>
          <table:table-cell table:number-columns-repeated="16375"/>
        </table:table-row>
        <table:table-row table:style-name="ro1">
          <table:table-cell office:value-type="string" table:style-name="ce1">
            <text:p>F0058</text:p>
          </table:table-cell>
          <table:table-cell office:value-type="string" table:style-name="ce1">
            <text:p>嘉義市</text:p>
          </table:table-cell>
          <table:table-cell office:value-type="string" table:style-name="ce1">
            <text:p>嘉遊木都趣旅行</text:p>
          </table:table-cell>
          <table:table-cell office:value-type="float" office:value="1" table:style-name="ce1">
            <text:p>1</text:p>
          </table:table-cell>
          <table:table-cell office:value-type="string" table:style-name="ce1">
            <text:p>1.檜意森活村&lt;br&gt;(1)「檜意森活村」為日式木造建築群的重現和保存，屬資源回收項目之舊建築保存再利用項目。&lt;br&gt;(2)舊建築的保存和活化再利用，使文物和文史得以傳承外，也達到減少建築拆除和施工過程所產生的污染；且木造建築物的碳排係數，也較鋼筋混凝土結構建築減少，木材也是天然的二氧化碳儲存庫（樹木在成長過程已不斷吸收二氧化碳，化身建材後還能再度發揮減碳功能）。&lt;br&gt;(3)木構建築具有冬暖夏涼特性，相較混凝土建築的吸熱情形，可以減少能源費用(電費)。&lt;br&gt;2.慈龍寺&lt;br&gt;慈龍寺為北門里的信仰中心之一，配合環保政策，積極鼓勵信眾減少焚燒金紙，常態性配合推廣紙錢集中燒、減量燒的作法，並納入低碳節能觀念，共同為維護環境努力，是本市具歷史意義又結合低碳行動的代表寺廟之一。</text:p>
          </table:table-cell>
          <table:table-cell office:value-type="string" table:style-name="ce1">
            <text:p>$DAY1$嘉義火車站(集合)%檜意森活村%慈龍寺(北門里)%嘉義火車站(賦歸)</text:p>
          </table:table-cell>
          <table:table-cell office:value-type="string" table:style-name="ce1">
            <text:p>P00000089#檜意森活村#嘉義市東區林森東路1號#嘉義市#https://www.hinokivillage.com.tw/$</text:p>
          </table:table-cell>
          <table:table-cell office:value-type="string" table:style-name="ce1">
            <text:p>R00000082#魚雁商號碳烤吐司#嘉義市東區過溝里延平街１８９號１樓#嘉義市#https://www.facebook.com/yuyantoast/$R00000084#伊米咖啡館#嘉義市東區共和路418號#嘉義市#https://www.facebook.com/eviescafe88/$</text:p>
          </table:table-cell>
          <table:table-cell office:value-type="string" table:style-name="ce1">
            <text:p>--</text:p>
          </table:table-cell>
          <table:table-cell table:number-columns-repeated="16375"/>
        </table:table-row>
        <table:table-row table:style-name="ro1">
          <table:table-cell office:value-type="string" table:style-name="ce1">
            <text:p>F0062</text:p>
          </table:table-cell>
          <table:table-cell office:value-type="string" table:style-name="ce1">
            <text:p>臺中市</text:p>
          </table:table-cell>
          <table:table-cell office:value-type="string" table:style-name="ce1">
            <text:p>八仙山森林深呼吸一日遊</text:p>
          </table:table-cell>
          <table:table-cell office:value-type="float" office:value="1" table:style-name="ce1">
            <text:p>1</text:p>
          </table:table-cell>
          <table:table-cell office:value-type="string" table:style-name="ce1">
            <text:p>本年度綠色出團係配合環保署推動全民綠生活，經評估選擇本市環境教育場所八仙山森林遊樂區，規劃一日遊行程，做為示範旅行及推廣本市綠色景點及綠色行程。本次旅遊特色將著重對環境衝擊最小的旅遊形態，用餐選擇有環保概念與當季在地食材為原則的綠色餐廳，不違反自然生態的旅遊地，以環保3R(Reduce、Reuse、Recycle)精神與旅遊地共處。</text:p>
          </table:table-cell>
          <table:table-cell office:value-type="string" table:style-name="ce1">
            <text:p>$DAY1$8:25~30 AM 臺中出發%10:00~12:00AM 八仙山國家森林遊樂區**由導覽老師帶領，解說時間約2小時。實際路線以老師現場帶領為主參考路線：遊客中心%靜海寺%自然教育中心%竹林%神社遺址%八景紀念碑%遊客中心%12:30~13:30午餐（簡易套餐+飲料），葷食：紅刺蔥香滷肉、蔥爆松阪豬、蒜味豆腐鱘龍燒，素食：昆布野菇火鍋飲料：紅茶/綠茶/奶茶%13:30-15:30 園區自由活動森呼吸～%參考路線一：松林步道%松林平台%森活亭%櫻花林步道%參考路線二：桐林步道%泡腳池%生態池%天籟步道%17:00PM臺中</text:p>
          </table:table-cell>
          <table:table-cell office:value-type="string" table:style-name="ce1">
            <text:p>P00000056#八仙山莊森林遊樂區(第二天)#台中市和平區東關路一段200之8號#台中市#https://recreation.forest.gov.tw/Forest/RA?typ=0&amp;amp;typ_id=0300002$</text:p>
          </table:table-cell>
          <table:table-cell office:value-type="string" table:style-name="ce1">
            <text:p>R00000086#漫森珈琲#臺中市和平區東關路一段 200 號之 8#臺中市#$</text:p>
          </table:table-cell>
          <table:table-cell office:value-type="string" table:style-name="ce1">
            <text:p>--</text:p>
          </table:table-cell>
          <table:table-cell table:number-columns-repeated="16375"/>
        </table:table-row>
        <table:table-row table:style-name="ro1">
          <table:table-cell office:value-type="string" table:style-name="ce1">
            <text:p>F0071</text:p>
          </table:table-cell>
          <table:table-cell office:value-type="string" table:style-name="ce1">
            <text:p>金門縣</text:p>
          </table:table-cell>
          <table:table-cell office:value-type="string" table:style-name="ce1">
            <text:p>環保酷一夏綠色旅遊</text:p>
          </table:table-cell>
          <table:table-cell office:value-type="float" office:value="1" table:style-name="ce1">
            <text:p>1</text:p>
          </table:table-cell>
          <table:table-cell office:value-type="string" table:style-name="ce1">
            <text:p>行程中安排到尚義環保公園-尋找風獅爺，透過環保公園設置的64尊風獅爺，探討人文與環境的關係，透過跨領域的學習將風獅爺的歷史與在地季節風向結合，了解生活周遭常見的文化景代表的意義，中午用餐安排在綠色餐廳-牛二爺餐廳；午後的行程安排金門縣水產試驗所-鱟生態，鱟曾廣泛分布於台灣各島嶼，但隨經濟建設發展，目前僅剩金門與澎湖及嘉義等地還能發現其倩影，藉由導覽介紹希望能讓學員了解鱟、愛護鱟，達到生態教育的宣導之效。</text:p>
          </table:table-cell>
          <table:table-cell office:value-type="string" table:style-name="ce1">
            <text:p>$DAY1$尚義環保公園(環境教育設施場所)%牛二爺餐廳(綠色餐廳)%金門水試所(環境教育設施場所)</text:p>
          </table:table-cell>
          <table:table-cell office:value-type="string" table:style-name="ce1">
            <text:p>P00000261#金門縣水產試驗所#金門縣金城鎮西海路2號#金門縣#https://kfri.kinmen.gov.tw/$P00000262#金門縣尚義環保公園#金門縣金湖鎮尚義100號#金門縣#https://kinmen.travel/zh-tw/travel/attraction/1492$</text:p>
          </table:table-cell>
          <table:table-cell office:value-type="string" table:style-name="ce1">
            <text:p>R00000087#牛二爺牛肉麵專賣店#金門縣金城鎮民權路125號#金門縣#https://www.facebook.com/cowtwo082375377/$</text:p>
          </table:table-cell>
          <table:table-cell office:value-type="string" table:style-name="ce1">
            <text:p>--</text:p>
          </table:table-cell>
          <table:table-cell table:number-columns-repeated="16375"/>
        </table:table-row>
        <table:table-row table:style-name="ro1">
          <table:table-cell office:value-type="string" table:style-name="ce1">
            <text:p>F0072</text:p>
          </table:table-cell>
          <table:table-cell office:value-type="string" table:style-name="ce1">
            <text:p>金門縣</text:p>
          </table:table-cell>
          <table:table-cell office:value-type="string" table:style-name="ce1">
            <text:p>三三兩兩綠遊金</text:p>
          </table:table-cell>
          <table:table-cell office:value-type="float" office:value="1" table:style-name="ce1">
            <text:p>1</text:p>
          </table:table-cell>
          <table:table-cell office:value-type="string" table:style-name="ce1">
            <text:p>行程中安排到尚義環保公園-尋找風獅爺，透過環保公園設置的64尊風獅爺，探討人文與環境的關係，透過跨領域的學習將風獅爺的歷史與在地季節風向結合，了解生活周遭常見的文化景代表的意義，中午用餐安排在綠色餐廳-三言兩語鮮茶咖啡美食館；午後的行程安排金門縣水產試驗所-鱟生態，鱟曾廣泛分布於台灣各島嶼，但隨經濟建設發展，目前僅剩金門與澎湖及嘉義等地還能發現其倩影，藉由導覽介紹希望能讓學員了解鱟、愛護鱟，達到生態教育的宣導之效。</text:p>
          </table:table-cell>
          <table:table-cell office:value-type="string" table:style-name="ce1">
            <text:p>$DAY1$尚義環保公園(環境教育設施場所)%三言兩語鮮茶咖啡美食館(綠色餐廳)%金門水試所(環境教育設施場所)</text:p>
          </table:table-cell>
          <table:table-cell office:value-type="string" table:style-name="ce1">
            <text:p>P00000261#金門縣水產試驗所#金門縣金城鎮西海路2號#金門縣#https://kfri.kinmen.gov.tw/$P00000262#金門縣尚義環保公園#金門縣金湖鎮尚義100號#金門縣#https://kinmen.travel/zh-tw/travel/attraction/1492$</text:p>
          </table:table-cell>
          <table:table-cell office:value-type="string" table:style-name="ce1">
            <text:p>R00000088#三言兩語鮮茶咖啡美食館#金門縣金湖鎮復興路116號#金門縣#https://www.ewindlion.com.tw/eltt/$</text:p>
          </table:table-cell>
          <table:table-cell office:value-type="string" table:style-name="ce1">
            <text:p>--</text:p>
          </table:table-cell>
          <table:table-cell table:number-columns-repeated="16375"/>
        </table:table-row>
        <table:table-row table:style-name="ro1">
          <table:table-cell office:value-type="string" table:style-name="ce1">
            <text:p>F0076</text:p>
          </table:table-cell>
          <table:table-cell office:value-type="string" table:style-name="ce1">
            <text:p>高雄市</text:p>
          </table:table-cell>
          <table:table-cell office:value-type="string" table:style-name="ce1">
            <text:p>水資源教育一日遊</text:p>
          </table:table-cell>
          <table:table-cell office:value-type="float" office:value="1" table:style-name="ce1">
            <text:p>1</text:p>
          </table:table-cell>
          <table:table-cell office:value-type="string" table:style-name="ce1">
            <text:p>本次行程先於上午觀賞環境教育影片，中午至本市綠色餐廳：肉麻燒肉飯用餐，接著至本市環境教育場所「澄清湖高質水環境教育園區」參訪。「澄清湖高質水環境教育園區」位於高雄澄清湖畔，擁有世界最先進的高級淨水處理設備，以臭氧取代氯氣殺菌，採用活性碳消除異味，並以結晶軟化高級技術處理，為全國之最，飲用水之品質媲美國際，為全臺第一座大型高級處理淨水場。本園區兼具水資源管理、環境保育、遊憩及教育等功能，融合水知識、水安全、水生態和水文化的教學場所，為國內最完善的高質水環境教育設施場所。</text:p>
          </table:table-cell>
          <table:table-cell office:value-type="string" table:style-name="ce1">
            <text:p>$DAY1$10:00-11:00環境教育影片觀賞%11:30-13:00午餐(肉麻燒肉飯)%13:30-16:00澄清湖高質水環境教育園區%賦歸</text:p>
          </table:table-cell>
          <table:table-cell office:value-type="string" table:style-name="ce1">
            <text:p>P00000269#澄清湖高質水環境教育園區#高雄市鳥松區大埤路32號#高雄市#https://chengcinglake.water.gov.tw/online/index.asp$</text:p>
          </table:table-cell>
          <table:table-cell office:value-type="string" table:style-name="ce1">
            <text:p>R00000090#肉麻燒肉飯#高雄市鳳山區濱山街15巷4號#高雄市#https://www.facebook.com/ROUMABBQ$</text:p>
          </table:table-cell>
          <table:table-cell office:value-type="string" table:style-name="ce1">
            <text:p>--</text:p>
          </table:table-cell>
          <table:table-cell table:number-columns-repeated="16375"/>
        </table:table-row>
        <table:table-row table:style-name="ro1">
          <table:table-cell office:value-type="string" table:style-name="ce1">
            <text:p>F0084</text:p>
          </table:table-cell>
          <table:table-cell office:value-type="string" table:style-name="ce1">
            <text:p>屏東縣</text:p>
          </table:table-cell>
          <table:table-cell office:value-type="string" table:style-name="ce1">
            <text:p>屏北地區一日遊</text:p>
          </table:table-cell>
          <table:table-cell office:value-type="float" office:value="1" table:style-name="ce1">
            <text:p>1</text:p>
          </table:table-cell>
          <table:table-cell office:value-type="string" table:style-name="ce1">
            <text:p>本次行程以綠色旅遊的理念為主，加入綠色餐廳、環境教育場域、環保標章旅館、低碳社區、環保小學堂等元素，讓大家體認到全民綠生活！</text:p>
          </table:table-cell>
          <table:table-cell office:value-type="string" table:style-name="ce1">
            <text:p>$DAY1$集合地出發%海豐溼地%古拉爵義式屋-屏東太平洋店(綠色餐廳)%六堆客家文化園區(環境教育場域)%水月囍樓(綠色餐廳)%賦歸</text:p>
          </table:table-cell>
          <table:table-cell office:value-type="string" table:style-name="ce1">
            <text:p>P00000283#六堆客家文化園區#屏東縣內埔鄉建興村信義路588號#屏東縣#https://thcdc.hakka.gov.tw/8268/#$</text:p>
          </table:table-cell>
          <table:table-cell office:value-type="string" table:style-name="ce1">
            <text:p>R00000099#古拉爵 義式屋-屏東太平洋店#屏東縣屏東市中正路72號B1#屏東縣#https://www.taiwanskylark.com.tw/$R00000100#水月囍樓#屏東縣屏東市和生路二段574號#屏東縣#https://www.shuiyue.com.tw/$</text:p>
          </table:table-cell>
          <table:table-cell office:value-type="string" table:style-name="ce1">
            <text:p>--</text:p>
          </table:table-cell>
          <table:table-cell table:number-columns-repeated="16375"/>
        </table:table-row>
        <table:table-row table:style-name="ro1">
          <table:table-cell office:value-type="string" table:style-name="ce1">
            <text:p>F0090</text:p>
          </table:table-cell>
          <table:table-cell office:value-type="string" table:style-name="ce1">
            <text:p>桃園市</text:p>
          </table:table-cell>
          <table:table-cell office:value-type="string" table:style-name="ce1">
            <text:p>桃園八德埤塘都市綠洲生態之旅</text:p>
          </table:table-cell>
          <table:table-cell office:value-type="float" office:value="1" table:style-name="ce1">
            <text:p>1</text:p>
          </table:table-cell>
          <table:table-cell office:value-type="string" table:style-name="ce1">
            <text:p>一早出發來到有濃濃鄉村風的桃園八德埤塘生態公園(綠色景點)，八德埤塘生態公園是結合友善生態、休閒遊憩的環教場所，讓人們遠離興豐路上的喧鬧車聲，聆聽最天然的｢動植物奏鳴曲｣和享受貼近大自然的無比愜意。中午來到TINA廚房-桃園八德店(綠色餐廳)，餐廳遵循綠建築的概念，在設備上嚴選節能減碳、降低污染的機具設備，且致力推廣天然健康、有機、美味的飲食觀，完整呈現食物自然原始風味，提供無基因改良、無化學添加、無精緻加工、無化肥農藥污染的健康飲食此外，餐廳皆使用環保餐具並優先使用在地食材。</text:p>
          </table:table-cell>
          <table:table-cell office:value-type="string" table:style-name="ce1">
            <text:p>$DAY1$桃園八德埤塘生態公園(綠色景點)%TINA廚房-桃園八德店(綠色餐廳)</text:p>
          </table:table-cell>
          <table:table-cell office:value-type="string" table:style-name="ce1">
            <text:p>P00000286#桃園八德埤塘生態公園#桃園市八德區興豐路1315號#桃園市#https://travel.tycg.gov.tw/zh-tw/travel/attraction/505$</text:p>
          </table:table-cell>
          <table:table-cell office:value-type="string" table:style-name="ce1">
            <text:p>R00000102#TINA廚房-桃園八德店#桃園市八德區興豐路1315號#桃園市#http://www.organicyam.com.tw/store/store_1.aspx?storeid=12$</text:p>
          </table:table-cell>
          <table:table-cell office:value-type="string" table:style-name="ce1">
            <text:p>--</text:p>
          </table:table-cell>
          <table:table-cell table:number-columns-repeated="16375"/>
        </table:table-row>
        <table:table-row table:style-name="ro1">
          <table:table-cell office:value-type="string" table:style-name="ce1">
            <text:p>F0092</text:p>
          </table:table-cell>
          <table:table-cell office:value-type="string" table:style-name="ce1">
            <text:p>桃園市</text:p>
          </table:table-cell>
          <table:table-cell office:value-type="string" table:style-name="ce1">
            <text:p>山上踏青旅遊趣</text:p>
          </table:table-cell>
          <table:table-cell office:value-type="float" office:value="1" table:style-name="ce1">
            <text:p>1</text:p>
          </table:table-cell>
          <table:table-cell office:value-type="string" table:style-name="ce1">
            <text:p>一早出發來到鄰近桃園都會區的虎頭山環境教育園區（綠色景點），在平凡喧擾的都市中也能親近大自然，有著不同主題、性質的生態觀察及環境教育教學場域，也是親子旅遊的好去處。接著來到座落在大隘白蘭休閒農業區附近的山上人家（綠色景點），享受遠離都市塵囂的自然生態景觀，園區內遍植香草植物，行走其間可以充分享受森林浴洗禮。最後回到儷宴婚宴會館享用晚餐，儷宴婚宴會館（綠色餐廳）為桃園市綠色餐廳，綠色餐廳是以環境友善為理念，提供環保、低碳之供餐及用餐環境，不使用一次性餐具且優先使用在地食材。</text:p>
          </table:table-cell>
          <table:table-cell office:value-type="string" table:style-name="ce1">
            <text:p>$DAY1$虎頭山環境教育園區（綠色景點）%山上人家（綠色景點）%儷宴婚宴會館（綠色餐廳）</text:p>
          </table:table-cell>
          <table:table-cell office:value-type="string" table:style-name="ce1">
            <text:p>P00000023#虎頭山環境教育園區#桃園市桃園區公園路42號#桃園市#https://heec.tycg.gov.tw/home/index2$P00000287#山上人家森林農場#新竹縣五峰鄉23鄰468之5號#新竹縣#https://www.mvresort.com.tw/$</text:p>
          </table:table-cell>
          <table:table-cell office:value-type="string" table:style-name="ce1">
            <text:p>R00000103#儷宴婚宴會館#桃園市龍潭區五福街192號#桃園市#https://www.facebook.com/LiYanlove1314/$</text:p>
          </table:table-cell>
          <table:table-cell office:value-type="string" table:style-name="ce1">
            <text:p>--</text:p>
          </table:table-cell>
          <table:table-cell table:number-columns-repeated="16375"/>
        </table:table-row>
        <table:table-row table:style-name="ro1">
          <table:table-cell office:value-type="string" table:style-name="ce1">
            <text:p>F0095</text:p>
          </table:table-cell>
          <table:table-cell office:value-type="string" table:style-name="ce1">
            <text:p>臺東縣</text:p>
          </table:table-cell>
          <table:table-cell office:value-type="string" table:style-name="ce1">
            <text:p>自由行-穿越時空文化體驗</text:p>
          </table:table-cell>
          <table:table-cell office:value-type="float" office:value="1" table:style-name="ce1">
            <text:p>1</text:p>
          </table:table-cell>
          <table:table-cell office:value-type="string" table:style-name="ce1">
            <text:p>台東大學圖書資訊館:以順著山勢建成的地景建築聞名，北面的圖書館為5層樓高的山形建築，南面的資訊中心是兩層樓的水形建築，綠建築設計造型獨特，四周山海圍繞，頂樓可眺望都蘭山、鯉魚山、太平洋等。2015年獲中華民國圖書館學會網路票選為「台灣十大非去不可圖書館」，2016年獲IFLA國際圖書館協會聯盟網站登錄為「此生必去的1001座圖書館」。國立臺灣史前文化博物館:是臺灣主要的公立人類學與自然史博物館之一，也是臺灣東部唯一的國家級博物館，以臺灣史前文化和臺灣原住民族文化的文物收藏、研究與教育推廣為主。七里坡紅藜養生料理:採用台東盛產的「紅藜」穀物，池上產銷履歷香米，溫體松坂肉、梅花肉 以「舒肥法 sous vide」（真空低溫烹調）的手法，保留最多的食材原味，做出低碳健康的養生料理，用溫馨又充滿親和力的服務來迎接饕客。</text:p>
          </table:table-cell>
          <table:table-cell office:value-type="string" table:style-name="ce1">
            <text:p>$DAY1$台東大學圖書館(綠建築)%國立臺灣史前文化博物館(環境教育場域)%七里坡紅藜養生料理(綠色餐廳)%賦歸</text:p>
          </table:table-cell>
          <table:table-cell office:value-type="string" table:style-name="ce1">
            <text:p>P00000293#國立臺灣史前文化博物館#臺東縣台東市博物館路1號#臺東縣#https://www.nmp.gov.tw/$</text:p>
          </table:table-cell>
          <table:table-cell office:value-type="string" table:style-name="ce1">
            <text:p>R00000107#台東七里坡紅藜養生料理#臺東縣台東市中正路203號#臺東縣#https://www.facebook.com/sevenquinoa/$</text:p>
          </table:table-cell>
          <table:table-cell office:value-type="string" table:style-name="ce1">
            <text:p>--</text:p>
          </table:table-cell>
          <table:table-cell table:number-columns-repeated="16375"/>
        </table:table-row>
        <table:table-row table:style-name="ro1">
          <table:table-cell office:value-type="string" table:style-name="ce1">
            <text:p>F0096</text:p>
          </table:table-cell>
          <table:table-cell office:value-type="string" table:style-name="ce1">
            <text:p>臺東縣</text:p>
          </table:table-cell>
          <table:table-cell office:value-type="string" table:style-name="ce1">
            <text:p>自由行-知本"木"浴半日行</text:p>
          </table:table-cell>
          <table:table-cell office:value-type="float" office:value="1" table:style-name="ce1">
            <text:p>1</text:p>
          </table:table-cell>
          <table:table-cell office:value-type="string" table:style-name="ce1">
            <text:p>知本林道瀑布:位於台東縣卑南鄉知本林道上，直接到林道的4.5k處即可。知本林道完整路段約11公里，很多人會在這條路上健行，以前可通往屏東霧台跟大小鬼湖，那裏有很多森林植物及豐富的生態，但後來路斷了政府不再修復，不過還是可以利用幾天時間去那露營，沿路都有一些小瀑布。知本自然教育中心:位於知本國家森林遊樂區內，森林茂密且生物資源豐富，可常見臺灣獼猴、山羌、水鹿的蹤跡，而植物景緻隨季節轉換，鵝黃翠綠錯落有致，賞心悅目。園區設施有臺東原生植物生態及原住民文化體驗區、藥用植物園區及步道等，提供民眾認識多樣的文化與生態資源。田媽媽東遊季養生美食餐館:溫泉養生風味餐所強調的是；讓身體在自然無負擔的情況享受最好的美食，烹調原則方面強調三低一高；「低糖、低油、低鹽、高纖維」符合現代人保健養生的飲食觀念，對身體的好處多多，健康概念加上台東各地四季農特產品入食材，最後再結合東遊季養生溫泉，讓顧客皆能享受養生、保健新概念，發展具特色、樸實、風味的田園料理。</text:p>
          </table:table-cell>
          <table:table-cell office:value-type="string" table:style-name="ce1">
            <text:p>$DAY1$知本林道瀑布%知本自然教育中心(環境教育場域)%田媽媽東遊季養生美食餐館(綠色餐廳)</text:p>
          </table:table-cell>
          <table:table-cell office:value-type="string" table:style-name="ce1">
            <text:p>P00000292#知本環境教育中心#台東縣卑南鄉龍泉路290號#台東縣#https://www.forest.gov.tw/0000188$</text:p>
          </table:table-cell>
          <table:table-cell office:value-type="string" table:style-name="ce1">
            <text:p>R00000106#田媽媽東遊季養生美食餐館#臺東縣卑南鄉溫泉路376巷18號#臺東縣#https://www.toyugi.com.tw/food/$</text:p>
          </table:table-cell>
          <table:table-cell office:value-type="string" table:style-name="ce1">
            <text:p>--</text:p>
          </table:table-cell>
          <table:table-cell table:number-columns-repeated="16375"/>
        </table:table-row>
        <table:table-row table:style-name="ro1">
          <table:table-cell office:value-type="string" table:style-name="ce1">
            <text:p>F0097</text:p>
          </table:table-cell>
          <table:table-cell office:value-type="string" table:style-name="ce1">
            <text:p>臺東縣</text:p>
          </table:table-cell>
          <table:table-cell office:value-type="string" table:style-name="ce1">
            <text:p>自由行-美麗的社區漫步行</text:p>
          </table:table-cell>
          <table:table-cell office:value-type="float" office:value="1" table:style-name="ce1">
            <text:p>1</text:p>
          </table:table-cell>
          <table:table-cell office:value-type="string" table:style-name="ce1">
            <text:p>永安社區環境教育園區:永安社區位於花東縱谷國家風景區內，永安是第一屆國家環境教育獎社區組特優獎得主，社區主要農特產為福鹿茶及鳳梨，目前正積極推動社區營造工作，全力發展休閒觀光產業，福鹿茶及熱氣球是永安兩大吸引觀光客的主力。這裡有優美自然的風景，有純樸的人情，以及全國總冠軍茶，有完善的環境教育場域，歡迎全國朋友有空到永安社區「呷茶體驗熱氣球」。正一茶園田媽媽傅姐風味餐:傅姐田媽媽風味餐經過評選，被選為熱氣球特色餐的指定餐廳！我們為大家精心準備個人套餐、少人套餐、與多人套餐等等。完全利用台東在地原生食材為入菜設計！二層坪水橋:台東鹿野二層坪水橋是一座「水在走的橋」，被譽為縱谷版的水往上流，也是全台第一座拱形建造的景觀水橋。2626市集:永安社區特地號召臺東社區及民眾一起來推動「台東２６２６市集」，活動時間為每個月第２個星期６，下午２點至６點，於武陵綠色隧道，舉辦這個常態性的農村假日市集。</text:p>
          </table:table-cell>
          <table:table-cell office:value-type="string" table:style-name="ce1">
            <text:p>$DAY1$DAY1:自由行-美麗的社區漫步行%正一茶園田媽媽傅姐風味餐%二層坪水橋%2626市集</text:p>
          </table:table-cell>
          <table:table-cell office:value-type="string" table:style-name="ce1">
            <text:p>P00000291#永安社區(永安社區環境教育園區)#臺東縣鹿野鄉永安村永安路75號#臺東縣#https://reurl.cc/O1O12g$</text:p>
          </table:table-cell>
          <table:table-cell office:value-type="string" table:style-name="ce1">
            <text:p>R00000105#正一茶園田媽媽傅姐風味餐#臺東縣鹿野鄉永安村7鄰永安路588號#臺東縣#https://reurl.cc/MbVpbK$</text:p>
          </table:table-cell>
          <table:table-cell office:value-type="string" table:style-name="ce1">
            <text:p>--</text:p>
          </table:table-cell>
          <table:table-cell table:number-columns-repeated="16375"/>
        </table:table-row>
        <table:table-row table:style-name="ro1">
          <table:table-cell office:value-type="string" table:style-name="ce1">
            <text:p>F0099</text:p>
          </table:table-cell>
          <table:table-cell office:value-type="string" table:style-name="ce1">
            <text:p>桃園市</text:p>
          </table:table-cell>
          <table:table-cell office:value-type="string" table:style-name="ce1">
            <text:p>好好玩虎頭山公園半日遊</text:p>
          </table:table-cell>
          <table:table-cell office:value-type="float" office:value="1" table:style-name="ce1">
            <text:p>1</text:p>
          </table:table-cell>
          <table:table-cell office:value-type="string" table:style-name="ce1">
            <text:p>一早出發來到鄰近桃園都會區的虎頭山環境教育園區（綠色景點），在平凡喧擾的都市中也能親近大自然，有著不同主題、性質的生態觀察及環境教育教學場域，也是親子旅遊的好去處。中午來到義焗兩得(綠色餐廳)，餐廳嚴選進口義大利麵條，生鮮食材每日新鮮進貨，採用當地當季食材，且皆不使用一次性餐具。</text:p>
          </table:table-cell>
          <table:table-cell office:value-type="string" table:style-name="ce1">
            <text:p>$DAY1$虎頭山環境教育園區%義焗兩得(綠色餐廳)</text:p>
          </table:table-cell>
          <table:table-cell office:value-type="string" table:style-name="ce1">
            <text:p>P00000023#虎頭山環境教育園區#桃園市桃園區公園路42號#桃園市#https://heec.tycg.gov.tw/home/index2$</text:p>
          </table:table-cell>
          <table:table-cell office:value-type="string" table:style-name="ce1">
            <text:p>R00000108#義焗兩得#桃園市桃園區成功路二段187號1樓#桃園市#https://www.facebook.com/EG033360533/$</text:p>
          </table:table-cell>
          <table:table-cell office:value-type="string" table:style-name="ce1">
            <text:p>--</text:p>
          </table:table-cell>
          <table:table-cell table:number-columns-repeated="16375"/>
        </table:table-row>
        <table:table-row table:style-name="ro1">
          <table:table-cell office:value-type="string" table:style-name="ce1">
            <text:p>F0102</text:p>
          </table:table-cell>
          <table:table-cell office:value-type="string" table:style-name="ce1">
            <text:p>臺東縣</text:p>
          </table:table-cell>
          <table:table-cell office:value-type="string" table:style-name="ce1">
            <text:p>漫步客鄉</text:p>
          </table:table-cell>
          <table:table-cell office:value-type="float" office:value="1" table:style-name="ce1">
            <text:p>1</text:p>
          </table:table-cell>
          <table:table-cell office:value-type="string" table:style-name="ce1">
            <text:p>1.新良濕地臺東縣鹿野鄉為解決瑞隆和瑞源兩個村的養豬戶及住宅的污水問題，縣府在卑南溪與鹿寮溪會合口處的河川浮覆地，興建「新良排水人工濕地」，劃分四個區塊種植大王蓮、水蘊草、睡蓮等水生植物，藉由空氣、植物、土壤及微生物的循環作用，將上游地區的廢水，以最天然的方式過濾淨化之後再排放到卑南溪。2.梅花鹿公園台東也有隱藏版的森林小奈良，鹿野梅花鹿公園在鹿野鄉公所旁，園區佔地寬廣一旁的鹿野鄉公所公園陸續也有新的地景藝術。3.正一茶園田媽媽傅姐風味餐傅姐田媽媽風味餐經過評選，被選為熱氣球特色餐的指定餐廳！我們為大家精心準備個人套餐、少人套餐、與多人套餐等等。完全利用台東在地原生食材為入菜設計！4.武陵吊橋武陵吊橋沒有一般熱門吊橋的華麗觀光包裝，取而代之是保留最原本吊橋環境的模樣，如果你也喜歡這樣的氛圍、又不想人擠人那武陵吊橋肯定很適合呢!5.2626市集永安社區發展協會與永安環境教育場域特地號召臺東社區及民眾一起來推動「台東２６２６市集」，活動時間為每個月第２個星期６，下午２點至６點，於武陵綠色隧道，舉辦這個常態性的農村假日市集。</text:p>
          </table:table-cell>
          <table:table-cell office:value-type="string" table:style-name="ce1">
            <text:p>$DAY1$新良濕地%鹿野梅花鹿公園%正一茶園田媽媽傅姐風味餐(綠色餐廳)%武陵吊橋%2626市集(環境教育場域)</text:p>
          </table:table-cell>
          <table:table-cell office:value-type="string" table:style-name="ce1">
            <text:p>P00000295#新良濕地#桃園市桃園區公園路42號#桃園市#https://tour.taitung.gov.tw/zh-tw/attraction/details/273$</text:p>
          </table:table-cell>
          <table:table-cell office:value-type="string" table:style-name="ce1">
            <text:p>R00000109#正一茶園田媽媽傅姐風味餐(綠色餐廳)#臺東縣鹿野鄉永安村7鄰永安路588號#臺東縣#https://reurl.cc/MbVpbK$</text:p>
          </table:table-cell>
          <table:table-cell office:value-type="string" table:style-name="ce1">
            <text:p>--</text:p>
          </table:table-cell>
          <table:table-cell table:number-columns-repeated="16375"/>
        </table:table-row>
        <table:table-row table:style-name="ro1">
          <table:table-cell office:value-type="string" table:style-name="ce1">
            <text:p>F0103</text:p>
          </table:table-cell>
          <table:table-cell office:value-type="string" table:style-name="ce1">
            <text:p>臺東縣</text:p>
          </table:table-cell>
          <table:table-cell office:value-type="string" table:style-name="ce1">
            <text:p>富岡地質公園</text:p>
          </table:table-cell>
          <table:table-cell office:value-type="float" office:value="1" table:style-name="ce1">
            <text:p>1</text:p>
          </table:table-cell>
          <table:table-cell office:value-type="string" table:style-name="ce1">
            <text:p>富岡地質公園:富岡地質公園(小野柳)位於富岡漁港北方的海域，是東部海岸最南端的風景據點，因地形和岩石在種類上，與北關的野柳外貌相似，因此被稱為「小野柳」。園區內設有遊客中心、賣店、露營區與海邊步道等，來到這裡除了欣賞不同類型的奇岩怪石、觀海聽浪、賞魚戲水之外，天氣晴朗時更能眺望約33公里外的綠島，在此露營體驗在夜色下聽著海聲入睡的新奇感受。打鹿岸原住民人文主題餐廳-湛藍邊境:打鹿岸是阿美族語,指的是放鬆舒服的地方,餐應位置可以看到太平洋,非常美的餐廳.住宿月昇都蘭的民宿主人,推薦的台東特色餐廳,這間餐廳離富岡漁港滿近的,距離月昇都蘭大約20分鐘,以原住民料理精緻化,變成相當有特色的料理,還有小米酒做基酒的調酒,看著海吃美食還能拍照非常推薦。</text:p>
          </table:table-cell>
          <table:table-cell office:value-type="string" table:style-name="ce1">
            <text:p>$DAY1$富岡地質公園(環境教育場域)%打鹿岸原住民人文主題餐廳-湛藍邊境(綠色餐廳)</text:p>
          </table:table-cell>
          <table:table-cell office:value-type="string" table:style-name="ce1">
            <text:p>P00000065#小野柳自然教室#地址 臺東縣臺東市松江路一段500號#地址 #https://www.eastcoast-nsa.gov.tw/zh-tw/attractions/detail/32$</text:p>
          </table:table-cell>
          <table:table-cell office:value-type="string" table:style-name="ce1">
            <text:p>R00000111#打鹿岸原住民人文主題餐廳#臺東縣台東市吉林路二段590號#臺東縣#http://www.daluan.com.tw/$</text:p>
          </table:table-cell>
          <table:table-cell office:value-type="string" table:style-name="ce1">
            <text:p>--</text:p>
          </table:table-cell>
          <table:table-cell table:number-columns-repeated="16375"/>
        </table:table-row>
        <table:table-row table:style-name="ro1">
          <table:table-cell office:value-type="string" table:style-name="ce1">
            <text:p>F0105</text:p>
          </table:table-cell>
          <table:table-cell office:value-type="string" table:style-name="ce1">
            <text:p>彰化縣</text:p>
          </table:table-cell>
          <table:table-cell office:value-type="string" table:style-name="ce1">
            <text:p>溪湖甜蜜五分車 <text:s/>秀水富雨傘亮亮(1日遊)</text:p>
          </table:table-cell>
          <table:table-cell office:value-type="float" office:value="1" table:style-name="ce1">
            <text:p>1</text:p>
          </table:table-cell>
          <table:table-cell office:value-type="string" table:style-name="ce1">
            <text:p>【綠色景點】溪湖糖業鐵道文化園區位於彰化縣溪湖鎮，創建於西元1919年(大正8年)，為彰化縣唯一的糖廠，曾是各糖廠製糖之首位。園區內保存製糖產業遺產，包含製糖工場、木造五分車站、346蒸汽小火車與日式宿舍群等，豐富的產業文化資產與地景。讓民眾能感受在時空變化下，糖鐵產業如何影響周遭的環境與文化。_x000d_</text:p>
            <text:p>臺灣曾經擁有雨傘王國美譽，製傘經驗近一甲子的秀水鄉「富雨洋傘有限公司」是臺灣目前唯一產品取得BSI碳足跡盤查的公司，特別注重環保，也致力辦理DIY體驗課程，讓參與民眾可一窺雨傘從生產到出貨，究竟排出多少碳足跡，並如何友善地球，學習愛物惜物理念。_x000d_</text:p>
            <text:p>【綠色餐廳】真興安心小舖以耗損零為目標，剩餘食材提供給員工或捐給相關單位，對員工進行綠色餐廳概念教育訓練，並於店內設置文宣對消費者推廣。_x000d_</text:p>
            <text:p/>
          </table:table-cell>
          <table:table-cell office:value-type="string" table:style-name="ce1">
            <text:p>$DAY1$彰化火車站%溪湖糖業鐵道文化園區(搭乘五分車歷史巡禮/綠色景點)%富雨洋傘有限公司%午餐(真興安心小舖/綠色餐廳)%彰化火車站_x000d_</text:p>
            <text:p/>
          </table:table-cell>
          <table:table-cell office:value-type="string" table:style-name="ce1">
            <text:p>P00000167#溪湖糖業鐵道文化園區#彰化縣溪湖鎮大竹里彰水路二段762號#彰化縣#https://www.taisugar.com.tw/ZOB/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06</text:p>
          </table:table-cell>
          <table:table-cell office:value-type="string" table:style-name="ce1">
            <text:p>彰化縣</text:p>
          </table:table-cell>
          <table:table-cell office:value-type="string" table:style-name="ce1">
            <text:p>花餐盛宴在菁芳 自然農法聚慈恩(1日遊)</text:p>
          </table:table-cell>
          <table:table-cell office:value-type="float" office:value="1" table:style-name="ce1">
            <text:p>1</text:p>
          </table:table-cell>
          <table:table-cell office:value-type="string" table:style-name="ce1">
            <text:p>【綠色餐廳】在田尾公路花園的小巷弄藏著秘密花園-菁芳園，園區是種植蘭花和觀葉植物的培育場，以植物作為素材，讓民眾體驗手作課程。而餐廳秉持環境友善的理念，用餐以蔬食與在地食材為原則，不食用保育類動物，降低土地污染、生態破壞及減少運輸的耗費，且倡導使用非一次用餐具，既環保且吃得安心。_x000d_</text:p>
            <text:p>【綠色景點】慈恩庇護休閒農場結合自然生態、自然農法及休閒環境，提供民眾體驗無毒農場友善環境的用心，並規劃系列農場特色DIY課程體驗，以愛護地球概念推廣環境教育。_x000d_</text:p>
            <text:p>_x000d_</text:p>
            <text:p>_x000d_</text:p>
            <text:p>_x000d_</text:p>
            <text:p>_x000d_</text:p>
            <text:p>_x000d_</text:p>
            <text:p/>
          </table:table-cell>
          <table:table-cell office:value-type="string" table:style-name="ce1">
            <text:p>$DAY1$員林火車站%菁芳園(體驗、實作課程)%午餐(菁芳園/綠色餐廳) %慈恩庇護休閒農場%員林火車站_x000d_</text:p>
            <text:p/>
          </table:table-cell>
          <table:table-cell office:value-type="string" table:style-name="ce1">
            <text:p>P00000331#慈恩休閒農場#彰化縣二林鎮華崙里光復路61巷40號#彰化縣#http://www.caringfield.artcom.tw/ap/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08</text:p>
          </table:table-cell>
          <table:table-cell office:value-type="string" table:style-name="ce1">
            <text:p>桃園市</text:p>
          </table:table-cell>
          <table:table-cell office:value-type="string" table:style-name="ce1">
            <text:p>客家牽罟文化體驗之旅</text:p>
          </table:table-cell>
          <table:table-cell office:value-type="float" office:value="1" table:style-name="ce1">
            <text:p>1</text:p>
          </table:table-cell>
          <table:table-cell office:value-type="string" table:style-name="ce1">
            <text:p>一早出發來到全國首座「海洋客家牽罟文化館」(綠色景點)，帶您體驗傳統牽罟捕魚，緬懷先人與海共生的智慧，保存了許多有別於近山客庄的生活方式，發展出獨特的「耕海」文化，在此透過海洋客家生活意象展出，深入了解客家海洋傳統文化。中午再到儷宴婚宴會館（綠色餐廳），儷宴婚宴會館以環境友善為理念，提供環保、低碳之供餐及用餐環境，不使用一次性餐具且優先使用在地食材。</text:p>
          </table:table-cell>
          <table:table-cell office:value-type="string" table:style-name="ce1">
            <text:p>$DAY1$海洋客家牽罟文化館(綠色景點)%儷宴婚宴會館(綠色餐廳)_x000d_</text:p>
            <text:p/>
          </table:table-cell>
          <table:table-cell office:value-type="string" table:style-name="ce1">
            <text:p>P00000248# 海洋客家牽罟文化館#桃園市新屋區觀海路二段278號#桃園市#https://eecs.epa.gov.tw/frontRWD/_cert/place_item.aspx?key=AB8A039C3CF32BB9C3DB9A5534C2796D$</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0</text:p>
          </table:table-cell>
          <table:table-cell office:value-type="string" table:style-name="ce1">
            <text:p>彰化縣</text:p>
          </table:table-cell>
          <table:table-cell office:value-type="string" table:style-name="ce1">
            <text:p>優格餅乾展魔法 <text:s/>王功蚵藝海人生(1日遊)</text:p>
          </table:table-cell>
          <table:table-cell office:value-type="float" office:value="1" table:style-name="ce1">
            <text:p>1</text:p>
          </table:table-cell>
          <table:table-cell office:value-type="string" table:style-name="ce1">
            <text:p>【綠色景點】王功蚵藝文化館座落在彰化王功漁港，擁有濱海植物生態區、紅樹林及潮間帶，觀光資源非常豐富多元。蚵藝文化館也規劃許多「蚵殼美學DIY」及「戶外學習課程」，透過環保思維與創作，將蚵殼幻化為稀有的藝術珍品，邀請您來體驗彰化在地海洋特色文化。_x000d_</text:p>
            <text:p>臺灣優格餅乾學院，利用在地食材體驗創意餅乾DIY，另透過導覽解說，了解在地農業品牌成長。_x000d_</text:p>
            <text:p>【綠色餐廳】實踐綠生活-選用在地食材、從產地到餐桌之食農教育、惜食環境教育，建立生態永續觀，透過生態飲食的概念來傳達友善環境的理念，並培養人們建立與土地共生的價值觀。</text:p>
          </table:table-cell>
          <table:table-cell office:value-type="string" table:style-name="ce1">
            <text:p>$DAY1$彰化火車站%王功蚵藝文化館(綠色景點)%午餐(蚵畫人生/綠色餐廳)%臺灣優格餅乾學院%彰化火車站_x000d_</text:p>
            <text:p>_x000d_</text:p>
            <text:p/>
          </table:table-cell>
          <table:table-cell office:value-type="string" table:style-name="ce1">
            <text:p>P00000093#王功蚵藝文化館#彰化縣芳苑鄉王功村漁港路900號#彰化縣#http://www.o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1</text:p>
          </table:table-cell>
          <table:table-cell office:value-type="string" table:style-name="ce1">
            <text:p>彰化縣</text:p>
          </table:table-cell>
          <table:table-cell office:value-type="string" table:style-name="ce1">
            <text:p>彰化「扇」步去 (1日遊)</text:p>
          </table:table-cell>
          <table:table-cell office:value-type="float" office:value="1" table:style-name="ce1">
            <text:p>1</text:p>
          </table:table-cell>
          <table:table-cell office:value-type="string" table:style-name="ce1">
            <text:p>彰化扇形車庫-縣定古蹟，扇形車庫為臺灣鐵道文化保存完善的珍寶，全台碩果僅存。_x000d_</text:p>
            <text:p>忠權社區-以諧音「忠犬」為發想，社區牆面彩繪上30多隻3D毛小孩，栩栩如生。_x000d_</text:p>
            <text:p>【綠色景點】溪湖糖業鐵道文化園區-創建於1919年，目前廠區內仍保存龐大的製糖產業遺產，如製糖工場、機械修理工場、木造五分車站、檢車庫與346蒸汽火車等。_x000d_</text:p>
            <text:p>【綠色餐廳】_x000d_</text:p>
            <text:p>做好源頭減量：不主動提供一次性產品，如免洗餐具等。_x000d_</text:p>
            <text:p>使用在地食材：優先使用國產食材。_x000d_</text:p>
            <text:p>推行惜食點餐：提供客製化餐點，如餐點份量減少。_x000d_</text:p>
            <text:p/>
          </table:table-cell>
          <table:table-cell office:value-type="string" table:style-name="ce1">
            <text:p>$DAY1$彰化扇形車庫%彰化市忠權社區%午餐(愛詩蔬食餐館/綠色餐廳)%溪湖糖業鐵道文化園區(綠色景點)%回程_x000d_</text:p>
            <text:p/>
          </table:table-cell>
          <table:table-cell office:value-type="string" table:style-name="ce1">
            <text:p>P00000167#溪湖糖業鐵道文化園區#彰化縣溪湖鎮大竹里彰水路二段762號#彰化縣#https://www.taisugar.com.tw/ZOB/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2</text:p>
          </table:table-cell>
          <table:table-cell office:value-type="string" table:style-name="ce1">
            <text:p>新北市</text:p>
          </table:table-cell>
          <table:table-cell office:value-type="string" table:style-name="ce1">
            <text:p>野柳地質公園尋秘之旅一日遊。</text:p>
          </table:table-cell>
          <table:table-cell office:value-type="float" office:value="1" table:style-name="ce1">
            <text:p>1</text:p>
          </table:table-cell>
          <table:table-cell office:value-type="string" table:style-name="ce1">
            <text:p>認識野柳地質公園的砂岩地質與海洋的關係、覺察地質公園景觀的自然變化，能珍惜愛護大自然環境的知識寶庫，並愛護生態環境，落實生活實踐。</text:p>
          </table:table-cell>
          <table:table-cell office:value-type="string" table:style-name="ce1">
            <text:p>$DAY1$野柳地質公園%建香四姊妹海鮮店/望海亭海鮮餐廳/錦園漁夫料理%瑪鋉居漁村生活展示館_x000d_</text:p>
            <text:p/>
          </table:table-cell>
          <table:table-cell office:value-type="string" table:style-name="ce1">
            <text:p>P00000332#野柳地質公園#新北市萬里區野柳里港東路167-1號#新北市#http://www.ylgeopa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3</text:p>
          </table:table-cell>
          <table:table-cell office:value-type="string" table:style-name="ce1">
            <text:p>新北市</text:p>
          </table:table-cell>
          <table:table-cell office:value-type="string" table:style-name="ce1">
            <text:p>雙溪平林休閒農場生物體驗一日遊</text:p>
          </table:table-cell>
          <table:table-cell office:value-type="float" office:value="1" table:style-name="ce1">
            <text:p>1</text:p>
          </table:table-cell>
          <table:table-cell office:value-type="string" table:style-name="ce1">
            <text:p>於雙溪平林休閒農場中，透過生動活潑遊戲式導入，以無痕方式讓民眾接觸原生植物，認識原生植物與環境之密切關係，在無形中接受並且記憶深刻。</text:p>
          </table:table-cell>
          <table:table-cell office:value-type="string" table:style-name="ce1">
            <text:p>$DAY1$雙溪平林休閒農場%雙溪平林休閒農場%雙溪平林休閒農場_x000d_</text:p>
            <text:p/>
          </table:table-cell>
          <table:table-cell office:value-type="string" table:style-name="ce1">
            <text:p>P00000333#雙溪平林休閒農場#新北市雙溪區平林里外平林35號#新北市#https://www.facebook.com/pingling.far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4</text:p>
          </table:table-cell>
          <table:table-cell office:value-type="string" table:style-name="ce1">
            <text:p>新北市</text:p>
          </table:table-cell>
          <table:table-cell office:value-type="string" table:style-name="ce1">
            <text:p>雙溪平林休閒農場認識蝴蝶一日遊</text:p>
          </table:table-cell>
          <table:table-cell office:value-type="float" office:value="1" table:style-name="ce1">
            <text:p>1</text:p>
          </table:table-cell>
          <table:table-cell office:value-type="string" table:style-name="ce1">
            <text:p>雙溪平林休閒農場占地達25公頃，處於臺灣東北角，鄰近平溪、福隆與九份等知名景點，非常適合作為親子郊遊踏青、露營、登山等親近自然、推廣環境教育的最佳去處。當地礦業的沒 落，近期農業的發展，未有太多人為干擾及環境汙染，得以保有農村生活及自然生態，融合臺灣傳統農村設施、自然資源、地方人文，使能豐富展現自然與人類生活共存結合的豐富成果，如今農場不僅軟硬體設施兼備，更成為大台北地區觀蝶賞螢的最佳地點。</text:p>
          </table:table-cell>
          <table:table-cell office:value-type="string" table:style-name="ce1">
            <text:p>$DAY1$雙溪平林休閒農場%雙溪平林休閒農場_x000d_</text:p>
            <text:p/>
          </table:table-cell>
          <table:table-cell office:value-type="string" table:style-name="ce1">
            <text:p>P00000333#雙溪平林休閒農場#新北市雙溪區平林里外平林35號#新北市#https://www.facebook.com/pingling.far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5</text:p>
          </table:table-cell>
          <table:table-cell office:value-type="string" table:style-name="ce1">
            <text:p>新竹市</text:p>
          </table:table-cell>
          <table:table-cell office:value-type="string" table:style-name="ce1">
            <text:p>科技水魔法一日遊</text:p>
          </table:table-cell>
          <table:table-cell office:value-type="float" office:value="1" table:style-name="ce1">
            <text:p>1</text:p>
          </table:table-cell>
          <table:table-cell office:value-type="string" table:style-name="ce1">
            <text:p>新竹科學園區污水處理廠結合科學園區的產業特色及污水處理廠代表的角色及功能，積極推動環境教育，並建置各種學習教案提供社會大眾認識污水處理廠的運作功能與其存在的重要性，還有梅園、十八尖山的美景可供拍照運動以及動物園欣賞各種新奇特別的物種。</text:p>
          </table:table-cell>
          <table:table-cell office:value-type="string" table:style-name="ce1">
            <text:p>$DAY1$科技部新竹科學園區管理局污水處理廠%樂玩精品咖啡新竹工研杉藍店%新竹市動物園%清大梅園%十八尖山%莫內西餐廳_x000d_</text:p>
            <text:p/>
          </table:table-cell>
          <table:table-cell office:value-type="string" table:style-name="ce1">
            <text:p>P00000080#新竹麗池公園與新竹市立動物園#新竹市東區食品路 66 號#新竹市#https://zoo-info.hccg.gov.tw/$P00000237#科技部新竹科學園區管理局污水處理廠#新竹市東區新安路2號#新竹市#http://ntdcee.mlepb.gov.tw/place07-1.php$P00000336#清華大學梅園#新竹市東區光復路二段101號#新竹市#http://attractions.site.nthu.edu.tw/p/406-1515-186932,r11.php?Lang=zh-tw$P00000337#十八尖山#新竹市博愛街5巷#新竹市#https://tourism.hccg.gov.tw/topic_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6</text:p>
          </table:table-cell>
          <table:table-cell office:value-type="string" table:style-name="ce1">
            <text:p>新竹市</text:p>
          </table:table-cell>
          <table:table-cell office:value-type="string" table:style-name="ce1">
            <text:p>環保知識一日遊</text:p>
          </table:table-cell>
          <table:table-cell office:value-type="float" office:value="1" table:style-name="ce1">
            <text:p>1</text:p>
          </table:table-cell>
          <table:table-cell office:value-type="string" table:style-name="ce1">
            <text:p>透過課程導覽，帶領大家了解垃圾回收再利用和焚化爐運作串接潔淨能源的流程，以及反思垃圾減量、分類與生活環境的關聯，而後再到南寮漁港，沉浸在夕陽下享受海風的輕拂與飄揚的風箏。</text:p>
          </table:table-cell>
          <table:table-cell office:value-type="string" table:style-name="ce1">
            <text:p>$DAY1$新竹市濱海低碳環境教育中心%海天一線%魚鱗天梯%南寮漁港%實物生活x攪攪雜食舖_x000d_</text:p>
            <text:p>_x000d_</text:p>
            <text:p/>
          </table:table-cell>
          <table:table-cell office:value-type="string" table:style-name="ce1">
            <text:p>P00000236#新竹市濱海低碳環境教育中心#新竹市海濱路240號#新竹市#http://ntdcee.mlepb.gov.tw/place07-2.php$P00000338#南寮漁港#新竹市北區南寮街#新竹市#https://vacation.eztravel.com.tw/sight/plc0000003752/nanliao-port-%E5%8D%97%E5%AF%AE%E6%BC%81%E6%B8%AF$P00000339#海天一線#新竹市北區17公里線#新竹市#https://okgo.tw/butyview.html?id=2084$P00000340#魚鱗天梯#新竹市北區新港路#新竹市#https://tourism.hccg.gov.tw/hot_detail_83_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7</text:p>
          </table:table-cell>
          <table:table-cell office:value-type="string" table:style-name="ce1">
            <text:p>新竹市</text:p>
          </table:table-cell>
          <table:table-cell office:value-type="string" table:style-name="ce1">
            <text:p>海景第一排一日遊</text:p>
          </table:table-cell>
          <table:table-cell office:value-type="float" office:value="1" table:style-name="ce1">
            <text:p>1</text:p>
          </table:table-cell>
          <table:table-cell office:value-type="string" table:style-name="ce1">
            <text:p>能夠在遊戲中了解水的循環，以及香山濕地多樣性之生物，並思考人類行為對生物棲地的影響。香山車站可欣賞近百年之日式建築，古色古香，而後再到青青草原，漫步在偌大的綠色草原中，欣賞夕陽西下。</text:p>
          </table:table-cell>
          <table:table-cell office:value-type="string" table:style-name="ce1">
            <text:p>$DAY1$德龍商店%新竹市客雅水資源環境教育中心% 香山濕地生態館%賞蟹步道%香山火車站%青青草原%江山藝改所_x000d_</text:p>
            <text:p>_x000d_</text:p>
            <text:p/>
          </table:table-cell>
          <table:table-cell office:value-type="string" table:style-name="ce1">
            <text:p>P00000079#青青草原#新竹市香山區中華路五段 331 巷 101 之 1 號#新竹市#https://tourism.hccg.org.tw/topic_3$P00000341#香山火車站#新竹市中華路5段349巷2弄7號#新竹市#https://tourism.hccg.gov.tw/hot_detail_34_2$P00000342#德龍商店#新竹市北區成功路326號#新竹市#https://watermoon333.pixnet.net/blog/post/35655583-%E3%80%90%E6%96%B0%E7%AB%B9%E7%BE%8E%E9%A3%9F%E3%80%91%E6%96%B0%E7%AB%B9%E6%B0%B4%E6%BD%A4%E9%A4%85-%7C-%E6%96%B0%E7%AB%B9%E4%BA%BA%E5%BE%9E%E5%B0%8F%E5%90%83%E5%88%B0%E5%A4%A7$P00000343#新竹市客雅水資源環境教育中心#新竹市香山區大庄里彩虹路99號#新竹市#https://eego.epa.gov.tw/tour1/index-2.asp?Parser=99,4,12,,,,,211$P00000344#香山濕地生態館#新竹市香山區中華路五段320巷35號#新竹市#https://ssw.hccg.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8</text:p>
          </table:table-cell>
          <table:table-cell office:value-type="string" table:style-name="ce1">
            <text:p>新竹市</text:p>
          </table:table-cell>
          <table:table-cell office:value-type="string" table:style-name="ce1">
            <text:p>素行知性一日遊</text:p>
          </table:table-cell>
          <table:table-cell office:value-type="float" office:value="1" table:style-name="ce1">
            <text:p>1</text:p>
          </table:table-cell>
          <table:table-cell office:value-type="string" table:style-name="ce1">
            <text:p>可以了解垃圾回收的過程、水資源的回收再利用，欣賞海邊的美景、潮間帶的生物，喜歡騎鐵馬、游泳的朋友也都能享受到，而後再到明德素食園享受健康好吃的綠色食物。</text:p>
          </table:table-cell>
          <table:table-cell office:value-type="string" table:style-name="ce1">
            <text:p>$DAY1$新竹市濱海低碳環境教育中心 % 南寮溫水游泳池 % 17公里海岸線 % 新竹市客雅水資源環境教育中心 % 明德素食園_x000d_</text:p>
            <text:p/>
          </table:table-cell>
          <table:table-cell office:value-type="string" table:style-name="ce1">
            <text:p>P00000236#新竹市濱海低碳環境教育中心#新竹市海濱路240號#新竹市#http://ntdcee.mlepb.gov.tw/place07-2.php$P00000350#南寮溫水游泳池#新竹市海濱路240號之2號#新竹市#http://www.hccrip.com.tw/measures_01.asp$P00000351#17公里海岸線#新竹市北區海濱路173號#新竹市#https://tourism.hccg.gov.tw/topic_1$P00000352#新竹市客雅水資源環境教育中心#新竹市香山區彩虹路99號300#新竹市#https://www.facebook.com/KerYa540073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19</text:p>
          </table:table-cell>
          <table:table-cell office:value-type="string" table:style-name="ce1">
            <text:p>桃園市</text:p>
          </table:table-cell>
          <table:table-cell office:value-type="string" table:style-name="ce1">
            <text:p>碳索桃園義式美食體驗之旅</text:p>
          </table:table-cell>
          <table:table-cell office:value-type="float" office:value="1" table:style-name="ce1">
            <text:p>1</text:p>
          </table:table-cell>
          <table:table-cell office:value-type="string" table:style-name="ce1">
            <text:p>來到桃園市新屋農博環境教育園區，參訪綠色方舟、無代合願、森活溫室、奇幻漂流、碳索生活館，其中碳索生活館為環境教育景點（綠色景點），碳索生活館主要傳遞「碳」與生活間的關係，體驗減碳概念及新的生活型態，瞭解世界各種環境問題、碳循環等關係，都與自身的行為息息相關，讓民眾感受到碳排放及污染的嚴重性，進而(化為行動)從生活習慣中改變行為，減少碳的排放、減少一次性物品的使用等。接著前往Big foots 大腳義大利麵(綠色餐廳)用餐，店內裝潢有美式的風格，非常繽紛多彩，老闆非常有環保的觀念，餐廳內使用環保餐具，且餐廳食材皆選擇當季當地。</text:p>
          </table:table-cell>
          <table:table-cell office:value-type="string" table:style-name="ce1">
            <text:p>$DAY1$DAY1：桃園農業博覽會-碳索生活館(綠色景點)%Big foots 大腳義大利麵(綠色餐廳)_x000d_</text:p>
            <text:p/>
          </table:table-cell>
          <table:table-cell office:value-type="string" table:style-name="ce1">
            <text:p>P00000141#桃園農業博覽會-碳索生活館###https://explore.weltech.tw/history_140.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20</text:p>
          </table:table-cell>
          <table:table-cell office:value-type="string" table:style-name="ce1">
            <text:p>桃園市</text:p>
          </table:table-cell>
          <table:table-cell office:value-type="string" table:style-name="ce1">
            <text:p>乘著百年鐵道 踏訪青山綠水</text:p>
          </table:table-cell>
          <table:table-cell office:value-type="float" office:value="1" table:style-name="ce1">
            <text:p>1</text:p>
          </table:table-cell>
          <table:table-cell office:value-type="string" table:style-name="ce1">
            <text:p>一早出發來到羅東自然教育中心(綠色景點)，位於羅東林業文化園區內，是早期林產業興盛時期太平山林場的重要轉運中心，日據時期的建築與產業遺址仍保留至今，包含運材火車、鐵道文物、竹林車站等，當時的貯木池如今則化身為生態池，水域與陸域環境構成多樣化的棲地，生物相十分豐富。中午回到桃園Big foots 大腳義大利麵(綠色餐廳)用餐，店內裝潢有美式的風格，非常繽紛多彩，老闆非常有環保的觀念，餐廳內使用環保餐具，且餐廳食材皆選擇當季當地。</text:p>
          </table:table-cell>
          <table:table-cell office:value-type="string" table:style-name="ce1">
            <text:p>$DAY1$羅東自然教育中心(綠色景點)%Big foots 大腳義大利麵(綠色餐廳)_x000d_</text:p>
            <text:p/>
          </table:table-cell>
          <table:table-cell office:value-type="string" table:style-name="ce1">
            <text:p>P00000335#羅東自然教育中心#宜蘭縣羅東鎮中正北路118號#宜蘭縣#http://luodong-nec.blogspot.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21</text:p>
          </table:table-cell>
          <table:table-cell office:value-type="string" table:style-name="ce1">
            <text:p>高雄市</text:p>
          </table:table-cell>
          <table:table-cell office:value-type="string" table:style-name="ce1">
            <text:p>高雄科工館一日遊</text:p>
          </table:table-cell>
          <table:table-cell office:value-type="float" office:value="1" table:style-name="ce1">
            <text:p>1</text:p>
          </table:table-cell>
          <table:table-cell office:value-type="string" table:style-name="ce1">
            <text:p>科工館於109年取得銀級環保標章育樂場所，秉持「綠博館」的精神，以「全民實踐綠行動，闔家樂遊綠博館」的理念長期推動節能減碳、潔淨能源等相關科教工作。誠摯邀請民眾與我們一起「行動愛地球」，為環境保育及台灣永續發展盡一份心力。_x000d_</text:p>
            <text:p/>
          </table:table-cell>
          <table:table-cell office:value-type="string" table:style-name="ce1">
            <text:p>$DAY1$DAY1：高雄國立科學工藝博物館 % 肉麻燒肉飯_x000d_</text:p>
            <text:p/>
          </table:table-cell>
          <table:table-cell office:value-type="string" table:style-name="ce1">
            <text:p>P00000353#高雄國立科學工藝博物館#高雄市三民區九如一路720號#高雄市#https://www.nstm.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22</text:p>
          </table:table-cell>
          <table:table-cell office:value-type="string" table:style-name="ce1">
            <text:p>新竹市</text:p>
          </table:table-cell>
          <table:table-cell office:value-type="string" table:style-name="ce1">
            <text:p>新竹知性一日遊</text:p>
          </table:table-cell>
          <table:table-cell office:value-type="float" office:value="1" table:style-name="ce1">
            <text:p>1</text:p>
          </table:table-cell>
          <table:table-cell office:value-type="string" table:style-name="ce1">
            <text:p>透過課程介紹能了解廢玻璃的回收到玻璃藝品的產生，也能透過帶領實際動手做玻璃加工的親子課程，以及廢玻璃製成琉璃珠。博士與校長的故居可欣賞美輪美奐的日式建築與沉浸在早期文人的氣息中，用餐後漫步在燈火闌珊的護城河畔，結束一天美好的旅程。</text:p>
          </table:table-cell>
          <table:table-cell office:value-type="string" table:style-name="ce1">
            <text:p>$DAY1$春池玻璃資源再生教育學堂 % 李克承博士故居 % 辛志平校長故居 % 新竹市美術館 % 古拉爵 義式屋 新竹迎曦店 % 護城河 _x000d_</text:p>
            <text:p/>
          </table:table-cell>
          <table:table-cell office:value-type="string" table:style-name="ce1">
            <text:p>P00000345#李克承博士故居#新竹市勝利路199號#新竹市#https://tourism.hccg.gov.tw/hot_detail_50_1$P00000346#護城河#新竹市林森路經東門城至世界街口#新竹市#https://tourism.hccg.gov.tw/hot_detail_68_0$P00000347#春池綠能玻璃觀光工廠#新竹市香山區牛埔南路372號#新竹市#http://springpoolglass.com/factory/$P00000348#辛志平校長故居#新竹市東門街32號#新竹市#https://tourism.hccg.gov.tw/hot_detail_33_1$P00000349#新竹市美術館#新竹市東區中央路116號#新竹市#https://culture.hccg.gov.tw/ch/home.jsp?id=154&amp;amp;parentpath=0,14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23</text:p>
          </table:table-cell>
          <table:table-cell office:value-type="string" table:style-name="ce1">
            <text:p>桃園市</text:p>
          </table:table-cell>
          <table:table-cell office:value-type="string" table:style-name="ce1">
            <text:p>暢遊虎頭山公園品嘗自然有機美食</text:p>
          </table:table-cell>
          <table:table-cell office:value-type="float" office:value="1" table:style-name="ce1">
            <text:p>1</text:p>
          </table:table-cell>
          <table:table-cell office:value-type="string" table:style-name="ce1">
            <text:p>一早出發來到鄰近桃園都會區的虎頭山環境教育園區（綠色景點），在平凡喧擾的都市中也能親近大自然，有著不同主題、性質的生態觀察及環境教育教學場域，也是親子旅遊的好去處。中午至TINA廚房－桃園店(綠色餐廳)，店內提供現作的麵包餐或手沖有機咖啡，且不使用一次性餐具，使用當季當地有機食材，來個慢活優哉的時光。</text:p>
          </table:table-cell>
          <table:table-cell office:value-type="string" table:style-name="ce1">
            <text:p>$DAY1$虎頭山環境教育園區(綠色景點)%TINA廚房－桃園店(綠色餐廳)_x000d_</text:p>
            <text:p/>
          </table:table-cell>
          <table:table-cell office:value-type="string" table:style-name="ce1">
            <text:p>P00000023#虎頭山環境教育園區#桃園市桃園區公園路42號#桃園市#https://heec.tycg.gov.tw/home/index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24</text:p>
          </table:table-cell>
          <table:table-cell office:value-type="string" table:style-name="ce1">
            <text:p>高雄市</text:p>
          </table:table-cell>
          <table:table-cell office:value-type="string" table:style-name="ce1">
            <text:p>農場手作體驗一日遊</text:p>
          </table:table-cell>
          <table:table-cell office:value-type="float" office:value="1" table:style-name="ce1">
            <text:p>1</text:p>
          </table:table-cell>
          <table:table-cell office:value-type="string" table:style-name="ce1">
            <text:p>第一站：大樹舊鐵橋人工濕地園區_x000d_</text:p>
            <text:p>在這片生機盎然的翠綠園地中，遊客可以由完善的步道及自行車道一覽無遺的享受自然風景，並近距離的觀察上百種野生動物與水生植物，豐富的自然生態與靜謐的河岸風光是視覺與心靈的最佳享受。_x000d_</text:p>
            <text:p>第二站：三和瓦窯導覽及手作_x000d_</text:p>
            <text:p>DIY體驗自己和水泥砌磚做成筆筒、名片架等小物，小小朋友們也能拿迷你磚頭，上頭黏上白膠來製作，讓全家大小都能一起親手做DIY，把可愛的磚瓦帶回家。_x000d_</text:p>
            <text:p>第三站：小希臘莊園餐廳_x000d_</text:p>
            <text:p>午餐來到山中小秘境，讓人彷彿走進希臘浪漫國度_x000d_</text:p>
            <text:p>第四站：華一休閒農場_x000d_</text:p>
            <text:p>與小動物親近，結合導覽及相關行程_x000d_</text:p>
            <text:p>第五站：義大天悅飯店(義大百匯自助餐廳)_x000d_</text:p>
            <text:p>百匯自助餐廳融合在地農特產食材，搭配四季節令變化，料理多層次豐富美食，無論異國風味佳餚，還是主廚私房料理，都能滿足您挑剔的味蕾。</text:p>
          </table:table-cell>
          <table:table-cell office:value-type="string" table:style-name="ce1">
            <text:p>$DAY1$大樹舊鐵橋人工濕地園區%三和瓦窯導覽及手作%小希臘莊園餐廳%華一休閒農場%義大天悅飯店(義大百匯自助餐廳)_x000d_</text:p>
            <text:p/>
          </table:table-cell>
          <table:table-cell office:value-type="string" table:style-name="ce1">
            <text:p>P00000354#大樹舊鐵橋人工濕地園區#高雄市大樹區竹寮路109號#高雄市#http://www.oldbridge.org.tw/pages/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25</text:p>
          </table:table-cell>
          <table:table-cell office:value-type="string" table:style-name="ce1">
            <text:p>高雄市</text:p>
          </table:table-cell>
          <table:table-cell office:value-type="string" table:style-name="ce1">
            <text:p>低碳體驗DIY一日遊</text:p>
          </table:table-cell>
          <table:table-cell office:value-type="float" office:value="1" table:style-name="ce1">
            <text:p>1</text:p>
          </table:table-cell>
          <table:table-cell office:value-type="string" table:style-name="ce1">
            <text:p>第一站：低碳社區-龍目社區農活體驗+鳳梨大餐&amp;DIY果醬_x000d_</text:p>
            <text:p>結合鳳梨原鄉產業、在地人文、技藝傳承及社區發展的成果，開辦「一日農夫」的農遊行程，低碳環保加上深度的農業文化體驗。_x000d_</text:p>
            <text:p>第二站：大樹污水處理廠_x000d_</text:p>
            <text:p>推出「愛水人」魔術表演，由員工扮演水精靈，使用一系列教具，宛如變魔術般，以寓教於樂方式，讓民眾了解水從哪裡來？認識污水處理廠的功能_x000d_</text:p>
            <text:p>第三站：義大世界義大天悅飯店(義大百匯自助餐廳)_x000d_</text:p>
            <text:p>百匯自助餐廳融合在地農特產食材，搭配四季節令變化，料理多層次豐富美食，無論異國風味佳餚，還是主廚私房料理，都能滿足您挑剔的味蕾。_x000d_</text:p>
            <text:p>第四站：螢光祭欣賞黑端螢_x000d_</text:p>
            <text:p>高市大樹龍目社區以種植金鑽鳳梨聞名，擁有丘陵地形及乾淨水源，次森林自然生態豐富，近來發現上千隻螢火蟲嬌客，尤以端黑螢最令人驚豔，罕見都市近郊現蹤，市府與社區居民聯手復育，維護螢火蟲棲息地，讓農村與生態共存，成為都市的後花園。_x000d_</text:p>
            <text:p>居民近來於海拔不到二百公尺處的龍眼森林發現上千隻螢火蟲嬌客，象徵良好生態環境指標，令人振奮，提出復育螢火蟲計畫，發起維護棲息地行動，農業局委託特有生物研究保育中心組長何鍵鎔進行田間調查，並為居民上復育課程。</text:p>
          </table:table-cell>
          <table:table-cell office:value-type="string" table:style-name="ce1">
            <text:p>$DAY1$低碳社區-龍目社區農活體驗%鳳梨大餐&amp;DIY果醬%大樹污水處理廠%義大世界%義大天悅飯店(義大百匯自助餐廳)%螢光祭欣賞黑端螢_x000d_</text:p>
            <text:p/>
          </table:table-cell>
          <table:table-cell office:value-type="string" table:style-name="ce1">
            <text:p>P00000355#大樹污水處理廠#高雄市大樹區中正一路188號#高雄市#http://www.dashu.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26</text:p>
          </table:table-cell>
          <table:table-cell office:value-type="string" table:style-name="ce1">
            <text:p>高雄市</text:p>
          </table:table-cell>
          <table:table-cell office:value-type="string" table:style-name="ce1">
            <text:p>哈瑪星一日遊</text:p>
          </table:table-cell>
          <table:table-cell office:value-type="float" office:value="1" table:style-name="ce1">
            <text:p>1</text:p>
          </table:table-cell>
          <table:table-cell office:value-type="string" table:style-name="ce1">
            <text:p>第一站：國立科學工藝博物館_x000d_</text:p>
            <text:p>台灣第一座應用科學博物館，亦為南台灣第一個國立社教機構。 以蒐藏及研究科技文物、展示與科技相關主題、推動科技教育暨提供民眾休閒與終身學習為其主要功能。_x000d_</text:p>
            <text:p>第二站：熱浪島南洋蔬食茶堂-高雄店_x000d_</text:p>
            <text:p>熱浪島南洋蔬食茶堂 以南洋風格為主打的素食茶餐廳，南洋風味的料理吸引更多年經族群前來享用 價格不貴份量也極多，濃郁可口的南洋咖哩沙叻麵、備料麻煩的沙嗲串燒 創意的恐龍美祿等，不管簡餐、火鍋、茶點、麵點熱浪島都能滿足_x000d_</text:p>
            <text:p>第三站：中山大學海岸校園+駁二特區_x000d_</text:p>
            <text:p>利用西子灣及中山大學校園文化及教學資源，發展三大群組的課程，包含「海洋環境自然生態領域」、「西子灣人文環境領域」、「海洋環境水文系統領域」為主軸的海洋環境教育課程。藉由解說實作、學習活動與實地走訪課程等方式操作，除了能充分說明海洋環境的基礎知識外，也能學習並討論海洋生態工程衍生環境倫理問題，以及更期望透過講師精闢的講解及發揮，讓學員能夠充分體會環境與人類和睦共處最佳的默契，以實踐環境教育之精神。_x000d_</text:p>
            <text:p>第四站：瑞豐夜市_x000d_</text:p>
            <text:p>瑞豐夜市有許多的小吃，甚至還有許多店家是20年的歷史，各家各有其獨家的特色及口味，例如萬國鐵板麵、蒙古烤肉、沙嗲烤肉、上海香酥雞、古早味青草茶、日式麻辣黃金魚蛋、烤鴨夾餅號懶人蝦、麵線羹、傳統杏仁茶與粉圓、有特殊香味肉燥的狀元糕、真材實料的木瓜牛奶等等令人垂涎欲滴的美味小吃，而且都是饕客來此必定光顧的美味。</text:p>
          </table:table-cell>
          <table:table-cell office:value-type="string" table:style-name="ce1">
            <text:p>$DAY1$國立科學工藝博物館%熱浪島南洋蔬食茶堂-高雄店%中山大學海岸校園%駁二特區%瑞豐夜市_x000d_</text:p>
            <text:p/>
          </table:table-cell>
          <table:table-cell office:value-type="string" table:style-name="ce1">
            <text:p>P00000356#國立科學工藝博物館#高雄市三民區九如一路720號#高雄市#http://www.nstm.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27</text:p>
          </table:table-cell>
          <table:table-cell office:value-type="string" table:style-name="ce1">
            <text:p>高雄市</text:p>
          </table:table-cell>
          <table:table-cell office:value-type="string" table:style-name="ce1">
            <text:p>糖廠文化之旅一日遊</text:p>
          </table:table-cell>
          <table:table-cell office:value-type="float" office:value="1" table:style-name="ce1">
            <text:p>1</text:p>
          </table:table-cell>
          <table:table-cell office:value-type="string" table:style-name="ce1">
            <text:p>第一站:橋頭糖廠文化園區_x000d_</text:p>
            <text:p>橋頭糖廠又稱「台灣糖業博物館」，保留製糖工廠等完整古物，紀錄過去輝煌歷史的糖產業。園區內多樣的自然生態以及野生動物都是親子同樂遊玩最佳去處。_x000d_</text:p>
            <text:p>第二站:白屋藝術村_x000d_</text:p>
            <text:p>白屋藝術村不僅是文化及藝術的聚集地，其所擁有的自然環境更是讓孩子們親近大自然的最佳去處。白屋內的巨大榕樹還有攀樹體驗課程，遠離都市喧囂的同時也能夠讓孩子探索大自然的奧妙。_x000d_</text:p>
            <text:p>第三站:多野樂旅館-寵物蔬食餐廳_x000d_</text:p>
            <text:p>作為全台灣第一間寵物友善蔬食餐廳，透過DIY的方式新鮮、純粹的蔬菜，讓家裡的毛小孩體驗最好吃的食物。_x000d_</text:p>
            <text:p>第四站:愛河風景區_x000d_</text:p>
            <text:p>作為高雄最知名的風景區，在夜晚和自己心愛的人走在河畔享受河岸風光，開啟一段愛河之旅_x000d_</text:p>
            <text:p>第五站:高雄捷絲旅蔬食百匯自助餐廳_x000d_</text:p>
            <text:p>捷絲旅秉澤著自然、新鮮、健康等理念，融合世界各國等創意料理，顛覆眾人對於蔬食的想像。</text:p>
          </table:table-cell>
          <table:table-cell office:value-type="string" table:style-name="ce1">
            <text:p>$DAY1$橋頭糖廠文化園區%白屋藝術村%多野樂旅館-寵物蔬食餐廳%愛河風景區%高雄捷絲旅 蔬食百匯自助餐廳_x000d_</text:p>
            <text:p/>
          </table:table-cell>
          <table:table-cell office:value-type="string" table:style-name="ce1">
            <text:p>P00000198#白屋藝術村#高雄市橋頭區興糖路四巷1號#高雄市#https://www.facebook.com/bywood99/$P00000263#橋頭糖廠文化園區#高雄市橋頭區糖廠路24號#高雄市#https://khenvedu.kcg.gov.tw/Place/Detail?progId=TEACH001&amp;amp;placeId=18&amp;amp;dsn=68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28</text:p>
          </table:table-cell>
          <table:table-cell office:value-type="string" table:style-name="ce1">
            <text:p>高雄市</text:p>
          </table:table-cell>
          <table:table-cell office:value-type="string" table:style-name="ce1">
            <text:p>蓮潭生態之旅一日遊</text:p>
          </table:table-cell>
          <table:table-cell office:value-type="float" office:value="1" table:style-name="ce1">
            <text:p>1</text:p>
          </table:table-cell>
          <table:table-cell office:value-type="string" table:style-name="ce1">
            <text:p>第一站:洲仔濕地_x000d_</text:p>
            <text:p>池塘上多樣的水生植物，多種鳥類在水上悠閒漫舞的美麗景象，是一個非常好賞鳥的景點，也非常適合小孩來做生態學習觀摩。_x000d_</text:p>
            <text:p>第二站:蓮池潭&amp;龍虎塔德_x000d_</text:p>
            <text:p>每逢夏季，蓮池潭中的荷花清香四溢，美不勝收。旁邊的龍虎塔更是被CNN特別推薦，是來到高雄旅客的必訪景點。_x000d_</text:p>
            <text:p>第三站:蓮潭會館_x000d_</text:p>
            <text:p>蓮潭會館秉持著簡樸、抒放、慢活等理念，提供旅客一個最佳的休息地點。_x000d_</text:p>
            <text:p>第四站:紅頂穀創穀物文創樂園_x000d_</text:p>
            <text:p>這裡可以體驗到穀倉藝文參觀，甚至可以DIY以手工研磨的方式將古物自製成隨身款飲包。_x000d_</text:p>
            <text:p>第五站:德立莊打狗霸博愛館_x000d_</text:p>
            <text:p>在旅途休息過程當中，來碗火鍋派對吧!打狗霸堅持使用食材最初的原味，帶領客人體會火鍋料理中的絕頂美味。</text:p>
          </table:table-cell>
          <table:table-cell office:value-type="string" table:style-name="ce1">
            <text:p>$DAY1$洲仔濕地%蓮池潭&amp;龍虎塔德%蓮潭會館%紅頂穀創穀物文創樂園%德立莊打狗霸博愛館_x000d_</text:p>
            <text:p/>
          </table:table-cell>
          <table:table-cell office:value-type="string" table:style-name="ce1">
            <text:p>P00000357#洲仔濕地公園#高雄市左營區環潭路58號#高雄市#http://http://pwb.kcg.gov.tw/chouchaiwetlandpark/$</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31</text:p>
          </table:table-cell>
          <table:table-cell office:value-type="string" table:style-name="ce1">
            <text:p>桃園市</text:p>
          </table:table-cell>
          <table:table-cell office:value-type="string" table:style-name="ce1">
            <text:p>老街溪河川生態之旅</text:p>
          </table:table-cell>
          <table:table-cell office:value-type="float" office:value="1" table:style-name="ce1">
            <text:p>1</text:p>
          </table:table-cell>
          <table:table-cell office:value-type="string" table:style-name="ce1">
            <text:p>來到全台第一座以河川為主題的環教場域(老街溪河川教育中心)，從室外環境到室內展示，完整認識老街溪的過去現在和未來。教育中心改建自兩棟客家三合院的紅磚厝，分別設置故事館、生態館、大型溜滑梯等展館與設施，並利用舊豬圈改造為公廁，處處皆具特色。_x000d_</text:p>
            <text:p>中午至古拉爵義式屋-平鎮家樂福店，該餐廳融合中西分食的習慣，開發出多樣超值套餐，響應成為綠色餐廳，在餐廳內用餐不使用一次性餐具，且使用台灣米、台灣豬等在地食材，同時也可針對用餐民眾調整餐點份量。_x000d_</text:p>
            <text:p/>
          </table:table-cell>
          <table:table-cell office:value-type="string" table:style-name="ce1">
            <text:p>$DAY1$老街溪河川教育中心(綠色景點)%古拉爵 義式屋-平鎮家樂福店_x000d_</text:p>
            <text:p/>
          </table:table-cell>
          <table:table-cell office:value-type="string" table:style-name="ce1">
            <text:p>P00000211#老街溪河川教育中心#桃園市中壢區中原路58號#桃園市#https://ljriver.cyberbiz.co/$</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32</text:p>
          </table:table-cell>
          <table:table-cell office:value-type="string" table:style-name="ce1">
            <text:p>花蓮縣</text:p>
          </table:table-cell>
          <table:table-cell office:value-type="string" table:style-name="ce1">
            <text:p>自由行-花蓮縣池南生物多樣性體驗行</text:p>
          </table:table-cell>
          <table:table-cell office:value-type="float" office:value="1" table:style-name="ce1">
            <text:p>1</text:p>
          </table:table-cell>
          <table:table-cell office:value-type="string" table:style-name="ce1">
            <text:p>為鼓勵民眾能主動關心土地，愛護地球資源，多走出戶外，實地踏訪擁有得天獨厚山海美景的花蓮，挖掘每一塊土地上，每一物種的獨特性，透過綠色旅遊自由行程了解物種多樣化，進而紮根與加深民眾對環境之保護意識。_x000d_</text:p>
            <text:p>1.鯉魚潭環境教育中心_x000d_</text:p>
            <text:p>為花蓮地區增加結合觀光休閒與環境教育的優質場域，管理處每年進行志工培訓，發展螢火蟲、兩棲類夜間觀察、植物觀察、環潭解說等不同的導覽解說；尤其每年4～5月的夜間螢火蟲生態之旅，已成夜間生態旅遊的熱門據點。_x000d_</text:p>
            <text:p>2.池南自然教育中心_x000d_</text:p>
            <text:p>位於池南國家森林遊樂區內，介於中央山脈與海岸山脈之間的斷層谷地中，鯉魚山林相完整，孕育豐富動植物生態資源，自然與人文並存為其特色。以林業為背景，成為社區文化、保育、休閒、與教育的重要據點。</text:p>
          </table:table-cell>
          <table:table-cell office:value-type="string" table:style-name="ce1">
            <text:p>$DAY1$鯉魚潭環境教育中心%怡園渡假村%池南自然教育中心</text:p>
          </table:table-cell>
          <table:table-cell office:value-type="string" table:style-name="ce1">
            <text:p>P00000071#池南國家森林遊樂區#花蓮縣壽豐鄉池南村林園路76號#花蓮縣#https://www.erv-nsa.gov.tw/zh-tw/attractions/detail/31$P00000303#鯉魚潭環境教育中心#花蓮縣壽豐鄉池南村環潭北路100號#花蓮縣#https://theme.erv-nsa.gov.tw/edu/index.aspx$</text:p>
          </table:table-cell>
          <table:table-cell office:value-type="string" table:style-name="ce1">
            <text:p>R00000051#怡園渡假村#花蓮縣壽豐鄉豐坪村豐坪路三段6巷21號#花蓮縣#http://www.yiyuanresort.com.tw/promotion.php$</text:p>
          </table:table-cell>
          <table:table-cell office:value-type="string" table:style-name="ce1">
            <text:p>--</text:p>
          </table:table-cell>
          <table:table-cell table:number-columns-repeated="16375"/>
        </table:table-row>
        <table:table-row table:style-name="ro1">
          <table:table-cell office:value-type="string" table:style-name="ce1">
            <text:p>F0133</text:p>
          </table:table-cell>
          <table:table-cell office:value-type="string" table:style-name="ce1">
            <text:p>桃園市</text:p>
          </table:table-cell>
          <table:table-cell office:value-type="string" table:style-name="ce1">
            <text:p>客家牽罟文化體驗與品嚐在地美食之旅</text:p>
          </table:table-cell>
          <table:table-cell office:value-type="float" office:value="1" table:style-name="ce1">
            <text:p>1</text:p>
          </table:table-cell>
          <table:table-cell office:value-type="string" table:style-name="ce1">
            <text:p>一早出發來到全國首座「海洋客家牽罟文化館」(綠色景點)，帶您體驗傳統牽罟捕魚，緬懷先人與海共生的智慧，保存了許多有別於近山客庄的生活方式，發展出獨特的「耕海」文化，在此透過海洋客家生活意象展出，深入了解客家海洋傳統文化。中午再到客滿堂鴨肉麵食館（綠色餐廳），客滿堂鴨肉麵食館以環境友善為理念，提供環保、低碳之供餐及用餐環境，不使用一次性餐具且優先使用在地食材。</text:p>
          </table:table-cell>
          <table:table-cell office:value-type="string" table:style-name="ce1">
            <text:p>$DAY1$海洋客家牽罟文化館(綠色景點)%客滿堂鴨肉麵食館(綠色餐廳)_x000d_</text:p>
            <text:p/>
          </table:table-cell>
          <table:table-cell office:value-type="string" table:style-name="ce1">
            <text:p>P00000248# 海洋客家牽罟文化館#桃園市新屋區觀海路二段278號#桃園市#https://eecs.epa.gov.tw/frontRWD/_cert/place_item.aspx?key=AB8A039C3CF32BB9C3DB9A5534C2796D$</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35</text:p>
          </table:table-cell>
          <table:table-cell office:value-type="string" table:style-name="ce1">
            <text:p>苗栗縣</text:p>
          </table:table-cell>
          <table:table-cell office:value-type="string" table:style-name="ce1">
            <text:p>共創苗栗SDGs培力工作坊永續一日遊</text:p>
          </table:table-cell>
          <table:table-cell office:value-type="float" office:value="1" table:style-name="ce1">
            <text:p>1</text:p>
          </table:table-cell>
          <table:table-cell office:value-type="string" table:style-name="ce1">
            <text:p>飛牛牧場為苗栗縣環境教育設施場所之一，園內亦設有環境教育各課程導覽，中午再至園內綠色餐廳「樂活餐廳」享用惜食餐點，品嚐在地特色料理，走訪苗栗環境綠色景點，提升參訪人員環境保護知識，進而在日常生活中落實環保行動，達到永續綠生活理念。</text:p>
          </table:table-cell>
          <table:table-cell office:value-type="string" table:style-name="ce1">
            <text:p>$DAY1$DAY1：飛牛牧場(綠色景點)%樂活餐廳(綠色餐廳)%飛牛牧場(綠色景點)_x000d_</text:p>
            <text:p/>
          </table:table-cell>
          <table:table-cell office:value-type="string" table:style-name="ce1">
            <text:p>P00000019#飛牛牧場#苗栗縣通霄鎮南和里166號#苗栗縣#ttps://www.flyingcow.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36</text:p>
          </table:table-cell>
          <table:table-cell office:value-type="string" table:style-name="ce1">
            <text:p>新北市</text:p>
          </table:table-cell>
          <table:table-cell office:value-type="string" table:style-name="ce1">
            <text:p>淡水風情，俯瞰世界</text:p>
          </table:table-cell>
          <table:table-cell office:value-type="float" office:value="1" table:style-name="ce1">
            <text:p>1</text:p>
          </table:table-cell>
          <table:table-cell office:value-type="string" table:style-name="ce1">
            <text:p>齊柏林環境學習中心為呈現齊柏林導演一生堅持用空拍記錄台灣環境最真實的樣貌，透過影像，希望讓世人正視人為破壞、氣候變遷對於環境威脅的迫切性，從永續的角度重新思維。_x000d_</text:p>
            <text:p>海角阿鄉海鮮餐廳位於漁人碼頭，擁有富饒的漁業資源，該餐廳除了履行環保理念之外，更堅持提供在地食材，讓每個人可以吃到新鮮的海鮮。 _x000d_</text:p>
            <text:p>午餐後的下午時段，來到漁人碼頭，除了賞夕陽之外，還可必訪著名地標情人橋、搭渡輪走藍色公路或沿著原木棧道賞漁港風景，可登上情人塔將淡水景緻一覽無遺。_x000d_</text:p>
            <text:p/>
          </table:table-cell>
          <table:table-cell office:value-type="string" table:style-name="ce1">
            <text:p>$DAY1$齊柏林環境學習中心(平日11點、12點、14點及假日有解說導覽)%海角阿香海鮮餐廳(午餐)%走訪漁人碼頭(情人橋、藍色公路、情人塔)_x000d_</text:p>
            <text:p/>
          </table:table-cell>
          <table:table-cell office:value-type="string" table:style-name="ce1">
            <text:p>P00000361#齊柏林環境學習中心#新北市淡水區中正路316-1號#新北市#https://www.chipolin.org/$</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37</text:p>
          </table:table-cell>
          <table:table-cell office:value-type="string" table:style-name="ce1">
            <text:p>新北市</text:p>
          </table:table-cell>
          <table:table-cell office:value-type="string" table:style-name="ce1">
            <text:p>走進雙溪，淡蘭野行</text:p>
          </table:table-cell>
          <table:table-cell office:value-type="float" office:value="1" table:style-name="ce1">
            <text:p>1</text:p>
          </table:table-cell>
          <table:table-cell office:value-type="string" table:style-name="ce1">
            <text:p>淡蘭古道其中位於雙溪的舊路為中坑古道，中坑古道為昔日茶商的捷徑，沿途有百年福德祠、古厝等歷史遺跡，及美麗的梯田。昔日中坑先民將河岸谷地闢建為層層梯田，廢耕後形成綠草如茵的梯田草原，幽靜山谷，綠草芬芳，清溪潺潺，水牛漫步其中，形成一幅美麗的圖畫，宛若世外桃源。_x000d_</text:p>
            <text:p>雙溪平林休閒農場以寬闊的場域為教室，豐富的生態為教材，帶領參加環境教育的學員們在環境中學習，中午可於農場享用在地食材美味佳餚，體驗DIY手作樂趣，希望來參訪的民眾了解與環境之間的倫理關係，增進保護環境的知識，培育保護環境的態度與價值觀，在日常生活中落實環境保護的行動，讓我們生存的環境能夠永續發展。_x000d_</text:p>
            <text:p/>
          </table:table-cell>
          <table:table-cell office:value-type="string" table:style-name="ce1">
            <text:p>$DAY1$淡蘭山徑健行(中坑古道)%雙溪平林休閒農場(午餐)%雙溪平林休閒農場(野薑花粽DIY或生態導覽)_x000d_</text:p>
            <text:p/>
          </table:table-cell>
          <table:table-cell office:value-type="string" table:style-name="ce1">
            <text:p>P00000333#雙溪平林休閒農場#新北市雙溪區平林里外平林35號#新北市#https://www.facebook.com/pingling.far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38</text:p>
          </table:table-cell>
          <table:table-cell office:value-type="string" table:style-name="ce1">
            <text:p>彰化縣</text:p>
          </table:table-cell>
          <table:table-cell office:value-type="string" table:style-name="ce1">
            <text:p>王功蚵畫海景</text:p>
          </table:table-cell>
          <table:table-cell office:value-type="float" office:value="1" table:style-name="ce1">
            <text:p>1</text:p>
          </table:table-cell>
          <table:table-cell office:value-type="string" table:style-name="ce1">
            <text:p>【綠色景點】王功蚵藝文化館座落於彰化王功漁港，擁有濱海植物生態區、紅樹林及潮間帶，觀光資源非常豐富多元。蚵藝文化館也規劃許多「蚵殼美學DIY」及「戶外學習課程」，透過環保思維與創作，將蚵殼幻化為稀有的藝術珍品，邀請您來體驗彰化在地海洋特色文化。_x000d_</text:p>
            <text:p>【綠色餐廳】實踐綠生活-選用在地食材、從產地到餐桌之食農教育、惜食環境教育，建立生態永續觀，透過生態飲食的概念來傳達友善環境的理念，建立與土地共生的價值觀。_x000d_</text:p>
            <text:p>_x000d_</text:p>
            <text:p/>
          </table:table-cell>
          <table:table-cell office:value-type="string" table:style-name="ce1">
            <text:p>$DAY1$王功蚵藝文化館(綠色景點)%潮間帶巡禮%守護潮間帶(淨灘)%聽聽王功的故事%午餐(蚵畫人生/綠色餐廳)%海洋廢棄物DIY%省思反饋互動_x000d_</text:p>
            <text:p/>
          </table:table-cell>
          <table:table-cell office:value-type="string" table:style-name="ce1">
            <text:p>P00000093#王功蚵藝文化館#彰化縣芳苑鄉王功村漁港路900號#彰化縣#http://www.o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39</text:p>
          </table:table-cell>
          <table:table-cell office:value-type="string" table:style-name="ce1">
            <text:p>桃園市</text:p>
          </table:table-cell>
          <table:table-cell office:value-type="string" table:style-name="ce1">
            <text:p>花東桃園輕鬆一日遊</text:p>
          </table:table-cell>
          <table:table-cell office:value-type="float" office:value="1" table:style-name="ce1">
            <text:p>1</text:p>
          </table:table-cell>
          <table:table-cell office:value-type="string" table:style-name="ce1">
            <text:p>太魯閣國家公園(綠色景點)以雄偉壯麗、幾近垂直的大理岩峽谷景觀聞名。沿著立霧溪的峽谷風景線而行，觸目所及皆是壁立千仞的峭壁、斷崖、峽谷、連綿曲折的山洞隧道、大理岩層和溪流等風光，中午來到太平洋食府，食物烹煮採用[花蓮無毒有機農業生產]的農產品以及太平洋特色海鮮烹煮。下午來到桃園龍潭的手信霧隱城，不用出國就可以感受濃濃日本江戶味，晚餐來到福滿堂婚宴會館(綠色餐廳)，餐廳提供當地在地食材，且皆使用環保餐具。</text:p>
          </table:table-cell>
          <table:table-cell office:value-type="string" table:style-name="ce1">
            <text:p>$DAY1$太魯閣國家公園(綠色景點)%太平洋食府%手信霧隱城%福滿堂婚宴會館(綠色餐廳)_x000d_</text:p>
            <text:p/>
          </table:table-cell>
          <table:table-cell office:value-type="string" table:style-name="ce1">
            <text:p>P00000298#太魯閣國家公園#花蓮縣秀林鄉太魯閣國家公園#花蓮縣#https://www.taroko.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40</text:p>
          </table:table-cell>
          <table:table-cell office:value-type="string" table:style-name="ce1">
            <text:p>花蓮縣</text:p>
          </table:table-cell>
          <table:table-cell office:value-type="string" table:style-name="ce1">
            <text:p>自由行-花蓮縣如樹家珍體驗行</text:p>
          </table:table-cell>
          <table:table-cell office:value-type="float" office:value="1" table:style-name="ce1">
            <text:p>1</text:p>
          </table:table-cell>
          <table:table-cell office:value-type="string" table:style-name="ce1">
            <text:p>現今的綠蔭怡園，曾也是一片荒蕪。在創辦人不忍待砍而收容的老樹，讓曾經的荒蕪，綻放盎然。_x000d_</text:p>
            <text:p>_x000d_</text:p>
            <text:p>三百年的雀榕，是怡園珍貴的精神標誌之一。場域及其週邊，多達231種維管束植物被記錄。如此的繁盛的植物相，讓場域四季節皆有其美妙的景致。也因如此豐富的植物相，常引來豔麗的蝶兒駐足。28種的蝴蝶，在場域裡翩然爭豔著。春季的夜晚，螢火蟲當然是不缺席，熠熠著炫耀美麗。_x000d_</text:p>
            <text:p>_x000d_</text:p>
            <text:p>以園區內特色所發展的環境教育課程，深獲花蓮縣各級國民中小學之推崇，並獲得第7屆國家環境教育獎民營事業組特優之殊榮，為花蓮縣優質的環境教育設施場所之一，非常適合親子旅遊或各級中小學學童戶外教學之場所。</text:p>
          </table:table-cell>
          <table:table-cell office:value-type="string" table:style-name="ce1">
            <text:p>$DAY1$怡園生態小學塾(綠色景點) % 怡園渡假村(綠色餐廳)_x000d_</text:p>
            <text:p/>
          </table:table-cell>
          <table:table-cell office:value-type="string" table:style-name="ce1">
            <text:p>P00000172#怡園生態小學塾#花蓮縣壽豐鄉豐坪村豐坪路三段6巷21號#花蓮縣#www.yiyuanresort.com.tw$</text:p>
          </table:table-cell>
          <table:table-cell office:value-type="string" table:style-name="ce1">
            <text:p>R00000051#怡園渡假村#花蓮縣壽豐鄉豐坪村豐坪路三段6巷21號#花蓮縣#http://www.yiyuanresort.com.tw/promotion.php$</text:p>
          </table:table-cell>
          <table:table-cell office:value-type="string" table:style-name="ce1">
            <text:p>--</text:p>
          </table:table-cell>
          <table:table-cell table:number-columns-repeated="16375"/>
        </table:table-row>
        <table:table-row table:style-name="ro1">
          <table:table-cell office:value-type="string" table:style-name="ce1">
            <text:p>F0144</text:p>
          </table:table-cell>
          <table:table-cell office:value-type="string" table:style-name="ce1">
            <text:p>基隆市</text:p>
          </table:table-cell>
          <table:table-cell office:value-type="string" table:style-name="ce1">
            <text:p>基隆生態體驗1日遊</text:p>
          </table:table-cell>
          <table:table-cell office:value-type="float" office:value="1" table:style-name="ce1">
            <text:p>1</text:p>
          </table:table-cell>
          <table:table-cell office:value-type="string" table:style-name="ce1">
            <text:p>【綠色景點】_x000d_</text:p>
            <text:p>天外天垃圾資源回收(焚化)廠→回顧基隆天外天在地歷史、環境變化及垃圾處理的方式，進而介紹焚化爐興建沿革，再帶領學員認識復育公園生態與現有樣貌，以啟發學員對土地及環境的情感，再介紹垃圾焚化的基本模式。_x000d_</text:p>
            <text:p>【綠色餐廳】_x000d_</text:p>
            <text:p>八斗邀 Badauyao食材友善餐廳(預約制)→這裡和以往餐廳不太一樣，明亮乾淨的開放式廚房空間，由於餐廳只提供預約服務，所以在這裡可以盡情地邊吃美食邊和老闆互動聊天，就像到老闆家作客的感覺。_x000d_</text:p>
            <text:p>備註：_x000d_</text:p>
            <text:p>嚴重特殊傳染性肺炎疫情(COVID　19)期間，請事先確認並配合各場域景點管制措施。_x000d_</text:p>
            <text:p/>
          </table:table-cell>
          <table:table-cell office:value-type="string" table:style-name="ce1">
            <text:p>$DAY1$基隆市天外天垃圾資源回收(焚化)廠(綠色景點)%和平島公園%午餐八斗邀 Badauyao食材友善餐廳(綠色餐廳)%八斗子大坪海岸_x000d_</text:p>
            <text:p/>
          </table:table-cell>
          <table:table-cell office:value-type="string" table:style-name="ce1">
            <text:p>P00000308#基隆市天外天垃圾資源回收(焚化)廠#基隆市信義區培德路223號#基隆市#http://www.glp.sesc.com.tw/$</text:p>
          </table:table-cell>
          <table:table-cell office:value-type="string" table:style-name="ce1">
            <text:p>R00000010#八斗邀友善餐廳#202基隆市中正區八斗街35號#202#https://www.facebook.com/badauyao/$</text:p>
          </table:table-cell>
          <table:table-cell office:value-type="string" table:style-name="ce1">
            <text:p>--</text:p>
          </table:table-cell>
          <table:table-cell table:number-columns-repeated="16375"/>
        </table:table-row>
        <table:table-row table:style-name="ro1">
          <table:table-cell office:value-type="string" table:style-name="ce1">
            <text:p>F0148</text:p>
          </table:table-cell>
          <table:table-cell office:value-type="string" table:style-name="ce1">
            <text:p>基隆市</text:p>
          </table:table-cell>
          <table:table-cell office:value-type="string" table:style-name="ce1">
            <text:p>IG打卡點一日遊</text:p>
          </table:table-cell>
          <table:table-cell office:value-type="float" office:value="1" table:style-name="ce1">
            <text:p>1</text:p>
          </table:table-cell>
          <table:table-cell office:value-type="string" table:style-name="ce1">
            <text:p>【綠色景點】_x000d_</text:p>
            <text:p>海大雨水公園→是以雨水利用為中心導向，強化水資源貯存與回收利用之技術及器具，並透過教育的方式提升與民眾的參與，提供一處戶外環境教育教學活動及宣導示範之場所。_x000d_</text:p>
            <text:p>_x000d_</text:p>
            <text:p>【綠色餐廳】_x000d_</text:p>
            <text:p>渡船頭阿信灶咖裡面舉目可見的佈置全出自老闆的巧手，復興美工畢業的他利用海洋廢棄物加上親筆彩繪，製成大大小小的裝飾品，海洋垃圾瞬間變成獨一無二的藝術作品。饕客來到這除了品嘗美味海鮮私房料理還能欣賞別出心裁的海廢創作藝術，視覺與味覺都充滿享受。_x000d_</text:p>
            <text:p/>
          </table:table-cell>
          <table:table-cell office:value-type="string" table:style-name="ce1">
            <text:p>$DAY1$海大雨水公園（綠色景點）%和平島公園%午餐渡船頭阿信灶咖（綠色餐廳）%阿根納造船廠遺址%正濱漁港彩色屋%中正公園龍貓公車亭%廟口夜市_x000d_</text:p>
            <text:p/>
          </table:table-cell>
          <table:table-cell office:value-type="string" table:style-name="ce1">
            <text:p>P00000238#海大雨水公園#基隆市中正區北寧路2號#基隆市#http://ind.ntou.edu.tw/~linuf/$</text:p>
          </table:table-cell>
          <table:table-cell office:value-type="string" table:style-name="ce1">
            <text:p>R00000120#渡船頭阿信灶咖#基隆市中正區和一路31-1號#基隆市#$</text:p>
          </table:table-cell>
          <table:table-cell office:value-type="string" table:style-name="ce1">
            <text:p>--</text:p>
          </table:table-cell>
          <table:table-cell table:number-columns-repeated="16375"/>
        </table:table-row>
        <table:table-row table:style-name="ro1">
          <table:table-cell office:value-type="string" table:style-name="ce1">
            <text:p>F0150</text:p>
          </table:table-cell>
          <table:table-cell office:value-type="string" table:style-name="ce1">
            <text:p>基隆市</text:p>
          </table:table-cell>
          <table:table-cell office:value-type="string" table:style-name="ce1">
            <text:p>基隆知性海岸1日遊</text:p>
          </table:table-cell>
          <table:table-cell office:value-type="float" office:value="1" table:style-name="ce1">
            <text:p>1</text:p>
          </table:table-cell>
          <table:table-cell office:value-type="string" table:style-name="ce1">
            <text:p>【綠色景點】_x000d_</text:p>
            <text:p>國立海洋科技博物館→是一座兼具展示、教育、研究、蒐藏、休閒娛樂功能，以激發觀眾「親近海洋、認識海洋、善待海洋」，並使海洋永續發展為使命的國家級博物館，今年全新開幕的「潮境智能海洋館」，則運用得天獨厚的資源，融入山海之間，結合新興展示科技，打造潮境海灣5G沉浸式體驗與VR海底隧道冒險體驗，是北北基首座結合海洋生物與科技發展的虛實整合實境水族館及海洋生物的復育基地。。_x000d_</text:p>
            <text:p>【綠色餐廳】_x000d_</text:p>
            <text:p>尼斯灣海洋親子景觀餐廳→店內乾淨又明亮，窗外望去還有美麗的海景，座位寬敞又舒適，一旁更設置兒童遊戲區。除此之外，店裡也有提供冠軍漁夫鍋，配料超多超豐盛，讓爸媽們能一邊享用美食和海景，一邊還能顧到小寶貝是否玩的開心，是一間貼心又友善的親子餐廳。_x000d_</text:p>
            <text:p>備註：_x000d_</text:p>
            <text:p>嚴重特殊傳染性肺炎疫情(COVID　19)期間，請事先確認並配合各場域景點管制措施。_x000d_</text:p>
            <text:p/>
          </table:table-cell>
          <table:table-cell office:value-type="string" table:style-name="ce1">
            <text:p>$DAY1$國立海洋科技博物館(綠色景點)%午餐尼斯灣海洋親子景觀餐廳(綠色餐廳)%八斗子潮境公園%望幽谷_x000d_</text:p>
            <text:p/>
          </table:table-cell>
          <table:table-cell office:value-type="string" table:style-name="ce1">
            <text:p>P00000314#基隆國立海洋科技博物館#基隆市中正區北寧路367號#基隆市#http://www.nmmst.gov.tw/chhtml/$</text:p>
          </table:table-cell>
          <table:table-cell office:value-type="string" table:style-name="ce1">
            <text:p>R00000115#尼斯灣海洋景觀餐廳#基隆市中正區漁港二街#基隆市#$</text:p>
          </table:table-cell>
          <table:table-cell office:value-type="string" table:style-name="ce1">
            <text:p>--</text:p>
          </table:table-cell>
          <table:table-cell table:number-columns-repeated="16375"/>
        </table:table-row>
        <table:table-row table:style-name="ro1">
          <table:table-cell office:value-type="string" table:style-name="ce1">
            <text:p>F0153</text:p>
          </table:table-cell>
          <table:table-cell office:value-type="string" table:style-name="ce1">
            <text:p>花蓮縣</text:p>
          </table:table-cell>
          <table:table-cell office:value-type="string" table:style-name="ce1">
            <text:p>自由行-花蓮縣海海人生體驗行</text:p>
          </table:table-cell>
          <table:table-cell office:value-type="float" office:value="1" table:style-name="ce1">
            <text:p>1</text:p>
          </table:table-cell>
          <table:table-cell office:value-type="string" table:style-name="ce1">
            <text:p>期望透過實際參與體驗，讓參與者認識各種海洋生物外，也讓其自主思考海洋與人類之間的關聯性，人類的消費、活動都會對海洋環境造成影響與衝擊，而這些影響最終將反饋到人類自身，啟發民眾如何覺知並改變自身價值觀，實踐愛護環境、愛護海洋的作為。_x000d_</text:p>
            <text:p>1.多羅滿賞鯨公司_x000d_</text:p>
            <text:p>由一群生長於花蓮，並深深熱愛這片土地的海洋夥伴所組成。並藉由「黑潮海洋文教基金會」解說員專業解說，了解鯨豚及花蓮特殊的海洋生態，深刻體驗人與海洋生物之間的良性互動。110年度參加國家環境教育獎花蓮縣地方初選，獲得民營事業組特優，將代表花蓮縣參加第8屆國家環境教育獎全國評選。_x000d_</text:p>
            <text:p>_x000d_</text:p>
            <text:p>2.和平工業區專用港_x000d_</text:p>
            <text:p>為達「永續發展」之目標，將環境友善理念納入營運發展重點，自2018年起逐步推動生態港口（綠色港口）行動計畫，並於2019年獲得歐洲生態港認證。</text:p>
          </table:table-cell>
          <table:table-cell office:value-type="string" table:style-name="ce1">
            <text:p>$DAY1$多羅滿賞鯨公司（綠色景點）%達基力餐廳（綠色餐廳）%和平工業區專用港（綠色景點）_x000d_</text:p>
            <text:p/>
          </table:table-cell>
          <table:table-cell office:value-type="string" table:style-name="ce1">
            <text:p>P00000363#和平工業區專用港#花蓮縣秀林鄉和平村和工五路6號#花蓮縣#https://www.hpipc.com.tw/tw/index.html$T00000103#安平港及運河周邊景點#臺南市安平區安億路250號#臺南市#https://www.twtainan.net/zh-tw/attractions/detail/79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54</text:p>
          </table:table-cell>
          <table:table-cell office:value-type="string" table:style-name="ce1">
            <text:p>桃園市</text:p>
          </table:table-cell>
          <table:table-cell office:value-type="string" table:style-name="ce1">
            <text:p>東螺溪生態與糕餅博物館體驗行</text:p>
          </table:table-cell>
          <table:table-cell office:value-type="float" office:value="1" table:style-name="ce1">
            <text:p>1</text:p>
          </table:table-cell>
          <table:table-cell office:value-type="string" table:style-name="ce1">
            <text:p>東螺溪綠色林蔭隧道旁的東螺溪自然生態教育園區(綠色景點)以推動自然生態教育及推廣環境教育為目標，這幾年由熱心人士結合湖埔社區大學的資源，提倡重視生態環境的概念，讓農民瞭解正確使用農藥及有機種植的理念，藉由環境改善而獲得更多在地居民的支持與認同，打造成為寓教於樂生態環教場所。下午至郭元益糕餅博物館，透過導覽遊程認識產品的製程，並體驗DIY手作及糕餅烘焙，晚上來到客滿堂鵝肉麵食館（綠色餐廳），客滿堂鵝肉麵食館以環境友善為理念，提供環保、低碳之供餐及用餐環境，不使用一次性餐具且優先使用在地食材。</text:p>
          </table:table-cell>
          <table:table-cell office:value-type="string" table:style-name="ce1">
            <text:p>$DAY1$東螺溪生態教育園區(綠色景點) %郭元益糕餅博物館%客滿堂鵝肉麵食館(綠色餐廳)_x000d_</text:p>
            <text:p/>
          </table:table-cell>
          <table:table-cell office:value-type="string" table:style-name="ce1">
            <text:p>P00000367#東螺溪生態教育園區#彰化縣溪湖鎮環河路一段#彰化縣#https://www.facebook.com/a861062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55</text:p>
          </table:table-cell>
          <table:table-cell office:value-type="string" table:style-name="ce1">
            <text:p>桃園市</text:p>
          </table:table-cell>
          <table:table-cell office:value-type="string" table:style-name="ce1">
            <text:p>探索桃園蘆竹秘境景觀餐廳</text:p>
          </table:table-cell>
          <table:table-cell office:value-type="float" office:value="1" table:style-name="ce1">
            <text:p>1</text:p>
          </table:table-cell>
          <table:table-cell office:value-type="string" table:style-name="ce1">
            <text:p>來到桃園市新屋農博環境教育園區，參訪綠色方舟、無代合願、森活溫室、奇幻漂流、碳索生活館，其中碳索生活館為環境教育景點（綠色景點），碳索生活館主要傳遞「碳」與生活間的關係，體驗減碳概念及新的生活型態，瞭解世界各種環境問題、碳循環等關係，都與自身的行為息息相關，讓民眾感受到碳排放及污染的嚴重性，進而(化為行動)從生活習慣中改變行為，減少碳的排放、減少一次性物品的使用等。中午來到千郁花園景觀餐廳(綠色餐廳)，餐廳使用在地食材，皆使用環保餐具，提供在地烹煮的料理。</text:p>
          </table:table-cell>
          <table:table-cell office:value-type="string" table:style-name="ce1">
            <text:p>$DAY1$新屋農博碳索生活館(綠色景點)%千郁花園景觀餐廳(綠色餐廳)_x000d_</text:p>
            <text:p/>
          </table:table-cell>
          <table:table-cell office:value-type="string" table:style-name="ce1">
            <text:p>P00000141#桃園農業博覽會-碳索生活館###https://explore.weltech.tw/history_140.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60</text:p>
          </table:table-cell>
          <table:table-cell office:value-type="string" table:style-name="ce1">
            <text:p>嘉義縣</text:p>
          </table:table-cell>
          <table:table-cell office:value-type="string" table:style-name="ce1">
            <text:p>山海一『嘉』親-山線</text:p>
          </table:table-cell>
          <table:table-cell office:value-type="float" office:value="1" table:style-name="ce1">
            <text:p>1</text:p>
          </table:table-cell>
          <table:table-cell office:value-type="string" table:style-name="ce1">
            <text:p>本次綠色旅遊拜訪逐鹿部落、北回歸線太空館、冷研碳索館，以「環境教育理念」為主軸，將環境保護的認知與價值觀，透過旅遊的方式進行多元化的體驗。</text:p>
          </table:table-cell>
          <table:table-cell office:value-type="string" table:style-name="ce1">
            <text:p>$DAY1$逐鹿部落(綠色景點)%竹林樓餐廳(綠色餐廳)%北回歸線太空館(綠色景點)%冷研碳索館(綠色景點)_x000d_</text:p>
            <text:p/>
          </table:table-cell>
          <table:table-cell office:value-type="string" table:style-name="ce1">
            <text:p>P00000373#阿里山逐鹿部落#嘉義縣番路鄉觸口村車埕51號#嘉義縣#https://veoveoana.fonticket.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61</text:p>
          </table:table-cell>
          <table:table-cell office:value-type="string" table:style-name="ce1">
            <text:p>嘉義縣</text:p>
          </table:table-cell>
          <table:table-cell office:value-type="string" table:style-name="ce1">
            <text:p>山海一『嘉』親-海線</text:p>
          </table:table-cell>
          <table:table-cell office:value-type="float" office:value="1" table:style-name="ce1">
            <text:p>1</text:p>
          </table:table-cell>
          <table:table-cell office:value-type="string" table:style-name="ce1">
            <text:p>本次綠色旅遊前往第一站頂菜園鄉土館，打造台灣五零年代的農村生活，頂菜園展現的不只是個記憶，是時光倒流的再現。看到許許多多老舊的物品，這裡不是懷舊，是真真實實的讓許多生命再創他的價值，讓頂菜園完全不同於其他的鄉土文物館或是故事館之類的地方，在頂菜園的所有的老東西都是可以使用的，而不再是「展示」或「不可觸摸」而已。_x000d_</text:p>
            <text:p>第二站板陶窯交趾剪黏工藝園區，是全國第一家利用隧道窯技術生產廟宇剪黏和交趾陶的工廠。後來增設了「板陶窯文化館」，推展交趾陶文化，成為台灣特有的交趾陶花園，在板陶窯，不但能了解一座廟宇誕生的過程，體會交趾陶製作，還可以欣賞景觀特色和休憩，感受傳統與現代所激盪而出的文化饗宴。_x000d_</text:p>
            <text:p>第三站洲南鹽場，為重現布袋豐富的鹽田文化，並以「環境教育／活動產業」為永續經營策略，將鹽田生產、生活與生態結合，讓曾經廢曬６年之久的洲南鹽場重現生命，使兼具文化、觀光、教育功能的鹽田再次啟動，讓遊客用雙手雙腳親自體驗鹽場的老靈魂與新魅力。_x000d_</text:p>
            <text:p>這三個地方以「環境教育理念」為主軸，將環境保護的認知與價值觀，透過旅遊的方式進行多元化的體驗。</text:p>
          </table:table-cell>
          <table:table-cell office:value-type="string" table:style-name="ce1">
            <text:p>$DAY1$頂菜園鄉土館(綠色景點)%板陶窯交趾剪黏工藝園區(綠色景點)%板陶窯剪黏主題餐廳(綠色餐廳)%洲南鹽場(綠色景點)_x000d_</text:p>
            <text:p/>
          </table:table-cell>
          <table:table-cell office:value-type="string" table:style-name="ce1">
            <text:p>P00000129#頂菜園鄉土館#嘉義縣新港鄉和共村頂菜園12號#嘉義縣#http://localfarm.ho.net.tw/$P00000136#洲南鹽場#嘉義縣布袋鎮新厝仔402號#嘉義縣#https://taiwansalt.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62</text:p>
          </table:table-cell>
          <table:table-cell office:value-type="string" table:style-name="ce1">
            <text:p>彰化縣</text:p>
          </table:table-cell>
          <table:table-cell office:value-type="string" table:style-name="ce1">
            <text:p>環保夏令營活動</text:p>
          </table:table-cell>
          <table:table-cell office:value-type="float" office:value="1" table:style-name="ce1">
            <text:p>1</text:p>
          </table:table-cell>
          <table:table-cell office:value-type="string" table:style-name="ce1">
            <text:p>大葉大學是少數同時為環境教育機構與設施場所之大學，學生們將在此學習如何將落葉廢棄物再利用製成書籤，並學習造紙的科學原理，也讓學生們從造紙的樂趣中了解廢棄物再利用的重要性；除此之外，大葉大學後山有美麗且豐富的生態，讓學生實地走訪，體驗大自然的生態奧妙。</text:p>
          </table:table-cell>
          <table:table-cell office:value-type="string" table:style-name="ce1">
            <text:p>$DAY1$大葉大學(綠色景點)%後山探險記(動植物觀察)%鳥類大探索&amp;觀察(鳥類紙飛機)%我是小小蔡倫、卡片製作DIY(廢棄物再利用)%午餐(金鼎自助餐/綠色餐廳)%省思反饋互動_x000d_</text:p>
            <text:p/>
          </table:table-cell>
          <table:table-cell office:value-type="string" table:style-name="ce1">
            <text:p>P00000374#大葉大學-綠色永續自然人文環境教育設施場所 #彰化縣大村鄉學府路168號#彰化縣#http://green.dyu.edu.tw/environment_education_home.php $</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63</text:p>
          </table:table-cell>
          <table:table-cell office:value-type="string" table:style-name="ce1">
            <text:p>彰化縣</text:p>
          </table:table-cell>
          <table:table-cell office:value-type="string" table:style-name="ce1">
            <text:p>環保夏令營活動</text:p>
          </table:table-cell>
          <table:table-cell office:value-type="float" office:value="1" table:style-name="ce1">
            <text:p>1</text:p>
          </table:table-cell>
          <table:table-cell office:value-type="string" table:style-name="ce1">
            <text:p>結合大葉校園實際綠能與節能措施，引導參與學員關注氣候變遷的問題。並使教學內容生動化，利用計算與共同討論的方式，建立節能減碳的正確觀念，進而養成節能減碳的良好習慣，從日常生活中為地球盡一份心力。活動結束後，經過共同討論後，由各小組推派發表。發表形式以說為主，或以繪畫或文字書寫方式呈現。</text:p>
          </table:table-cell>
          <table:table-cell office:value-type="string" table:style-name="ce1">
            <text:p>$DAY1$大葉大學(綠色景點)%環境大作戰(環保活動)%午餐(金鼎自助餐/綠色餐廳)%我是能源小尖兵(認識環保標章、節能課程)%小組分享%省思反饋互動_x000d_</text:p>
            <text:p/>
          </table:table-cell>
          <table:table-cell office:value-type="string" table:style-name="ce1">
            <text:p>P00000375#大葉大學-綠色永續自然人文環境教育設施場所 #彰化縣大村鄉學府路168號#彰化縣#http://green.dyu.edu.tw/environment_education_home.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64</text:p>
          </table:table-cell>
          <table:table-cell office:value-type="string" table:style-name="ce1">
            <text:p>彰化縣</text:p>
          </table:table-cell>
          <table:table-cell office:value-type="string" table:style-name="ce1">
            <text:p>環保夏令營活動</text:p>
          </table:table-cell>
          <table:table-cell office:value-type="float" office:value="1" table:style-name="ce1">
            <text:p>1</text:p>
          </table:table-cell>
          <table:table-cell office:value-type="string" table:style-name="ce1">
            <text:p>大葉大學是少數同時為環境教育機構與設施場所之大學，學生們將在此學習如何將落葉廢棄物再利用製成書籤，並學習造紙的科學原理，也讓學生們從造紙的樂趣中了解廢棄物再利用的重要性；除此之外，大葉大學後山有美麗且豐富的生態，讓學生實地走訪，體驗大自然的生態奧妙。</text:p>
          </table:table-cell>
          <table:table-cell office:value-type="string" table:style-name="ce1">
            <text:p>$DAY1$大葉大學(綠色景點)%後山探險記(動植物觀察)%鳥類大探索&amp;觀察(鳥類紙飛機)%我是小小蔡倫、卡片製作DIY(廢棄物再利用)%午餐(金鼎自助餐/綠色餐廳)%省思反饋互動_x000d_</text:p>
            <text:p/>
          </table:table-cell>
          <table:table-cell office:value-type="string" table:style-name="ce1">
            <text:p>P00000376#大葉大學-綠色永續自然人文環境教育設施場所 #彰化縣大村鄉學府路168號#彰化縣#http://green.dyu.edu.tw/environment_education_home.php $</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65</text:p>
          </table:table-cell>
          <table:table-cell office:value-type="string" table:style-name="ce1">
            <text:p>彰化縣</text:p>
          </table:table-cell>
          <table:table-cell office:value-type="string" table:style-name="ce1">
            <text:p>環保夏令營活動</text:p>
          </table:table-cell>
          <table:table-cell office:value-type="float" office:value="1" table:style-name="ce1">
            <text:p>1</text:p>
          </table:table-cell>
          <table:table-cell office:value-type="string" table:style-name="ce1">
            <text:p>結合大葉校園實際綠能與節能措施，引導參與學員關注氣候變遷的問題。並使教學內容生動化，利用計算與共同討論的方式，建立節能減碳的正確觀念，進而養成節能減碳的良好習慣，從日常生活中為地球盡一份心力。活動結束後，經過共同討論後，由各小組推派發表。發表形式以說為主，或以繪畫或文字書寫方式呈現。</text:p>
          </table:table-cell>
          <table:table-cell office:value-type="string" table:style-name="ce1">
            <text:p>$DAY1$大葉大學(綠色景點)%環境大作戰(環保活動)%午餐(金鼎自助餐/綠色餐廳)%我是能源小尖兵(認識環保標章、節能課程)%小組分享%省思反饋互動_x000d_</text:p>
            <text:p/>
          </table:table-cell>
          <table:table-cell office:value-type="string" table:style-name="ce1">
            <text:p>P00000377#大葉大學-綠色永續自然人文環境教育設施場所#彰化縣大村鄉學府路168號#彰化縣#http://green.dyu.edu.tw/environment_education_home.php $</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66</text:p>
          </table:table-cell>
          <table:table-cell office:value-type="string" table:style-name="ce1">
            <text:p>屏東縣</text:p>
          </table:table-cell>
          <table:table-cell office:value-type="string" table:style-name="ce1">
            <text:p>東源濕地環境教育戶外學習體驗活動</text:p>
          </table:table-cell>
          <table:table-cell office:value-type="float" office:value="1" table:style-name="ce1">
            <text:p>1</text:p>
          </table:table-cell>
          <table:table-cell office:value-type="string" table:style-name="ce1">
            <text:p>本次行程以綠色旅遊的理念為主，加入綠色餐廳、環境教育場域、環保標章旅館、低碳社區、環保小學堂等元素，讓大家體認到全民綠生活！</text:p>
          </table:table-cell>
          <table:table-cell office:value-type="string" table:style-name="ce1">
            <text:p>$DAY1$屏東縣政府環境保護局集合%屏東縣綠能生態永續教育園區(環境教育場域)%馨香森林餐吧(綠色餐廳)%東源濕地%返回屏東縣政府環境保護局%賦歸_x000d_</text:p>
            <text:p/>
          </table:table-cell>
          <table:table-cell office:value-type="string" table:style-name="ce1">
            <text:p>P00000271#屏東縣綠能生態永續教育園區#屏東縣林邊鄉光林村10鄰信義路180號#屏東縣#https://www.facebook.com/guangcai.recycl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68</text:p>
          </table:table-cell>
          <table:table-cell office:value-type="string" table:style-name="ce1">
            <text:p>桃園市</text:p>
          </table:table-cell>
          <table:table-cell office:value-type="string" table:style-name="ce1">
            <text:p>都市綠景點與有機飲食體驗之旅</text:p>
          </table:table-cell>
          <table:table-cell office:value-type="float" office:value="1" table:style-name="ce1">
            <text:p>1</text:p>
          </table:table-cell>
          <table:table-cell office:value-type="string" table:style-name="ce1">
            <text:p>一早出發來到鄰近桃園都會區的虎頭山環境教育園區（綠色景點），在平凡喧擾的都市中也能親近大自然，有著不同主題、性質的生態觀察及環境教育教學場域，也是親子旅遊的好去處。_x000d_</text:p>
            <text:p>中午來到蕃薯藤有機專賣店－南崁店(綠色餐廳)，餐廳結合各種有機加工坊、有機天然產品賣場、自助式無限享用自然食堂及自然農法示範農場的有機園地。店內也有機小農辛苦耕作的有機蔬菜水果，每日新鮮由產地直送，您可以依您的需求採購各種適量的有機蔬菜，一根蔥、一小把菠菜都可以，無須擔心整包買回家吃不完的狀況。_x000d_</text:p>
            <text:p/>
          </table:table-cell>
          <table:table-cell office:value-type="string" table:style-name="ce1">
            <text:p>$DAY1$虎頭山環境教育園區(綠色景點)%蕃薯藤有機專賣店－南崁店(綠色餐廳)_x000d_</text:p>
            <text:p/>
          </table:table-cell>
          <table:table-cell office:value-type="string" table:style-name="ce1">
            <text:p>P00000023#虎頭山環境教育園區#桃園市桃園區公園路42號#桃園市#https://heec.tycg.gov.tw/home/index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69</text:p>
          </table:table-cell>
          <table:table-cell office:value-type="string" table:style-name="ce1">
            <text:p>南投縣</text:p>
          </table:table-cell>
          <table:table-cell office:value-type="string" table:style-name="ce1">
            <text:p>南投特”集”綠遊趣1日遊</text:p>
          </table:table-cell>
          <table:table-cell office:value-type="float" office:value="1" table:style-name="ce1">
            <text:p>1</text:p>
          </table:table-cell>
          <table:table-cell office:value-type="string" table:style-name="ce1">
            <text:p>集集綠色隧道_x000d_</text:p>
            <text:p>位於名間鄉與集集鎮之間，長達4.5公里的樟樹自然景觀，就是遠近知名的集集綠色隧道。這些種植於1940 年的樟樹，枝葉茂密，夾道成蔭，蔚為奇觀，路旁是觀光鐵道，小火車緩緩經過，更添詩意盎然，是許多新婚佳人、攝影留念的好景點明新書院；也可以在此租個自行車，讓自己沉浸在這鄉間小路中。_x000d_</text:p>
            <text:p>地址：南投縣集集鎮草嶺巷投152線_x000d_</text:p>
            <text:p>_x000d_</text:p>
            <text:p>明新書院_x000d_</text:p>
            <text:p>「明新書院」被列為三級古蹟，建於清光緒8年是南投縣內四大書院之一，主祀文昌帝君等聖賢，位於永昌國小內，是鎮上每年祭孔的地方。日治時期被徵收成為公學校，書院為宮殿式建築，其中的燕尾簷、磚牆、木柱、木門等獨具特色。_x000d_</text:p>
            <text:p>書院的修護皆依古貌建材，建築當中的日式風格，是日治史實的證明，而其簡樸古拙的格局，是漢族移民屯居的精神所在，明新書院非常值得參訪，預計要準備考試的學子更應該來此地加持一下！_x000d_</text:p>
            <text:p>地址：南投縣集集鎮東昌巷4號_x000d_</text:p>
            <text:p>_x000d_</text:p>
            <text:p>兩腳詩集生活旅店(綠色餐廳)_x000d_</text:p>
            <text:p>為綠色餐廳、環保旅店及旅館業環保標章銀級，同時也是台灣第一家【Control Union - GSTC 國際永續飯店認證】旅館，舒適迷人的居住空間，友善土地食材，承襲祖先餐飲，珍惜小鎮的彼此與生活環境，期待您帶著疼惜的心情，一同學習與體會。_x000d_</text:p>
            <text:p>官方網站：https://www.facebook.com/footprintinn.com.tw/_x000d_</text:p>
            <text:p>地址：南投縣集集鎮八張里民權路326號_x000d_</text:p>
            <text:p>_x000d_</text:p>
            <text:p>特有生物研究保育中心(環境教育設施場所)_x000d_</text:p>
            <text:p>集集鎮的「特有種生物研究保育中心」設有靜態展示的保育教育館，詳細介紹台灣特有的動植物、環境保育問題以及生命樹劇場，並且不定期舉辦各種主題展覽，館外還有一大片種植著各種生態系植物花草的生態教育園區及蝴蝶生態園，並於設有詳細的解說牌。_x000d_</text:p>
            <text:p>此外，這裡也設有野生動物急救站，拯救過數以千計受傷或是迷路的野生動物，並有許多成功野放的案例，也安置無法再野放的動物收容於急救站中，想要親眼欣賞珍貴野生動物的民眾，可以一起來特有生物研究保育中心與牠們打聲招呼唷！_x000d_</text:p>
            <text:p>地址：南投縣集集鎮民生東路一號_x000d_</text:p>
            <text:p/>
          </table:table-cell>
          <table:table-cell office:value-type="string" table:style-name="ce1">
            <text:p>$DAY1$集集綠色隧道%明新書院%兩腳詩集生活旅店(午餐)%特有生物研究保育中心_x000d_</text:p>
            <text:p/>
          </table:table-cell>
          <table:table-cell office:value-type="string" table:style-name="ce1">
            <text:p>P00000382#行政院農業委員會特有生物研究保育中心#南投縣集集鎮民生東路1號#南投縣#http://www.tesri.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70</text:p>
          </table:table-cell>
          <table:table-cell office:value-type="string" table:style-name="ce1">
            <text:p>南投縣</text:p>
          </table:table-cell>
          <table:table-cell office:value-type="string" table:style-name="ce1">
            <text:p>飛越水沙連 日月潭輕旅行一日遊</text:p>
          </table:table-cell>
          <table:table-cell office:value-type="float" office:value="1" table:style-name="ce1">
            <text:p>1</text:p>
          </table:table-cell>
          <table:table-cell office:value-type="string" table:style-name="ce1">
            <text:p>行程特色_x000d_</text:p>
            <text:p>一、日月潭文武廟_x000d_</text:p>
            <text:p>文武廟的大成殿以青銅雕鑄的孔子坐像，則是全台唯一奉有聖像的孔廟，文武廟背山面湖，地勢雄偉，風景秀麗，是附近居民的信仰中心，香火鼎盛；登上後殿觀景台，可以遠眺日月潭，視野遼闊，頗有擁抱天下之大度。_x000d_</text:p>
            <text:p>_x000d_</text:p>
            <text:p>二、九蛙疊像(水蛙頭步道)_x000d_</text:p>
            <text:p>水蛙頭步道位於大竹湖及伊達邵之間，入口處有青蛙雕像及小客車停車場，步道長500公尺，落差約60公尺，為高架棧道鋪設而成，行走於竹林幽徑上，終點為水濱的環狀動線。途經孟宗竹林，景致優美，原生林木、蕨類豐富，步道旁有多株木荷，夏天時盛開白色花朵，極富觀賞價值。沿途觀賞蝶舞、鳥飛、魚躍及蛙跳的活潑生態，潭邊設置「青蛙疊羅漢」銅雕，栩栩如生的述說地名的由來，也成為水位升降的觀測指標。_x000d_</text:p>
            <text:p>_x000d_</text:p>
            <text:p>三、伊達邵碼頭_x000d_</text:p>
            <text:p>伊達邵碼頭是搭乘遊艇的重要據點，更是欣賞湖山景緻不可錯過的地點，隨著觀光旅遊業興盛，帶來了相當多的人潮，歷經地震影響後整體再造，包括伊達邵碼頭廣場、新建的八角涼亭與船型設計的伊達邵遊客中心。近年更是日月潭重要活動的舉辦地點，如日月潭花火嘉年華、日月潭萬人泳渡，都是吸引成千上萬的遊客到此遊訪。_x000d_</text:p>
            <text:p>_x000d_</text:p>
            <text:p>四、日月潭纜車_x000d_</text:p>
            <text:p>日月潭纜車連結了日月潭的伊達邵和九族文化村，路線由伊達邵旁湖濱至九族文化村觀山樓，全長1877公尺，車廂色分紅、黃、藍、綠，分別代表太陽(日)、月亮(月)、湖水(潭)和山林(綠野)。搭乘纜車途中，可鳥瞰著名的日月潭景色和魚池、埔里高山盆地群，還有遠眺日月潭越界引水工程奇蹟的日月湧泉大竹湖入水口，飛越微笑山谷，10分鐘的空中旅程可看遍日月潭湖光山色、地理景觀和水文，還有四季的晴雨煙雲。_x000d_</text:p>
            <text:p>_x000d_</text:p>
            <text:p>五、麗宮餐廳(綠色餐廳)_x000d_</text:p>
            <text:p>充滿原始風味的山地文化村，有著許多不為人知的故事在流著。而麗宮餐廳則位於歐洲宮延花園區內，有著巴洛克式歐風建築內，坐擁萬坪宮廷花園，享用貴族般的精緻美食，真是人生一大享受。_x000d_</text:p>
            <text:p>_x000d_</text:p>
            <text:p>六、九族文化村原住民部落區(環境教育設施場所)_x000d_</text:p>
            <text:p>九族文化村位處臺灣的心臟位置，佔地62公頃，創立於民國75年7月27日，北四周保有原始森林風貌，西向日月潭，南負水社大山景色優美，建築皆在依著山勢歸畫建構出一個一個不同族群的屋社文化展示區，呈現部落組織、家庭型態、文物藝術、巫法禁忌、婚喪慶弔等情況，以保存原住民最有價值的文化。_x000d_</text:p>
            <text:p>建議搭纜車上官山樓後順步道往下輕鬆散步，漫遊部落，體驗原住民的悠閒生活。_x000d_</text:p>
            <text:p/>
          </table:table-cell>
          <table:table-cell office:value-type="string" table:style-name="ce1">
            <text:p>$DAY1$DAY1：日月潭文武廟%九蛙疊像(水蛙頭步道)%伊達邵碼頭%日月潭纜車%麗宮餐廳(午餐)%九族文化村原住民部落區_x000d_</text:p>
            <text:p/>
          </table:table-cell>
          <table:table-cell office:value-type="string" table:style-name="ce1">
            <text:p>P00000378#九族文化村-原住民部落區#南投縣水里鄉大林村金天巷45號#南投縣#http://www.nine.com.tw/webc/html/introduction/05.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71</text:p>
          </table:table-cell>
          <table:table-cell office:value-type="string" table:style-name="ce1">
            <text:p>臺中市</text:p>
          </table:table-cell>
          <table:table-cell office:value-type="string" table:style-name="ce1">
            <text:p>文青探索一日遊</text:p>
          </table:table-cell>
          <table:table-cell office:value-type="float" office:value="1" table:style-name="ce1">
            <text:p>1</text:p>
          </table:table-cell>
          <table:table-cell office:value-type="string" table:style-name="ce1">
            <text:p>(道禾六藝文化館-臺中刑務所演武場)_x000d_</text:p>
            <text:p>興建於日治時期昭和12年(1937年)，為日據時期司獄官、警日常演習柔道、劍道之訓練場。2004年登錄為歷史建築。道禾基金會於2011年獲得經營管理權，並以發展「新六藝文化」研究與實踐為目標，舉辦一系列相關活動。_x000d_</text:p>
            <text:p>_x000d_</text:p>
            <text:p>(台中文學館)_x000d_</text:p>
            <text:p>西區樂群街的「日治時期警察宿舍」為臺中市的重要歷史建築，為了延續歷史建築之永續保存，並彰顯在地文學家的成就，文化局將「歷史建築日式警察宿舍」修復完成之後，進一步規劃「臺中文學館」，主要以展示、研習「臺中文學」為主要用途，透過多元活潑的展示手法及互動裝置，達到文學教育推廣之目的。_x000d_</text:p>
            <text:p>_x000d_</text:p>
            <text:p>(勤美誠品綠園道)_x000d_</text:p>
            <text:p>由知名建築師陳瑞憲與郭旭原將大樓重新改裝設計，原本這棟建築物本是半廢棄的停車場大樓，在勤美與誠品團隊接手之後，為了讓這棟建物能與週遭的綠意融合，堅守尊重自然的理念，在結合數百位專家克服萬難之後，決定讓四週的綠意往牆面上延伸，打造一座讓植栽與建築共生的都市立體花園。_x000d_</text:p>
            <text:p>園區裡還有兒童館、音樂館、誠品酒窖及各式主題餐題、精緻超市與多功能展演廳，並有超過百坪的誠品文具館、生活精品、設計師服飾配件，營造出最新創意時尚的氛圍，最適合喜歡精品、創意、時尚的朋友。 _x000d_</text:p>
            <text:p>此外，它鄰近於國立自然科學博物館、國立台灣美術館、金典酒店、全國大飯店、亞緻大飯店、世華國際大樓等，遊客可以自行搭組行程做一個歡樂的一日遊。</text:p>
          </table:table-cell>
          <table:table-cell office:value-type="string" table:style-name="ce1">
            <text:p>$DAY1$(道禾六藝文化館-臺中刑務所演武場)%(台中文學館)%(吃光食堂)%(勤美誠品綠園道)%(返家)_x000d_</text:p>
            <text:p/>
          </table:table-cell>
          <table:table-cell office:value-type="string" table:style-name="ce1">
            <text:p>P00000053#台中文學館#臺中市西區樂群街38號#臺中市#https://www.tlm.taichung.gov.tw/home.aspx$P00000054#道禾六藝文化館#台中市西區林森路33號#台中市#http://www.sixarts.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72</text:p>
          </table:table-cell>
          <table:table-cell office:value-type="string" table:style-name="ce1">
            <text:p>南投縣</text:p>
          </table:table-cell>
          <table:table-cell office:value-type="string" table:style-name="ce1">
            <text:p>溪竹放鬆趣 溪頭竹山悠遊行1日遊</text:p>
          </table:table-cell>
          <table:table-cell office:value-type="float" office:value="1" table:style-name="ce1">
            <text:p>1</text:p>
          </table:table-cell>
          <table:table-cell office:value-type="string" table:style-name="ce1">
            <text:p>溪頭自然教育園區(環境教育設施場所)_x000d_</text:p>
            <text:p>於1992年為教育部所指定最早設置的「自然教育戶外教學研習中心」之一，有眾多的教育資源與自然景緻，如竹類標本園、蕨類標本園、針葉樹標本園、秋海棠等霧林帶植物保種，兼具臺灣中低海拔動、植物生態與地質特色，園區為臺灣大學所屬組織，長期投入相關生態與自然資源研究，研究人員人力投入高中職以上大專、研究所專業之自然教育，如森林生物多樣性課程、自然資源環境教育課程。_x000d_</text:p>
            <text:p>未來，以自然環境為取向，兼顧生態保育、環境品質、遊憩休閒，實驗林開啟人與森林和諧共存的療育空間，讓探索森林，享受森林浴的訪客從自然中獲得喜悅與啟發，開啟森林與大眾為窗口的新契機，創造在森林環境中快樂學習，激起大眾保護森林自然資源的目標。_x000d_</text:p>
            <text:p>_x000d_</text:p>
            <text:p>溪頭福華渡假飯店雲杉餐廳(綠色餐廳)_x000d_</text:p>
            <text:p>超過三十年的餐廳樓，三層式獨棟建築台灣杉圍繞，專業設計團隊結合當地木質建材，將自然光線透過落大地窗引景入室，用森林補眼、用美食挑味蕾，身體一日的能量將在全新『雲杉樓』重新定義，觀看溪頭獨有日夜雲霧渲染美景，讓旅客在自然環境中享受舒適用餐環境。_x000d_</text:p>
            <text:p>_x000d_</text:p>
            <text:p>紫南宮_x000d_</text:p>
            <text:p>位在南投竹山的紫南宮已經有二百多年歷史，殿內主祀福德正神，因為土地公借發財金給信眾而享有盛名，且廁所的獨特造型及乾淨明亮隨時清潔為一大特色。_x000d_</text:p>
            <text:p>據說向土地公借錢來投資都會賺錢，來年再還錢，後來這項傳聞，日久成習，信眾日益增加，每到春節期間，求發財金的信眾更是人潮洶湧。只要信眾擲出「聖筊」即可向土地公借發財金，除此之外，信眾求財求平安的靈驗事蹟族繁不及備載，廟內的金雞母也是紫南宮的招牌，想擁有好運的信眾別忘了好好摸一摸金雞，各個部位都代表不同的好運，讓你一年都順遂！_x000d_</text:p>
            <text:p>_x000d_</text:p>
            <text:p>藏傘閣休閒文化園區_x000d_</text:p>
            <text:p>「藏傘閣文化休閒園區」位於南投縣竹山工業區內，在台灣曾為洋傘王國的期間貢獻巨大，爾後因時代變遷，傳統產業日漸被取代，藏傘閣因而轉型成為雨傘成品觀光工廠。_x000d_</text:p>
            <text:p>「藏傘閣文化休閒園區」不但是唯一的傘類文化館，2800坪的廠區還設置有企業文化區、產業文化區、生產區、體驗區、販賣區、竹山特產區、大傘DIY區、咖啡區、烘焙區、品茶區、餐廳區等空間，帶領民眾認識雨傘產業、了解購傘知識、體驗雨傘創意DIY，並結合休閒與藝術人文，打造出竹山地區的新興旅遊景點，帶給大眾全新、專屬雨傘的愉快回憶。_x000d_</text:p>
            <text:p/>
          </table:table-cell>
          <table:table-cell office:value-type="string" table:style-name="ce1">
            <text:p>$DAY1$溪頭自然教育園區%溪頭福華渡假飯店雲杉餐廳(午餐)%紫南宮%藏傘閣休閒文化園區_x000d_</text:p>
            <text:p/>
          </table:table-cell>
          <table:table-cell office:value-type="string" table:style-name="ce1">
            <text:p>P00000401#溪頭自然教育園區#南投縣鹿谷鄉內湖村森林巷10號#南投縣#http://www.exfo.ntu.edu.tw/sitou/ch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74</text:p>
          </table:table-cell>
          <table:table-cell office:value-type="string" table:style-name="ce1">
            <text:p>苗栗縣</text:p>
          </table:table-cell>
          <table:table-cell office:value-type="string" table:style-name="ce1">
            <text:p>苗栗苑裡華陶窯半日遊</text:p>
          </table:table-cell>
          <table:table-cell office:value-type="float" office:value="1" table:style-name="ce1">
            <text:p>1</text:p>
          </table:table-cell>
          <table:table-cell office:value-type="string" table:style-name="ce1">
            <text:p>1.位於苗栗縣苑裡鎮的華陶窯(環教設施場所104環署訓證字第EC107004-01號)，瞭解在地原生植物，及體驗捏陶樂趣_x000d_</text:p>
            <text:p>2.午餐於華陶窯享用割稻飯，體會農人的辛勞，享受懷舊的古早味，保留濃濃的人情味。_x000d_</text:p>
            <text:p/>
          </table:table-cell>
          <table:table-cell office:value-type="string" table:style-name="ce1">
            <text:p>$DAY1$華陶窯(綠色景點)%華陶窯綠色餐廳割稻飯(綠色餐廳)_x000d_</text:p>
            <text:p/>
          </table:table-cell>
          <table:table-cell office:value-type="string" table:style-name="ce1">
            <text:p>P00000021#華陶窯#苗栗縣苑裡鎮南勢里2鄰南勢31號#苗栗縣#http://www.hui.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84</text:p>
          </table:table-cell>
          <table:table-cell office:value-type="string" table:style-name="ce1">
            <text:p>新北市</text:p>
          </table:table-cell>
          <table:table-cell office:value-type="string" table:style-name="ce1">
            <text:p>新北市雙溪平林休閒農場綠色旅行一日遊</text:p>
          </table:table-cell>
          <table:table-cell office:value-type="float" office:value="1" table:style-name="ce1">
            <text:p>1</text:p>
          </table:table-cell>
          <table:table-cell office:value-type="string" table:style-name="ce1">
            <text:p>雙溪平林休閒農場於109年同時取得環境教育設施場所及綠色餐廳資格，在場域方面，除了透過環境教育專業講師深入淺出且生動有趣的方式進行生態導覽解說，更透過就地取材DIY活動，體驗在地人文特色；在飲食方面，農場推行源頭減量、惜食點餐及食用當季在地食材，深具生態保存及環保意識，冀能增進環保知識等目的，以培養志工環保行動及永續理念，並藉由探索雙溪歷史演變、文化保存、環境生態及在地人文環境教育教學，以實踐綠色循環，創造永續之環境。_x000d_</text:p>
            <text:p>本綠色行程一日遊並結合探索雙溪老街：走訪三忠廟→林益和堂→渡船頭→海山餅店→雙溪車站等處，認識雙溪在地古早味風情及人文歷史。_x000d_</text:p>
            <text:p/>
          </table:table-cell>
          <table:table-cell office:value-type="string" table:style-name="ce1">
            <text:p>$DAY1$新北市雙溪老街%新北市雙溪平林休閒農場（綠色餐廳）%新北市雙溪平林休閒農場（綠色景點）_x000d_</text:p>
            <text:p/>
          </table:table-cell>
          <table:table-cell office:value-type="string" table:style-name="ce1">
            <text:p>P00000333#雙溪平林休閒農場#新北市雙溪區平林里外平林35號#新北市#https://www.facebook.com/pingling.far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85</text:p>
          </table:table-cell>
          <table:table-cell office:value-type="string" table:style-name="ce1">
            <text:p>臺中市</text:p>
          </table:table-cell>
          <table:table-cell office:value-type="string" table:style-name="ce1">
            <text:p>八仙山歷險記</text:p>
          </table:table-cell>
          <table:table-cell office:value-type="float" office:value="1" table:style-name="ce1">
            <text:p>1</text:p>
          </table:table-cell>
          <table:table-cell office:value-type="string" table:style-name="ce1">
            <text:p>走過繁華喧囂的林業時光，如今的八仙山國家森林遊樂區是山鳥樂園，還有景色多樣化的輕裝短途步道，能尋訪美麗的十文溪、櫻花林、油桐林與竹林，更能循階登頂谷關七雄之首：海拔2366公尺的八仙山。_x000d_</text:p>
            <text:p>_x000d_</text:p>
            <text:p>「八仙山」是日本名字，因為八仙山有「八千」日尺高，取其諧音「八仙」命名。1915年起，直到1963年，八仙山長達48年輝煌的林業時光，留下了滿山整齊的人造林與索道頭、神社和國小遺址，訴說著林業的故事。至於曾有過的森林鐵道，也在結束伐木後全數拆除，僅剩園區內的老照片供人憑弔了。_x000d_</text:p>
            <text:p>_x000d_</text:p>
            <text:p>除了史蹟尋訪外，這裡也是山鳥樂園，有非常豐富的鳥類生態，青背山雀、赤腹山雀等都是常見的小明星。距離台中市不遠的八仙山國家森林遊樂區，是個適合一家老小單日踏青，或留宿一宿享受山林之夜的好選擇唷！</text:p>
          </table:table-cell>
          <table:table-cell office:value-type="string" table:style-name="ce1">
            <text:p>$DAY1$DAY1：（八仙山森林遊樂區上午）%（漫森珈琲）%（八仙山森林遊樂區下午）_x000d_</text:p>
            <text:p/>
          </table:table-cell>
          <table:table-cell office:value-type="string" table:style-name="ce1">
            <text:p>P00000366#八仙山森林遊樂區#臺中市和平區東關路一段200之8號#臺中市#https://recreation.forest.gov.tw/Forest/RA?typ_id=030000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86</text:p>
          </table:table-cell>
          <table:table-cell office:value-type="string" table:style-name="ce1">
            <text:p>高雄市</text:p>
          </table:table-cell>
          <table:table-cell office:value-type="string" table:style-name="ce1">
            <text:p>科學與環境教育一日遊(第一梯次)</text:p>
          </table:table-cell>
          <table:table-cell office:value-type="float" office:value="1" table:style-name="ce1">
            <text:p>1</text:p>
          </table:table-cell>
          <table:table-cell office:value-type="string" table:style-name="ce1">
            <text:p>在全球暖化及氣候變遷的衝擊下，各國不斷鼓吹環保運動，透由環保行為及永續生活模式，以降低對地球環境的衝擊，本次旅遊規劃以國立科學工藝博物館展覽及活動體驗為主，透過情境塑造、動手操作及感官體驗等展示手法，內容融合科學性、國際觀及本土人文，以深入淺出的引導方式讓旅客走進一座環境教育的主題樂園。</text:p>
          </table:table-cell>
          <table:table-cell office:value-type="string" table:style-name="ce1">
            <text:p>$DAY1$DAY1：高雄國立科學工藝博物館 % WOO Taiwan_x000d_</text:p>
            <text:p/>
          </table:table-cell>
          <table:table-cell office:value-type="string" table:style-name="ce1">
            <text:p>P00000353#高雄國立科學工藝博物館#高雄市三民區九如一路720號#高雄市#https://www.nstm.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87</text:p>
          </table:table-cell>
          <table:table-cell office:value-type="string" table:style-name="ce1">
            <text:p>高雄市</text:p>
          </table:table-cell>
          <table:table-cell office:value-type="string" table:style-name="ce1">
            <text:p>科學與環境教育一日遊(第二梯次)</text:p>
          </table:table-cell>
          <table:table-cell office:value-type="float" office:value="1" table:style-name="ce1">
            <text:p>1</text:p>
          </table:table-cell>
          <table:table-cell office:value-type="string" table:style-name="ce1">
            <text:p>在全球暖化及氣候變遷的衝擊下，各國不斷鼓吹環保運動，透由環保行為及永續生活模式，以降低對地球環境的衝擊，本次旅遊規劃以國立科學工藝博物館展覽及活動體驗為主，透過情境塑造、動手操作及感官體驗等展示手法，內容融合科學性、國際觀及本土人文，以深入淺出的引導方式讓旅客走進一座環境教育的主題樂園。</text:p>
          </table:table-cell>
          <table:table-cell office:value-type="string" table:style-name="ce1">
            <text:p>$DAY1$DAY1：高雄國立科學工藝博物館 % WOO Taiwan_x000d_</text:p>
            <text:p/>
          </table:table-cell>
          <table:table-cell office:value-type="string" table:style-name="ce1">
            <text:p>P00000353#高雄國立科學工藝博物館#高雄市三民區九如一路720號#高雄市#https://www.nstm.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88</text:p>
          </table:table-cell>
          <table:table-cell office:value-type="string" table:style-name="ce1">
            <text:p>宜蘭縣</text:p>
          </table:table-cell>
          <table:table-cell office:value-type="string" table:style-name="ce1">
            <text:p>頭農川流溪 野餐惜食趣(1日)</text:p>
          </table:table-cell>
          <table:table-cell office:value-type="float" office:value="1" table:style-name="ce1">
            <text:p>1</text:p>
          </table:table-cell>
          <table:table-cell office:value-type="string" table:style-name="ce1">
            <text:p>位在雪山山脈下的宜蘭縣頭城鎮梗枋南溪，流經頭城農場，在場方保護下，維持良好生態，在上游林蔭處，溪畔兩側滿布野薑花，夏天飄香，是農場的芳香秘境。透過溪流水域生態導覽與農場知性之旅，了解梗枋南溪與農場多元生態環境的關係，了解如何與自然溪流生態維護共存，並且學習綠色飲食、惜食的概念。</text:p>
          </table:table-cell>
          <table:table-cell office:value-type="string" table:style-name="ce1">
            <text:p>$DAY1$DAY1：頭城農場(環境教育課程【旬味特搜隊】、【有機菜園採菜體驗】、【惜食鍋巴飯】)%綠色餐廳(頭城農場)%頭城農場(環境教育課程【溪流觀察組】或【走讀里山組】)_x000d_</text:p>
            <text:p>_x000d_</text:p>
            <text:p/>
          </table:table-cell>
          <table:table-cell office:value-type="string" table:style-name="ce1">
            <text:p>P00000114#頭城農場#宜蘭縣頭城鎮更新路125-1號#宜蘭縣#https://www.tcfar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89</text:p>
          </table:table-cell>
          <table:table-cell office:value-type="string" table:style-name="ce1">
            <text:p>臺北市</text:p>
          </table:table-cell>
          <table:table-cell office:value-type="string" table:style-name="ce1">
            <text:p>關渡自然公園增能課程，半日行程</text:p>
          </table:table-cell>
          <table:table-cell office:value-type="float" office:value="1" table:style-name="ce1">
            <text:p>1</text:p>
          </table:table-cell>
          <table:table-cell office:value-type="string" table:style-name="ce1">
            <text:p>關渡自然公園_x000d_</text:p>
            <text:p>課程-發現心濕地_x000d_</text:p>
            <text:p>心濕地位於永續經營區內，需由解說員帶領進入。本區以自然的方式淨化水磨坑溪的農業污水，為濕地提供潔淨的水源，也保留了部份水田供農事體驗之用，重新建立密切的人地關係。經由解說員的帶領，享受微風吹拂臉龐，傾聽草澤中鳥兒的鳴唱，飽覽依傍翠綠群山的心濕地之美，一起擁抱自然的奧妙。</text:p>
          </table:table-cell>
          <table:table-cell office:value-type="string" table:style-name="ce1">
            <text:p>$DAY1$DAY1：_x000d_</text:p>
            <text:p>關渡自然公園 % Mos摩斯漢堡(北榮美食街)_x000d_</text:p>
            <text:p/>
          </table:table-cell>
          <table:table-cell office:value-type="string" table:style-name="ce1">
            <text:p>P00000165#關渡自然公園#臺北市北投區北投區關渡路55號#臺北市#https://gd-pa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90</text:p>
          </table:table-cell>
          <table:table-cell office:value-type="string" table:style-name="ce1">
            <text:p>臺北市</text:p>
          </table:table-cell>
          <table:table-cell office:value-type="string" table:style-name="ce1">
            <text:p>芝山文化生態綠園增能課程，半日行程</text:p>
          </table:table-cell>
          <table:table-cell office:value-type="float" office:value="1" table:style-name="ce1">
            <text:p>1</text:p>
          </table:table-cell>
          <table:table-cell office:value-type="string" table:style-name="ce1">
            <text:p>芝山文化生態綠園_x000d_</text:p>
            <text:p>芝山生態之旅課程_x000d_</text:p>
            <text:p>透過芝山岩周遭動植物的轉變，讓學員感知「季節」的不同，並且了解人與環境的依存關係，強化學員環境保護的觀念。芝山岩的演進過程，可瞭解生物多樣性的可貴，提升學員環境保護的意識。_x000d_</text:p>
            <text:p/>
          </table:table-cell>
          <table:table-cell office:value-type="string" table:style-name="ce1">
            <text:p>$DAY1$第一天(DAY1)_x000d_</text:p>
            <text:p>芝山文化生態綠園 % 摩斯漢堡(天母SOGO店)_x000d_</text:p>
            <text:p/>
          </table:table-cell>
          <table:table-cell office:value-type="string" table:style-name="ce1">
            <text:p>P00000213#芝山文化生態綠園#臺北市士林區雨聲街120號#臺北市#https://www.zcegarden.org.tw/e_news.php?id=4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91</text:p>
          </table:table-cell>
          <table:table-cell office:value-type="string" table:style-name="ce1">
            <text:p>嘉義縣</text:p>
          </table:table-cell>
          <table:table-cell office:value-type="string" table:style-name="ce1">
            <text:p>山海一『嘉』親-親子團</text:p>
          </table:table-cell>
          <table:table-cell office:value-type="float" office:value="1" table:style-name="ce1">
            <text:p>1</text:p>
          </table:table-cell>
          <table:table-cell office:value-type="string" table:style-name="ce1">
            <text:p>1.東石生態展示館著重於人文歷史、自然生態等資料，充實展現地方文化內涵，營造「一生態一文化」的空間。展示館內有生態旅遊服務窗口、園區介紹、輪展區，二樓更有史料、濕地生態導覽介紹、多媒體觀賞以及自然環境生態照片，可以讓訪客進行一趟知性、感性兼備的文化之旅的好所在。_x000d_</text:p>
            <text:p>2.位「向禾休閒漁場」為兼顧生態環境與安全漁產，採「低碳低電」的自然養殖模式，除在魚池內混養虱目魚、吳郭魚、草蝦、文蛤做為食物鏈生態系統，並在池畔種植紅樹林，搭配南美蟛蜞菊等耐鹽耐風的植物為土堤，吸引大量昆蟲與鳥類棲息，自然生態豐富，還有摸文蛤、撈海菜與海盜船的主題探險等體驗活動。</text:p>
          </table:table-cell>
          <table:table-cell office:value-type="string" table:style-name="ce1">
            <text:p>$DAY1$東石自然生態展示館（綠色景點）%海中鱻海產（綠色餐廳）%館向禾休閒漁場（綠色景點）_x000d_</text:p>
            <text:p/>
          </table:table-cell>
          <table:table-cell office:value-type="string" table:style-name="ce1">
            <text:p>P00000134#向禾漁場#嘉義縣東石鄉四股社區67-6號（鰲鼓濕地森林園區入口意象）#嘉義縣#https://www.facebook.com/yolofun/$P00000420#東石生態展示館#嘉義縣東石鄉鰲鼓村12鄰四股54號#嘉義縣#https://www.facebook.com/aogupark/$</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96</text:p>
          </table:table-cell>
          <table:table-cell office:value-type="string" table:style-name="ce1">
            <text:p>臺北市</text:p>
          </table:table-cell>
          <table:table-cell office:value-type="string" table:style-name="ce1">
            <text:p>探索文山區綠色景點一日遊</text:p>
          </table:table-cell>
          <table:table-cell office:value-type="float" office:value="1" table:style-name="ce1">
            <text:p>1</text:p>
          </table:table-cell>
          <table:table-cell office:value-type="string" table:style-name="ce1">
            <text:p>【木柵垃圾焚化廠】垃圾是怎麼旅行呢？怎麼消失呢？來一趙長頸鹿煙囪就知道答案了。我們於民國84年3月28日正式營運，104年3月16日正式取得環境教育場域認證，以「瞭解在地環境，發展永續環境」為核心價值，發展出「廢棄物處理及再利用」環境教育課程，讓大家從瞭解垃圾與環境關係開始，進而珍惜身邊資源、減少垃圾危害，達到環境永續目的。_x000d_</text:p>
            <text:p>_x000d_</text:p>
            <text:p>【動物園】臺北市立動物園歷史悠久，是臺灣具有百年歷史的動物園。兼具遊憩、教育、研究、保育四大功能，保育教育功能是動物園存在的最大使命，在物種的存續、族群的維繫、研究、展示與教育的機會、野外域內保育經費的匯集及瀕臨物種之救援等方面，動物園都扮演著重要的角色。不但是社會大眾體驗自然、認識野生動物的好去處，更是陪伴許多人成長的重要記憶。動物園將野生動物的科學知識以寓教於樂的方式規劃課程與活動轉為與遊客更為貼近的學習。_x000d_</text:p>
            <text:p/>
          </table:table-cell>
          <table:table-cell office:value-type="string" table:style-name="ce1">
            <text:p>$DAY1$木柵垃圾焚化廠%Q Burger文山興隆店%動物園_x000d_</text:p>
            <text:p/>
          </table:table-cell>
          <table:table-cell office:value-type="string" table:style-name="ce1">
            <text:p>P00000166#臺北市政府環境保護局木柵垃圾焚化廠#臺北市文山區木柵路五段53號#臺北市#https://www.mcrip.gov.taipei/cp.aspx?n=802C754384CF3937$P00000422#臺北市立動物園#臺北市文山區新光路2段30號#臺北市#http://www.zoo.gov.taipei/$</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97</text:p>
          </table:table-cell>
          <table:table-cell office:value-type="string" table:style-name="ce1">
            <text:p>臺北市</text:p>
          </table:table-cell>
          <table:table-cell office:value-type="string" table:style-name="ce1">
            <text:p>體驗綠的旅行一日遊</text:p>
          </table:table-cell>
          <table:table-cell office:value-type="float" office:value="1" table:style-name="ce1">
            <text:p>1</text:p>
          </table:table-cell>
          <table:table-cell office:value-type="string" table:style-name="ce1">
            <text:p>【劍潭山環教館】位於臺北市中山區劍潭里的劍潭山環境教育館，本場館結合綠建築概念，場內使用回收再利用設備，並打造植化牆、綠屋頂和雨水儲存系統等設施，可辦理各項環境教育相關活動，推廣低碳永續社區的理念及生活實踐。帶大家一起體驗【天然牌空氣清淨機】_x000d_</text:p>
            <text:p>_x000d_</text:p>
            <text:p>【國立臺灣科學教育館】國立臺灣科學教育館運用豐富多元的展示手法，將環境與生態的概念、知識搬入展場，並配合戶外場域將環境學習體驗由室內延伸至戶外，以主題實作課程、展區導覽、互動體驗及資源外展等多樣化的學習方式，喚起民眾對於環境的關懷，從「本體、行動、網路科教館」三大主軸戮力推展環境教育，營造一個人人可學、處處可學、時時可學的優質環境學習中心！</text:p>
          </table:table-cell>
          <table:table-cell office:value-type="string" table:style-name="ce1">
            <text:p>$DAY1$劍潭山環教館 % 十八廚 % 科教館_x000d_</text:p>
            <text:p/>
          </table:table-cell>
          <table:table-cell office:value-type="string" table:style-name="ce1">
            <text:p>P00000214#國立臺灣科學教育館#臺北市士林區士商路189號#臺北市#https://www.ntsec.gov.tw/index.aspx$P00000246#劍潭山環境教育館#臺北市中山區大直通北街143號#臺北市#https://www.facebook.com/%E5%8A%8D%E6%BD%AD%E5%B1%B1%E7%92%B0%E5%A2%83%E6%95%99%E8%82%B2%E9%A4%A8-62539527142257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198</text:p>
          </table:table-cell>
          <table:table-cell office:value-type="string" table:style-name="ce1">
            <text:p>臺北市</text:p>
          </table:table-cell>
          <table:table-cell office:value-type="string" table:style-name="ce1">
            <text:p>享樂活生態之旅一日遊</text:p>
          </table:table-cell>
          <table:table-cell office:value-type="float" office:value="1" table:style-name="ce1">
            <text:p>1</text:p>
          </table:table-cell>
          <table:table-cell office:value-type="string" table:style-name="ce1">
            <text:p>【迪化污水處理廠】本場所透過具有操作經驗環境教育人員解說各污水處理單元及污水下水道等環境教育概念，亦於透過校園深耕計畫走入校園，期許以廠內軟硬體設施及鄰近淡水河畔環境，提供每位蒞臨來賓認知水資源重要性並付諸行動。_x000d_</text:p>
            <text:p>_x000d_</text:p>
            <text:p>【典藏植物園】臺北典藏植物園環境教育發展理念是「感受植物的溫度，共享樂活生態城市」，藉由蘊藏四百多種全臺各地不同環境棲地的原生植物與生態系代表植物物種，結合國內頂尖綠建築與景觀設計，讓參觀者瞭解各環境區域植物之特性以及植物與綠建築、設施間的效益性，喚起民眾對環境之注目與重視，激起對環境資源保育的作為。</text:p>
          </table:table-cell>
          <table:table-cell office:value-type="string" table:style-name="ce1">
            <text:p>$DAY1$迪化污水處理廠 % 十八廚 % 典藏植物園_x000d_</text:p>
            <text:p/>
          </table:table-cell>
          <table:table-cell office:value-type="string" table:style-name="ce1">
            <text:p>P00000111#臺北典藏植物園#臺北市中山區濱江街16號#臺北市#https://www.facebook.com/taipei.collectible.botanical.garden$P00000423#迪化污水處理廠#臺北市大同區酒泉街235號#臺北市#https://www.sso.gov.taipei/News_Content.aspx?n=AACA1DD3515C73D7&amp;amp;sms=C4B1D81C0A0892E0&amp;amp;s=4442E9C0B5609CB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02</text:p>
          </table:table-cell>
          <table:table-cell office:value-type="string" table:style-name="ce1">
            <text:p>嘉義縣</text:p>
          </table:table-cell>
          <table:table-cell office:value-type="string" table:style-name="ce1">
            <text:p>綠清風華旅程</text:p>
          </table:table-cell>
          <table:table-cell office:value-type="float" office:value="1" table:style-name="ce1">
            <text:p>1</text:p>
          </table:table-cell>
          <table:table-cell office:value-type="string" table:style-name="ce1">
            <text:p>阿里山國家風景區環境教育中心於106年4月13日經環保署認證成為環境教育場所，推廣阿里山地區豐富的森林、螢火蟲、鳥類、蝴蝶以及原住民文化，課程內容除與自然保育息息相關外，更是導入了當地鄒族的歷史與文化_x000d_</text:p>
            <text:p>逐鹿社區所在是從前鄒族圍獵梅花鹿的獵場，社區居民在此建立了逐鹿傳說梅花鹿園及多得士射箭場提供寓教於樂之場地，除了可以體驗餵梅花鹿，還能學習原住民文化及傳統射箭教學_x000d_</text:p>
            <text:p>鄰近仁義潭的綠色餐廳，運用在地食材烹煮山產特色料理，倡導以環境友善為理念，提供環保、低碳之供餐及用餐環境，以減少對環境的衝擊。_x000d_</text:p>
            <text:p>串起一個家族三代的奮鬥，顛覆傳統對於金桔加工的想法，從視覺、嗅覺、味覺、聽覺、觸覺出發，發展多元化經營，打造五感體驗、寓教於樂的場域，還能體驗製作金桔果醬DIY。</text:p>
          </table:table-cell>
          <table:table-cell office:value-type="string" table:style-name="ce1">
            <text:p>$DAY1$阿里山國家風景區環境教育中心（環境教育設施場所）% 逐鹿社區（綠色景點）% 綠野珍餐館（綠色餐廳）% 民雄金桔觀光工廠(綠色景點)_x000d_</text:p>
            <text:p>_x000d_</text:p>
            <text:p/>
          </table:table-cell>
          <table:table-cell office:value-type="string" table:style-name="ce1">
            <text:p>P00000150#阿里山國家風景區環境教育中心#嘉義縣番路鄉觸口村7鄰車埕50、51號#嘉義縣#https://www.ali-nsa.net/environmental-education/$P00000373#阿里山逐鹿部落#嘉義縣番路鄉觸口村車埕51號#嘉義縣#https://veoveoana.fonticket.com/$P00000424#民雄金桔觀光工廠#嘉義縣民雄鄉三興村陳厝寮7鄰38號(中正大學旁)#嘉義縣#https://www.kingezi.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03</text:p>
          </table:table-cell>
          <table:table-cell office:value-type="string" table:style-name="ce1">
            <text:p>臺東縣</text:p>
          </table:table-cell>
          <table:table-cell office:value-type="string" table:style-name="ce1">
            <text:p>Fun暑假環營來台東(知本自然教室)</text:p>
          </table:table-cell>
          <table:table-cell office:value-type="float" office:value="1" table:style-name="ce1">
            <text:p>1</text:p>
          </table:table-cell>
          <table:table-cell office:value-type="string" table:style-name="ce1">
            <text:p>1.知本自然教室_x000d_</text:p>
            <text:p>知本自然教育中心位於知本國家森林遊樂區內，亦是環境教育設施場所，含有豐富的動、植物生態資源，對於人文環境延續亦不遺餘力，於此環境教育場域中設計相關環境教育與生態觀察活動，讓參與學員透過自然環境以及課程體驗，了解人類與自然環境之緊密依存。_x000d_</text:p>
            <text:p>2.猴區廚房_x000d_</text:p>
            <text:p>位於知本國家森林遊樂區外美食街上，一間當地特色料理濃厚的綠色餐廳。_x000d_</text:p>
            <text:p>_x000d_</text:p>
            <text:p/>
          </table:table-cell>
          <table:table-cell office:value-type="string" table:style-name="ce1">
            <text:p>$DAY1$車程%知本國家森林遊樂區(知本自然教室)%猴區廚房(綠色餐廳)%知本國家森林遊樂區(知本自然教室)%賦歸_x000d_</text:p>
            <text:p/>
          </table:table-cell>
          <table:table-cell office:value-type="string" table:style-name="ce1">
            <text:p>P00000174#知本環境教育中心#台東縣卑南鄉龍泉路290號#台東縣#https://www.forest.gov.tw/000018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09</text:p>
          </table:table-cell>
          <table:table-cell office:value-type="string" table:style-name="ce1">
            <text:p>屏東縣</text:p>
          </table:table-cell>
          <table:table-cell office:value-type="string" table:style-name="ce1">
            <text:p>親輕屏南之境低碳一日遊</text:p>
          </table:table-cell>
          <table:table-cell office:value-type="float" office:value="1" table:style-name="ce1">
            <text:p>1</text:p>
          </table:table-cell>
          <table:table-cell office:value-type="string" table:style-name="ce1">
            <text:p>為推廣全民綠生活，本遊程以環境教育場域為輕旅主軸，規劃地點有國立海洋生物博物館、墾丁國家公園及恆春生態農場，中間午餐及晚餐安排當地綠色餐廳(曾家小棧、海中天食堂)除了好玩、好學、好享受外，更能讓你知道原來生活就是環境教育!</text:p>
          </table:table-cell>
          <table:table-cell office:value-type="string" table:style-name="ce1">
            <text:p>$DAY1$國立海洋生物博物館後場設施(環境教育場域)%曾家小棧(綠色餐廳)%墾丁國家公園(環境教育場域)%恆春生態農場(環境教育場域)%海中天食堂(綠色餐廳)%賦歸_x000d_</text:p>
            <text:p>_x000d_</text:p>
            <text:p/>
          </table:table-cell>
          <table:table-cell office:value-type="string" table:style-name="ce1">
            <text:p>P00000193#墾丁國家公園#屏東縣恆春鎮墾丁路596號#屏東縣#https://www.ktnp.gov.tw/Default.aspx$P00000197#國立海洋生物博物館#屏東縣車城鄉鄉後灣村後灣路2號#屏東縣#https://www.nmmba.gov.tw/$P00000273#恆春生態農場#屏東縣恆春鎮山腳里山腳路28-5號#屏東縣#-$</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11</text:p>
          </table:table-cell>
          <table:table-cell office:value-type="string" table:style-name="ce1">
            <text:p>臺南市</text:p>
          </table:table-cell>
          <table:table-cell office:value-type="string" table:style-name="ce1">
            <text:p>潟遊台江(2天1夜)</text:p>
          </table:table-cell>
          <table:table-cell office:value-type="float" office:value="2" table:style-name="ce1">
            <text:p>2</text:p>
          </table:table-cell>
          <table:table-cell office:value-type="string" table:style-name="ce1">
            <text:p>本行程結合環境教育設施場所雲嘉南鹽田及濕地環境教育中心以及龍山號生態之旅，體驗驗傳統曬鹽的樂趣，並遊訪潟湖生態觀察。隔日安排遊覽安平老街周遭許多古蹟(樹屋、安平古堡、安平海山館…等)，品嚐眾多臺南小吃，傍晚可至漁光島尋訪環港綠徑植物園，並享受橙黃海景的浪漫。</text:p>
          </table:table-cell>
          <table:table-cell office:value-type="string" table:style-name="ce1">
            <text:p>$DAY1$雲嘉南鹽田及濕地環境教育中心(井仔腳瓦盤鹽田)（綠色景點）%地利小食（綠色餐廳）%龍山號生態之旅（綠色景點）%東香台菜海味料理（綠色餐廳）%台南維悅酒店（環保旅宿）_x000d_</text:p>
            <text:p>$DAY2$安平樹屋%安平古堡%海山館%安平老街%悅之鍋（綠色餐廳）%1661臺灣船園區%漁光島(環港綠徑植物園)（綠色景點）_x000d_</text:p>
            <text:p/>
          </table:table-cell>
          <table:table-cell office:value-type="string" table:style-name="ce1">
            <text:p>P00000311#雲嘉南鹽田及濕地環境教育中心#臺南市北門區北門里舊埕200號（臺南市北門區永華里井仔腳瓦盤鹽田）#臺南市#https://swcoast-nsa.travel/zh-tw/environmental/places$P00000427#漁光島(環港綠徑植物園)#臺南市安平區漁光路128-2號#臺南市#https://sabafish.rezio.shop/zh-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12</text:p>
          </table:table-cell>
          <table:table-cell office:value-type="string" table:style-name="ce1">
            <text:p>苗栗縣</text:p>
          </table:table-cell>
          <table:table-cell office:value-type="string" table:style-name="ce1">
            <text:p>集合啦!妙栗粉友會</text:p>
          </table:table-cell>
          <table:table-cell office:value-type="float" office:value="1" table:style-name="ce1">
            <text:p>1</text:p>
          </table:table-cell>
          <table:table-cell office:value-type="string" table:style-name="ce1">
            <text:p>1.位於苗栗縣公館鄉福星社區的茅鄉亭，將騎自行車遊覽公館鄉的紅棗園、穿龍圳和福星社區，感受苗栗在地農村生活。_x000d_</text:p>
            <text:p>2.午餐於蒸烹派客家美食餐廳享用客家菜料理，感受在地食材所製作的料理。_x000d_</text:p>
            <text:p>3.位於苗栗縣公館鄉的臺灣蠶蜂昆蟲教育園區(環教設施場所103環署訓證字第EC108003-01號)，認識台灣蠶業文化、蜜蜂生態及農業授粉及搓愛玉DIY，感受昆蟲與人的關係。_x000d_</text:p>
            <text:p/>
          </table:table-cell>
          <table:table-cell office:value-type="string" table:style-name="ce1">
            <text:p>$DAY1$DAY1:茅鄉亭%蒸烹派客家美食餐廳(綠色餐廳)%臺灣蠶蜂昆蟲教育園區(綠色景點)_x000d_</text:p>
            <text:p>_x000d_</text:p>
            <text:p>_x000d_</text:p>
            <text:p/>
          </table:table-cell>
          <table:table-cell office:value-type="string" table:style-name="ce1">
            <text:p>P00000320#臺灣蠶蜂昆蟲教育園區#苗栗縣公館鄉館南村261號#苗栗縣#https://www.mdais.gov.tw/ws.php?id=492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13</text:p>
          </table:table-cell>
          <table:table-cell office:value-type="string" table:style-name="ce1">
            <text:p>臺北市</text:p>
          </table:table-cell>
          <table:table-cell office:value-type="string" table:style-name="ce1">
            <text:p>圳仔頭溪自然園區及貴子坑1日遊</text:p>
          </table:table-cell>
          <table:table-cell office:value-type="float" office:value="1" table:style-name="ce1">
            <text:p>1</text:p>
          </table:table-cell>
          <table:table-cell office:value-type="string" table:style-name="ce1">
            <text:p>圳仔頭溪自然園區內步道全長220公尺，沿途是古早農村生活的景象，途中有多座小橋跨越溪溝，橋上可以觀魚或賞景；溪谷設置生態池復育水生植物。漫步圳仔頭溪自然園區，可以體驗自然的農村景致，認識整治野溪的生態工法，踏查水生植物復育成果。_x000d_</text:p>
            <text:p>_x000d_</text:p>
            <text:p>午餐可至摩斯漢堡天母SOGO店綠色餐廳用餐，摩斯漢堡內用及外帶不提供免洗餐具等一次性產品。_x000d_</text:p>
            <text:p>_x000d_</text:p>
            <text:p>下午在貴子坑水土保持教學園區，學員可以認識臺北市的地質樣貌，瞭解水土保持與防災的重要性。_x000d_</text:p>
            <text:p/>
          </table:table-cell>
          <table:table-cell office:value-type="string" table:style-name="ce1">
            <text:p>$DAY1$圳仔頭溪自然園區%摩斯漢堡天母SOGO店%貴子坑水土保持教學園區_x000d_</text:p>
            <text:p/>
          </table:table-cell>
          <table:table-cell office:value-type="string" table:style-name="ce1">
            <text:p>P00000244#貴子坑水土保持教學園區#臺北市北投區秀山路85巷89號#臺北市#http://gueizikeng.blogspot.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21</text:p>
          </table:table-cell>
          <table:table-cell office:value-type="string" table:style-name="ce1">
            <text:p>臺中市</text:p>
          </table:table-cell>
          <table:table-cell office:value-type="string" table:style-name="ce1">
            <text:p>發現綠色能源~環境教育戶外學習一日遊</text:p>
          </table:table-cell>
          <table:table-cell office:value-type="float" office:value="1" table:style-name="ce1">
            <text:p>1</text:p>
          </table:table-cell>
          <table:table-cell office:value-type="string" table:style-name="ce1">
            <text:p>(一)爲推展健全環境教育概念，積極推動環境教育相關活動，增進全民環境認知、環境倫理與責任，進而維護環境生態平衡、尊重生命、促進社會正義，培養環境公民與環境學習社群，以達到永續發展。_x000d_</text:p>
            <text:p>(二)認識「生廚餘變黃金」…於環境教育宣導活動中，結合五大綠生活環境教育資源(展現豐富的環境教育成果，並彰顯環境教育處處在的精神)，於社區、環境教育設施場所等，共同推動「全民綠生活」。_x000d_</text:p>
            <text:p>(三)樹立參與公益活動之典範，並能喚醒民眾對國土保育及綠美化之重視。推展健全環境教育概念，鼓勵並積極推動環境教育相關活動，增進全民環境認知、環境倫理與責任，進而維護環境生態平衡、尊重生命、促進社會正義，培養環境公民與環境學習社群，以達到永續發展。改善城鄉、教育宣導之功效。_x000d_</text:p>
            <text:p/>
          </table:table-cell>
          <table:table-cell office:value-type="string" table:style-name="ce1">
            <text:p>$DAY1$DAY1：（外埔綠能生態園區上午）%（醉春園 餐廳）%外埔綠能生態園區下午）_x000d_</text:p>
            <text:p/>
          </table:table-cell>
          <table:table-cell office:value-type="string" table:style-name="ce1">
            <text:p>P00000421#外埔綠能生態園區#臺中市外埔區廍子路113號#臺中市#https://eego.epa.gov.tw/tour1/index-2.asp?Parser=99,4,12,,,,,22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23</text:p>
          </table:table-cell>
          <table:table-cell office:value-type="string" table:style-name="ce1">
            <text:p>臺南市</text:p>
          </table:table-cell>
          <table:table-cell office:value-type="string" table:style-name="ce1">
            <text:p>來府城，饕金去！(2天1夜)</text:p>
          </table:table-cell>
          <table:table-cell office:value-type="float" office:value="2" table:style-name="ce1">
            <text:p>2</text:p>
          </table:table-cell>
          <table:table-cell office:value-type="string" table:style-name="ce1">
            <text:p>本綠色旅遊行程適合小資情侶、學生族群選擇，即使不開車一樣可以利用大眾交通運輸或自行車暢遊臺南舊城區。</text:p>
          </table:table-cell>
          <table:table-cell office:value-type="string" table:style-name="ce1">
            <text:p>$DAY1$臺南市環保教育園區(府城藏金閣)（綠色景點）%巴克禮紀念公園（綠色景點）%醬醬披薩Big John Pizza（綠色餐廳）%水交社文化園區%藍晒圖文創園區%小覓秘食麵所（綠色餐廳）%煙波大飯店台南館（環保旅宿）_x000d_</text:p>
            <text:p>$DAY2$司法博物館%蝸牛巷%臺南祀典大天后宮%赤崁樓%赤崁璽樓蔬食（綠色餐廳）%臺灣南區氣象中心（綠色景點）%孔廟文化園區%湯食家（綠色餐廳）_x000d_</text:p>
            <text:p/>
          </table:table-cell>
          <table:table-cell office:value-type="string" table:style-name="ce1">
            <text:p>P00000007#臺灣南區氣象中心#臺南市中西區公園路21號#臺南市#https://south.cwb.gov.tw/$P00000284#臺南市環保教育園區(府城藏金閣)#臺南市東區臺南市東區府東街41巷6號#臺南市#https://epb2.tnepb.gov.tw/yardsale/$P00000437#巴克禮紀念公園#臺南市東區中華東路三段(臺南市立文化中心對面)#臺南市#https://barclaypark.weebly.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25</text:p>
          </table:table-cell>
          <table:table-cell office:value-type="string" table:style-name="ce1">
            <text:p>臺南市</text:p>
          </table:table-cell>
          <table:table-cell office:value-type="string" table:style-name="ce1">
            <text:p>踏尋遺跡，重返新港(2天1夜)</text:p>
          </table:table-cell>
          <table:table-cell office:value-type="float" office:value="2" table:style-name="ce1">
            <text:p>2</text:p>
          </table:table-cell>
          <table:table-cell office:value-type="string" table:style-name="ce1">
            <text:p>臺南為文化古都，巷弄間仍保有許多老建築，適合全家大小、三五好友一起來！本路線結合文化古蹟、文藝景點、觀光工廠、環境教育設施場所、環保標章旅館、綠色餐廳，每個精心挑選的地點，不只是網美聖地讓人留下滿滿回憶，還能享受藝術文化的薰陶。</text:p>
          </table:table-cell>
          <table:table-cell office:value-type="string" table:style-name="ce1">
            <text:p>$DAY1$樹谷考古暨環境教育中心（綠色景點）%樹谷懷舊餐廳（綠色餐廳）%國立臺灣歷史博物館%神農街%台南榮美金鬱金香酒店（環保旅宿）_x000d_</text:p>
            <text:p>$DAY2$吳園藝文中心（綠色景點）%臺南知事官邸%府城藝術轉角（綠色餐廳）%奇美食品幸福工廠%奇美博物館(台南都會公園)（綠色景點）%十鼓仁糖文創園區%覓秘咖啡（綠色餐廳）_x000d_</text:p>
            <text:p/>
          </table:table-cell>
          <table:table-cell office:value-type="string" table:style-name="ce1">
            <text:p>P00000006#吳園藝文中心#臺南市中西區民權路二段30號#臺南市#https://www.twtainan.net/zh-tw/attractions/detail/760$P00000439#樹谷考古暨環境教育中心#臺南市新市區中心東路12號#臺南市#https://www.tvs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27</text:p>
          </table:table-cell>
          <table:table-cell office:value-type="string" table:style-name="ce1">
            <text:p>嘉義市</text:p>
          </table:table-cell>
          <table:table-cell office:value-type="string" table:style-name="ce1">
            <text:p>體驗木都風華．走訪林業棲地</text:p>
          </table:table-cell>
          <table:table-cell office:value-type="float" office:value="1" table:style-name="ce1">
            <text:p>1</text:p>
          </table:table-cell>
          <table:table-cell office:value-type="string" table:style-name="ce1">
            <text:p>（1）木都2.0實驗木場：_x000d_</text:p>
            <text:p>西元1914-1963年嘉義市歷經了50年木都風華，為了面對未來50年，開始觸發能形成新型木造產業的新環境，透過塑造木業文化棲地、保存景觀品質，營造小規模理念型經濟的創育媒合及群聚，培養都市文化活力，在預見林業轉型、木業升級的將來，共同孕育嘉義市的木造文化。_x000d_</text:p>
            <text:p>（2）福樟良材木創工坊：_x000d_</text:p>
            <text:p>於2018年進駐了嘉義舊監獄宿舍之福樟良材木創工坊，邀請民眾走進日據時期的官舍建築，在濃濃的時代氛圍中，感受木頭工藝的美好；現場規劃以多元主題參觀體驗空間，提供喜愛木頭的大小朋友，一個具備專業指導的操作學習平台，是木藝探索的絕佳體驗場館。_x000d_</text:p>
            <text:p>（3）矯正塾1921：_x000d_</text:p>
            <text:p>嘉義舊監宿舍群是新生路、玉峰街、維新路，以及舊監圍牆包圍下所形成的木結構日式宿舍聚落，嘉義市政府文化局向法務部所屬的嘉義監獄撥用部分閒置宿舍，將維新路「134」巷「19」、「21」號宿舍，作為公私合作之營運管理中心，命名為「矯正塾1921-舊監134營運中心」，嘉義舊監興建之上棟年代也正好是1921。嘉義舊監宿舍群轉型為木文化工作聚落，不僅重現木造房子的空間結構、格局特色、庭院草坪、蜿蜒曲徑，也運用智慧科技偵測、遠端遙控設備，防範祝融之災及宵小潛入，是台灣第一個導入客製化智慧防災系統的老屋，透過「以修代租」的媒合方式，陸陸續續進駐了不少與木文化有關的工作團隊。其中，「矯正塾1921」在106年正式掛牌，成為舊監聚落的營運中心。_x000d_</text:p>
            <text:p>（4）獄政博物館：_x000d_</text:p>
            <text:p>嘉義舊監獄創建於日據時期大正八年（1919），大正十一年（1922）竣工啟用，當時稱為臺南監獄嘉義支監，嘉義舊監獄在日據時期興建落成後，經歷幾次地震災害，在修復與擴建之過程，終有今日規模，其歷經臺灣近代長時間的獄政發展與改革歷史，可說是碩果僅存而最具價值的歷史證據。舊監獄建築已由嘉義市政府公告為市定古蹟，其建築群保存狀況完整，為全臺唯一之「獄政博物館」，以結合歷史保存、古蹟空間活化與永續經營為目標，重新賦予嘉義舊監獄新的生命，並將之融入到嘉義市的整體發展之中。</text:p>
          </table:table-cell>
          <table:table-cell office:value-type="string" table:style-name="ce1">
            <text:p>$DAY1$嘉義火車站%木都2.0實驗木場%福樟良材木創工坊（DIY手作）%矯正塾1921%獄政博物館%木吉良食鍋物（午餐）%嘉義火車站（賦歸）_x000d_</text:p>
            <text:p/>
          </table:table-cell>
          <table:table-cell office:value-type="string" table:style-name="ce1">
            <text:p>P00000441#木都2.0實驗木#嘉義市東區維新路134巷24號#嘉義市#https://www.facebook.com/woodcity2.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28</text:p>
          </table:table-cell>
          <table:table-cell office:value-type="string" table:style-name="ce1">
            <text:p>金門縣</text:p>
          </table:table-cell>
          <table:table-cell office:value-type="string" table:style-name="ce1">
            <text:p>環保公園低碳教育館一日遊</text:p>
          </table:table-cell>
          <table:table-cell office:value-type="float" office:value="1" table:style-name="ce1">
            <text:p>1</text:p>
          </table:table-cell>
          <table:table-cell office:value-type="string" table:style-name="ce1">
            <text:p>尚義環保公園原是廢棄磁土礦區， 84年爭取環保署補助復育為環保公園，公園內最大的特點就在於中央設置仿金門地形的湖島，島中的64尊風獅爺依原尺寸1:1複製，將金門縣內各地的風獅爺仿作一尊，擺設在公園內，提供進行環境教育課程學員文化保存之了解。低碳教育館展館設有環形劇場、低碳探索館、綠屋頂以及再生能源設施等，運用互動體驗的方式，認識碳足跡、水資源、能源種類，除了多樣的活動與設施，更提供綠色餐點，一同食育樂友善地球。</text:p>
          </table:table-cell>
          <table:table-cell office:value-type="string" table:style-name="ce1">
            <text:p>$DAY1$尚義環保公園（綠色景點）%喝一杯小吃（綠色餐廳）%低碳教育館（綠色景點）_x000d_</text:p>
            <text:p/>
          </table:table-cell>
          <table:table-cell office:value-type="string" table:style-name="ce1">
            <text:p>P00000234#金門縣尚義環保公園#金門縣金湖鎮尚義100號#金門縣#https://kinmen.travel/zh-tw/travel/attraction/149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29</text:p>
          </table:table-cell>
          <table:table-cell office:value-type="string" table:style-name="ce1">
            <text:p>金門縣</text:p>
          </table:table-cell>
          <table:table-cell office:value-type="string" table:style-name="ce1">
            <text:p>金門森林遊樂區一日遊</text:p>
          </table:table-cell>
          <table:table-cell office:value-type="float" office:value="1" table:style-name="ce1">
            <text:p>1</text:p>
          </table:table-cell>
          <table:table-cell office:value-type="string" table:style-name="ce1">
            <text:p>利用在林區中真實情境之體驗，運用感覺、視覺、聽覺與觸覺的方式，從各方面去認識身邊的環境。推動旅遊森林生態，讓旅遊具有兼顧生態保育和環境教育的內涵，體驗一種具學習風氣的旅遊文化，使旅遊發展同時兼具人與自然的關係和諧。</text:p>
          </table:table-cell>
          <table:table-cell office:value-type="string" table:style-name="ce1">
            <text:p>$DAY1$金門國家公園-中山紀念林（綠色景點）%喝一杯小吃（綠色餐廳）%金門林務所-植物園（綠色景點）_x000d_</text:p>
            <text:p/>
          </table:table-cell>
          <table:table-cell office:value-type="string" table:style-name="ce1">
            <text:p>P00000014#金門植物園# 891金門縣金湖鎮太武山10號# 89#https://kinmen.travel/zh-tw/travel/attraction/1466$P00000442#金門國家公園#金門縣金寧鄉伯玉路2段460號#金門縣#http://www.kmnp.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30</text:p>
          </table:table-cell>
          <table:table-cell office:value-type="string" table:style-name="ce1">
            <text:p>金門縣</text:p>
          </table:table-cell>
          <table:table-cell office:value-type="string" table:style-name="ce1">
            <text:p>石蚵產業文化館一日遊</text:p>
          </table:table-cell>
          <table:table-cell office:value-type="float" office:value="1" table:style-name="ce1">
            <text:p>1</text:p>
          </table:table-cell>
          <table:table-cell office:value-type="string" table:style-name="ce1">
            <text:p>石蚵養殖是金門在地的產業之一，特殊的作業方式，自明朝傳承至今，已超過四百餘年歷史，藉由簡報、影片與體驗的觀察認識養殖過程及過程中使用的工具，知道先民設計出各項工具的智慧。最後瞭解石條式養殖永續利用與環境的關係，藉由石條式養殖資源重複使用的觀念帶入生活中。</text:p>
          </table:table-cell>
          <table:table-cell office:value-type="string" table:style-name="ce1">
            <text:p>$DAY1$金門縣石蚵產業文化館（綠色景點）%喝一杯小吃（綠色餐廳）%金門縣石蚵產業文化館（綠色景點）_x000d_</text:p>
            <text:p/>
          </table:table-cell>
          <table:table-cell office:value-type="string" table:style-name="ce1">
            <text:p>P00000443#金門縣石蚵產業文化館#金門縣金寧鄉林厝古寧頭和平紀念園區四號砲堡#金門縣#http://www.kinmen.gov.tw/Layout/sub_A/index.aspx?frame=8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31</text:p>
          </table:table-cell>
          <table:table-cell office:value-type="string" table:style-name="ce1">
            <text:p>高雄市</text:p>
          </table:table-cell>
          <table:table-cell office:value-type="string" table:style-name="ce1">
            <text:p>科學與環境教育一日遊(第四梯次)</text:p>
          </table:table-cell>
          <table:table-cell office:value-type="float" office:value="1" table:style-name="ce1">
            <text:p>1</text:p>
          </table:table-cell>
          <table:table-cell office:value-type="string" table:style-name="ce1">
            <text:p>在全球暖化及氣候變遷的衝擊下，各國不斷鼓吹環保運動，透由環保行為及永續生活模式，以降低對地球環境的衝擊，本次旅遊規劃以國立科學工藝博物館展覽及活動體驗為主，透過情境塑造、動手操作及感官體驗等展示手法，內容融合科學性、國際觀及本土人文，以深入淺出的引導方式讓旅客走進一座環境教育的主題樂園。</text:p>
          </table:table-cell>
          <table:table-cell office:value-type="string" table:style-name="ce1">
            <text:p>$DAY1$高雄國立科學工藝博物館 % WOO Taiwan _x000d_</text:p>
            <text:p/>
          </table:table-cell>
          <table:table-cell office:value-type="string" table:style-name="ce1">
            <text:p>P00000353#高雄國立科學工藝博物館#高雄市三民區九如一路720號#高雄市#https://www.nstm.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32</text:p>
          </table:table-cell>
          <table:table-cell office:value-type="string" table:style-name="ce1">
            <text:p>高雄市</text:p>
          </table:table-cell>
          <table:table-cell office:value-type="string" table:style-name="ce1">
            <text:p>科學與環境教育一日遊(第三梯次)</text:p>
          </table:table-cell>
          <table:table-cell office:value-type="float" office:value="1" table:style-name="ce1">
            <text:p>1</text:p>
          </table:table-cell>
          <table:table-cell office:value-type="string" table:style-name="ce1">
            <text:p>在全球暖化及氣候變遷的衝擊下，各國不斷鼓吹環保運動，透由環保行為及永續生活模式，以降低對地球環境的衝擊，本次旅遊規劃以國立科學工藝博物館展覽及活動體驗為主，透過情境塑造、動手操作及感官體驗等展示手法，內容融合科學性、國際觀及本土人文，以深入淺出的引導方式讓旅客走進一座環境教育的主題樂園。</text:p>
          </table:table-cell>
          <table:table-cell office:value-type="string" table:style-name="ce1">
            <text:p>$DAY1$高雄國立科學工藝博物館 % WOO Taiwan_x000d_</text:p>
            <text:p/>
          </table:table-cell>
          <table:table-cell office:value-type="string" table:style-name="ce1">
            <text:p>P00000353#高雄國立科學工藝博物館#高雄市三民區九如一路720號#高雄市#https://www.nstm.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33</text:p>
          </table:table-cell>
          <table:table-cell office:value-type="string" table:style-name="ce1">
            <text:p>雲林縣</text:p>
          </table:table-cell>
          <table:table-cell office:value-type="string" table:style-name="ce1">
            <text:p>苗栗環教一日遊</text:p>
          </table:table-cell>
          <table:table-cell office:value-type="float" office:value="1" table:style-name="ce1">
            <text:p>1</text:p>
          </table:table-cell>
          <table:table-cell office:value-type="string" table:style-name="ce1">
            <text:p>前往環境教育設施場所(台灣油礦陳列館)，隸屬台灣中油公司探採事業部，為台灣最早發現石油的地點，也是世界尚在生產的最古老油田。館中有原油標本、探勘鑽井生產、油氣處理與海域探勘的資料和模型等主題展覽室，完整介紹油品相關知識教育，更進一步瞭解貯存系統相關資訊，接著到綠色餐廳棗莊古藝庭園膳坊用餐後快樂賦歸。</text:p>
          </table:table-cell>
          <table:table-cell office:value-type="string" table:style-name="ce1">
            <text:p>$DAY1$啟程%環境教育設施場所:台灣油礦陳列館%綠色餐廳:棗莊古藝庭園膳坊%綜合討論%賦歸_x000d_</text:p>
            <text:p/>
          </table:table-cell>
          <table:table-cell office:value-type="string" table:style-name="ce1">
            <text:p>P00000425#台灣油礦陳列館#苗栗縣公館鄉開礦村36號#苗栗縣#https://chk.cpc.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37</text:p>
          </table:table-cell>
          <table:table-cell office:value-type="string" table:style-name="ce1">
            <text:p>苗栗縣</text:p>
          </table:table-cell>
          <table:table-cell office:value-type="string" table:style-name="ce1">
            <text:p>太魯閣國家公園生態綠旅遊</text:p>
          </table:table-cell>
          <table:table-cell office:value-type="float" office:value="1" table:style-name="ce1">
            <text:p>1</text:p>
          </table:table-cell>
          <table:table-cell office:value-type="string" table:style-name="ce1">
            <text:p>1.太魯閣國家公園管理處致力於生態保護及環境教育推廣，此次，透過生態影片、導覽解說、生態體驗及環教課程認識豐富的國家公園樣貌。_x000d_</text:p>
            <text:p>2.達基力部落屋，是一間半戶外式的景觀餐廳，具備太魯閣族的風味以及人文藝術餐廳，是由太魯閣族藝術家郭文貴老師賢伉儷攜手建立的圓夢園區，20年來憑著一股堅持，在小部落裡，編織起這塊夢想園區工作，推廣太魯閣族傳統美食創意料理。<text:s/></text:p>
          </table:table-cell>
          <table:table-cell office:value-type="string" table:style-name="ce1">
            <text:p>$DAY1$DAY1：集合出發%達基力部落屋（綠色餐廳）%太魯閣國家公園（綠色景點）_x000d_</text:p>
            <text:p/>
          </table:table-cell>
          <table:table-cell office:value-type="string" table:style-name="ce1">
            <text:p>P00000298#太魯閣國家公園#花蓮縣秀林鄉太魯閣國家公園#花蓮縣#https://www.taroko.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38</text:p>
          </table:table-cell>
          <table:table-cell office:value-type="string" table:style-name="ce1">
            <text:p>苗栗縣</text:p>
          </table:table-cell>
          <table:table-cell office:value-type="string" table:style-name="ce1">
            <text:p>冬山河生態綠舟綠旅遊</text:p>
          </table:table-cell>
          <table:table-cell office:value-type="float" office:value="1" table:style-name="ce1">
            <text:p>1</text:p>
          </table:table-cell>
          <table:table-cell office:value-type="string" table:style-name="ce1">
            <text:p>1.櫻田野餐廳的養生食光，由養生廚娘-陳櫻美老闆娘創立，潛心研究使用野菜搭配客家料理，獨創野菜客家美食，每日供應現摘野菜，讓客人無限量食用。餐點製作、產出的過程，都以天然養生為主要訴求，堅持少鹽、低油、無味精的調理方式。野菜教育圈區位於餐廳後方，友善耕種的園區內依季節更替栽種50～60種的野菜，歡迎來認識野菜，體驗豐富的農莊課程。_x000d_</text:p>
            <text:p>2.冬山河生態綠舟位處冬山河流域重要中段水域位置，擁有豐富流域、常民生活、水資源及重要生態與野生動物棲息環境，以「從冬山河出發，致力於實踐幸福宜蘭並擴大影響力」為園區發展宗旨，致力推動各項環境教育活動，是體驗宜蘭永續生活的優質場域。</text:p>
          </table:table-cell>
          <table:table-cell office:value-type="string" table:style-name="ce1">
            <text:p>$DAY1$DAY1：集合出發%櫻田野餐廳（綠色餐廳）%冬山河生態綠舟環境教育中心（綠色景點）_x000d_</text:p>
            <text:p/>
          </table:table-cell>
          <table:table-cell office:value-type="string" table:style-name="ce1">
            <text:p>P00000270#冬山河生態綠舟環境教育中心#宜蘭縣冬山鄉冬山路二段172號#宜蘭縣#https://eecs.epa.gov.tw/frontRWD/_cert/place_item.aspx?key=27B06C27CF9552ECBB15271745B1AE2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39</text:p>
          </table:table-cell>
          <table:table-cell office:value-type="string" table:style-name="ce1">
            <text:p>嘉義市</text:p>
          </table:table-cell>
          <table:table-cell office:value-type="string" table:style-name="ce1">
            <text:p>環境教育輕旅行．寓教於樂好悠遊</text:p>
          </table:table-cell>
          <table:table-cell office:value-type="float" office:value="1" table:style-name="ce1">
            <text:p>1</text:p>
          </table:table-cell>
          <table:table-cell office:value-type="string" table:style-name="ce1">
            <text:p>（1）大溪厝水環境教育園區：_x000d_</text:p>
            <text:p>大溪厝水環境教育園區於111年4月正式啟用，為嘉義市第一座兼具水質淨化、環境教育、生態保育及運動休閒之多功能場域，園區內設有水質淨化現地處理設施，可改善水體水質，並透過綠美化提升環境品質，而水岸活化後可提供民眾親水空間，同時濕地又可營造生態景觀，提供民眾實地體驗環境教育。_x000d_</text:p>
            <text:p>（2）大溪里辦公處：_x000d_</text:p>
            <text:p>大溪里俗稱大溪厝，為嘉義市的主要農業區，農作物以水稻為主，由於大溪厝地區未實施農地重劃，早期對外聯絡道路僅連接北港路一條，其餘為產業道路，公車及客運等大眾運輸工具未進入村內，形成較為封閉的聚落，亦為今日嘉義市保有較多自然風貌的地區。_x000d_</text:p>
            <text:p>（3）超吉飯桶：_x000d_</text:p>
            <text:p>超吉飯桶為知名連鎖鐵板燒丼販餐廳，為嘉義市綠色餐廳之一，店內為落實環保響應源頭減量、使用在地食材、鼓勵民眾惜食點餐等環保措施。</text:p>
          </table:table-cell>
          <table:table-cell office:value-type="string" table:style-name="ce1">
            <text:p>$DAY1$大溪厝水環境教育園區%大溪里綠廊（DIY手作）%領取綠色餐廳餐點（賦歸）。_x000d_</text:p>
            <text:p/>
          </table:table-cell>
          <table:table-cell office:value-type="string" table:style-name="ce1">
            <text:p>P00000450#大溪厝水環境教育園區#嘉義市西區大溪路#嘉義市#https://epb.chiayi.gov.tw/cp.aspx?n=840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40</text:p>
          </table:table-cell>
          <table:table-cell office:value-type="string" table:style-name="ce1">
            <text:p>嘉義市</text:p>
          </table:table-cell>
          <table:table-cell office:value-type="string" table:style-name="ce1">
            <text:p>鐵道漫步巡禮．尋找諸羅風情</text:p>
          </table:table-cell>
          <table:table-cell office:value-type="float" office:value="1" table:style-name="ce1">
            <text:p>1</text:p>
          </table:table-cell>
          <table:table-cell office:value-type="string" table:style-name="ce1">
            <text:p>（1）嘉油鐵馬道：_x000d_</text:p>
            <text:p>嘉油鐵馬道為中油舊鐵道自行車道全長3,500公尺，始於嘉義市世賢路四段中油廠區旁設為起點，終點設於北回歸線站天文廣場，途經美源、光路、獅子、紅瓦厝里等四里，以及嘉義水上鄉三和、下寮、回歸等三村。將閒置的中油舊鐵道修築，沿線舊鐵道線道路規劃成為自行車專用道暨景觀綠廊步道，不但維持鐵道原貌，並於二側設有單向自行車道，沿線設置高燈、低矮崁燈照明、涼亭休憩區、市集平台及入口意向花廊等造景，是當地民眾散步、運動的好去處。_x000d_</text:p>
            <text:p>（2）紅瓦里（咱的所在）：_x000d_</text:p>
            <text:p>咱的所在是紅瓦厝社區的集會所，提供社區及守望相助隊的活動使用，在嘉油鐵馬道的改善重點，紅瓦里也是不可或缺的一環，結合自行車道進行綠美化及整修，提升綠化面積、增加鐵馬道休息站等，配合整體周遭的改善，也創造了良好的野生生物棲息空間，讓生態更顯多元。_x000d_</text:p>
            <text:p>咱的所在紅瓦厝窯烤位處嘉油鐵馬道旁，是紅瓦社區的食農教育基地，環境相當優美，富有生態棲地、可食作物教育農場、窯烤體驗等多項設施，搭配各項環境教育體驗課程，推動綠色生活等，每到周末六日，吸引相當多的遊客爭相報名體驗，從社區志工召集、開始社區營造，藉由多項工作推動凝聚社區意識，打造成為健康養生的美麗社區。_x000d_</text:p>
            <text:p>（3）魚雁商號碳烤吐司：_x000d_</text:p>
            <text:p>魚雁商號碳烤吐司位於成功街上，為嘉義市綠色餐廳之一，整體建築是由老房子改造，保留復古元素及懷舊的擺設，讓整體用餐空間格外擁有老靈魂，店內為落實環保響應源頭減量、使用在地食材、鼓勵民眾惜食點餐等環保措施。</text:p>
          </table:table-cell>
          <table:table-cell office:value-type="string" table:style-name="ce1">
            <text:p>$DAY1$嘉油鐵馬道%紅瓦里-咱的所在窯烤pizza（DIY手作）%領取綠色餐廳餐點（賦歸）。_x000d_</text:p>
            <text:p/>
          </table:table-cell>
          <table:table-cell office:value-type="string" table:style-name="ce1">
            <text:p>P00000451#紅瓦里-咱的所在#嘉義市重慶二街185號#嘉義市#https://zh-tw.facebook.com/redhouse9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41</text:p>
          </table:table-cell>
          <table:table-cell office:value-type="string" table:style-name="ce1">
            <text:p>嘉義市</text:p>
          </table:table-cell>
          <table:table-cell office:value-type="string" table:style-name="ce1">
            <text:p>品味古城風情．暢遊自然生態</text:p>
          </table:table-cell>
          <table:table-cell office:value-type="float" office:value="1" table:style-name="ce1">
            <text:p>1</text:p>
          </table:table-cell>
          <table:table-cell office:value-type="string" table:style-name="ce1">
            <text:p>（1）嘉義樹木園：_x000d_</text:p>
            <text:p>位於嘉義公園東北側的「樹木園」設置於明治41年（西元1908年），占地約8.6公頃；原為橡膠的苗木生產與試驗地，後改為熱帶經濟樹種之栽植試驗區。早期引進巴西橡膠樹、印度紫壇、黑板樹、南洋各地經濟樹種，並採用一樹種的群狀栽植方式，無系統分區之規劃，讓植物景觀混合，別有原始風味。目前園內栽植之樹木有140種，分屬於47科107屬，筆直參天的林木讓這裡充滿林場的幽靜氣息；園區內還有1座「林場風清」石碑，為嘉義八景之一，主要訴說植物園的優美景致；不但具有自然保育、教學參觀、學術研究、休閒遊憩等多元功能，更是珍貴的都會區植物園。_x000d_</text:p>
            <text:p>（2）史蹟資料館（昭和十八）：_x000d_</text:p>
            <text:p>嘉義市史蹟資料館兩棟建物為日治時期嘉義神社附屬的齋館及社務所，目前已列為市定古蹟，創建於西元1943年，齋館係前往神社祭祀前齋戒和準備的地方，而社務所為神社行政管理辦公處。兩棟建築物屬日本「書院造」的建築形式，齋館建積267平方公尺，社務所建積208平方公尺，兩棟建築物之間有通廊相連，若以中央通廊為連繫軸，則形成頗具規模的整體空間。綜觀該日式「書院造」構造之格局，建築元素與服務機能等形式，在臺灣十分稀有，具獨特性，藝術表現優雅，工藝參考價值高。民國90年（西元2001年）9月15日史蹟資料館開館啟用，館內展示有關嘉義的人與嘉義市的事，以過去與現在的時光交錯，呈現各自的風華，藉以激發民眾愛鄉愛家的情懷。_x000d_</text:p>
            <text:p>（3）星光溜滑梯（KANO園區）：_x000d_</text:p>
            <text:p>嘉義市KANO園區於西元2017年8月落成，是一個以棒球為主的設計園區，電影「KANO」是一部描述日治時期嘉義農林棒球隊前進甲子園的事蹟，讓大家可以看到嘉義市曾經輝煌的棒球史，KANO園區有著四公噸的景觀球、名人牆等造景，讓民眾可以漫步在充滿棒球氣息的環境。_x000d_</text:p>
            <text:p>（4）貳牛炙燒牛排：_x000d_</text:p>
            <text:p>貳牛炙燒牛排為嘉義市綠色餐廳之一，店內為落實環保響應源頭減量、使用在地食材、鼓勵民眾惜食點餐等環保措施。</text:p>
          </table:table-cell>
          <table:table-cell office:value-type="string" table:style-name="ce1">
            <text:p>$DAY1$王田社區借問站%嘉義樹木園（林試所DIY手作）%史蹟資料館（昭和十八）%KANO園區-星光溜滑梯%領取綠色餐廳餐點（賦歸）。_x000d_</text:p>
            <text:p/>
          </table:table-cell>
          <table:table-cell office:value-type="string" table:style-name="ce1">
            <text:p>P00000453#史蹟資料館（昭和十八）#嘉義市東區公園街42號#嘉義市#https://www.facebook.com/ChiaYiJ1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42</text:p>
          </table:table-cell>
          <table:table-cell office:value-type="string" table:style-name="ce1">
            <text:p>嘉義市</text:p>
          </table:table-cell>
          <table:table-cell office:value-type="string" table:style-name="ce1">
            <text:p>探索森林鐵道．享受自然森呼吸</text:p>
          </table:table-cell>
          <table:table-cell office:value-type="float" office:value="1" table:style-name="ce1">
            <text:p>1</text:p>
          </table:table-cell>
          <table:table-cell office:value-type="string" table:style-name="ce1">
            <text:p>（1）阿里山森林鐵路-北門車站：_x000d_</text:p>
            <text:p>西元1899年日本人為轉運木材而規劃興建阿里山鐵路，軌距762毫米，最大坡度6.25%，最小曲率半徑40公尺，西元1914年全線通車，總長71.4公里。全線自海拔30公尺的嘉義，一路爬升至2,216公尺高的阿里山，全程經過47個隧道、72座橋，沿途可欣賞熱、暖、溫等不同森林帶之植物種類變化與美麗的山脈、溪谷。昔日為了集運木材、運輸生活物資而闢建的阿里山森林鐵路，如今已蛻變成發展森林旅遊的觀光鐵路列車。民國73年（西元1984年），增設行車時間僅3小時15分的「阿里山號」快車後，原來的蒸汽火車與報廢車廂即裝潢成風味獨特的車廂旅館與古老蒸汽火車展示區，位於沼平車站旁，供遊客住宿與觀賞。_x000d_</text:p>
            <text:p>（2）沉睡森林：_x000d_</text:p>
            <text:p>位於北門驛旁邊的沉睡森林，為嘉義市著名的打卡景點，公園內放置了許多冬眠中的小動物，如粉紅象、大白熊、松鼠、狐狸等，搭配綠樹、步道等公園造景，讓人彷彿置身童話故事之中。_x000d_</text:p>
            <text:p>（3）阿里山森林鐵路車庫園區：_x000d_</text:p>
            <text:p>阿里山森林鐵路為世界著名登山鐵路之一，在園區中不僅可以看到數台退役蒸汽火車、柴油機車、動力客車、客貨車廂以及方便火車頭變換方向的圓形轉車台等，還可以近距離觸摸，讓民眾一睹森林小火車的風采。_x000d_</text:p>
            <text:p>（4）嘉義製材所園區：_x000d_</text:p>
            <text:p>該建築群在日治時期稱為嘉義製材工廠，為臺灣嘉義市之歷史建築，公告於民國九十四年（西元2005年）10月26日，是日治時期營林製材所相關的建築群，由前棟辦公室、機具工廠、動力室、煤料貯存庫、乾燥庫房所組成，西元2019年規劃為阿里山林業村林業藝術園區。_x000d_</text:p>
            <text:p>（5）三采田美味廚坊：_x000d_</text:p>
            <text:p>三采田美味廚坊是間裝潢風格簡單中又帶點溫馨情懷的餐廳，為嘉義市綠色餐廳之一，店內為落實環保響應源頭減量、使用在地食材、鼓勵民眾惜食點餐等環保措施。</text:p>
          </table:table-cell>
          <table:table-cell office:value-type="string" table:style-name="ce1">
            <text:p>$DAY1$嘉義火車站（集合地點）%阿里山森林鐵路小火車（出發時間9時00分）%北門車站（到達時間9時06分）%沉睡森林%阿里山森林鐵路車庫園區%嘉義製材所園區(DIY手作)%領取綠色餐廳餐點（賦歸）。_x000d_</text:p>
            <text:p/>
          </table:table-cell>
          <table:table-cell office:value-type="string" table:style-name="ce1">
            <text:p>P00000455#嘉義製材所園區#嘉義市林森西路2號#嘉義市#https://afrch.forest.gov.tw/000004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43</text:p>
          </table:table-cell>
          <table:table-cell office:value-type="string" table:style-name="ce1">
            <text:p>嘉義市</text:p>
          </table:table-cell>
          <table:table-cell office:value-type="string" table:style-name="ce1">
            <text:p>體驗木都風華．尋訪林業棲地</text:p>
          </table:table-cell>
          <table:table-cell office:value-type="float" office:value="1" table:style-name="ce1">
            <text:p>1</text:p>
          </table:table-cell>
          <table:table-cell office:value-type="string" table:style-name="ce1">
            <text:p>（1）木都2.0實驗木場：_x000d_</text:p>
            <text:p>西元1914-1963年嘉義市歷經了50年木都風華，為了面對未來50年，開始觸發能形成新型木造產業的新環境，透過塑造木業文化棲地、保存景觀品質，營造小規模理念型經濟的創育媒合及群聚，培養都市文化活力，在預見林業轉型、木業升級的將來，共同孕育嘉義市的木造文化。_x000d_</text:p>
            <text:p>（2）福樟良材木創工坊：_x000d_</text:p>
            <text:p>於2018年進駐了嘉義舊監獄宿舍之福樟良材木創工坊，邀請民眾走進日據時期的官舍建築，在濃濃的時代氛圍中，感受木頭工藝的美好；現場規劃以多元主題參觀體驗空間，提供喜愛木頭的大小朋友，一個具備專業指導的操作學習平台，是木藝探索的絕佳體驗場館。_x000d_</text:p>
            <text:p>（3）獄政博物館：_x000d_</text:p>
            <text:p>嘉義舊監獄創建於日據時期大正八年（1919），大正十一年（1922）竣工啟用，當時稱為臺南監獄嘉義支監，嘉義舊監獄在日據時期興建落成後，經歷幾次地震災害，在修復與擴建之過程，終有今日規模，其歷經臺灣近代長時間的獄政發展與改革歷史，可說是碩果僅存而最具價值的歷史證據。舊監獄建築已由嘉義市政府公告為市定古蹟，其建築群保存狀況完整，為全臺唯一之「獄政博物館」，以結合歷史保存、古蹟空間活化與永續經營為目標，重新賦予嘉義舊監獄新的生命，並將之融入到嘉義市的整體發展之中。_x000d_</text:p>
            <text:p>（4）上味魯肉飯：_x000d_</text:p>
            <text:p>是一家採開放式廚房的餐廳，可增加空間感及食安信任，並加裝區隔板檔煙，巧妙隔絕開油煙，板上以童趣文青畫法描繪套餐組合，可增加宣傳效益又有實用效果。該店落實響應源頭減量、使用在地食材、鼓勵民眾惜食點餐等環保措施。</text:p>
          </table:table-cell>
          <table:table-cell office:value-type="string" table:style-name="ce1">
            <text:p>$DAY1$木都2.0實驗木場（集合地點）%福樟良材木創工坊（DIY手作）%獄政博物館%領取綠色餐廳餐點（賦歸）。_x000d_</text:p>
            <text:p/>
          </table:table-cell>
          <table:table-cell office:value-type="string" table:style-name="ce1">
            <text:p>P00000441#木都2.0實驗木#嘉義市東區維新路134巷24號#嘉義市#https://www.facebook.com/woodcity2.0/$P00000457#福樟良材木創工坊#嘉義市東區維新路134巷37號#嘉義市#https://www.furejangwoodshop.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44</text:p>
          </table:table-cell>
          <table:table-cell office:value-type="string" table:style-name="ce1">
            <text:p>臺北市</text:p>
          </table:table-cell>
          <table:table-cell office:value-type="string" table:style-name="ce1">
            <text:p>國立臺灣科學教育館半日遊</text:p>
          </table:table-cell>
          <table:table-cell office:value-type="float" office:value="1" table:style-name="ce1">
            <text:p>1</text:p>
          </table:table-cell>
          <table:table-cell office:value-type="string" table:style-name="ce1">
            <text:p>國立臺灣科學教育館運用豐富多元的展示手法，將環境與生態的概念、知識搬入展場，並配合戶外場域將環境學習體驗由室內延伸至戶外，以主題實作課程、展區導覽、互動體驗及資源外展等多樣化的學習方式，喚起民眾對於環境的關懷，從「本體、行動、網路科教館」三大主軸戮力推展環境教育，營造一個人人可學、處處可學、時時可學的優質環境學習中心！</text:p>
          </table:table-cell>
          <table:table-cell office:value-type="string" table:style-name="ce1">
            <text:p>$DAY1$國立臺灣科學教育館 % Q Burger士林大南店_x000d_</text:p>
            <text:p>_x000d_</text:p>
            <text:p/>
          </table:table-cell>
          <table:table-cell office:value-type="string" table:style-name="ce1">
            <text:p>P00000214#國立臺灣科學教育館#臺北市士林區士商路189號#臺北市#https://www.ntsec.gov.tw/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45</text:p>
          </table:table-cell>
          <table:table-cell office:value-type="string" table:style-name="ce1">
            <text:p>臺北市</text:p>
          </table:table-cell>
          <table:table-cell office:value-type="string" table:style-name="ce1">
            <text:p>臺北典藏植物園半日遊</text:p>
          </table:table-cell>
          <table:table-cell office:value-type="float" office:value="1" table:style-name="ce1">
            <text:p>1</text:p>
          </table:table-cell>
          <table:table-cell office:value-type="string" table:style-name="ce1">
            <text:p>臺北典藏植物園環境教育發展理念是「感受植物的溫度，共享樂活生態城市」，藉由蘊藏四百多種全臺各地不同環境棲地的原生植物與生態系代表植物物種，結合國內頂尖綠建築與景觀設計，讓參觀者瞭解各環境區域植物之特性以及植物與綠建築、設施間的效益性，喚起民眾對環境之注目與重視，激起對環境資源保育的作為。</text:p>
          </table:table-cell>
          <table:table-cell office:value-type="string" table:style-name="ce1">
            <text:p>$DAY1$臺北典藏植物園 % Q Burger中山榮星店_x000d_</text:p>
            <text:p/>
          </table:table-cell>
          <table:table-cell office:value-type="string" table:style-name="ce1">
            <text:p>P00000111#臺北典藏植物園#臺北市中山區濱江街16號#臺北市#https://www.facebook.com/taipei.collectible.botanical.garden$</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46</text:p>
          </table:table-cell>
          <table:table-cell office:value-type="string" table:style-name="ce1">
            <text:p>新竹縣</text:p>
          </table:table-cell>
          <table:table-cell office:value-type="string" table:style-name="ce1">
            <text:p>111年度新竹縣社區環境調查及培力觀摩</text:p>
          </table:table-cell>
          <table:table-cell office:value-type="float" office:value="1" table:style-name="ce1">
            <text:p>1</text:p>
          </table:table-cell>
          <table:table-cell office:value-type="string" table:style-name="ce1">
            <text:p>為培力新竹縣不同發展階段的社區，辦理社區培力觀摩強化社區經營能力，進而提升社區穩健發展之學習，並以輔導團協助、整合社區資源，由九芎湖場域的介紹與經營，而能自立自主發展之社區，甚而能協助其他的社區，使社區間共存共榮。</text:p>
          </table:table-cell>
          <table:table-cell office:value-type="string" table:style-name="ce1">
            <text:p>$DAY1$劉家莊燜雞（綠色餐廳）%九芎湖環境教育園區（綠色景點）_x000d_</text:p>
            <text:p/>
          </table:table-cell>
          <table:table-cell office:value-type="string" table:style-name="ce1">
            <text:p>P00000083#九芎湖環境教育園區#新竹縣新埔鎮照門里6鄰九芎湖16-2號#新竹縣#http://www.sp9.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47</text:p>
          </table:table-cell>
          <table:table-cell office:value-type="string" table:style-name="ce1">
            <text:p>新竹縣</text:p>
          </table:table-cell>
          <table:table-cell office:value-type="string" table:style-name="ce1">
            <text:p>「夏天不一樣」111年新竹縣環境教育夏令營 (第二梯次)</text:p>
          </table:table-cell>
          <table:table-cell office:value-type="float" office:value="2" table:style-name="ce1">
            <text:p>2</text:p>
          </table:table-cell>
          <table:table-cell office:value-type="string" table:style-name="ce1">
            <text:p>過「永續世代」之推廣理念，落實「推廣綠生活行動」為目標，期許深耕環境教育，提升民眾環境教育素養，以環環相扣方式，讓青年學子能從活動中學習尊重自然環境，並感受與人與自然環境之間的互動，增進彼此之間的連結，落實日常生活中的環境教育，以達到永續發展的公民教育。</text:p>
          </table:table-cell>
          <table:table-cell office:value-type="string" table:style-name="ce1">
            <text:p>$DAY1$（小叮噹科學主題樂園）%（小叮噹水蓮花餐廳）%（小叮噹科學主題樂園）%（小叮噹科學主題樂園生活大師會館）_x000d_</text:p>
            <text:p>$DAY2$（南埔水鄉黃金生態農村）%（在地食材體驗）%（寶二水庫）_x000d_</text:p>
            <text:p/>
          </table:table-cell>
          <table:table-cell office:value-type="string" table:style-name="ce1">
            <text:p>P00000082#小叮噹愛地球行動學堂#新竹縣新豐鄉康和路199號#新竹縣#http://www.ding-dong.com.tw/$P00000084#南埔黃金水鄉生態農村#新竹縣北埔鄉南埔村2鄰17號#新竹縣#https://www.facebook.com/nanpu/$P00000459#寶山第二水庫#新竹縣北埔鄉埔尾村埔尾34之8號#新竹縣#https://www.wranb.gov.tw/3452/3475/26113/%E5%AF%B6%E5%B1%B1%E7%AC%AC%E4%BA%8C%E6%B0%B4%E5%BA%AB/$</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49</text:p>
          </table:table-cell>
          <table:table-cell office:value-type="string" table:style-name="ce1">
            <text:p>新竹縣</text:p>
          </table:table-cell>
          <table:table-cell office:value-type="string" table:style-name="ce1">
            <text:p>氣候變遷調適研習營一日遊</text:p>
          </table:table-cell>
          <table:table-cell office:value-type="float" office:value="1" table:style-name="ce1">
            <text:p>1</text:p>
          </table:table-cell>
          <table:table-cell office:value-type="string" table:style-name="ce1">
            <text:p>科技進步和經濟發展擴大了人類對地球環境的影響，無論是對地球資源的消耗，或是對自然環境運作系統的破壞，都產生了有史以來的危機，本次課程結合新竹縣小叮噹愛地球行動學堂，規劃主題為「在地氣候行動-臺灣啟動」研習活動</text:p>
          </table:table-cell>
          <table:table-cell office:value-type="string" table:style-name="ce1">
            <text:p>$DAY1$小叮噹愛地球行動學堂%小叮噹-水蓮花綠色餐廳_x000d_</text:p>
            <text:p/>
          </table:table-cell>
          <table:table-cell office:value-type="string" table:style-name="ce1">
            <text:p>P00000082#小叮噹愛地球行動學堂#新竹縣新豐鄉康和路199號#新竹縣#http://www.ding-dong.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50</text:p>
          </table:table-cell>
          <table:table-cell office:value-type="string" table:style-name="ce1">
            <text:p>新竹縣</text:p>
          </table:table-cell>
          <table:table-cell office:value-type="string" table:style-name="ce1">
            <text:p>頭前溪生態治理區環境教育地方培力工作坊一日課程</text:p>
          </table:table-cell>
          <table:table-cell office:value-type="float" office:value="1" table:style-name="ce1">
            <text:p>1</text:p>
          </table:table-cell>
          <table:table-cell office:value-type="string" table:style-name="ce1">
            <text:p>上午課程「埤塘之美──八德埤塘自然生態公園輕旅行」：課程內容包含了解現今八德埤塘除水利灌溉功能外，更反映社會變遷、人地關係的文化歷史意涵，並兼具觀光遊憩及生態教育等功能。透過此課程讓志工教師瞭解過去埤塘的重要性並培養關心環境的情操。_x000d_</text:p>
            <text:p>下午課程「都市心森林──虎頭山環境教育園區遊憩趣」：課程內容包含了解虎頭山環境教育園區之生態自然資源保育與環境教育的永續經營作為與理念，透過導覽園區過程中，認識園區內動植物、環境特色及文化等，藉由此課程加深志工教師對環境保育保護的理解。</text:p>
          </table:table-cell>
          <table:table-cell office:value-type="string" table:style-name="ce1">
            <text:p>$DAY1$桃園市八德埤塘自然生態公園 % 義焗兩得 % 桃園市虎頭山環境教育園區_x000d_</text:p>
            <text:p/>
          </table:table-cell>
          <table:table-cell office:value-type="string" table:style-name="ce1">
            <text:p>P00000022#桃園八德埤塘生態公園#桃園市八德區興豐路1315號#桃園市#https://travel.tycg.gov.tw/zh-tw/travel/attraction/505$P00000023#虎頭山環境教育園區#桃園市桃園區公園路42號#桃園市#https://heec.tycg.gov.tw/home/index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51</text:p>
          </table:table-cell>
          <table:table-cell office:value-type="string" table:style-name="ce1">
            <text:p>新竹縣</text:p>
          </table:table-cell>
          <table:table-cell office:value-type="string" table:style-name="ce1">
            <text:p>體驗學習雙重奏-漫步九芎湖生態一日遊</text:p>
          </table:table-cell>
          <table:table-cell office:value-type="float" office:value="1" table:style-name="ce1">
            <text:p>1</text:p>
          </table:table-cell>
          <table:table-cell office:value-type="string" table:style-name="ce1">
            <text:p>為體恤清潔隊員終年維護環境整潔之辛勞，於10月25日「清潔隊員節」前舉辦慶祝活動，俾慰勞與鼓勵為維護環境勞苦功高之清潔隊員，讓社會各界透過活動能理解清潔隊員的付出並表達由衷地謝意。_x000d_</text:p>
            <text:p>藉由本活動辦理增進環保、清潔人員間之情誼，透過資源回收分類等技藝競賽，培養隊員間團體默契，另以選擇九芎湖環境教育場所進行活動，以親近大自然舒緩清潔隊員之工作壓力，期本縣清潔隊員共襄盛舉，讓本縣所有清潔隊員在專屬節日放鬆一天，為維護環境再繼續努力。</text:p>
          </table:table-cell>
          <table:table-cell office:value-type="string" table:style-name="ce1">
            <text:p>$DAY1$九芎湖環境教育園區（綠色景點）%劉家燜雞（綠色餐廳）%九芎湖環境教育園區（綠色景點）_x000d_</text:p>
            <text:p>綠色餐廳由劉家燜雞統包於九芎湖環境教育停車場進行外燴方式。(約50桌)_x000d_</text:p>
            <text:p/>
          </table:table-cell>
          <table:table-cell office:value-type="string" table:style-name="ce1">
            <text:p>P00000083#九芎湖環境教育園區#新竹縣新埔鎮照門里6鄰九芎湖16-2號#新竹縣#http://www.sp9.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52</text:p>
          </table:table-cell>
          <table:table-cell office:value-type="string" table:style-name="ce1">
            <text:p>新竹市</text:p>
          </table:table-cell>
          <table:table-cell office:value-type="string" table:style-name="ce1">
            <text:p>111年度新竹市臺灣客家文化館戶外學習活動一日遊</text:p>
          </table:table-cell>
          <table:table-cell office:value-type="float" office:value="1" table:style-name="ce1">
            <text:p>1</text:p>
          </table:table-cell>
          <table:table-cell office:value-type="string" table:style-name="ce1">
            <text:p>臺灣客家文化館於民國101年5月12日正式啟用，面積11.32公頃，定位為全球客家文化及產業交流與研究中心，供為文化保存與觀光交流的平臺，引領人們認識客家、走入客庄，展現「臺灣客家 世界風華」的魅力，體驗具豐富、精采絢麗之客家文化。場館以研究、展演、典藏及教育為主要發展方向，展現客家文化百年因應環境變遷發展之特殊文化，以豐富多元展覽與民眾互動。並導入不同元素之環境教育課程，做為環境教育或環境資源地景空間，以發展地方特色、促進客庄文化觀光及推動區域性無形文化資產保存，打造地方客庄氛圍意象及文化地景空間。</text:p>
          </table:table-cell>
          <table:table-cell office:value-type="string" table:style-name="ce1">
            <text:p>$DAY1$環保局(8:00)出發 % 認識客家文化館(9:00)了解客家社會結構及族群文化 % 蒸烹派客家美食餐廳(12:00) % 走訪勝興(13:00)慢城、舊山線及鐵道文化 % 活動分享討論(15:30) % 賦歸(16:00) _x000d_</text:p>
            <text:p/>
          </table:table-cell>
          <table:table-cell office:value-type="string" table:style-name="ce1">
            <text:p>P00000020#臺灣客家文化館#苗栗縣銅鑼鄉銅科南路6號#苗栗縣#https://thcdc.hakka.gov.tw/wSite/mp?mp=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53</text:p>
          </table:table-cell>
          <table:table-cell office:value-type="string" table:style-name="ce1">
            <text:p>基隆市</text:p>
          </table:table-cell>
          <table:table-cell office:value-type="string" table:style-name="ce1">
            <text:p>111年基隆市環境教育跨平台增能交流活動(花蓮2日遊)</text:p>
          </table:table-cell>
          <table:table-cell office:value-type="float" office:value="2" table:style-name="ce1">
            <text:p>2</text:p>
          </table:table-cell>
          <table:table-cell office:value-type="string" table:style-name="ce1">
            <text:p>本次跨平台增能交流活動之觀摩學習地點為花蓮縣「和平港工業區專用港生態教室」及花蓮縣「花蓮糖廠環境教育中心」，和平港自2020年開始將生態港做為環境教育課程主軸，並於111年2月22日通過「環境教育設施場所認證」，場域依據不同年齡層對象設計「大船入港」、「海港的房客」、「港口保衛隊」3個課程，期透過多元課程方案及推廣，持續傳遞生態港環境保護理念；花蓮縣「花蓮糖廠環境教育中心」於110年11月3日通過「環境教育設施場所認證」，課程連結花糖的特色與環境的議題，導入課程的目標，在追求營利的過程中也追求生態環境的平衡發展。</text:p>
          </table:table-cell>
          <table:table-cell office:value-type="string" table:style-name="ce1">
            <text:p>$DAY1$花蓮縣「和平港工業區專用港生態教室」（綠色景點）%花蓮福容大飯店（綠色餐廳）%花蓮福容大飯店（環保旅宿/環保標章旅館）_x000d_</text:p>
            <text:p>$DAY2$花蓮福容大飯店（環保旅宿/環保標章旅館）%花蓮縣「花蓮糖廠環境教育中心」（綠色景點）_x000d_</text:p>
            <text:p/>
          </table:table-cell>
          <table:table-cell office:value-type="string" table:style-name="ce1">
            <text:p>P00000312#花蓮糖廠環境教育中心#花蓮縣光復鄉花蓮縣光復鄉大進村糖廠街19號#花蓮縣#https://www.hualiensugar.com.tw$P00000363#和平工業區專用港#花蓮縣秀林鄉和平村和工五路6號#花蓮縣#https://www.hpipc.com.tw/tw/index.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54</text:p>
          </table:table-cell>
          <table:table-cell office:value-type="string" table:style-name="ce1">
            <text:p>基隆市</text:p>
          </table:table-cell>
          <table:table-cell office:value-type="string" table:style-name="ce1">
            <text:p>111年度基隆市環境清潔維護推動作業學習交流活動(宜蘭1日遊)</text:p>
          </table:table-cell>
          <table:table-cell office:value-type="float" office:value="1" table:style-name="ce1">
            <text:p>1</text:p>
          </table:table-cell>
          <table:table-cell office:value-type="string" table:style-name="ce1">
            <text:p>本次交流活動主要地點以宜蘭縣羅東自然教育中心為主，該場域以林業為本，在1982年台灣停止木材砍伐作業後，將之重整為林業文化園區，運用宜蘭縣美麗的自然步道與豐富的生態資源，推動多元主題的森林環境教育，有著森林資源豐富，在當時與阿里山、八仙山並稱為台灣的三大林場。</text:p>
          </table:table-cell>
          <table:table-cell office:value-type="string" table:style-name="ce1">
            <text:p>$DAY1$羅東自然教育中心（綠色景點）%一佳村養生餐廳（綠色餐廳）_x000d_</text:p>
            <text:p/>
          </table:table-cell>
          <table:table-cell office:value-type="string" table:style-name="ce1">
            <text:p>P00000335#羅東自然教育中心#宜蘭縣羅東鎮中正北路118號#宜蘭縣#http://luodong-nec.blogspot.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55</text:p>
          </table:table-cell>
          <table:table-cell office:value-type="string" table:style-name="ce1">
            <text:p>高雄市</text:p>
          </table:table-cell>
          <table:table-cell office:value-type="string" table:style-name="ce1">
            <text:p>中山大學海岸校園一日遊</text:p>
          </table:table-cell>
          <table:table-cell office:value-type="float" office:value="1" table:style-name="ce1">
            <text:p>1</text:p>
          </table:table-cell>
          <table:table-cell office:value-type="string" table:style-name="ce1">
            <text:p>為推動淨零綠生活及推廣低碳蔬食概念，本次旅遊規劃以參訪環境教育場所及在地食材之綠色餐廳，並結合中山大學海工館綠屋頂環境教育場所及73階蔬食咖啡綠色餐廳所等多元化活動內容吸引民眾參與，藉此提高民眾對蔬食及環境保護認知，可藉此向更多人推廣綠生活、綠色旅遊景點及永續循環的理念，攜手將綠生活的理念落實到生活中。_x000d_</text:p>
            <text:p/>
          </table:table-cell>
          <table:table-cell office:value-type="string" table:style-name="ce1">
            <text:p>$DAY1$中山大學海岸校園%73階蔬食咖啡_x000d_</text:p>
            <text:p>_x000d_</text:p>
            <text:p/>
          </table:table-cell>
          <table:table-cell office:value-type="string" table:style-name="ce1">
            <text:p>P00000030#西子灣、中山大學海岸校園#高雄市鼓山區蓮海路51號、高雄市鼓山區蓮海路70號#高雄市#https://www.taiwan.net.tw/m1.aspx?sNo=0001121&amp;amp;id=62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59</text:p>
          </table:table-cell>
          <table:table-cell office:value-type="string" table:style-name="ce1">
            <text:p>金門縣</text:p>
          </table:table-cell>
          <table:table-cell office:value-type="string" table:style-name="ce1">
            <text:p>鐵馬遊金門(一)</text:p>
          </table:table-cell>
          <table:table-cell office:value-type="float" office:value="1" table:style-name="ce1">
            <text:p>1</text:p>
          </table:table-cell>
          <table:table-cell office:value-type="string" table:style-name="ce1">
            <text:p>金城是著名的古城，此路線安排半日行程，沿路可欣賞傳統聚落與古蹟建築，於金城車站出發，可直接租借金門K-Bike使用，快速又方便。三五好友透過悠然騎著單車，用健康又減碳的方式，在忙碌的生活中享受著金門追風之旅。</text:p>
          </table:table-cell>
          <table:table-cell office:value-type="string" table:style-name="ce1">
            <text:p>$DAY1$金城車站出發%珠山聚落%翟山坑道（綠色景點）%金門縣水產試驗所（綠色景點）%莒光樓%良金實業有限公司(貞節牌坊店)或珍潮味小吃店（綠色餐廳）%邱良功母節孝坊%清金門鎮總兵署_x000d_</text:p>
            <text:p/>
          </table:table-cell>
          <table:table-cell office:value-type="string" table:style-name="ce1">
            <text:p>P00000008#翟山坑道#金門縣金城鎮古崗湖東南方翟山腹#金門縣#https://kinmen.travel/zh-tw/travel/attraction/1337$P00000220#金門縣水產試驗所#金門縣金城鎮西海路2號#金門縣#https://kfri.kinmen.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60</text:p>
          </table:table-cell>
          <table:table-cell office:value-type="string" table:style-name="ce1">
            <text:p>金門縣</text:p>
          </table:table-cell>
          <table:table-cell office:value-type="string" table:style-name="ce1">
            <text:p>鐵馬遊金門(二)</text:p>
          </table:table-cell>
          <table:table-cell office:value-type="float" office:value="1" table:style-name="ce1">
            <text:p>1</text:p>
          </table:table-cell>
          <table:table-cell office:value-type="string" table:style-name="ce1">
            <text:p>此線位於金門西北部，三面臨海，以自然生態與戰地史蹟為主題，於金城車站出發，可直接租借金門K-Bike使用，快速又方便。三五好友透過悠然騎著單車，用健康又減碳的方式，在忙碌的生活中享受著金門追風之旅。</text:p>
          </table:table-cell>
          <table:table-cell office:value-type="string" table:style-name="ce1">
            <text:p>$DAY1$金城車站出發%慈湖%北山播音牆%北山古洋樓%古寧頭戰史館%金門縣石蚵產業文化館（綠色景點）%良金實業有限公司(貞節牌坊店)或珍潮味小吃店（綠色餐廳）%邱良功母節孝坊%清金門鎮總兵署_x000d_</text:p>
            <text:p/>
          </table:table-cell>
          <table:table-cell office:value-type="string" table:style-name="ce1">
            <text:p>P00000443#金門縣石蚵產業文化館#金門縣金寧鄉林厝古寧頭和平紀念園區四號砲堡#金門縣#http://www.kinmen.gov.tw/Layout/sub_A/index.aspx?frame=8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65</text:p>
          </table:table-cell>
          <table:table-cell office:value-type="string" table:style-name="ce1">
            <text:p>雲林縣</text:p>
          </table:table-cell>
          <table:table-cell office:value-type="string" table:style-name="ce1">
            <text:p>四季漫慢-春季</text:p>
          </table:table-cell>
          <table:table-cell office:value-type="float" office:value="1" table:style-name="ce1">
            <text:p>1</text:p>
          </table:table-cell>
          <table:table-cell office:value-type="string" table:style-name="ce1">
            <text:p>是時候來場雲林小旅行了_x000d_</text:p>
            <text:p>三月是許多媽祖迷的大日子_x000d_</text:p>
            <text:p>隨著媽祖來到雲林_x000d_</text:p>
            <text:p>感受民俗風情之餘_x000d_</text:p>
            <text:p>到北港礫間接觸曝氣氧化廠學習環境教育_x000d_</text:p>
            <text:p>到九久醇義麵坊綠色餐廳用餐_x000d_</text:p>
            <text:p>再到朝天宮參拜_x000d_</text:p>
            <text:p>讓一天充滿文化氣息。</text:p>
          </table:table-cell>
          <table:table-cell office:value-type="string" table:style-name="ce1">
            <text:p>$DAY1$北港礫間接觸曝氣氧化廠（綠色景點）%九久醇義麵坊（綠色餐廳）%北港朝天宮%賦歸_x000d_</text:p>
            <text:p/>
          </table:table-cell>
          <table:table-cell office:value-type="string" table:style-name="ce1">
            <text:p>P00000466#北港礫間接觸曝氣氧化廠#雲林縣北港鎮文仁路媽祖大橋邊#雲林縣#https://www.facebook.com/humin189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69</text:p>
          </table:table-cell>
          <table:table-cell office:value-type="string" table:style-name="ce1">
            <text:p>臺北市</text:p>
          </table:table-cell>
          <table:table-cell office:value-type="string" table:style-name="ce1">
            <text:p>國立臺灣科學教育館半日遊</text:p>
          </table:table-cell>
          <table:table-cell office:value-type="float" office:value="1" table:style-name="ce1">
            <text:p>1</text:p>
          </table:table-cell>
          <table:table-cell office:value-type="string" table:style-name="ce1">
            <text:p>國立臺灣科學教育館運用豐富多元的展示手法，將環境與生態的概念、知識搬入展場，並配合戶外場域將環境學習體驗由室內延伸至戶外，以主題實作課程、展區導覽、互動體驗及資源外展等多樣化的學習方式，喚起民眾對於環境的關懷，從「本體、行動、網路科教館」三大主軸戮力推展環境教育，營造一個人人可學、處處可學、時時可學的優質環境學習中心！</text:p>
          </table:table-cell>
          <table:table-cell office:value-type="string" table:style-name="ce1">
            <text:p>$DAY1$國立臺灣科學教育館 % Q Burger士林大南店_x000d_</text:p>
            <text:p/>
          </table:table-cell>
          <table:table-cell office:value-type="string" table:style-name="ce1">
            <text:p>P00000214#國立臺灣科學教育館#臺北市士林區士商路189號#臺北市#https://www.ntsec.gov.tw/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70</text:p>
          </table:table-cell>
          <table:table-cell office:value-type="string" table:style-name="ce1">
            <text:p>嘉義縣</text:p>
          </table:table-cell>
          <table:table-cell office:value-type="string" table:style-name="ce1">
            <text:p>親子團遊-樂融融</text:p>
          </table:table-cell>
          <table:table-cell office:value-type="float" office:value="1" table:style-name="ce1">
            <text:p>1</text:p>
          </table:table-cell>
          <table:table-cell office:value-type="string" table:style-name="ce1">
            <text:p>邑米社區大學生態教學農場_x000d_</text:p>
            <text:p>農場位於中埔鄉，上阿里山前必經之地，經過農場看飄出裊裊炊煙即可以感受到迎面撲鼻的麵包香味！邑米生態農場佔地1100坪，以黑水虻循環農業經濟農場之方式運作，目前有黑水虻養殖、黑水虻魚菜共生、水耕蔬菜、印加果種植、蛋雞養殖、窯烤區等。_x000d_</text:p>
            <text:p>本次活動安排在農場大人小孩一起利用周遭身邊廢棄的器具和家裡陽台、庭院就可以做成水耕蔬菜，自己種吃得安心、減碳減廢又兼顧食安。_x000d_</text:p>
            <text:p>獨角仙休閒農場_x000d_</text:p>
            <text:p>獨角仙牧場是一個大人與小孩的天堂，不僅環境優美多重山脈層層巒巒，牧場內還有白鴿、駝鳥、山羊、小乳牛、迷你馬、乳牛等動物，園區更建立自然生態館，培育國內外多種的獨角仙及鍬形蟲，打造豐富多元的自然生態環境，獨創與動物間的零距離體驗。_x000d_</text:p>
            <text:p>北回歸線二館太空教育館_x000d_</text:p>
            <text:p>嘉義北回歸線新館-北回二館太空教育館為嘉義新興的熱門景點，主體建築是以台灣「福爾摩沙一號衛星」的外觀為設計發想，以太空、科技、綠能為發展目標，希望打造成一座雲嘉南太空科普的重要基地。</text:p>
          </table:table-cell>
          <table:table-cell office:value-type="string" table:style-name="ce1">
            <text:p>$DAY1$邑米社大生態農場（綠色景點）%綠野珍餐館（綠色餐廳）%獨角仙休閒農場（綠色景點）%北回二館太空教育館（綠色景點）_x000d_</text:p>
            <text:p/>
          </table:table-cell>
          <table:table-cell office:value-type="string" table:style-name="ce1">
            <text:p>P00000128#獨角仙休閒農場#嘉義縣中埔鄉石硦村15鄰45號#嘉義縣#http://www.dgc.com.tw/index.asp$P00000470#北回二館太空教育館#嘉義縣水上鄉回歸村北回188號#嘉義縣#https://sec235.cyc.edu.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71</text:p>
          </table:table-cell>
          <table:table-cell office:value-type="string" table:style-name="ce1">
            <text:p>臺中市</text:p>
          </table:table-cell>
          <table:table-cell office:value-type="string" table:style-name="ce1">
            <text:p>高雄特色一日遊</text:p>
          </table:table-cell>
          <table:table-cell office:value-type="float" office:value="1" table:style-name="ce1">
            <text:p>1</text:p>
          </table:table-cell>
          <table:table-cell office:value-type="string" table:style-name="ce1">
            <text:p>棧貳庫位於高雄港2號碼頭。日治時期是磚牆瓦頂的單層倉庫，在盟軍轟炸後，民國 50 年時重建成鋼筋混凝土結合力霸鋼筋屋架。為了方便貨物的進出，倉庫內沒有任何支柱，民國 92 年時也被高雄市政府公告為歷史建築。從砂糖、貨品到搭乘郵輪前來的旅客，數十年來，棧貳庫不只守望著高雄港的變遷，也將張開雙手，迎接海港都市的未來。_x000d_</text:p>
            <text:p>_x000d_</text:p>
            <text:p>「棧」代表著集結、出發、成就的精神。在超過 3,000 平方公尺的挑高空間中，棧貳庫即將匯集數十位各界職人、台灣代表品牌在這個新舊並陳的百年歷史場域裡共同創造圓夢，打造高雄港區親水購物、休憩新體驗，也將成為後續 32 公頃的棧庫群陸續開放的起點。</text:p>
          </table:table-cell>
          <table:table-cell office:value-type="string" table:style-name="ce1">
            <text:p>$DAY1$深緣及水善糖文化園區%下營田媽媽鵝鄉園餐廳%高雄田寮月世界%蓮池潭風景區%城市商旅真愛館%駁二藝術特區、棧貳庫_x000d_</text:p>
            <text:p/>
          </table:table-cell>
          <table:table-cell office:value-type="string" table:style-name="ce1">
            <text:p>P00000028#駁二藝術特區、棧貳庫#高雄市鹽埕區大勇路1號#高雄市#https://pier2.org/、 https://www.kw2.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73</text:p>
          </table:table-cell>
          <table:table-cell office:value-type="string" table:style-name="ce1">
            <text:p>嘉義縣</text:p>
          </table:table-cell>
          <table:table-cell office:value-type="string" table:style-name="ce1">
            <text:p>文化綠悠遊</text:p>
          </table:table-cell>
          <table:table-cell office:value-type="float" office:value="1" table:style-name="ce1">
            <text:p>1</text:p>
          </table:table-cell>
          <table:table-cell office:value-type="string" table:style-name="ce1">
            <text:p>活動課程為第4項特別企劃，觸口為家扶中心的孩子們設計”觸進共好~樹木與生物”課程，學習議題為環境倫理、實質內涵為覺知生物生命的美與價值，關懷動、植物的生命，進行方式為介紹觸口老樹與生態、觸口明星物種，例如：台灣南海溪蟹、獨居蜂以及多樣的蜻蛉目物種等等以及園區生態調查。課程非常的多元化，讓到訪的民眾，不管是大朋友、小朋友都能多元學習，來了解嘉義縣山區美麗的風景以及大自然的故事。_x000d_</text:p>
            <text:p>宜湘園國際餐飲經環保署認證晉升為綠色餐廳，積極使用有產銷履歷的食材、農產品，並提供提供客製化餐點，以環境友善為理念，提供環保、低碳之供餐及用餐環境。_x000d_</text:p>
            <text:p>協會是由溪口鄉美北村、美南村、天赦庄社區鄉親所共同成立。昔日嘉義縣溪口鄉崙尾天赦多數居民以竹編雞籠、雞罩、蔬果籠為業，特別是天赦庄幾乎全庄都是竹編工廠，竹編工藝聞名全台。但30餘年來鑑於塑膠用具興起，導致傳統竹編產業沒落，年輕人不再學習竹編工藝，工藝發展與傳承出現危機。為保留這項傳統工藝，協會成員透過導覽解說及DIY體驗，讓民眾能了解竹編文化藝術，讓傳統竹編工藝能延續下去。_x000d_</text:p>
            <text:p>在未過度開發的優質環境中，精心照料出天然覓食、採蜜的蜜蜂並推出導覽行程，除了可認識蜜蜂、了解蜜蜂對生態的重要，並可體驗挖竹筍、品嘗風味餐，還有清涼一下的摸田蚌，非常適合親子共遊，體驗農家生活擁抱大自然。_x000d_</text:p>
            <text:p/>
          </table:table-cell>
          <table:table-cell office:value-type="string" table:style-name="ce1">
            <text:p>$DAY1$DAY1：觸口自然教育中心(環境教育設施場所) %宜湘園國際餐飲(綠色餐廳)%崙尾天赦竹編發展協會（綠色景點）%大林吳家養蜂場（綠色景點）_x000d_</text:p>
            <text:p/>
          </table:table-cell>
          <table:table-cell office:value-type="string" table:style-name="ce1">
            <text:p>P00000399#觸口自然教育中心#嘉義縣番路鄉新福村1鄰五虎寮16號#嘉義縣#https://www.forest.gov.tw/0000218$P00000476#大林五百年茄苳樹下吳家養蜂場#嘉義縣大林鎮三角里上林頭42號#嘉義縣#https://m.facebook.com/profile.php?id=1000473117957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75</text:p>
          </table:table-cell>
          <table:table-cell office:value-type="string" table:style-name="ce1">
            <text:p>臺中市</text:p>
          </table:table-cell>
          <table:table-cell office:value-type="string" table:style-name="ce1">
            <text:p>綠「藝」盎然 2.0-刑務所演武場一日遊</text:p>
          </table:table-cell>
          <table:table-cell office:value-type="float" office:value="1" table:style-name="ce1">
            <text:p>1</text:p>
          </table:table-cell>
          <table:table-cell office:value-type="string" table:style-name="ce1">
            <text:p>道禾六藝文化館以藝術活化歷史建築，聯繫空間歷史場域，發展文化保存環境教育與發揚「禮樂射御書數」傳統文化精神，同時結合臺中地方文化館力量，相互合作。並且邀請臺中市弱勢團體參與，認識地方文化與保存，扣連全民綠色生活理念與接軌國際SDGs 目標，「綠藝盎然」為主軸，配合環境日活動，辦理記憶與技藝環境探所工作坊，刑務所演武場位於臺中市中區，保留許多日治時期建築，如：刑務所演武場、臺中文學館、臺中州廳等，活動規劃以綠色旅遊形式，利用實地踏查，瞭解早期城市發展的歷史紋理與演進，並結合新興文化場域(如:臺中儒考棚)，參與學員經過探索後，融入 SDGs 理念，繪製環境地圖，發想不同的綠色旅遊路線，活動同時結合周遭地方文史館，共同行銷與宣傳，提升發現與解決環境議題的能力。</text:p>
          </table:table-cell>
          <table:table-cell office:value-type="string" table:style-name="ce1">
            <text:p>$DAY1$DAY1：（道禾六藝文化館上午）%（吃光食堂）%（道禾六藝文化館下午）_x000d_</text:p>
            <text:p/>
          </table:table-cell>
          <table:table-cell office:value-type="string" table:style-name="ce1">
            <text:p>P00000054#道禾六藝文化館#台中市西區林森路33號#台中市#http://www.sixarts.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81</text:p>
          </table:table-cell>
          <table:table-cell office:value-type="string" table:style-name="ce1">
            <text:p>宜蘭縣</text:p>
          </table:table-cell>
          <table:table-cell office:value-type="string" table:style-name="ce1">
            <text:p>群英會環境教育行程</text:p>
          </table:table-cell>
          <table:table-cell office:value-type="float" office:value="1" table:style-name="ce1">
            <text:p>1</text:p>
          </table:table-cell>
          <table:table-cell office:value-type="string" table:style-name="ce1">
            <text:p>藉由辦理環保志(義)工群英會競賽，展現環保 (義)工關懷環境的熱情與活力，以團隊合作的競賽方式，激勵環保志(義)工之榮譽感，凝聚環保志(義)工的向心力，同時，帶領環保志(義)工前往外縣市的環境教育認證設施場所，進行學習觀摩，並以全民寓教於樂方式，將環境保護的觀念與知識落實於生活中。</text:p>
          </table:table-cell>
          <table:table-cell office:value-type="string" table:style-name="ce1">
            <text:p>$DAY1$DAY1：星月大地（綠色餐廳）%白屋藝術村環境教育(環境教育認證設施場所)_x000d_</text:p>
            <text:p/>
          </table:table-cell>
          <table:table-cell office:value-type="string" table:style-name="ce1">
            <text:p>P00000198#白屋藝術村#高雄市橋頭區興糖路四巷1號#高雄市#https://www.facebook.com/bywood9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82</text:p>
          </table:table-cell>
          <table:table-cell office:value-type="string" table:style-name="ce1">
            <text:p>南投縣</text:p>
          </table:table-cell>
          <table:table-cell office:value-type="string" table:style-name="ce1">
            <text:p>彰化環教一日遊</text:p>
          </table:table-cell>
          <table:table-cell office:value-type="float" office:value="1" table:style-name="ce1">
            <text:p>1</text:p>
          </table:table-cell>
          <table:table-cell office:value-type="string" table:style-name="ce1">
            <text:p>前往環境教育設施場所「王功蚵藝文化館」，王功蚵藝文化館座落在彰化王功漁港，擁有濱海植物生態區、紅樹林及潮間帶，觀光資源非常豐富多元。蚵藝文化館也規劃許多「蚵殼美學DIY」及「戶外學習課程」，透過環保思維與創作，將蚵殼幻化為稀有的藝術珍品，使學員可以體驗彰化在地海洋特色文化。_x000d_</text:p>
            <text:p>接著前往綠色餐廳「蚵畫人生」透過食用在地食材、從產地到餐桌之食農教育、惜食環境教育，建立生態永續觀，透過生態飲食的概念來傳達友善環境的理念，並培養人們建立與土地共生的價值觀；下午前往臺灣優格餅乾學院參訪，而後進行綜合討論後便賦歸。_x000d_</text:p>
            <text:p/>
          </table:table-cell>
          <table:table-cell office:value-type="string" table:style-name="ce1">
            <text:p>$DAY1$啟程%環境教育設施場所:王功蚵藝文化館%綠色餐廳:蚵畫人生%臺灣優格餅乾學院%綜合討論%賦歸_x000d_</text:p>
            <text:p/>
          </table:table-cell>
          <table:table-cell office:value-type="string" table:style-name="ce1">
            <text:p>P00000093#王功蚵藝文化館#彰化縣芳苑鄉王功村漁港路900號#彰化縣#http://www.o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83</text:p>
          </table:table-cell>
          <table:table-cell office:value-type="string" table:style-name="ce1">
            <text:p>臺北市</text:p>
          </table:table-cell>
          <table:table-cell office:value-type="string" table:style-name="ce1">
            <text:p>桃園一日遊</text:p>
          </table:table-cell>
          <table:table-cell office:value-type="float" office:value="1" table:style-name="ce1">
            <text:p>1</text:p>
          </table:table-cell>
          <table:table-cell office:value-type="string" table:style-name="ce1">
            <text:p>(一)石門水庫_x000d_</text:p>
            <text:p>為推動低碳、綠能的多功能水庫教育園區，石門水庫於101年起響應政府推動綠能環保政策，於水庫水域引進無柴、汽油汙染、引擎吵雜聲音之綠色能源環保電動船，以達到節能減碳之目標並減少環境物染，同時藉由對環境友善作為，能告訴大家一起愛護、珍惜水資源。_x000d_</text:p>
            <text:p>_x000d_</text:p>
            <text:p>(二)桃園孔廟暨忠烈祠神社文化園區_x000d_</text:p>
            <text:p>園區所轄兩館舍，各為代表台灣文化資產中極具有影響之標的，擁有獨一無二的無形文化、歷史文化保存意義，及代表桃園地方發展歷史的脈絡，是人文歷史、建築文化及在地特色等多元環教場所。</text:p>
          </table:table-cell>
          <table:table-cell office:value-type="string" table:style-name="ce1">
            <text:p>$DAY1$石門水庫 % 儷宴婚宴會館 % 桃園孔廟暨忠烈祠神社文化園區 % 一郎日本料理-濱江旗艦店_x000d_</text:p>
            <text:p>_x000d_</text:p>
            <text:p/>
          </table:table-cell>
          <table:table-cell office:value-type="string" table:style-name="ce1">
            <text:p>P00000478#桃園孔廟暨忠烈祠神社文化園區#桃園市桃園區公園路42號#桃園市#https://confucius.tycg.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84</text:p>
          </table:table-cell>
          <table:table-cell office:value-type="string" table:style-name="ce1">
            <text:p>臺北市</text:p>
          </table:table-cell>
          <table:table-cell office:value-type="string" table:style-name="ce1">
            <text:p>桃園一日遊</text:p>
          </table:table-cell>
          <table:table-cell office:value-type="float" office:value="1" table:style-name="ce1">
            <text:p>1</text:p>
          </table:table-cell>
          <table:table-cell office:value-type="string" table:style-name="ce1">
            <text:p>(⼀)⽯⾨⽔庫 _x000d_</text:p>
            <text:p>為推動低碳、綠能的多功能⽔庫教育園區，⽯⾨⽔庫於101年起響應政府推動綠能_x000d_</text:p>
            <text:p>環保政策，於⽔庫⽔域引進無柴、汽油汙染、引擎吵雜聲⾳之綠⾊能源環保電動_x000d_</text:p>
            <text:p>船，以達到節能減碳之⽬標並減少環境物染，同時藉由對環境友善作為，能告訴⼤_x000d_</text:p>
            <text:p>家⼀起愛護、珍惜⽔資源。 _x000d_</text:p>
            <text:p>_x000d_</text:p>
            <text:p>(⼆)木藝生態博物館_x000d_</text:p>
            <text:p>桃園市立大溪木藝生態博物館，是桃園市第一處以古蹟及歷史建築為特色的環境教育場域，館舍中具有豐富的在地文化特色，加上特殊的河階地形生態景觀，將生活文化、在地知識與文化資產成為現地學習的資源，提供多元豐富的活動方案，是終身學習、共同成長的文化場域。 場域包括位於大溪月眉區的國定古蹟李騰芳古宅，以及在大溪老城區裡，沿著大溪公園崖線散步可見的木家具館、木生活館(原大溪公會堂及蔣公行館)、大溪武德殿及大溪警察宿舍群等，可眺望秀麗的大漢溪河階景觀。 木博館著力於歷史建築修復的同時，持續累積木藝、地方慶典及社頭文化、地方學等研究，運用展示及豐富的教育推廣活動，活化歷史建築空間，並以夜間減光兼具生活與生態需求的燈光設計，創造日夜都迷人，且人文與自然共好的友善自然生態環境，打造木博館成為具歷史建築、文化景觀及友善生態環境等多元教育意涵的場域。</text:p>
          </table:table-cell>
          <table:table-cell office:value-type="string" table:style-name="ce1">
            <text:p>$DAY1$⽯⾨⽔庫 % 儷宴婚宴會館 % 木藝生態博物館 % ⼀郎⽇本料理-濱江旗艦店_x000d_</text:p>
            <text:p/>
          </table:table-cell>
          <table:table-cell office:value-type="string" table:style-name="ce1">
            <text:p>P00000480#桃園市立大溪木藝生態博物館#桃園市大溪區普濟路 11 號後棟 2 樓#桃園市#https://wem.tycg.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87</text:p>
          </table:table-cell>
          <table:table-cell office:value-type="string" table:style-name="ce1">
            <text:p>雲林縣</text:p>
          </table:table-cell>
          <table:table-cell office:value-type="string" table:style-name="ce1">
            <text:p>四季慢漫 秋覓遊雲林</text:p>
          </table:table-cell>
          <table:table-cell office:value-type="float" office:value="1" table:style-name="ce1">
            <text:p>1</text:p>
          </table:table-cell>
          <table:table-cell office:value-type="string" table:style-name="ce1">
            <text:p>是時候來場雲林小旅行了_x000d_</text:p>
            <text:p>_x000d_</text:p>
            <text:p>來到達莉農莊採摘無花果無農藥最天然_x000d_</text:p>
            <text:p>來到綠色餐廳烹小鮮，在地食材最新鮮_x000d_</text:p>
            <text:p>接著到環教設施場所，農田水利環境教育園區寓教於樂最開心_x000d_</text:p>
            <text:p>趁著秋日，前進雲林，來場最天然的旅行吧</text:p>
          </table:table-cell>
          <table:table-cell office:value-type="string" table:style-name="ce1">
            <text:p>$DAY1$達莉農莊休閒農場 % 烹小鮮（綠色餐廳） % 農田水利環境教育園區（綠色景點）% 賦歸_x000d_</text:p>
            <text:p/>
          </table:table-cell>
          <table:table-cell office:value-type="string" table:style-name="ce1">
            <text:p>P00000146#農田水利環境教育園區#雲林縣林內鄉林中村三星路9-2號#雲林縣#https://eeis.ylepb.gov.tw/tour/index-1.asp?Parser=13,6,19,,,,1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88</text:p>
          </table:table-cell>
          <table:table-cell office:value-type="string" table:style-name="ce1">
            <text:p>雲林縣</text:p>
          </table:table-cell>
          <table:table-cell office:value-type="string" table:style-name="ce1">
            <text:p>台南生態二日遊</text:p>
          </table:table-cell>
          <table:table-cell office:value-type="float" office:value="2" table:style-name="ce1">
            <text:p>2</text:p>
          </table:table-cell>
          <table:table-cell office:value-type="string" table:style-name="ce1">
            <text:p>走訪城西焚化廠，了解廢棄物處理，與垃圾減量議題；參訪黑面琵鷺生態展示館，了解生態與環境環環相扣的重要性，隨著綠色旅遊的腳步，探索台南生態與環境之美。_x000d_</text:p>
            <text:p/>
          </table:table-cell>
          <table:table-cell office:value-type="string" table:style-name="ce1">
            <text:p>$DAY1$城西焚化廠-底渣處理場 %東香台菜海味料理（綠色餐廳）%黑面琵鷺生態展示館（綠色景點）%榮美金鬱金香酒店（環保旅宿）_x000d_</text:p>
            <text:p>$DAY2$台南市安平區運河路設置臨時停車場工程 %十鼓仁糖文創園區 %午餐 %台南三井OUT LET %賦歸_x000d_</text:p>
            <text:p/>
          </table:table-cell>
          <table:table-cell office:value-type="string" table:style-name="ce1">
            <text:p>P00000481#黑面琵鷺生態展示館#臺南市七股區十份里海埔47號#臺南市#https://www.tesri.gov.tw/blackfaced/index.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89</text:p>
          </table:table-cell>
          <table:table-cell office:value-type="string" table:style-name="ce1">
            <text:p>雲林縣</text:p>
          </table:table-cell>
          <table:table-cell office:value-type="string" table:style-name="ce1">
            <text:p>我與社區的距離</text:p>
          </table:table-cell>
          <table:table-cell office:value-type="float" office:value="1" table:style-name="ce1">
            <text:p>1</text:p>
          </table:table-cell>
          <table:table-cell office:value-type="string" table:style-name="ce1">
            <text:p>臺南市玉井區天埔社區環境教育園區，以環保工作起家，致力於發展低碳環保、農村再生，善用在地特色資源，來到這裡也可以一嘗由社區媽媽們製作的風味餐，不僅食材新鮮、低加工調理，更是使用在地食材，就是要吃最低碳的料理。_x000d_</text:p>
            <text:p>臺南市鹽水區橋南社區發展協會，社區內月津港為明清時期之貨物集散的通商港口，也是最早開發的第一條老街「橋南老街」，積極推動文化、環保、社福、藝術創生發展面向，並融入「環境教育人才培力計畫」培訓在地解說員，體會文化保存的認同與重要性，從生活中反思如何與歷史文化共生共榮。_x000d_</text:p>
            <text:p/>
          </table:table-cell>
          <table:table-cell office:value-type="string" table:style-name="ce1">
            <text:p>$DAY1$天埔社區環境教育園區（綠色景點）%天埔社區風味餐（綠色餐廳）%漫遊月津-橋南老街%賦歸_x000d_</text:p>
            <text:p/>
          </table:table-cell>
          <table:table-cell office:value-type="string" table:style-name="ce1">
            <text:p>P00000306#天埔社區環境教育園區#臺南市玉井區沙田里33之3號#臺南市#https://www.facebook.com/tp06574973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93</text:p>
          </table:table-cell>
          <table:table-cell office:value-type="string" table:style-name="ce1">
            <text:p>桃園市</text:p>
          </table:table-cell>
          <table:table-cell office:value-type="string" table:style-name="ce1">
            <text:p>漫遊東北角，綠遊新秘境</text:p>
          </table:table-cell>
          <table:table-cell office:value-type="float" office:value="2" table:style-name="ce1">
            <text:p>2</text:p>
          </table:table-cell>
          <table:table-cell office:value-type="string" table:style-name="ce1">
            <text:p>國立海洋科技博物館【環境教育設施場所】：_x000d_</text:p>
            <text:p>國立海洋科技博物館是一所結合海洋教育與科技發展的領航國家博物館，兼俱帶動基隆在地發展外，更為國家乃至國際海洋科技發展的引領舵手。_x000d_</text:p>
            <text:p>基隆潮境公園：_x000d_</text:p>
            <text:p>潮境公園位於八斗子半島東側，面積約1公頃，臨望海巷海灣，此處綠草如茵，風景遼闊寬廣，可眺望九份及基隆山，是東北角的人氣景點之一。_x000d_</text:p>
            <text:p>台北圓山大飯店【銀級環保標章旅館】：_x000d_</text:p>
            <text:p>圓山大飯店於1970年興建時，就規劃了東、西兩側的密道，目的是為當時的總統蔣中正提供緊急逃生路線，東密道全長67公尺，有84個階梯，塵封50年首曝光！_x000d_</text:p>
            <text:p>台北圓山大飯店松鶴餐廳【綠色餐廳】：_x000d_</text:p>
            <text:p>為了迎合現代飲食潮流，2009年松鶴餐廳激盪出一場足以讓人眩暈的美食革新體驗。一百多道自助式餐點，結合中、西、日式精選美食佳餚，觸動賓客的味蕾；開放式的廚房，除可以現場欣賞廚師精湛的手藝，更提供賓客新鮮、多元的美食享受。_x000d_</text:p>
            <text:p>圓山東密道導覽文化之旅：_x000d_</text:p>
            <text:p>圓山飯店參與了台灣近代歷史的許多重要事件，見證大時代的故事。不僅建築外觀獨特，室內更有兩條祕密通道，其中塵封50年的「圓山東密道」，近期開放參觀，延伸至基隆河方向，全長達67公尺。文化導覽由專業導覽老師配帶母機，向參與者進行深度解說，提供最專業與高品質的導覽服務，讓遊客深入密道，走入歷史中解讀過往歷史事蹟。_x000d_</text:p>
            <text:p>_x000d_</text:p>
            <text:p/>
          </table:table-cell>
          <table:table-cell office:value-type="string" table:style-name="ce1">
            <text:p>$DAY1$國立海洋科技博物館（綠色景點）%築間幸福鍋物 基隆潮境公園店%潮境公園（綠色景點）%深澳鐵道自行車八斗子站%台北圓山大飯店（環保旅宿）%圓山大飯店-松鶴餐廳（綠色餐廳）_x000d_</text:p>
            <text:p>$DAY2$圓山東密道導覽文化之旅%米香台菜餐廳_x000d_</text:p>
            <text:p/>
          </table:table-cell>
          <table:table-cell office:value-type="string" table:style-name="ce1">
            <text:p>P00000036#潮境公園#20248基隆市中正區北寧路369巷61號#202#https://www.taiwan.net.tw/m1.aspx?sNo=0001016&amp;amp;id=A12-00359$P00000313#國立海洋科技博物館#基隆市中正區北寧路367號#基隆市#https://www.nmmst.gov.tw/ch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94</text:p>
          </table:table-cell>
          <table:table-cell office:value-type="string" table:style-name="ce1">
            <text:p>金門縣</text:p>
          </table:table-cell>
          <table:table-cell office:value-type="string" table:style-name="ce1">
            <text:p>鐵馬遊金門(三)</text:p>
          </table:table-cell>
          <table:table-cell office:value-type="float" office:value="1" table:style-name="ce1">
            <text:p>1</text:p>
          </table:table-cell>
          <table:table-cell office:value-type="string" table:style-name="ce1">
            <text:p>此路線是金湖湖光山色之旅，沿路可觀山看海，也可品嘗山外特色小吃，於金湖車站出發，可直接租借金門K-Bike使用，快速又方便，三五好友透過悠然騎著單車，用健康又減碳的方式，在忙碌的生活中享受著金門追風之旅。_x000d_</text:p>
            <text:p/>
          </table:table-cell>
          <table:table-cell office:value-type="string" table:style-name="ce1">
            <text:p>$DAY1$金湖車站出發%太武山%金門植物園(綠色景點)%山外市區%良金實業有限公司(良金牧場)或三言兩語鮮茶咖啡美食館(綠色餐廳)%榕園%中正公園%畜產試驗所%復國墩觀海台_x000d_</text:p>
            <text:p>_x000d_</text:p>
            <text:p/>
          </table:table-cell>
          <table:table-cell office:value-type="string" table:style-name="ce1">
            <text:p>P00000014#金門植物園# 891金門縣金湖鎮太武山10號# 89#https://kinmen.travel/zh-tw/travel/attraction/146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95</text:p>
          </table:table-cell>
          <table:table-cell office:value-type="string" table:style-name="ce1">
            <text:p>金門縣</text:p>
          </table:table-cell>
          <table:table-cell office:value-type="string" table:style-name="ce1">
            <text:p>鐵馬遊金門(四)</text:p>
          </table:table-cell>
          <table:table-cell office:value-type="float" office:value="1" table:style-name="ce1">
            <text:p>1</text:p>
          </table:table-cell>
          <table:table-cell office:value-type="string" table:style-name="ce1">
            <text:p>本線主題為民居古蹟與風獅爺之美，沿路可欣賞各式各樣的風獅爺;秋末冬初，還有成片高粱田景致伴隨。從沙美車站出發，可直接租借金門K-Bike使用，快速又方便，三五好友透過悠然騎著單車，用健康又減碳的方式，在忙碌的生活中享受著金門追風之旅。</text:p>
          </table:table-cell>
          <table:table-cell office:value-type="string" table:style-name="ce1">
            <text:p>$DAY1$沙美車站出發%獅山砲陣地(綠色景點)%金門山后民俗文化村%睿友學校%陽翟老街%三言兩語先茶咖啡美食館(綠色餐廳)%金門植物園(綠色景點)%沙美老街_x000d_</text:p>
            <text:p>_x000d_</text:p>
            <text:p>_x000d_</text:p>
            <text:p/>
          </table:table-cell>
          <table:table-cell office:value-type="string" table:style-name="ce1">
            <text:p>P00000014#金門植物園# 891金門縣金湖鎮太武山10號# 89#https://kinmen.travel/zh-tw/travel/attraction/1466$P00000015#獅山砲陣地#金門縣金沙鎮山后民俗文化村 #金門縣#https://kinmen.travel/zh-tw/travel/attraction/133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96</text:p>
          </table:table-cell>
          <table:table-cell office:value-type="string" table:style-name="ce1">
            <text:p>金門縣</text:p>
          </table:table-cell>
          <table:table-cell office:value-type="string" table:style-name="ce1">
            <text:p>鐵馬遊金門(五)</text:p>
          </table:table-cell>
          <table:table-cell office:value-type="float" office:value="1" table:style-name="ce1">
            <text:p>1</text:p>
          </table:table-cell>
          <table:table-cell office:value-type="string" table:style-name="ce1">
            <text:p>以小金門環島海景與戰役工事為特色，沿途綠蔭夾道，猶如一條綠色隧道，騎乘起來十分舒適愜意。於九宮碼頭出發，可直接租借金門K-Bike使用，快速又方便。三五好友透過悠然騎著單車，用健康又減碳的方式，在忙碌的生活中享受著小金門追風之旅。</text:p>
          </table:table-cell>
          <table:table-cell office:value-type="string" table:style-name="ce1">
            <text:p>$DAY1$九宮碼頭出發%將軍堡%虎堡%鐵漢堡%勇士堡%三層樓芋頭餐館(綠色餐廳)%貓公石%湖井頭戰史館(綠色景點)%雙口%李將軍廟%陵水湖%青岐%南山頭%東崗%羅厝漁港_x000d_</text:p>
            <text:p/>
          </table:table-cell>
          <table:table-cell office:value-type="string" table:style-name="ce1">
            <text:p>P00000016#湖井頭戰史館#金門縣烈嶼鄉湖井頭村 #金門縣#https://kinmen.travel/zh-tw/travel/attraction/53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97</text:p>
          </table:table-cell>
          <table:table-cell office:value-type="string" table:style-name="ce1">
            <text:p>金門縣</text:p>
          </table:table-cell>
          <table:table-cell office:value-type="string" table:style-name="ce1">
            <text:p>水產試驗所一日遊</text:p>
          </table:table-cell>
          <table:table-cell office:value-type="float" office:value="1" table:style-name="ce1">
            <text:p>1</text:p>
          </table:table-cell>
          <table:table-cell office:value-type="string" table:style-name="ce1">
            <text:p>水產試驗所成立於民國57年，所內設有漁場養殖區導覽參觀、珍奇異色水族展、鱟生態文化館、鱟的生態解說與鱟影片觀賞等景點。除了能認識海域生物及了解生態保育外，更可以深入了解活化石—鱟的生態與生長過程，還能在養殖池中看到成雙成對的鱟夫妻，體會到「成雙成對，至死不渝」的真諦。</text:p>
          </table:table-cell>
          <table:table-cell office:value-type="string" table:style-name="ce1">
            <text:p>$DAY1$金門縣水產試驗所(綠色景點)%珍潮味小吃店(綠色餐聽)%金門縣水產試驗所(綠色景點)_x000d_</text:p>
            <text:p/>
          </table:table-cell>
          <table:table-cell office:value-type="string" table:style-name="ce1">
            <text:p>P00000220#金門縣水產試驗所#金門縣金城鎮西海路2號#金門縣#https://kfri.kinmen.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298</text:p>
          </table:table-cell>
          <table:table-cell office:value-type="string" table:style-name="ce1">
            <text:p>金門縣</text:p>
          </table:table-cell>
          <table:table-cell office:value-type="string" table:style-name="ce1">
            <text:p>僑鄉文化之旅一日遊</text:p>
          </table:table-cell>
          <table:table-cell office:value-type="float" office:value="1" table:style-name="ce1">
            <text:p>1</text:p>
          </table:table-cell>
          <table:table-cell office:value-type="string" table:style-name="ce1">
            <text:p>得月樓建於公元1931年，當時正是金門地方治安最壞的時期，強盜登陸劫掠的事件層出不窮，而水頭聚落位在海邊，也是強盜上岸覬覦的對象，因此得月樓特意打造許多防禦工事，具機能性又不失美觀，讓得月樓曾獲得台灣歷史建築百景之一。金水國小於西元1932年由水頭鄉僑共同出資興建，每一處小細節都是對學子們的期待。僑鄉文化展示館以當年金門人僑居的南洋文化為主題，闡釋南洋風格的建築藝術與食衣住行等文化背景，是欣賞金門民居的重要窗口。</text:p>
          </table:table-cell>
          <table:table-cell office:value-type="string" table:style-name="ce1">
            <text:p>$DAY1$得月樓(綠色景點)%金水國小%良金實業有限公司(貞節牌坊店)(綠色餐廳)%僑鄉文化展示館_x000d_</text:p>
            <text:p/>
          </table:table-cell>
          <table:table-cell office:value-type="string" table:style-name="ce1">
            <text:p>P00000009#得月樓#金門縣金城鎮前水頭45號#金門縣#https://kinmen.travel/zh-tw/travel/attraction/65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00</text:p>
          </table:table-cell>
          <table:table-cell office:value-type="string" table:style-name="ce1">
            <text:p>屏東縣</text:p>
          </table:table-cell>
          <table:table-cell office:value-type="string" table:style-name="ce1">
            <text:p>探索水世界一日遊</text:p>
          </table:table-cell>
          <table:table-cell office:value-type="float" office:value="1" table:style-name="ce1">
            <text:p>1</text:p>
          </table:table-cell>
          <table:table-cell office:value-type="string" table:style-name="ce1">
            <text:p>「二峰圳」是屏東來義喜樂發發吾部落最重要的灌溉水路，也是世界水利工程的典範，至今已有百年歷史，水質依然清澈豐沛、百年供水不間斷，來到屏東來義喜樂發發吾部落，認識二峰圳的前世今生，還可以在清澈水圳泡泡腳、漫步部落巷弄，認識部落人文歷史。另海豐濕地生態種類豐富，多種水鳥、昆蟲在此共生共榮，除了栽種淨化水質的水生植物，還有柳樹圍繞在生態池周邊，明媚、開闊的自然風光，有如無汙染的淨地，閉目深呼吸，舒暢感直上心頭，無疑是一處生態天堂。</text:p>
          </table:table-cell>
          <table:table-cell office:value-type="string" table:style-name="ce1">
            <text:p>$DAY1$屏東縣環保局%來義二峰圳%黃金蝦無毒泰國蝦餐廳%海豐濕地環教場域%回屏東縣環保局_x000d_</text:p>
            <text:p/>
          </table:table-cell>
          <table:table-cell office:value-type="string" table:style-name="ce1">
            <text:p>P00000484#海豐濕地環教場域#屏東縣屏東市信和段63、65、66地號#屏東縣#https://reurl.cc/v1o8Vy$</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01</text:p>
          </table:table-cell>
          <table:table-cell office:value-type="string" table:style-name="ce1">
            <text:p>屏東縣</text:p>
          </table:table-cell>
          <table:table-cell office:value-type="string" table:style-name="ce1">
            <text:p>創意生活綠遊遊</text:p>
          </table:table-cell>
          <table:table-cell office:value-type="float" office:value="1" table:style-name="ce1">
            <text:p>1</text:p>
          </table:table-cell>
          <table:table-cell office:value-type="string" table:style-name="ce1">
            <text:p>東海豐農業循環園區，是全臺首座結合綠能、水循環、生物循環的農畜循環園區，與周邊環境形成「生產、生活、生態」三生一體之多元環境。園區亦結合AR、VR多媒體互動展示空間，作為環境教育及遊憩場所。來勝利星村可以慢慢逛，現在裡面進駐了快60間店家，有文創，有美食，有展覽有各種不同類型的小店入駐，每一間都很有特色跟創意。</text:p>
          </table:table-cell>
          <table:table-cell office:value-type="string" table:style-name="ce1">
            <text:p>$DAY1$火車站%東海豐農業循環園區%自然風生態餐廳%勝利星村創意生活園區%返回火車站_x000d_</text:p>
            <text:p/>
          </table:table-cell>
          <table:table-cell office:value-type="string" table:style-name="ce1">
            <text:p>P00000485#台糖東海豐農業循環園區#屏東縣長治鄉德新路91巷37號#屏東縣#https://www.taisugar.com.tw/donghaifeng/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02</text:p>
          </table:table-cell>
          <table:table-cell office:value-type="string" table:style-name="ce1">
            <text:p>屏東縣</text:p>
          </table:table-cell>
          <table:table-cell office:value-type="string" table:style-name="ce1">
            <text:p>探訪濕地一日遊</text:p>
          </table:table-cell>
          <table:table-cell office:value-type="float" office:value="1" table:style-name="ce1">
            <text:p>1</text:p>
          </table:table-cell>
          <table:table-cell office:value-type="string" table:style-name="ce1">
            <text:p>悠遊位於屏東縣牡丹鄉的東源濕地，由夢幻的哭泣湖、桃花心木林及野薑花田所組成，營造出生物多樣性、水資源涵養、教學及休閒遊憩的環境，此一得天獨厚的天然資源與原民生活記憶的特色場域。</text:p>
          </table:table-cell>
          <table:table-cell office:value-type="string" table:style-name="ce1">
            <text:p>$DAY1$火車站出發%車城福安宮%馨香森林餐吧用餐%東源濕地%返回火車站_x000d_</text:p>
            <text:p/>
          </table:table-cell>
          <table:table-cell office:value-type="string" table:style-name="ce1">
            <text:p>P00000486#牡丹鄉東源部落環境教育中心#屏東縣牡丹鄉東源段173、217、222地號#屏東縣#https://www.pthg.gov.tw/tciwnmdt/D%20efault.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03</text:p>
          </table:table-cell>
          <table:table-cell office:value-type="string" table:style-name="ce1">
            <text:p>彰化縣</text:p>
          </table:table-cell>
          <table:table-cell office:value-type="string" table:style-name="ce1">
            <text:p>體驗自然農法 尋覓東螺水色</text:p>
          </table:table-cell>
          <table:table-cell office:value-type="float" office:value="1" table:style-name="ce1">
            <text:p>1</text:p>
          </table:table-cell>
          <table:table-cell office:value-type="string" table:style-name="ce1">
            <text:p>慈恩農場園區內皆使用自然農法種植，農場主要種植作物為無花果、百香果、火龍果、蘆薈等蔬果，並以人道飼養酒粕酵素雞蛋，所生產之蔬果及食品皆通過農藥零檢出、SGS食品安全認證，並投保產品1000萬責任險，十幾年來秉持精神推廣，不僅保護這群天使，更保護這片土地，以愛護地球概念推出環境教育場域推廣。_x000d_</text:p>
            <text:p>農場也設有綠色餐廳，有良好的用餐環境、落實垃圾分類與廚餘回收、源頭減量及惜食點餐。</text:p>
          </table:table-cell>
          <table:table-cell office:value-type="string" table:style-name="ce1">
            <text:p>$DAY1$彰化火車站(集合地點)%東螺溪生態教育園區(環境教育課程導覽)%慈恩庇護休閒農場(DIY田園蔬菜窯烤Pizza /導覽/用餐)（綠色景點）（綠色餐廳） %彰化火車站(賦歸)_x000d_</text:p>
            <text:p/>
          </table:table-cell>
          <table:table-cell office:value-type="string" table:style-name="ce1">
            <text:p>P00000331#慈恩休閒農場#彰化縣二林鎮華崙里光復路61巷40號#彰化縣#http://www.caringfield.artcom.tw/ap/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04</text:p>
          </table:table-cell>
          <table:table-cell office:value-type="string" table:style-name="ce1">
            <text:p>屏東縣</text:p>
          </table:table-cell>
          <table:table-cell office:value-type="string" table:style-name="ce1">
            <text:p>海洋生態體驗一日遊</text:p>
          </table:table-cell>
          <table:table-cell office:value-type="float" office:value="1" table:style-name="ce1">
            <text:p>1</text:p>
          </table:table-cell>
          <table:table-cell office:value-type="string" table:style-name="ce1">
            <text:p>透過環境教育場域戶外學習、互動與教學相長之方式，將環境教育觀念融入，增進對環境的價值觀與態度，提升其環境責任感，使其具有環境行動，讓環境教育之目的真正被實踐。</text:p>
          </table:table-cell>
          <table:table-cell office:value-type="string" table:style-name="ce1">
            <text:p>$DAY1$環保局出發%國立海洋生物博物館後場設施%車城海忠天餐廳%後壁湖保育沙灘淨灘%返回環保局_x000d_</text:p>
            <text:p/>
          </table:table-cell>
          <table:table-cell office:value-type="string" table:style-name="ce1">
            <text:p>P00000204# 國立海洋生物博物館#屏東縣車城鄉鄉後灣村後灣路2號#屏東縣#https://www.nmmba.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05</text:p>
          </table:table-cell>
          <table:table-cell office:value-type="string" table:style-name="ce1">
            <text:p>彰化縣</text:p>
          </table:table-cell>
          <table:table-cell office:value-type="string" table:style-name="ce1">
            <text:p>探索海洋風情 走訪鹿港古都</text:p>
          </table:table-cell>
          <table:table-cell office:value-type="float" office:value="1" table:style-name="ce1">
            <text:p>1</text:p>
          </table:table-cell>
          <table:table-cell office:value-type="string" table:style-name="ce1">
            <text:p>以海洋、潮間帶、蚵農文化為主軸，讓民眾認識人類與海洋的關係，並至潮間帶實地踏查並參與淨灘活動恢復地景後，以蚵殼創作自己與海洋間的藝術作品，和海對話外，也能深刻體驗減廢循環再創之價值，活動從寓教於樂中理解海洋環境所面臨的危機。</text:p>
          </table:table-cell>
          <table:table-cell office:value-type="string" table:style-name="ce1">
            <text:p>$DAY1$彰化火車站(集合地點)%王功蚵藝文化館(綠色景點)%蚵畫人生（綠色餐廳）%鹿港民俗文物館(導覽) %彰化火車站_x000d_</text:p>
            <text:p/>
          </table:table-cell>
          <table:table-cell office:value-type="string" table:style-name="ce1">
            <text:p>P00000093#王功蚵藝文化館#彰化縣芳苑鄉王功村漁港路900號#彰化縣#http://www.o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09</text:p>
          </table:table-cell>
          <table:table-cell office:value-type="string" table:style-name="ce1">
            <text:p>彰化縣</text:p>
          </table:table-cell>
          <table:table-cell office:value-type="string" table:style-name="ce1">
            <text:p>體驗自然農法 尋覓東螺水色1日遊</text:p>
          </table:table-cell>
          <table:table-cell office:value-type="float" office:value="1" table:style-name="ce1">
            <text:p>1</text:p>
          </table:table-cell>
          <table:table-cell office:value-type="string" table:style-name="ce1">
            <text:p>慈恩農場園區內皆使用自然農法種植，農場主要種植作物為無花果、百香果、火龍果、蘆薈等蔬果，並以人道飼養酒粕酵素雞蛋，所生產之蔬果及食品皆通過農藥零檢出、SGS食品安全認證，並投保產品1000萬責任險，十幾年來秉持精神推廣，不僅保護這群天使，更保護這片土地，以愛護地球概念推出環境教育場域推廣。_x000d_</text:p>
            <text:p>農場也設有綠色餐廳，有良好的用餐環境、落實垃圾分類與廚餘回收、源頭減量及惜食點餐。_x000d_</text:p>
            <text:p/>
          </table:table-cell>
          <table:table-cell office:value-type="string" table:style-name="ce1">
            <text:p>$DAY1$彰化火車站(集合地點)%慈恩休閒農場(導覽)（綠色景點）%慈恩無花果樂園主題餐廳(DIY田園蔬菜窯烤Pizza)（午餐/綠色餐廳）%東螺溪生態教育園區(環境教育課程導覽)%築間幸福鍋物溪湖太平（晚餐/綠色餐廳）%彰化火車站(賦歸)_x000d_</text:p>
            <text:p/>
          </table:table-cell>
          <table:table-cell office:value-type="string" table:style-name="ce1">
            <text:p>P00000331#慈恩休閒農場#彰化縣二林鎮華崙里光復路61巷40號#彰化縣#http://www.caringfield.artcom.tw/ap/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10</text:p>
          </table:table-cell>
          <table:table-cell office:value-type="string" table:style-name="ce1">
            <text:p>彰化縣</text:p>
          </table:table-cell>
          <table:table-cell office:value-type="string" table:style-name="ce1">
            <text:p>探索海洋風情 走訪鹿港古都1日遊</text:p>
          </table:table-cell>
          <table:table-cell office:value-type="float" office:value="1" table:style-name="ce1">
            <text:p>1</text:p>
          </table:table-cell>
          <table:table-cell office:value-type="string" table:style-name="ce1">
            <text:p>以海洋、潮間帶、蚵農文化為主軸，讓民眾認識人類與海洋的關係，並至潮間帶實地踏查並參與淨灘活動恢復地景後，以蚵殼創作自己與海洋間的藝術作品，和海對話外，也能深刻體驗減廢循環再創之價值，活動從寓教於樂中理解海洋環境所面臨的危機。</text:p>
          </table:table-cell>
          <table:table-cell office:value-type="string" table:style-name="ce1">
            <text:p>$DAY1$彰化火車站(集合地點)%王功蚵藝文化館(綠色景點)%蚵畫人生（午餐/綠色餐廳）%鹿港民俗文物館(導覽) %花盒子飲食生活館彰化店 (晚餐/綠色餐廳) %彰化火車站_x000d_</text:p>
            <text:p/>
          </table:table-cell>
          <table:table-cell office:value-type="string" table:style-name="ce1">
            <text:p>P00000093#王功蚵藝文化館#彰化縣芳苑鄉王功村漁港路900號#彰化縣#http://www.o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11</text:p>
          </table:table-cell>
          <table:table-cell office:value-type="string" table:style-name="ce1">
            <text:p>桃園市</text:p>
          </table:table-cell>
          <table:table-cell office:value-type="string" table:style-name="ce1">
            <text:p>明池森林遊區采風 一日遊</text:p>
          </table:table-cell>
          <table:table-cell office:value-type="float" office:value="1" table:style-name="ce1">
            <text:p>1</text:p>
          </table:table-cell>
          <table:table-cell office:value-type="string" table:style-name="ce1">
            <text:p>明池環境學習中心（綠色景點）：明池為一高山湖泊，海拔1150-1700公尺間，氣候涼爽宜人，為北部著名避暑勝地。這裡不僅擁有豐富的林木景觀，還有黑天鵝、鳥類、蝶類、松鼠、鴛鴦、綠頭鴨等，不時在林間穿梭，每每帶給旅客意外的驚喜與感動！利用原地貌特色造景的富春庭、提供遊客冥想的靜石園、蔣故總統經國先生為紀念慈母而建的慈孝亭、紀念國父百歲冥誕而命名的國父百歲紀念林、設有林間教室的蕨園、人工林矩陣排列植樹的森林童話步道、遍植季節花卉的明池苗圃等，都為旅客增添旅遊樂趣！_x000d_</text:p>
            <text:p>明池山莊（綠色餐廳）：明池山莊中餐廳有著高挑的玻璃，_x000d_</text:p>
            <text:p>暖暖的陽光映入，窗外盡是芬多精，餐廳不提供一次性餐具，提供合菜套餐、單點、桌菜，多使用在地食材，滿足旅客味蕾。</text:p>
          </table:table-cell>
          <table:table-cell office:value-type="string" table:style-name="ce1">
            <text:p>$DAY1$明池環境學習中心（綠色景點）%明池山莊（綠色餐廳）_x000d_</text:p>
            <text:p/>
          </table:table-cell>
          <table:table-cell office:value-type="string" table:style-name="ce1">
            <text:p>P00000249#明池環境學習中心#宜蘭縣大同鄉英士村明池山莊1號#宜蘭縣#http://makauy.lealeahotel.com/about_mingchi/$</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12</text:p>
          </table:table-cell>
          <table:table-cell office:value-type="string" table:style-name="ce1">
            <text:p>桃園市</text:p>
          </table:table-cell>
          <table:table-cell office:value-type="string" table:style-name="ce1">
            <text:p>新北悠遊 一日遊</text:p>
          </table:table-cell>
          <table:table-cell office:value-type="float" office:value="1" table:style-name="ce1">
            <text:p>1</text:p>
          </table:table-cell>
          <table:table-cell office:value-type="string" table:style-name="ce1">
            <text:p>翡翠水庫環境學習中心（綠色景點）：翡翠水庫長期扮演大臺北地區民生用水供應者的角色，確實達成大壩安全、淤積少、不缺水、水質佳等目標，臺北翡翠水庫管理局(以下簡稱本局)深刻了解水資源保育必須紮根於教育，因此成立了「翡翠水庫環境學習中心」，藉由辦理各項水資源教育活動，以寓教於樂的方式，培養民眾愛水、惜水理念，期喚起社會大眾對水資源生態及環境保育之重視，爰此，翡翠水庫環境學習中心於100年11月17日申請通過行政院環保署環境教育場所認證，並成為第一個獲得認證的政府機關。_x000d_</text:p>
            <text:p>千新北翡翠水庫千島湖（綠色景點）：位在翡翠水庫的上游集水區，許多山巒與湖水形成特殊景色，仿佛湖中有千座島嶼一般加上與旁達八卦茶園互相呼應，形成令人讚嘆的湖光水色也讓千島湖有如仙境一般、成為近年大台北近郊相當熱門的旅遊景向。_x000d_</text:p>
            <text:p>Big foots大腳義大利麵（綠色餐廳）：店內裝潢有美式的風格，非常繽紛多彩，老闆非常有環保的觀念，餐廳內使用環保餐具，且餐廳食材皆選擇當季當地。</text:p>
          </table:table-cell>
          <table:table-cell office:value-type="string" table:style-name="ce1">
            <text:p>$DAY1$翡翠水庫環境學習中心（綠色景點）%千島湖（綠色景點）%Big foots大腳義大利麵（綠色餐廳）_x000d_</text:p>
            <text:p/>
          </table:table-cell>
          <table:table-cell office:value-type="string" table:style-name="ce1">
            <text:p>P00000490#千島湖#新北市石碇區獅仔頭坑巷1-12號#新北市#https://newtaipei.travel/zh-tw/attractions/detail/40313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13</text:p>
          </table:table-cell>
          <table:table-cell office:value-type="string" table:style-name="ce1">
            <text:p>桃園市</text:p>
          </table:table-cell>
          <table:table-cell office:value-type="string" table:style-name="ce1">
            <text:p>【雲苗桃一日遊】悠遊峇里海岸 欣賞炮仗花海</text:p>
          </table:table-cell>
          <table:table-cell office:value-type="float" office:value="1" table:style-name="ce1">
            <text:p>1</text:p>
          </table:table-cell>
          <table:table-cell office:value-type="string" table:style-name="ce1">
            <text:p>雅聞峇里海岸觀光工廠（綠色景點）：位於斗六石榴班百年火車站附近，舒壓、藝術、美學、購物的雅聞峇里海岸園區，是國內最大的南洋風情景觀，擁有大規模的茅草屋群、棕櫚樹、迎賓瀑布、鏡面水池、3D美式塗鴉牆及明媚的海岸沙灘風景，彷彿置身異國天堂。峇里島休閒茅草屋各自座落在如茵綠地中，露天咖啡座、以及棕櫚樹間的吊床與躺椅，讓大朋友小朋友輕鬆自在愜意慢活，享受當下。_x000d_</text:p>
            <text:p>銅鑼炮仗花海公園（綠色景點）：位於銅鑼環保公園，這裡有個春季限定，綿延數百公尺的上萬株炮仗花組成的炮仗花雙層步道，一月初就會開花一路開到三月初，炮仗花纍纍成串的樣子很像鞭炮，在春節期間綻放超應景的，美麗的橘色花瀑綿延數百公尺超美麗。_x000d_</text:p>
            <text:p>福滿堂婚宴會館（綠色餐廳）：福滿堂婚宴會館以環境友善為理念，提供環保、低碳之供餐及用餐環境，不使用一次性餐具且優先使用在地食材。_x000d_</text:p>
            <text:p/>
          </table:table-cell>
          <table:table-cell office:value-type="string" table:style-name="ce1">
            <text:p>$DAY1$雅聞峇里海岸觀光工廠（綠色景點）%銅鑼炮仗花海公園（綠色景點）%福滿堂婚宴會館（綠色餐廳）_x000d_</text:p>
            <text:p/>
          </table:table-cell>
          <table:table-cell office:value-type="string" table:style-name="ce1">
            <text:p>P00000492#雅聞峇里海岸觀光工廠#雲林縣斗六市中興路333號#雲林縣#https://www.arwin.com/store-detail/13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14</text:p>
          </table:table-cell>
          <table:table-cell office:value-type="string" table:style-name="ce1">
            <text:p>桃園市</text:p>
          </table:table-cell>
          <table:table-cell office:value-type="string" table:style-name="ce1">
            <text:p>【中苗桃一日遊】山林悠遊 農場慢活 一日遊</text:p>
          </table:table-cell>
          <table:table-cell office:value-type="float" office:value="1" table:style-name="ce1">
            <text:p>1</text:p>
          </table:table-cell>
          <table:table-cell office:value-type="string" table:style-name="ce1">
            <text:p>八仙山國家森林遊樂區（綠色景點）：走過繁華喧囂的林業時光，八仙山國家森林遊樂區是山鳥樂園，也有景色多樣化的輕裝短途步道，能尋訪美麗的十文溪、櫻花林、油桐林與竹林，更能循階登頂谷關七雄之首八仙山。_x000d_</text:p>
            <text:p>花露農場（綠色景點）：農場擁有豐富的香草、花卉等各式植物資源，除施行有機栽種，並強調採用自然農法，不施用化肥農藥等，深具環保概念。花露農場以花卉香草為主題，巧妙運用花卉香草植物的特色，結合環境生態營造出美麗休閒的場域，並以康養樂活為經營的主要方向。_x000d_</text:p>
            <text:p>Big foots大腳義大利麵（綠色餐廳）：店內裝潢有美式的風格，非常繽紛多彩，老闆非常有環保的觀念，餐廳內使用環保餐具，且餐廳食材皆選擇當季當地。</text:p>
          </table:table-cell>
          <table:table-cell office:value-type="string" table:style-name="ce1">
            <text:p>$DAY1$八仙山國家森林遊樂區（綠色景點）%花露休閒農場（綠色景點）%Big foots大腳義大利麵（綠色餐廳）_x000d_</text:p>
            <text:p/>
          </table:table-cell>
          <table:table-cell office:value-type="string" table:style-name="ce1">
            <text:p>P00000366#八仙山森林遊樂區#臺中市和平區東關路一段200之8號#臺中市#https://recreation.forest.gov.tw/Forest/RA?typ_id=0300002$P00000494#花露休閒農場#苗栗縣卓蘭鎮西坪里西坪43-3號#苗栗縣#http://flowerhometw.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15</text:p>
          </table:table-cell>
          <table:table-cell office:value-type="string" table:style-name="ce1">
            <text:p>桃園市</text:p>
          </table:table-cell>
          <table:table-cell office:value-type="string" table:style-name="ce1">
            <text:p>【八德桃園】悠賞埤塘生態品嘗桃園美食半日遊</text:p>
          </table:table-cell>
          <table:table-cell office:value-type="float" office:value="1" table:style-name="ce1">
            <text:p>1</text:p>
          </table:table-cell>
          <table:table-cell office:value-type="string" table:style-name="ce1">
            <text:p>桃園八德埤塘生態公園(綠色景點)：八德埤塘生態公園是結合友善生態、休閒遊憩的環教場所，讓人們遠離興豐路上的喧鬧車聲，聆聽最天然的｢動植物奏鳴曲｣和享受貼近大自然的無比愜意。_x000d_</text:p>
            <text:p>Q匠Family共享廚房(綠色餐廳)：餐廳位於桃園中平商圈美食餐廳，主廚有豐富的烹飪料理經驗，菜單品項多元以台菜為主，用餐環境像在家裡一樣舒適，不使用一次性餐具且多使用在地食材，滿足小鳥胃的客人也提供惜食點餐服務。</text:p>
          </table:table-cell>
          <table:table-cell office:value-type="string" table:style-name="ce1">
            <text:p>$DAY1$桃園八德埤塘生態公園(綠色景點)%Q匠Family共享廚房(綠色餐廳)_x000d_</text:p>
            <text:p/>
          </table:table-cell>
          <table:table-cell office:value-type="string" table:style-name="ce1">
            <text:p>P00000022#桃園八德埤塘生態公園#桃園市八德區興豐路1315號#桃園市#https://travel.tycg.gov.tw/zh-tw/travel/attraction/50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17</text:p>
          </table:table-cell>
          <table:table-cell office:value-type="string" table:style-name="ce1">
            <text:p>桃園市</text:p>
          </table:table-cell>
          <table:table-cell office:value-type="string" table:style-name="ce1">
            <text:p>搭乘時光機，走訪中壢城市故事館群半日遊</text:p>
          </table:table-cell>
          <table:table-cell office:value-type="float" office:value="1" table:style-name="ce1">
            <text:p>1</text:p>
          </table:table-cell>
          <table:table-cell office:value-type="string" table:style-name="ce1">
            <text:p>中壢城市故事館群（綠色景點）：中壢城市故事館三部曲包括：中平路故事館、壢小故事森林與壢景町，形成「中壢城市故事館群三部曲」，呈現中壢庶民、國民教育、公民精神等三種不同歷史面向與多元的文化記憶。_x000d_</text:p>
            <text:p>丸亀製麵(中壢SOGO店)（綠色餐廳）：位於中壢SOGO百貨，以現點現做的做法及讚岐式點餐，提供顧客最新鮮、_x000d_</text:p>
            <text:p>最道地的烏龍麵，不使用一次性餐具、且多用季節性食材、提供餐點客製服務，且具有良好的用餐環境及落實垃圾分類與廚餘回收。_x000d_</text:p>
            <text:p/>
          </table:table-cell>
          <table:table-cell office:value-type="string" table:style-name="ce1">
            <text:p>$DAY1$中壢城市故事館群（綠色景點）%丸亀製麵(中壢SOGO店)（綠色餐廳）_x000d_</text:p>
            <text:p/>
          </table:table-cell>
          <table:table-cell office:value-type="string" table:style-name="ce1">
            <text:p>P00000242#中壢城市故事館群(中平路故事館、壢小故事森林、壢景町)#桃園市中壢區復興路99號#桃園市#https://eecs.epa.gov.tw/frontRWD/_cert/place_item.aspx?key=06E9AF9D734CC09A67C6A8D9F906408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18</text:p>
          </table:table-cell>
          <table:table-cell office:value-type="string" table:style-name="ce1">
            <text:p>桃園市</text:p>
          </table:table-cell>
          <table:table-cell office:value-type="string" table:style-name="ce1">
            <text:p>穿越時光隧道，暢遊老街溪半日遊</text:p>
          </table:table-cell>
          <table:table-cell office:value-type="float" office:value="1" table:style-name="ce1">
            <text:p>1</text:p>
          </table:table-cell>
          <table:table-cell office:value-type="string" table:style-name="ce1">
            <text:p>老街溪河川教育中心（綠色景點）：為全台第一座以河川為主題的環教場域，從室外環境到室內展示，完整認識老街溪的過去現在和未來。教育中心改建自兩棟客家三合院的紅磚厝，分別設置故事館、生態館、大型溜滑梯等展館與設施，並利用舊豬圈改造為公廁，處處皆具特色。_x000d_</text:p>
            <text:p>丸亀製麵(中壢SOGO店)（綠色餐廳）：位於中壢SOGO百貨，以現點現做的做法及讚岐式點餐，提供顧客最新鮮、_x000d_</text:p>
            <text:p>最道地的烏龍麵，不使用一次性餐具、且多用季節性食材、提供餐點客製服務，且具有良好的用餐環境及落實垃圾分類與廚餘回收。</text:p>
          </table:table-cell>
          <table:table-cell office:value-type="string" table:style-name="ce1">
            <text:p>$DAY1$老街溪河川教育中心（綠色景點）%丸亀製麵(中壢SOGO店)（綠色餐廳）_x000d_</text:p>
            <text:p/>
          </table:table-cell>
          <table:table-cell office:value-type="string" table:style-name="ce1">
            <text:p>P00000211#老街溪河川教育中心#桃園市中壢區中原路58號#桃園市#https://ljriver.cyberbiz.co/$</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19</text:p>
          </table:table-cell>
          <table:table-cell office:value-type="string" table:style-name="ce1">
            <text:p>桃園市</text:p>
          </table:table-cell>
          <table:table-cell office:value-type="string" table:style-name="ce1">
            <text:p>認識水資源臺北水源特定區一日遊</text:p>
          </table:table-cell>
          <table:table-cell office:value-type="float" office:value="1" table:style-name="ce1">
            <text:p>1</text:p>
          </table:table-cell>
          <table:table-cell office:value-type="string" table:style-name="ce1">
            <text:p>臺北水源特定區環境教育學習中心（綠色景點）：臺北水源特定區環境教育學習中心於103年通過行政院環境保護署環境教育設施場所認證，除了團體部份會安排專人解說服務外，為延伸環教服務據點，亦提供智慧型解說及自導式環境教育設施解說影片等服務，打破時間與空間的限制，達到行動解說員的效果。_x000d_</text:p>
            <text:p>Big foots大腳義大利麵（綠色餐廳）：店內裝潢有美式的風格，非常繽紛多彩，老闆非常有環保的觀念，餐廳內使用環保餐具，且餐廳食材皆選擇當季當地。</text:p>
          </table:table-cell>
          <table:table-cell office:value-type="string" table:style-name="ce1">
            <text:p>$DAY1$臺北水源特定區環境教育學習中心（綠色景點）%Big foots大腳義大利麵（綠色餐廳）_x000d_</text:p>
            <text:p/>
          </table:table-cell>
          <table:table-cell office:value-type="string" table:style-name="ce1">
            <text:p>P00000219#臺北水源特定區環境教育學習中心#新北市坪林區坪林里北宜路八段6號#新北市#https://elearn.wratb.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20</text:p>
          </table:table-cell>
          <table:table-cell office:value-type="string" table:style-name="ce1">
            <text:p>桃園市</text:p>
          </table:table-cell>
          <table:table-cell office:value-type="string" table:style-name="ce1">
            <text:p>漫遊森林步道，瑞龍瀑布園區一日遊</text:p>
          </table:table-cell>
          <table:table-cell office:value-type="float" office:value="1" table:style-name="ce1">
            <text:p>1</text:p>
          </table:table-cell>
          <table:table-cell office:value-type="string" table:style-name="ce1">
            <text:p>瑞龍瀑布園區（綠色景點）：有如電影「臥虎藏龍」之美麗景色，無須入深山便能讓人有著心曠神怡、悠遊山林之感，位於竹山鎮坪頂里加走寮溪沿岸，距離市區15公里，上游就是太極峽谷。_x000d_</text:p>
            <text:p>儷宴婚宴會館（綠色餐廳）：位於龍潭交流道附近，本館提供舒適用餐環境及在地美味料理，且響應環保不使用一次性餐具，也推廣惜食點餐服務。</text:p>
          </table:table-cell>
          <table:table-cell office:value-type="string" table:style-name="ce1">
            <text:p>$DAY1$瑞龍瀑布園區（綠色景點）%儷宴婚宴會館（綠色餐廳）_x000d_</text:p>
            <text:p/>
          </table:table-cell>
          <table:table-cell office:value-type="string" table:style-name="ce1">
            <text:p>P00000496#瑞龍瀑布園區#南投縣竹山鎮坪頂里瑞龍瀑布#南投縣#https://saao.nantou.gov.tw/page.aspx?path=162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21</text:p>
          </table:table-cell>
          <table:table-cell office:value-type="string" table:style-name="ce1">
            <text:p>桃園市</text:p>
          </table:table-cell>
          <table:table-cell office:value-type="string" table:style-name="ce1">
            <text:p>漫遊尖山埤江南渡假村一日遊</text:p>
          </table:table-cell>
          <table:table-cell office:value-type="float" office:value="1" table:style-name="ce1">
            <text:p>1</text:p>
          </table:table-cell>
          <table:table-cell office:value-type="string" table:style-name="ce1">
            <text:p>尖山埤江南渡假村（綠色景點）：由台灣糖業公司經營的「柳營尖山埤渡假村」，以秀麗的自然景觀、完善的設施規劃以及親切的專業服務，成為南臺灣別具特色的渡假勝地，柳營尖山埤渡假村於觀光局的考核評鑑中，自97年起連續榮獲特優等觀光遊樂區的殊榮，再加上水庫週遭靜謐清幽的山水景緻，有如人間仙境、世外桃源。_x000d_</text:p>
            <text:p>大溪山水庭園餐廳（綠色餐廳）：位於熱門旅遊景點桃園大溪，為每一位顧客在大溪踏青之旅後，可在本館提供舒適用餐環境及品嘗在地美味料理。不論是中式、西式及創意料理都是主廚親自料理，讓新鮮及美味齒頰留香喔！本餐廳響應環保，不使用一次性餐具，也推廣惜食點餐服務。</text:p>
          </table:table-cell>
          <table:table-cell office:value-type="string" table:style-name="ce1">
            <text:p>$DAY1$尖山埤江南渡假村（綠色景點）%大溪山水庭園餐廳（綠色餐廳）_x000d_</text:p>
            <text:p/>
          </table:table-cell>
          <table:table-cell office:value-type="string" table:style-name="ce1">
            <text:p>P00000002#尖山埤江南渡假村#台南市柳營區旭山里60號#台南市#http://www.chiensan.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22</text:p>
          </table:table-cell>
          <table:table-cell office:value-type="string" table:style-name="ce1">
            <text:p>桃園市</text:p>
          </table:table-cell>
          <table:table-cell office:value-type="string" table:style-name="ce1">
            <text:p>來去桃園虎頭山，親子悠遊一日行</text:p>
          </table:table-cell>
          <table:table-cell office:value-type="float" office:value="1" table:style-name="ce1">
            <text:p>1</text:p>
          </table:table-cell>
          <table:table-cell office:value-type="string" table:style-name="ce1">
            <text:p>虎頭山環境教育園區（綠色景點）：虎頭山環境教育園區於104年通過環境教育設施場所認證，園區以虎頭山公園為範圍，位於桃園市桃園區東北側，園區南邊臨南崁溪，東北邊銜接虎頭山山系，西邊臨接成功路及桃園都會區，交通便利並保有豐富自然資源。_x000d_</text:p>
            <text:p>藏壽司 桃園遠百店（綠色餐廳）：自創業初期以來，即秉持提供給消費者安全、健康、無負擔的美食享受為原則，堅持以「食物的原貌」、「不使用合成食材」，多使用在地食材，且不提供一次性餐具，吃多少點多少達到食物不浪費的目標。_x000d_</text:p>
            <text:p/>
          </table:table-cell>
          <table:table-cell office:value-type="string" table:style-name="ce1">
            <text:p>$DAY1$虎頭山環境教育園區（綠色景點）%藏壽司 桃園遠百店（綠色餐廳）_x000d_</text:p>
            <text:p/>
          </table:table-cell>
          <table:table-cell office:value-type="string" table:style-name="ce1">
            <text:p>P00000023#虎頭山環境教育園區#桃園市桃園區公園路42號#桃園市#https://heec.tycg.gov.tw/home/index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23</text:p>
          </table:table-cell>
          <table:table-cell office:value-type="string" table:style-name="ce1">
            <text:p>桃園市</text:p>
          </table:table-cell>
          <table:table-cell office:value-type="string" table:style-name="ce1">
            <text:p>認識水資源，來去走訪石岡壩</text:p>
          </table:table-cell>
          <table:table-cell office:value-type="float" office:value="1" table:style-name="ce1">
            <text:p>1</text:p>
          </table:table-cell>
          <table:table-cell office:value-type="string" table:style-name="ce1">
            <text:p>石岡壩水源特定區水資源回收中心（綠色景點）：石岡壩水源特定區水資源回收中心，是台中市第一座取得環保署環境教育設施場所的水資源回收中心，場域得天獨厚、以大地為教材，是非常理想的水資源環境教育設施場所。_x000d_</text:p>
            <text:p>台灣番鴨牧場大江店（綠色餐廳）：餐廳皆使用台灣在地食材，且不提供一次性餐具，菜色多樣豐富。_x000d_</text:p>
            <text:p/>
          </table:table-cell>
          <table:table-cell office:value-type="string" table:style-name="ce1">
            <text:p>$DAY1$石岡壩水源特定區水資源回收中心（綠色景點）%台灣番鴨牧場大江店（綠色餐廳）_x000d_</text:p>
            <text:p/>
          </table:table-cell>
          <table:table-cell office:value-type="string" table:style-name="ce1">
            <text:p>P00000503#石岡壩水資源回收中心#臺中市石岡區豐勢路1274-1號#臺中市#http://shikang.huimin.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24</text:p>
          </table:table-cell>
          <table:table-cell office:value-type="string" table:style-name="ce1">
            <text:p>桃園市</text:p>
          </table:table-cell>
          <table:table-cell office:value-type="string" table:style-name="ce1">
            <text:p>【日月潭一日遊】走訪日月潭，品嚐台灣磚窯雞</text:p>
          </table:table-cell>
          <table:table-cell office:value-type="float" office:value="1" table:style-name="ce1">
            <text:p>1</text:p>
          </table:table-cell>
          <table:table-cell office:value-type="string" table:style-name="ce1">
            <text:p>日月潭國家風景區（綠色景點）：走馬瀨農場為台南市農會全心經營的休閒農場，以專業種草起家，再轉型升級為觀光休閒農場，提供觀光、遊憩、觀賞、餐飲、住宿、露營、會議、農業體驗、食農教育、環境教育及生態旅遊等多元服務，更是國民旅遊、家族旅行、公司活動的極佳場所。_x000d_</text:p>
            <text:p>台灣磚窯雞平鎮店（綠色餐廳）：餐廳落實低碳飲食，多用在地食材且不提供一次性餐具。"</text:p>
          </table:table-cell>
          <table:table-cell office:value-type="string" table:style-name="ce1">
            <text:p>$DAY1$日月潭國家風景區（綠色景點）%台灣磚窯雞平鎮店（綠色餐廳）_x000d_</text:p>
            <text:p/>
          </table:table-cell>
          <table:table-cell office:value-type="string" table:style-name="ce1">
            <text:p>P00000224#日月潭環境教育中心#南投縣魚池鄉水社村中山路599號#南投縣#https://www.sunmoonlake.gov.tw/Info/$</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25</text:p>
          </table:table-cell>
          <table:table-cell office:value-type="string" table:style-name="ce1">
            <text:p>桃園市</text:p>
          </table:table-cell>
          <table:table-cell office:value-type="string" table:style-name="ce1">
            <text:p>【走馬瀨一日遊】走馬瀨農場慢遊</text:p>
          </table:table-cell>
          <table:table-cell office:value-type="float" office:value="1" table:style-name="ce1">
            <text:p>1</text:p>
          </table:table-cell>
          <table:table-cell office:value-type="string" table:style-name="ce1">
            <text:p>台南市農會走馬瀨農場（綠色景點）：走馬瀨農場為台南市農會全心經營的休閒農場，以專業種草起家，再轉型升級為觀光休閒農場，提供觀光、遊憩、觀賞、餐飲、住宿、露營、會議、農業體驗、食農教育、環境教育及生態旅遊等多元服務，更是國民旅遊、家族旅行、公司活動的極佳場所。_x000d_</text:p>
            <text:p>香廚庭園餐廳（綠色餐廳）：餐廳落實低碳飲食，多用在地食材且不提供一次性餐具。</text:p>
          </table:table-cell>
          <table:table-cell office:value-type="string" table:style-name="ce1">
            <text:p>$DAY1$台南市農會走馬瀨農場（綠色景點）%香廚庭園餐廳（綠色餐廳）_x000d_</text:p>
            <text:p/>
          </table:table-cell>
          <table:table-cell office:value-type="string" table:style-name="ce1">
            <text:p>P00000358#台南市農會走馬瀨農場#臺南市大內區二溪里唭子瓦60號#臺南市#http://www.far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26</text:p>
          </table:table-cell>
          <table:table-cell office:value-type="string" table:style-name="ce1">
            <text:p>雲林縣</text:p>
          </table:table-cell>
          <table:table-cell office:value-type="string" table:style-name="ce1">
            <text:p>老地方x新生活~環境教育輕旅行一日遊</text:p>
          </table:table-cell>
          <table:table-cell office:value-type="float" office:value="1" table:style-name="ce1">
            <text:p>1</text:p>
          </table:table-cell>
          <table:table-cell office:value-type="string" table:style-name="ce1">
            <text:p>麻油是台灣三大種子油之一，從採摘下來一綑綑曬乾後的芝麻蒴果、尚未裝瓶的麻油一直到芝麻粕，順成油廠以五感體驗的方式來認識麻油產業文化，為讓參與活動人員對麻油產業文化有更近一認識。不同的飲食習慣，也帶出了不同族群文化，位於建國眷村內的「眷味廚房」以順應大自然氣候所生長的當季食材烹飪眷村菜，透過品嚐正統眷村菜的方式，更加認識眷村菜背後的飲食文化故事。_x000d_</text:p>
            <text:p>北港礫間接觸曝氣氧化場為雲林縣內首座採用天然淨化「礫間接觸曝氣氧化工法」，以大自然河川中所取得的礫石，透過曝氣使礫石上的微生物對水中有機污染物的去除達到淨化功能。</text:p>
          </table:table-cell>
          <table:table-cell office:value-type="string" table:style-name="ce1">
            <text:p>$DAY1$斗六火車站%雲林高鐵站%順成油廠%虎尾建國眷村%眷村米其林廚房（綠色餐廳）%北港礫間接觸曝氣氧化場（綠色景點）_x000d_</text:p>
            <text:p/>
          </table:table-cell>
          <table:table-cell office:value-type="string" table:style-name="ce1">
            <text:p>P00000466#北港礫間接觸曝氣氧化廠#雲林縣北港鎮文仁路媽祖大橋邊#雲林縣#https://www.facebook.com/humin189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27</text:p>
          </table:table-cell>
          <table:table-cell office:value-type="string" table:style-name="ce1">
            <text:p>雲林縣</text:p>
          </table:table-cell>
          <table:table-cell office:value-type="string" table:style-name="ce1">
            <text:p>雲林這樣玩</text:p>
          </table:table-cell>
          <table:table-cell office:value-type="float" office:value="1" table:style-name="ce1">
            <text:p>1</text:p>
          </table:table-cell>
          <table:table-cell office:value-type="string" table:style-name="ce1">
            <text:p>雲林在晁陽綠能休閒農場，可以看見綠色再生能源與農業的融合展現，近一步認識結合「一級生產、二級加工、三級銷售與教育體驗」的「六級化農業」，更能親近土地，拉近人與土地之間的情懷。口湖為植物與水鳥重要的棲息地，喚起大家對環境生態保育的注重，推廣綠色旅遊環境教育。</text:p>
          </table:table-cell>
          <table:table-cell office:value-type="string" table:style-name="ce1">
            <text:p>$DAY1$雲林縣政府%口湖鄉椬梧鐵花窗%（綠色景點）成龍溼地%成龍集會所%椬梧滯洪池%沐藝家%（綠色餐廳）晁陽綠能休閒農場%土庫驛可可莊園_x000d_</text:p>
            <text:p/>
          </table:table-cell>
          <table:table-cell office:value-type="string" table:style-name="ce1">
            <text:p>P00000498#雲林縣口湖鄉成龍溼地#雲林縣口湖鄉成龍村#雲林縣#https://www.facebook.com/chenglong.artprojec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28</text:p>
          </table:table-cell>
          <table:table-cell office:value-type="string" table:style-name="ce1">
            <text:p>彰化縣</text:p>
          </table:table-cell>
          <table:table-cell office:value-type="string" table:style-name="ce1">
            <text:p>探索海洋風情 走訪鹿港古都1日遊-第1梯</text:p>
          </table:table-cell>
          <table:table-cell office:value-type="float" office:value="1" table:style-name="ce1">
            <text:p>1</text:p>
          </table:table-cell>
          <table:table-cell office:value-type="string" table:style-name="ce1">
            <text:p>以海洋、潮間帶、蚵農文化為主軸，讓民眾認識人類與海洋的關係，並至潮間帶實地踏查並參與淨灘活動恢復地景後，以蚵殼創作自己與海洋間的藝術作品，和海對話外，也能深刻體驗減廢循環再創之價值，活動從寓教於樂中理解海洋環境所面臨的危機。</text:p>
          </table:table-cell>
          <table:table-cell office:value-type="string" table:style-name="ce1">
            <text:p>$DAY1$彰化火車站(集合地點)%王功蚵藝文化館(綠色景點)%蚵畫人生（綠色餐廳）%鹿港民俗文物館(導覽) %彰化火車站_x000d_</text:p>
            <text:p/>
          </table:table-cell>
          <table:table-cell office:value-type="string" table:style-name="ce1">
            <text:p>P00000093#王功蚵藝文化館#彰化縣芳苑鄉王功村漁港路900號#彰化縣#http://www.o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31</text:p>
          </table:table-cell>
          <table:table-cell office:value-type="string" table:style-name="ce1">
            <text:p>彰化縣</text:p>
          </table:table-cell>
          <table:table-cell office:value-type="string" table:style-name="ce1">
            <text:p>體驗自然農法 尋覓東螺水色1日遊-第1梯</text:p>
          </table:table-cell>
          <table:table-cell office:value-type="float" office:value="1" table:style-name="ce1">
            <text:p>1</text:p>
          </table:table-cell>
          <table:table-cell office:value-type="string" table:style-name="ce1">
            <text:p>慈恩農場園區內皆使用自然農法種植，農場主要種植作物為無花果、百香果、火龍果、蘆薈等蔬果，並以人道飼養酒粕酵素雞蛋，所生產之蔬果及食品皆通過農藥零檢出、SGS食品安全認證，並投保產品1000萬責任險，十幾年來秉持精神推廣，不僅保護這群天使，更保護這片土地，以愛護地球概念推出環境教育場域推廣。_x000d_</text:p>
            <text:p>農場也設有綠色餐廳，有良好的用餐環境、落實垃圾分類與廚餘回收、源頭減量及惜食點餐。</text:p>
          </table:table-cell>
          <table:table-cell office:value-type="string" table:style-name="ce1">
            <text:p>$DAY1$彰化火車站(集合地點)%東螺溪生態教育園區(環境教育課程導覽)%慈恩庇護休閒農場(DIY田園蔬菜窯烤Pizza /導覽/用餐)（綠色景點）（綠色餐廳） %彰化火車站(賦歸)_x000d_</text:p>
            <text:p/>
          </table:table-cell>
          <table:table-cell office:value-type="string" table:style-name="ce1">
            <text:p>P00000331#慈恩休閒農場#彰化縣二林鎮華崙里光復路61巷40號#彰化縣#http://www.caringfield.artcom.tw/ap/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34</text:p>
          </table:table-cell>
          <table:table-cell office:value-type="string" table:style-name="ce1">
            <text:p>桃園市</text:p>
          </table:table-cell>
          <table:table-cell office:value-type="string" table:style-name="ce1">
            <text:p>【雙北一日遊】雙北慢活 一日遊</text:p>
          </table:table-cell>
          <table:table-cell office:value-type="float" office:value="1" table:style-name="ce1">
            <text:p>1</text:p>
          </table:table-cell>
          <table:table-cell office:value-type="string" table:style-name="ce1">
            <text:p>臺北市立動物園歷史悠久，緣起於1914年，原址設於圓山，是臺灣具有百年歷史的動物園。1986年遷至文山區現址，1987年元旦正式開放公眾參觀，轉型為現代動物園，兼具遊憩、教育、研究、保育四大功能，園區總面積165公頃，為全世界都會型前十大動物園，開放參觀展示範圍包括7館（教育中心、企鵝館、無尾熊館、兩棲爬蟲動物館、昆蟲館、特展館、熱帶雨林穿山甲館）、8區（臺灣動物區、兒童動物區、熱帶雨林區、沙漠動物區、澳洲動物區、非洲動物區、溫帶動物區、鳥園）及保育公園，提供社會大眾體驗自然、認識野生動物的好場域。_x000d_</text:p>
            <text:p>八里左岸(綠色景點)【擁有自行車道、木棧道、馬車道、公園等設施，以及遼闊的沙灘與礫灘，可以讓人悠閒散步，在退潮的時候，還能觀察螃蟹等河岸生物，盡情地戲水玩沙。】_x000d_</text:p>
            <text:p>Big foots大腳義大利麵（綠色餐廳）：店內裝潢有美式的風格，非常繽紛多彩，老闆非常有環保的觀念，餐廳內使用環保餐具，且餐廳食材皆選擇當季當地。</text:p>
          </table:table-cell>
          <table:table-cell office:value-type="string" table:style-name="ce1">
            <text:p>$DAY1$台北市立動物園（綠色景點）%八里左岸（綠色景點）%Big foots大腳義大利麵（綠色餐廳）_x000d_</text:p>
            <text:p>_x000d_</text:p>
            <text:p/>
          </table:table-cell>
          <table:table-cell office:value-type="string" table:style-name="ce1">
            <text:p>P00000422#臺北市立動物園#臺北市文山區新光路2段30號#臺北市#http://www.zoo.gov.taipei/$P00000501#八里左岸#新北市八里區觀海大道36號#新北市#https://www.taiwan.net.tw/m1.aspx?sNo=0001016&amp;amp;id=794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39</text:p>
          </table:table-cell>
          <table:table-cell office:value-type="string" table:style-name="ce1">
            <text:p>雲林縣</text:p>
          </table:table-cell>
          <table:table-cell office:value-type="string" table:style-name="ce1">
            <text:p>職人帶路農遊趣</text:p>
          </table:table-cell>
          <table:table-cell office:value-type="float" office:value="1" table:style-name="ce1">
            <text:p>1</text:p>
          </table:table-cell>
          <table:table-cell office:value-type="string" table:style-name="ce1">
            <text:p>虎尾堀頭社區透過將食農教育納入環境教育中以實踐綠色友善環境。食農教育學習者透過親自參與完整的農事生產、處理、烹調，生、熟廚餘的環保酵素製作，了解食物來源、認同友善環境的食農概念。金鵬巾緻親子館以近距離認識毛巾的製作過程或操作體驗，讓社會大眾認識與體驗毛巾產業。良作工場農業文創館一處專以豬肉為主題觀光工廠。將「豬肉分切加工廠」變化為「農業文創館」，肉品分切工作，以透明的方式呈現在參訪者的眼中，改變了肉品分切廠的刻板印象。「農業文創館」以農食教育為主，寓教於樂的過程，讓社會大眾更了解「食育」的觀念。采邑綠工坊主人將住家閒置空間重新規劃改建，進而懂得珍惜植物，同時也為地球盡一份心力。農田水利教育園區位於林內鄉農田水利環境教育園區為國內首座以「水利」為主題特色場域，透過館內靜態展示來介紹農田水利演進史，並結合戶外動態展覽、呈現台灣農田水利歷史歷程等發展環境教育課程。</text:p>
          </table:table-cell>
          <table:table-cell office:value-type="string" table:style-name="ce1">
            <text:p>$DAY1$斗六火車站%虎尾高鐵站%虎尾堀頭社區%金鵬巾緻親子館%良作工場農業文創館-品璞鮮食（綠色餐廳）%采邑綠工坊%農田水利環境教育園區（綠色景點）_x000d_</text:p>
            <text:p>_x000d_</text:p>
            <text:p/>
          </table:table-cell>
          <table:table-cell office:value-type="string" table:style-name="ce1">
            <text:p>P00000146#農田水利環境教育園區#雲林縣林內鄉林中村三星路9-2號#雲林縣#https://eeis.ylepb.gov.tw/tour/index-1.asp?Parser=13,6,19,,,,1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40</text:p>
          </table:table-cell>
          <table:table-cell office:value-type="string" table:style-name="ce1">
            <text:p>桃園市</text:p>
          </table:table-cell>
          <table:table-cell office:value-type="string" table:style-name="ce1">
            <text:p>體驗樸實田園景觀，德元埤荷蘭村一日遊</text:p>
          </table:table-cell>
          <table:table-cell office:value-type="float" office:value="1" table:style-name="ce1">
            <text:p>1</text:p>
          </table:table-cell>
          <table:table-cell office:value-type="string" table:style-name="ce1">
            <text:p>德元埤荷蘭村（綠色景點）：珊瑚狀的埤塘、靜謐的水道、匍匐展開的綠地，圍塑出德元埤樸實的田園景觀，拱橋、穀倉建築、渡船頭及矗立在河岸旁的荷蘭風車，讓人彷彿身處荷蘭，走著逛著還會遇到放大的巨型木鞋及鬱金香，處處都吸引著你按下快門。_x000d_</text:p>
            <text:p>儷宴婚宴會館（綠色餐廳）：位於龍潭交流道附近，本館提供舒適用餐環境及在地美味料理，且響應環保不使用一次性餐具，也推廣惜食點餐服務。</text:p>
          </table:table-cell>
          <table:table-cell office:value-type="string" table:style-name="ce1">
            <text:p>$DAY1$德元埤荷蘭村（綠色景點）%儷宴婚宴會館（綠色餐廳）_x000d_</text:p>
            <text:p>_x000d_</text:p>
            <text:p/>
          </table:table-cell>
          <table:table-cell office:value-type="string" table:style-name="ce1">
            <text:p>P00000506#德元埤荷蘭村#臺南市柳營區神農里新厝100號#臺南市#https://www.twtainan.net/zh-tw/attractions/detail/52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41</text:p>
          </table:table-cell>
          <table:table-cell office:value-type="string" table:style-name="ce1">
            <text:p>雲林縣</text:p>
          </table:table-cell>
          <table:table-cell office:value-type="string" table:style-name="ce1">
            <text:p>一起去嘉遊</text:p>
          </table:table-cell>
          <table:table-cell office:value-type="float" office:value="1" table:style-name="ce1">
            <text:p>1</text:p>
          </table:table-cell>
          <table:table-cell office:value-type="string" table:style-name="ce1">
            <text:p>北港衛生所來鄰近的嘉義走春，嘉義市「北香湖公園」約有25.26公頃，僅次於嘉義公園，為嘉義市第二大公園，定位為林業文化主題公園。「北香湖公園」重現清代文獻記載的諸羅八景－「北湖荷香」，因此園內設有北香湖以及栽種兩千多株灌木、七萬多株喬木等各類植物，搭配周邊的博愛公園與埤子頭植物園，串聯成西區最大的公園綠地，成為嘉義都市之肺。公園內設有松風亭、櫻花林、埤子頭植物園以及草坡景觀區等，供遊客來此遊憩。結束公園踏青行程後，來到築間幸福鍋物，為嘉義市綠色餐廳之一，該店做好環境管理，並響應源頭減量、使用在地食材、鼓勵民眾惜食點餐等環保措施。</text:p>
          </table:table-cell>
          <table:table-cell office:value-type="string" table:style-name="ce1">
            <text:p>$DAY1$09:30北香湖公園（綠色景點%11:00埤子頭植物園%12:00築間幸福鍋物（綠色餐廳） %14:00平安賦歸_x000d_</text:p>
            <text:p/>
          </table:table-cell>
          <table:table-cell office:value-type="string" table:style-name="ce1">
            <text:p>P00000092#北香湖公園#嘉義市文化路552號#嘉義市#https://travel.chiayi.gov.tw/travel-content?id=7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42</text:p>
          </table:table-cell>
          <table:table-cell office:value-type="string" table:style-name="ce1">
            <text:p>嘉義縣</text:p>
          </table:table-cell>
          <table:table-cell office:value-type="string" table:style-name="ce1">
            <text:p>環保藻知道，快樂藻體驗</text:p>
          </table:table-cell>
          <table:table-cell office:value-type="float" office:value="1" table:style-name="ce1">
            <text:p>1</text:p>
          </table:table-cell>
          <table:table-cell office:value-type="string" table:style-name="ce1">
            <text:p>為推動馬稠後環境教育中心、嘉義縣特色景點和社區之環境教育議題，以及行銷推廣馬稠後環境教育中心之能見度，本次規劃以馬稠後環境教育中心為主軸之環境教育軸帶活動，串聯環保聯盟夥伴-向禾休閒漁場，以「環保藻知道，快樂藻體驗」為主題，融入2050淨零碳排議題辦理。_x000d_</text:p>
            <text:p>藻類為地球上重要的「藍碳」資源，它可以吸收、儲存大量碳，達減碳功能，在減緩氣候變遷上，有著相當關鍵的角色，因此安排從藻類生態的認識到體驗，落實友善環境理念之意涵。此外，藉此引導參與者瞭解馬稠後環教中心和嘉義縣特色環教場域之生態、生活中的環境問題及其對人類社會的影響，同時，促進民眾思考在日常中可落實環保的機會與行動。</text:p>
          </table:table-cell>
          <table:table-cell office:value-type="string" table:style-name="ce1">
            <text:p>$DAY1$8點 民雄福樂社區報到 % 8點30分車程前往 向禾休閒漁場（綠色景點） % 12點20 向禾休閒餐廳(綠色餐廳) 用午餐 % 13點30分車程前往 馬稠後環境教育中心（環境教育設施場所） % 14點 馬稠後環境教育中心-荷包嶼第五元素活動 % 15點回程 民雄福樂社區 % 賦歸 <text:s/>_x000d_</text:p>
            <text:p/>
          </table:table-cell>
          <table:table-cell office:value-type="string" table:style-name="ce1">
            <text:p>P00000155#馬稠後環境教育中心#嘉義縣鹿草鄉豐稠村馬稠後農場60號#嘉義縣#https://eecs.epa.gov.tw/frontRWD/_cert/place_qry.aspx$P00000191#向禾漁場#嘉義縣東石鄉四股社區67-6號（鰲鼓濕地森林園區入口意象）#嘉義縣#https://www.facebook.com/yolofun/$</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43</text:p>
          </table:table-cell>
          <table:table-cell office:value-type="string" table:style-name="ce1">
            <text:p>雲林縣</text:p>
          </table:table-cell>
          <table:table-cell office:value-type="string" table:style-name="ce1">
            <text:p>來趟童話樂園〜西湖渡假村一日遊</text:p>
          </table:table-cell>
          <table:table-cell office:value-type="float" office:value="1" table:style-name="ce1">
            <text:p>1</text:p>
          </table:table-cell>
          <table:table-cell office:value-type="string" table:style-name="ce1">
            <text:p>為推動綠色旅遊及減碳生活行動年，於西湖渡假村及松園會館一樓御花苑餐廳辦理一日文康活動，西湖渡假村位於苗栗縣三義鄉，相較於其他同期遊樂園，由於創辦人有感於環保意識抬頭，自民國97年起停止園區擴建開發，60公頃的園區僅利用24公頃，保留周遭的綠地，使生態更為豐富，創造自然與人和平共處的度假園區，御花苑餐廳為綠色餐廳，該餐廳採源頭減量、在地食材、惜食點餐等作為積極響應全民綠生活。</text:p>
          </table:table-cell>
          <table:table-cell office:value-type="string" table:style-name="ce1">
            <text:p>$DAY1$西湖渡假村（綠色景點）%松園會館一樓御花苑餐廳（綠色餐廳）_x000d_</text:p>
            <text:p/>
          </table:table-cell>
          <table:table-cell office:value-type="string" table:style-name="ce1">
            <text:p>P00000407#西湖渡假村#苗栗縣三義鄉西湖11號#苗栗縣#https://www.westlake.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45</text:p>
          </table:table-cell>
          <table:table-cell office:value-type="string" table:style-name="ce1">
            <text:p>新竹縣</text:p>
          </table:table-cell>
          <table:table-cell office:value-type="string" table:style-name="ce1">
            <text:p>九芎湖氣候變遷體驗知性之旅PART1</text:p>
          </table:table-cell>
          <table:table-cell office:value-type="float" office:value="1" table:style-name="ce1">
            <text:p>1</text:p>
          </table:table-cell>
          <table:table-cell office:value-type="string" table:style-name="ce1">
            <text:p>科技進步和經濟發展擴大了人類對地球環境的影響，無論是對地球資源的消耗，或是對自然環境運作系統的破壞，都產生了有史以來的危機，本次課程結合九芎湖環境教育園區，規劃主題為「在地氣候行動-臺灣啟動」研習活動。_x000d_</text:p>
            <text:p>以互動式課程及教學工具，強化學員對於氣候變遷環境教育基本知識及素養，進而更加重視環境議題，帶動社區和家庭成員攜手共同守護家園，給臺灣的下一代一個充滿希望與永續的未來。</text:p>
          </table:table-cell>
          <table:table-cell office:value-type="string" table:style-name="ce1">
            <text:p>$DAY1$九芎湖環境教育園區%劉家燜雞%九芎湖環境教育園區_x000d_</text:p>
            <text:p/>
          </table:table-cell>
          <table:table-cell office:value-type="string" table:style-name="ce1">
            <text:p>P00000083#九芎湖環境教育園區#新竹縣新埔鎮照門里6鄰九芎湖16-2號#新竹縣#http://www.sp9.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46</text:p>
          </table:table-cell>
          <table:table-cell office:value-type="string" table:style-name="ce1">
            <text:p>雲林縣</text:p>
          </table:table-cell>
          <table:table-cell office:value-type="string" table:style-name="ce1">
            <text:p>飛牛牧 場及牧場內樂活餐廳 辦理 1 日文康活動</text:p>
          </table:table-cell>
          <table:table-cell office:value-type="float" office:value="1" table:style-name="ce1">
            <text:p>1</text:p>
          </table:table-cell>
          <table:table-cell office:value-type="string" table:style-name="ce1">
            <text:p>（一）飛牛牧場位於苗栗縣通霄鎮，標高約180m~270m低海拔緩坡地形，成立於民國64年，前身為「中部青年酪農村」，一直到民國84年才更名為「飛牛牧場」。 由於經營者採行現代化的酪農管理觀念、專業飼養管理健康的乳牛，且地理位置東倚著名的火炎山脈、西面為台灣海峽、地處國有保安林地間，場區內花團錦簇、吸引眾多彩蝶。故飛牛名稱由「飛」代表蝴蝶、意指豐富多元的生態；「牛」代表乳牛、意指在地的健康生產，結合成「飛牛」，代表自然、健康、歡樂的綠色生活假期與永續環保的企業品牌。 （二）民國84年（1995年）正式以「飛牛牧場」為名後，轉型為兼具遊憩、教育、保育、文化的休閒觀光牧場。提供遊客全方位的休閒生活服務，並針對學校戶外教育、機關組織、公司行號等團體環境教育，設計各式寓教於樂的套裝行程。更以生態、生產、生活（三生）為主軸，提供客制化、精緻化的產品與服務，創造遊客終身價值、牧場永續經營以及自然生態保育三贏的目標。 （三）除了原有的酪農資源、豐富的蝴蝶自然生態資源外，為推廣樂活養生與實踐土地友善價值，於民國97年（2008年）通過MOA有機驗證後，開始發展樂活有機農業、栽種自然健康的有機蔬果，也與環境教育相互結合。</text:p>
          </table:table-cell>
          <table:table-cell office:value-type="string" table:style-name="ce1">
            <text:p>$DAY1$龍騰斷橋%勝興車站%九華山天空步道%飛牛牧場樂活餐廳（綠色餐廳）%飛牛牧場（綠色景點）_x000d_</text:p>
            <text:p/>
          </table:table-cell>
          <table:table-cell office:value-type="string" table:style-name="ce1">
            <text:p>P00000019#飛牛牧場#苗栗縣通霄鎮南和里166號#苗栗縣#ttps://www.flyingcow.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48</text:p>
          </table:table-cell>
          <table:table-cell office:value-type="string" table:style-name="ce1">
            <text:p>新北市</text:p>
          </table:table-cell>
          <table:table-cell office:value-type="string" table:style-name="ce1">
            <text:p>【新北市綠色旅遊】探淡水兩岸 淨綠水</text:p>
          </table:table-cell>
          <table:table-cell office:value-type="float" office:value="1" table:style-name="ce1">
            <text:p>1</text:p>
          </table:table-cell>
          <table:table-cell office:value-type="string" table:style-name="ce1">
            <text:p>➤ 【新北市永續環境教育中心】推展新北市永續環境教育、保育與研究的中樞；在鄰近的挖子尾自然保留區探索多元的濕地生態，認識在地保育物種及觀察學習動植物的共生之道。_x000d_</text:p>
            <text:p>➤ 【芭達桑原住民主題餐廳】 於淡水合畔的綠色餐廳，享用原住民風味佳餚。_x000d_</text:p>
            <text:p>➤ 【淡水水資源回收中心】 體驗「電流急急棒」，透過現代科技認識民生污水淨化程序，進而在生活中實踐友善環境的用水方法。_x000d_</text:p>
            <text:p>➤ 【齊柏林環境學習中心】 體驗藍晒DIY，將照片中的線條與景物曬成獨一無二的卡片收藏；並在專人帶領解說下參觀《覓城》特展，尋覓心中對於家與環境的理想樣貌，進而成為城市的參與者，守護及創造更美好的生活環境。</text:p>
          </table:table-cell>
          <table:table-cell office:value-type="string" table:style-name="ce1">
            <text:p>$DAY1$（淡水捷運站）%（新北市永續環境教育中心）%（芭達桑原住民主題餐廳）%（淡水水資源回收中心）%（柏林環境學習中心）_x000d_</text:p>
            <text:p/>
          </table:table-cell>
          <table:table-cell office:value-type="string" table:style-name="ce1">
            <text:p>P00000361#齊柏林環境學習中心#新北市淡水區中正路316-1號#新北市#https://www.chipolin.org/$P00000468#淡水水資源回收中心#新北市淡水區濱海路三段601號#新北市#https://eego.epa.gov.tw/tour1/index-2.asp?Parser=99,4,12,,,,,1230$P00000501#八里左岸#新北市八里區觀海大道36號#新北市#https://www.taiwan.net.tw/m1.aspx?sNo=0001016&amp;amp;id=794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49</text:p>
          </table:table-cell>
          <table:table-cell office:value-type="string" table:style-name="ce1">
            <text:p>新北市</text:p>
          </table:table-cell>
          <table:table-cell office:value-type="string" table:style-name="ce1">
            <text:p>【新北市綠色旅遊】遊山林 古玩DIY</text:p>
          </table:table-cell>
          <table:table-cell office:value-type="float" office:value="1" table:style-name="ce1">
            <text:p>1</text:p>
          </table:table-cell>
          <table:table-cell office:value-type="string" table:style-name="ce1">
            <text:p>➤ 【雙溪平林休閒農場】近距離欣賞自然生態及體驗農家樂DIY，放鬆疲憊緊張的身心，享受大自然所賜與的恩惠。_x000d_</text:p>
            <text:p>➤ 【雙溪平林休閒農場】享用以在地食材精心烹飪的綠色饗宴。_x000d_</text:p>
            <text:p>➤ 【新北市瑞芳區金瓜石社區】參觀由金瓜石地方藝術家成立的山城美館，透過專人導覽解說在地大桶茶故事，邊品茶邊創作一首屬於自己的新詩，接著體驗木鈴DIY，認識在地豐厚的文史資源與生態環境，藉由了解文化及自然之美，建立愛護及永續環境的觀念。</text:p>
          </table:table-cell>
          <table:table-cell office:value-type="string" table:style-name="ce1">
            <text:p>$DAY1$（汐止火車站）%（雙溪平林休閒農場）%（新北市瑞芳區金瓜石社區）%（環保旅宿）_x000d_</text:p>
            <text:p/>
          </table:table-cell>
          <table:table-cell office:value-type="string" table:style-name="ce1">
            <text:p>P00000362#雙溪平林休閒農場#新北市雙溪區平林里外平林35號#新北市#http://www.ping-lingfarm.com.tw/about.aspx$P00000495#金瓜寮魚蕨步道#新北市坪林區金瓜寮路金瓜寮溪魚蕨步道入口#新北市#https://www.forest.gov.tw/000026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50</text:p>
          </table:table-cell>
          <table:table-cell office:value-type="string" table:style-name="ce1">
            <text:p>新北市</text:p>
          </table:table-cell>
          <table:table-cell office:value-type="string" table:style-name="ce1">
            <text:p>【新北市綠色旅遊】化身藍金客 夜探精靈</text:p>
          </table:table-cell>
          <table:table-cell office:value-type="float" office:value="1" table:style-name="ce1">
            <text:p>1</text:p>
          </table:table-cell>
          <table:table-cell office:value-type="string" table:style-name="ce1">
            <text:p>➤ 【新北市客家文化園區】專人導覽解說觀察植物及生態共生關係，並實際操作藍染DIY，了解在地天然染色工藝、客家藍衫及服飾文化。_x000d_</text:p>
            <text:p>➤ 【雲仙樂園 餐廳】在猶如仙境般的烏來享受吃在地、吃當季的美味料理。_x000d_</text:p>
            <text:p>➤ 【雲仙樂園】夜間跟隨導覽員的步伐走入山林祕境，一邊享受森林芬多精，一邊欣賞螢光閃閃飛舞，看盞盞希望點亮森林黑夜，一同感受臺灣生態之美。</text:p>
          </table:table-cell>
          <table:table-cell office:value-type="string" table:style-name="ce1">
            <text:p>$DAY1$（鶯歌火車站）%（新北市客家文化園區）%（雲仙樂園）%（新店捷運站）_x000d_</text:p>
            <text:p/>
          </table:table-cell>
          <table:table-cell office:value-type="string" table:style-name="ce1">
            <text:p>P00000052#雲仙樂園#新北市烏來區瀑布路1-1號#新北市#http://www.yun-hsien.com.tw/index.aspx$P00000507#新北市客家文化園區#新北市三峽區隆恩街239號#新北市#https://www.hakka.ntpc.gov.tw/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51</text:p>
          </table:table-cell>
          <table:table-cell office:value-type="string" table:style-name="ce1">
            <text:p>新北市</text:p>
          </table:table-cell>
          <table:table-cell office:value-type="string" table:style-name="ce1">
            <text:p>【新北市綠色旅遊】聽山海合奏 保山林</text:p>
          </table:table-cell>
          <table:table-cell office:value-type="float" office:value="1" table:style-name="ce1">
            <text:p>1</text:p>
          </table:table-cell>
          <table:table-cell office:value-type="string" table:style-name="ce1">
            <text:p>➤ 【新北市瑞芳區金瓜石社區】踏入推動地方創生的山城美館，邊飲大桶茶邊聽礦區的生活故事，引發靈感創作一首屬於自己的新詩；接著體驗木鈴DIY，感受過往迴盪於山城間的響聲背後所蘊涵的平安、祝福與情感。 _x000d_</text:p>
            <text:p>➤ 【老礦工食堂】在古樸老宅中享用美味的手作特色料理。_x000d_</text:p>
            <text:p>➤ 【法鼓心靈環保教育園地】體驗心靈水保，透過身臨其境，了解位在山坡地上低環境衝擊的建築和設施，對於水土保持的功用及對生態環境的影響，以「禪悅境教」的方式，思考如何與自然生態和諧共生、共存。</text:p>
          </table:table-cell>
          <table:table-cell office:value-type="string" table:style-name="ce1">
            <text:p>$DAY1$（基隆火車站）%（新北市瑞芳區金瓜石社區）%（老礦工食堂）%（法鼓心靈環保教育園地）_x000d_</text:p>
            <text:p/>
          </table:table-cell>
          <table:table-cell office:value-type="string" table:style-name="ce1">
            <text:p>P00000049#法鼓山世界佛教教育園區#新北市金山區法鼓路555號#新北市#https://www.ddm.org.tw/$P00000508#新北市瑞芳區金瓜石社區#新北市瑞芳區金瓜石祈堂路53號#新北市#https://outdoor.moe.edu.tw/home/resource/detail.php?type=place&amp;amp;id=15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52</text:p>
          </table:table-cell>
          <table:table-cell office:value-type="string" table:style-name="ce1">
            <text:p>新北市</text:p>
          </table:table-cell>
          <table:table-cell office:value-type="string" table:style-name="ce1">
            <text:p>【新北市綠色旅遊】訪茶鄉 品水香逢</text:p>
          </table:table-cell>
          <table:table-cell office:value-type="float" office:value="1" table:style-name="ce1">
            <text:p>1</text:p>
          </table:table-cell>
          <table:table-cell office:value-type="string" table:style-name="ce1">
            <text:p>➤ 【坪林茶葉博物館】探訪雅致沉靜的茶文化殿堂，認識茶的故事。_x000d_</text:p>
            <text:p>➤ 【臺北水源特定區環境教育學習中心】認識保護區內豐富多樣的自然生態及水質淨化過程，進而瞭解水資源保護是維繫人類生活品質的關鍵之一。_x000d_</text:p>
            <text:p>➤ 【合歡茶宴風味餐廳】在地綠色餐廳，品嚐以茶入料的新滋味。_x000d_</text:p>
            <text:p>➤ 【新北市農會文山農場】戴斗笠、揹茶簍、挽起衣袖，輕捻傳聞中一心二葉的採茶之道，品聞有機茶葉的幽雅芬芳，從中感受我們與這塊土地的連結，與相遇的緣分。</text:p>
          </table:table-cell>
          <table:table-cell office:value-type="string" table:style-name="ce1">
            <text:p>$DAY1$（新店捷運站）%（坪林茶葉博物館）%（臺北水源特定區環境教育學習中心）%（合歡茶宴風味餐廳）%（新北市農會文山農場）_x000d_</text:p>
            <text:p/>
          </table:table-cell>
          <table:table-cell office:value-type="string" table:style-name="ce1">
            <text:p>P00000219#臺北水源特定區環境教育學習中心#新北市坪林區坪林里北宜路八段6號#新北市#https://elearn.wratb.gov.tw/$P00000509#新北市農會文山農場#新北市新店區湖子內路100號#新北市#http://www.wsfa.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53</text:p>
          </table:table-cell>
          <table:table-cell office:value-type="string" table:style-name="ce1">
            <text:p>新北市</text:p>
          </table:table-cell>
          <table:table-cell office:value-type="string" table:style-name="ce1">
            <text:p>【新北市綠色旅遊】走讀樹三鶯 品客玩陶</text:p>
          </table:table-cell>
          <table:table-cell office:value-type="float" office:value="1" table:style-name="ce1">
            <text:p>1</text:p>
          </table:table-cell>
          <table:table-cell office:value-type="string" table:style-name="ce1">
            <text:p>➤ 【樹林垃圾焚化廠】探索垃圾後端的處理作業及體驗垃圾車過磅，體會資源循環利用及源頭減量的重要，進而提升個人環境素養。_x000d_</text:p>
            <text:p>➤ 【甘樂食堂】享用以手工豆腐與釀酵物為底蘊的大地料理。 _x000d_</text:p>
            <text:p>➤ 【新北市客家文化園區】進行植物觀察並實際操作藍染DIY，了解在地天然染色工藝、客家藍衫及服飾文化。_x000d_</text:p>
            <text:p>➤ 【新北市立鶯歌陶瓷博物館】走讀藝術園區欣賞作品，並觀賞陶藝家示範傳統的腳踢轆轤，一同享受傳統與現代、藝術與文化的薰陶。</text:p>
          </table:table-cell>
          <table:table-cell office:value-type="string" table:style-name="ce1">
            <text:p>$DAY1$（鶯歌火車站）%（樹林垃圾焚化廠）%（甘樂食堂）%（新北市客家文化園區）%（新北市立鶯歌陶瓷博物館）_x000d_</text:p>
            <text:p/>
          </table:table-cell>
          <table:table-cell office:value-type="string" table:style-name="ce1">
            <text:p>P00000048#鶯歌陶瓷博物館#239新北市鶯歌區文化路200號#239#https://www.ceramics.ntpc.gov.tw/$P00000510#樹林垃圾焚化廠#新北市樹林區中山路3段212號#新北市#https://www.tahosl.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54</text:p>
          </table:table-cell>
          <table:table-cell office:value-type="string" table:style-name="ce1">
            <text:p>新北市</text:p>
          </table:table-cell>
          <table:table-cell office:value-type="string" table:style-name="ce1">
            <text:p>【新北市綠色旅遊】飛閱 絕美台灣</text:p>
          </table:table-cell>
          <table:table-cell office:value-type="float" office:value="1" table:style-name="ce1">
            <text:p>1</text:p>
          </table:table-cell>
          <table:table-cell office:value-type="string" table:style-name="ce1">
            <text:p>➤ 【新北市立十三行博物館】透過文史導覽解說及親身體驗鑽木取火，認識的八里生態資源及史前十三行文化生活聚落。_x000d_</text:p>
            <text:p>➤ 【芭達桑原住民主題餐廳】在淡水河畔的芭達桑原住民主題餐廳享用原住民風味佳餚。_x000d_</text:p>
            <text:p>➤ 【新北市永續環境教育中心】在鄰近的挖子尾自然保留區探索多元的濕地生態，認識在地保育物種及觀察學習動植物的共生之道。_x000d_</text:p>
            <text:p>➤ 【齊柏林環境學習中心】追著日光體驗藍晒DIY，參觀《覓城》特展，深刻閱讀這座看得見的城市背後那些平時看不見的故事，進而尋覓心中對於家的理想樣貌，從看見台灣開始，在生活中實踐環保行動永續環境。</text:p>
          </table:table-cell>
          <table:table-cell office:value-type="string" table:style-name="ce1">
            <text:p>$DAY1$（淡水捷運站）%（新北市立十三行博物館）%（芭達桑原住民主題餐廳）%（新北市永續環境教育中心）%（八里渡船頭）%（齊柏林環境教育學習中心）_x000d_</text:p>
            <text:p/>
          </table:table-cell>
          <table:table-cell office:value-type="string" table:style-name="ce1">
            <text:p>P00000218#新北市立十三行博物館#新北市八里區博物館路200號#新北市#https://www.sshm.ntpc.gov.tw/$P00000361#齊柏林環境學習中心#新北市淡水區中正路316-1號#新北市#https://www.chipolin.org/$</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55</text:p>
          </table:table-cell>
          <table:table-cell office:value-type="string" table:style-name="ce1">
            <text:p>雲林縣</text:p>
          </table:table-cell>
          <table:table-cell office:value-type="string" table:style-name="ce1">
            <text:p>綠色生活半日遊—綠色景點［湖山自來水環境教育園區］及綠色餐廳［築間幸福鍋物］</text:p>
          </table:table-cell>
          <table:table-cell office:value-type="float" office:value="1" table:style-name="ce1">
            <text:p>1</text:p>
          </table:table-cell>
          <table:table-cell office:value-type="string" table:style-name="ce1">
            <text:p>湖山自來水環境教育園區(以下稱本園區)由台灣自來水公司第五區管理處(以下稱本處)雲林給水廠管理(位於湖山淨水場內)，場址為雲林縣斗六市原台糖埤仔頭農場，由湖山水庫與集集攔河堰的地表水源聯合運用供給雲林、嘉義及彰化地區民生用水。除了原先使用之地下水源，而且於颱風、暴雨期間處理更多湖山水庫清澈水源以減少前處理設備取用集集攔河堰高濁度原水及淨水設備處理負荷，更提昇雲林縣、南彰化與北嘉義地區之自來水水質水量，屆時雲林縣及南彰化大部分地下水將停抽轉為備援，提昇彰雲地區地層下陷防治計畫之推動成果。園區除了具有完善的淨水設備之外，同時也將整體園區景觀設計為生態綠廊的意象，整合周邊生態特色，提供在地自然與人文塑造兼具的空間；因此以本園區豐富的環境內涵足可設立為自來水中部地區環境教育場域。 該處依「湖山水庫下游自來水工程計畫」各項作業完工期程及環境教育法進行環境教育設施場所認證申請，規劃本園區成為在地性的環境教育設施場所，展示自來水處理設備、流程及推廣水資源教育，樹立重大工程開發與保育並重之良好範例，達到生態保育及水資源永續經營之目標。園區已通過【環境教育設施場所認證】，也是中部地區極具重要且專業的水資源環境教育場域。_x000d_</text:p>
            <text:p>透過參觀上開景點，使參與人員了解水資源的重要，進而能珍惜愛護水資源。_x000d_</text:p>
            <text:p>參觀後，前往綠色餐廳［築間幸福鍋物］用餐，該餐廳經環保署審核通過，刊登於全民綠生活網站，該餐廳符合：源頭減量／在地食材／惜食點餐；環境管理良好的用餐環境，落實垃圾分類與廚餘回收，惜食不浪費，以耗損為零為目標，剩餘食材提供給員工或捐給相關剩食組織。</text:p>
          </table:table-cell>
          <table:table-cell office:value-type="string" table:style-name="ce1">
            <text:p>$DAY1$綠色生活半日遊%綠色景點［湖山自來水環境教育園區］%綠色餐廳［築間幸福鍋物］_x000d_</text:p>
            <text:p/>
          </table:table-cell>
          <table:table-cell office:value-type="string" table:style-name="ce1">
            <text:p>P00000147#湖山自來水環境教育園區#雲林縣斗六市南仁路220號#雲林縣#https://hushan.water.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56</text:p>
          </table:table-cell>
          <table:table-cell office:value-type="string" table:style-name="ce1">
            <text:p>新北市</text:p>
          </table:table-cell>
          <table:table-cell office:value-type="string" table:style-name="ce1">
            <text:p>【新北市綠色旅遊】感受 綠活城市</text:p>
          </table:table-cell>
          <table:table-cell office:value-type="float" office:value="1" table:style-name="ce1">
            <text:p>1</text:p>
          </table:table-cell>
          <table:table-cell office:value-type="string" table:style-name="ce1">
            <text:p>➤ 【新北產業園區污水處理廠】參觀內部處理工業區所產生之廢水的過程，並穿梭於園區用心打造的生態叢林步道，讓您在學習水資源知識之餘，還能陶冶身心。_x000d_</text:p>
            <text:p>➤ 【桃樂絲森林餐廳】遠離城市的喧嘩，在覓境中享用最自然、最在地的美好滋味。_x000d_</text:p>
            <text:p>➤ 【新北市立十三行博物館】透過文史導覽解說及親身體驗鑽木取火，認識的八里生態資源及史前十三行文化生活聚落。_x000d_</text:p>
            <text:p>➤ 【新北市永續環境教育中心】在鄰近的挖子尾自然保留區探索多元的濕地生態，認識在地保育物種及觀察學習動植物的共生之道。</text:p>
          </table:table-cell>
          <table:table-cell office:value-type="string" table:style-name="ce1">
            <text:p>$DAY1$（新北市政府）%（新北產業園區污水處理廠）%（桃樂絲森林餐廳）%（新北市立十三行博物館）%（北市永續環境教育中心）%（八里渡船頭）_x000d_</text:p>
            <text:p/>
          </table:table-cell>
          <table:table-cell office:value-type="string" table:style-name="ce1">
            <text:p>P00000218#新北市立十三行博物館#新北市八里區博物館路200號#新北市#https://www.sshm.ntpc.gov.tw/$P00000511#新北產業園區污水處理廠#新北市五股區五工六路77號#新北市#https://eego.epa.gov.tw/tour1/index-2.asp?Parser=99,4,12,,,,,16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58</text:p>
          </table:table-cell>
          <table:table-cell office:value-type="string" table:style-name="ce1">
            <text:p>新竹市</text:p>
          </table:table-cell>
          <table:table-cell office:value-type="string" table:style-name="ce1">
            <text:p>112年度新竹市推動低碳永續家園執行計畫 因應氣候變遷教育培訓活動一日遊第二場次</text:p>
          </table:table-cell>
          <table:table-cell office:value-type="float" office:value="1" table:style-name="ce1">
            <text:p>1</text:p>
          </table:table-cell>
          <table:table-cell office:value-type="string" table:style-name="ce1">
            <text:p>透過觀摩活動學習其他低碳社區、環境教育認證場所因應氣候變遷作為，讓本市的鄰里社區_x000d_</text:p>
            <text:p>提升更多能量。在面對受碳限制時代的來臨，如何建構自身的減碳及搭配適宜的調適策略來_x000d_</text:p>
            <text:p>適應環境並遠離災害，是大家所必須共同思索的新挑戰。_x000d_</text:p>
            <text:p>以低碳永續家園六大面向生態綠化、綠能節電、綠色運輸、資源循環、低碳生活及永經營等_x000d_</text:p>
            <text:p>可供觀摩學習之社區、場域進行規劃，辦理兩場次低碳社區觀摩培訓活動，希使本市村里社_x000d_</text:p>
            <text:p>區吸取、效仿其他低碳社區之推動經驗，並讓參與者能相互學習及參考，並應用於自身低碳環境營造。</text:p>
          </table:table-cell>
          <table:table-cell office:value-type="string" table:style-name="ce1">
            <text:p>$DAY1$第一處集合地點 新竹市環境保護局(北區海濱路240號) % 第二處集合地點 新竹市文化中心(演藝路79號對面) % 路程上享用美味早餐(綠色餐廳-摩斯漢堡新竹巨城店) % _x000d_</text:p>
            <text:p>台中市南區福平里-觀摩低碳永續成果 % 中午用餐 % 外埔綠能生態園區(生態遊憩場所) 進行環境教育課程 % 賦歸_x000d_</text:p>
            <text:p>_x000d_</text:p>
            <text:p>_x000d_</text:p>
            <text:p>_x000d_</text:p>
            <text:p/>
          </table:table-cell>
          <table:table-cell office:value-type="string" table:style-name="ce1">
            <text:p>P00000421#外埔綠能生態園區#臺中市外埔區廍子路113號#臺中市#https://eego.epa.gov.tw/tour1/index-2.asp?Parser=99,4,12,,,,,22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59</text:p>
          </table:table-cell>
          <table:table-cell office:value-type="string" table:style-name="ce1">
            <text:p>新竹市</text:p>
          </table:table-cell>
          <table:table-cell office:value-type="string" table:style-name="ce1">
            <text:p>112年度新竹市推動低碳永續家園執行計畫 因應氣候變遷教育培訓活動一日遊第一場次</text:p>
          </table:table-cell>
          <table:table-cell office:value-type="float" office:value="1" table:style-name="ce1">
            <text:p>1</text:p>
          </table:table-cell>
          <table:table-cell office:value-type="string" table:style-name="ce1">
            <text:p>透過觀摩活動學習其他低碳社區、環境教育認證場所因應氣候變遷作為，讓本市的鄰里社區提升更多能量。在面對受碳限制時代的來臨，如何建構自身的減碳及搭配適宜的調適策略來_x000d_</text:p>
            <text:p>適應環境並遠離災害，是大家所必須共同思索的新挑戰。_x000d_</text:p>
            <text:p>以低碳永續家園六大面向生態綠化、綠能節電、綠色運輸、資源循環、低碳生活及永經營等可供觀摩學習之社區、場域進行規劃，辦理兩場次低碳社區觀摩培訓活動，希使本市村里社_x000d_</text:p>
            <text:p>區吸取、效仿其他低碳社區之推動經驗，並讓參與者能相互學習及參考，並應用於自身低碳環境營造。</text:p>
          </table:table-cell>
          <table:table-cell office:value-type="string" table:style-name="ce1">
            <text:p>$DAY1$第一處集合地點 新竹市環境保護局(北區海濱路240號) % 第二處集合地點 新竹市文化中心(演藝路79號對面) % 路程上享用美味早餐(綠色餐廳-摩斯漢堡新竹巨城店) % 桃園市蘆竹區錦興里-觀摩低碳永續成果 % 中午用餐 % 郭元益糕餅博物館(環境教育設施場)進行環境教育課程 % 賦歸_x000d_</text:p>
            <text:p>_x000d_</text:p>
            <text:p>_x000d_</text:p>
            <text:p>_x000d_</text:p>
            <text:p/>
          </table:table-cell>
          <table:table-cell office:value-type="string" table:style-name="ce1">
            <text:p>P00000469#郭元益糕餅博物館#桃園市楊梅區桃園市楊梅區幼獅工業區青年路9巷1號、3號#桃園市#https://www.kuos.com/museu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60</text:p>
          </table:table-cell>
          <table:table-cell office:value-type="string" table:style-name="ce1">
            <text:p>苗栗縣</text:p>
          </table:table-cell>
          <table:table-cell office:value-type="string" table:style-name="ce1">
            <text:p>探索陶花園綠色旅遊</text:p>
          </table:table-cell>
          <table:table-cell office:value-type="float" office:value="1" table:style-name="ce1">
            <text:p>1</text:p>
          </table:table-cell>
          <table:table-cell office:value-type="string" table:style-name="ce1">
            <text:p>華陶窯為苗栗縣環境教育設施場所之一(104環署訓證字第(EC107004-01)號)，位於苑裡鎮，毗鄰火炎山，遙眺大安溪沖積扇平原，是一座四季花開滿地作陶的窯場。園區從建築、火炎山民俗植物生態、陶藝創作等，看似不同元素背後有個共通的語言：「展現多文化相融的在地生活美學」！課程中將帶領學員走入實境，學習祖先們因墾拓歷史、族群交融、進而造就獨特地景與文化；更瞭解祖先與火炎山共生相依所發展出苑裡獨有的磚砌景觀、陶窯工藝及生活美學，強化文化保存的認同與連繫。參訪完華陶窯綠色場域後，前往場所內的綠色餐廳「華陶窯割稻飯」，享用大陶碗自助式午餐的在地古早味特色美食餐點。</text:p>
          </table:table-cell>
          <table:table-cell office:value-type="string" table:style-name="ce1">
            <text:p>$DAY1$DAY1：華陶窯環境教育中心（綠色景點）%華陶窯割稻飯（綠色餐廳）_x000d_</text:p>
            <text:p/>
          </table:table-cell>
          <table:table-cell office:value-type="string" table:style-name="ce1">
            <text:p>P00000021#華陶窯#苗栗縣苑裡鎮南勢里2鄰南勢31號#苗栗縣#http://www.hui.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61</text:p>
          </table:table-cell>
          <table:table-cell office:value-type="string" table:style-name="ce1">
            <text:p>高雄市</text:p>
          </table:table-cell>
          <table:table-cell office:value-type="string" table:style-name="ce1">
            <text:p>大樹汙水處理與自然工法巡禮一日遊</text:p>
          </table:table-cell>
          <table:table-cell office:value-type="float" office:value="1" table:style-name="ce1">
            <text:p>1</text:p>
          </table:table-cell>
          <table:table-cell office:value-type="string" table:style-name="ce1">
            <text:p>第一站：大樹污水處理廠_x000d_</text:p>
            <text:p>大樹污水處理廠為通過認證之環境教育場所，目標為達到水資源永續利用，且將正確的污水處理觀念導入環境教育課程內，讓民眾認識大樹三寶及在地豐富的水文化，一起為。_x000d_</text:p>
            <text:p>午餐：金色三麥高雄義大店_x000d_</text:p>
            <text:p>金色三麥為符合認證之綠色餐廳，做好源頭減量，有良好環境管理，提供環保供餐及用餐環境。_x000d_</text:p>
            <text:p>第二站：大樹舊鐵橋人工濕地園區_x000d_</text:p>
            <text:p>在這片生機盎然的翠綠園地中，遊客可以由完善的步道及自行車道一覽無遺的享受自然風景，並近距離的觀察上百種野生動物與水生植物，豐富的自然生態與靜謐的河岸風光是視覺與心靈的最佳享受。</text:p>
          </table:table-cell>
          <table:table-cell office:value-type="string" table:style-name="ce1">
            <text:p>$DAY1$大樹污水處理廠%金色三麥高雄義大店%大樹舊鐵橋人工濕地園區_x000d_</text:p>
            <text:p/>
          </table:table-cell>
          <table:table-cell office:value-type="string" table:style-name="ce1">
            <text:p>P00000354#大樹舊鐵橋人工濕地園區#高雄市大樹區竹寮路109號#高雄市#http://www.oldbridge.org.tw/pages/index.aspx$P00000355#大樹污水處理廠#高雄市大樹區中正一路188號#高雄市#http://www.dashu.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62</text:p>
          </table:table-cell>
          <table:table-cell office:value-type="string" table:style-name="ce1">
            <text:p>高雄市</text:p>
          </table:table-cell>
          <table:table-cell office:value-type="string" table:style-name="ce1">
            <text:p>石化產業對環境保護的影響一日遊</text:p>
          </table:table-cell>
          <table:table-cell office:value-type="float" office:value="1" table:style-name="ce1">
            <text:p>1</text:p>
          </table:table-cell>
          <table:table-cell office:value-type="string" table:style-name="ce1">
            <text:p>第一站：中油高雄煉油廠環境教育園區_x000d_</text:p>
            <text:p>中油高雄煉油廠為台灣第一座煉油廠，是台灣能源與石化產業發展的原鄉，蘊涵豐富的教育資源，結合環保、自然、人文延伸出教育課程，讓民眾體驗自然生態的美好，同時瞭解環境永續的意義並能於生活中落實綠色生活及節約能源。_x000d_</text:p>
            <text:p>午餐：宏南福利餐廳_x000d_</text:p>
            <text:p>宏南福利餐廳為符合認證之綠色餐廳，選用在地食材，主打海鮮、台菜、江浙料理，提供環保、低碳之供餐及用餐環境。_x000d_</text:p>
            <text:p>第二站：高雄都會公園_x000d_</text:p>
            <text:p>原為垃圾掩埋場的都會公園，重新規劃後變成了環保與都市森林兼具的公園，以掩埋場歷史及都市生物多樣性等特色，設計專屬環境教育課程，就算只是單純在公園內散步也能觀察到許多動、植物生態。_x000d_</text:p>
            <text:p>晚餐：本格燒肉高雄楠梓_x000d_</text:p>
            <text:p>本格燒肉為符合認證之綠色餐廳，做好源頭減量，有良好環境管理，提供環保供餐及用餐環境。</text:p>
          </table:table-cell>
          <table:table-cell office:value-type="string" table:style-name="ce1">
            <text:p>$DAY1$中油高雄煉油廠環境教育園區 % 宏南福利餐廳 % 高雄都會公園 % 本格燒肉高雄楠梓_x000d_</text:p>
            <text:p/>
          </table:table-cell>
          <table:table-cell office:value-type="string" table:style-name="ce1">
            <text:p>P00000512#高雄都會公園#高雄市楠梓區德民路24號#高雄市#https://khmp.cpami.gov.tw/index.php?option=com_content&amp;amp;view=category&amp;amp;layout=blog&amp;amp;id=70&amp;amp;Itemid=18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63</text:p>
          </table:table-cell>
          <table:table-cell office:value-type="string" table:style-name="ce1">
            <text:p>高雄市</text:p>
          </table:table-cell>
          <table:table-cell office:value-type="string" table:style-name="ce1">
            <text:p>石灰岩自然生態一日遊</text:p>
          </table:table-cell>
          <table:table-cell office:value-type="float" office:value="1" table:style-name="ce1">
            <text:p>1</text:p>
          </table:table-cell>
          <table:table-cell office:value-type="string" table:style-name="ce1">
            <text:p>第一站：壽山國家自然公園_x000d_</text:p>
            <text:p>壽山國家自然公園為通過認證之環境教育場所，提供戶外教學、主題活動、專業研習等境教育課程，可深度體驗大自然生態，還可到鄰近壽山動物園近距離接觸動物，非常適合各年齡層的遊玩的景點。_x000d_</text:p>
            <text:p>午餐：73階蔬食咖啡_x000d_</text:p>
            <text:p>73階蔬食咖啡綠色餐廳，用新鮮在地食材，做出健康的蔬食料理。_x000d_</text:p>
            <text:p>第二站：中山大學海岸校園_x000d_</text:p>
            <text:p>中山大學西子灣是一處以天然礁石及夕陽美景聞名的港灣，擁有非常優質的環境教育學習資源，融合豐富的海洋資源和歷史文化發展出的海洋環境教育課程，非常適合對海洋生態環境有興趣的民眾參加。</text:p>
          </table:table-cell>
          <table:table-cell office:value-type="string" table:style-name="ce1">
            <text:p>$DAY1$壽山國家自然公園 % 73階蔬食咖啡 % 中山大學海岸校園_x000d_</text:p>
            <text:p/>
          </table:table-cell>
          <table:table-cell office:value-type="string" table:style-name="ce1">
            <text:p>P00000027#壽山國家自然公園#高雄市鼓山區#高雄市#https://nnp.cpami.gov.tw/$P00000030#西子灣、中山大學海岸校園#高雄市鼓山區蓮海路51號、高雄市鼓山區蓮海路70號#高雄市#https://www.taiwan.net.tw/m1.aspx?sNo=0001121&amp;amp;id=62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65</text:p>
          </table:table-cell>
          <table:table-cell office:value-type="string" table:style-name="ce1">
            <text:p>高雄市</text:p>
          </table:table-cell>
          <table:table-cell office:value-type="string" table:style-name="ce1">
            <text:p>科工館環境教育1日遊</text:p>
          </table:table-cell>
          <table:table-cell office:value-type="float" office:value="1" table:style-name="ce1">
            <text:p>1</text:p>
          </table:table-cell>
          <table:table-cell office:value-type="string" table:style-name="ce1">
            <text:p>第一站：國立科學工藝博物館_x000d_</text:p>
            <text:p>國立科學工藝博物館，科工館於109年取得銀級環保標章育樂場所，近年來持續以綠行動建構綠博物館，積極推動環境教育工作，開發各種主題展覽及有趣的科技教育活動，可以參觀各種展覽及活動體驗，很適合親子遊玩的景點。_x000d_</text:p>
            <text:p>午餐：馨窩良行Homelanie_x000d_</text:p>
            <text:p>第二站：國立科學工藝博物館_x000d_</text:p>
            <text:p>澄清湖高質水環境教育園區為國內最完善的高質水環境教育設施場所，除教育園區外，還可選擇風景區，有豐富的歷史生態，很適合親子遊玩的去處。</text:p>
          </table:table-cell>
          <table:table-cell office:value-type="string" table:style-name="ce1">
            <text:p>$DAY1$DAY1：國立科學工藝博物館 % 馨窩良行Homelanie % 澄清湖高質水環境教育園區_x000d_</text:p>
            <text:p/>
          </table:table-cell>
          <table:table-cell office:value-type="string" table:style-name="ce1">
            <text:p>P00000356#國立科學工藝博物館#高雄市三民區九如一路720號#高雄市#http://www.nstm.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66</text:p>
          </table:table-cell>
          <table:table-cell office:value-type="string" table:style-name="ce1">
            <text:p>雲林縣</text:p>
          </table:table-cell>
          <table:table-cell office:value-type="string" table:style-name="ce1">
            <text:p>溪頭竹山悠遊行一日遊</text:p>
          </table:table-cell>
          <table:table-cell office:value-type="float" office:value="1" table:style-name="ce1">
            <text:p>1</text:p>
          </table:table-cell>
          <table:table-cell office:value-type="string" table:style-name="ce1">
            <text:p>溪頭自然教育園區(環境教育設施場所) 於1992年為教育部所指定最早設置的「自然教育戶外教學研習中心」之一，有眾多的教育資源與自然景緻，如竹類標本園、蕨類標本園、針葉樹標本園、秋海棠等霧林帶植物保種，兼具臺灣中低海拔動、植物生態與地質特色，園區為臺灣大學所屬組織，長期投入相關生態與自然資源研究，研究人員人力投入高中職以上大專、研究所專業之自然教育，如森林生物多樣性課程、自然資源環境教育課程。 未來，以自然環境為取向，兼顧生態保育、環境品質、遊憩休閒，實驗林開啟人與森林和諧共存的療育空間，讓探索森林，享受森林浴的訪客從自然中獲得喜悅與啟發，開啟森林與大眾為窗口的新契機，創造在森林環境中快樂學習，激起大眾保護森林自然資源的目標。 溪頭福華渡假飯店雲杉餐廳(綠色餐廳) 超過三十年的餐廳樓，三層式獨棟建築台灣杉圍繞，專業設計團隊結合當地木質建材，將自然光線透過落大地窗引景入室，用森林補眼、用美食挑味蕾，身體一日的能量將在全新『雲杉樓』重新定義，觀看溪頭獨有日夜雲霧渲染美景，讓旅客在自然環境中享受舒適用餐環境。 紫南宮 位在南投竹山的紫南宮已經有二百多年歷史，殿內主祀福德正神，因為土地公借發財金給信眾而享有盛名，且廁所的獨特造型及乾淨明亮隨時清潔為一大特色。</text:p>
          </table:table-cell>
          <table:table-cell office:value-type="string" table:style-name="ce1">
            <text:p>$DAY1$溪頭自然教育園區（綠色景點）%溪頭青年活動中心-溪餐廳（綠色餐廳）%竹山紫南宮_x000d_</text:p>
            <text:p/>
          </table:table-cell>
          <table:table-cell office:value-type="string" table:style-name="ce1">
            <text:p>P00000380#溪頭自然教育園區#南投縣鹿谷鄉內湖村森林巷10號#南投縣#http://www.exfo.ntu.edu.tw/sitou/ch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67</text:p>
          </table:table-cell>
          <table:table-cell office:value-type="string" table:style-name="ce1">
            <text:p>雲林縣</text:p>
          </table:table-cell>
          <table:table-cell office:value-type="string" table:style-name="ce1">
            <text:p>雲林縣政府財政處一日旅遊</text:p>
          </table:table-cell>
          <table:table-cell office:value-type="float" office:value="1" table:style-name="ce1">
            <text:p>1</text:p>
          </table:table-cell>
          <table:table-cell office:value-type="string" table:style-name="ce1">
            <text:p>劍湖山世界環境教育園區與自然的結合，山水、咖啡、芬多精-環境保護的饗宴，劍湖山早期以景觀花園起家，秉持著環境保護與資源再利用的觀念經營，並持續維護當地自然景觀，在2015年通過環境教育設施場所認證，結合在地特色咖啡發展課程，持續關注古坑在地環境議題規劃水土保持等課程。劍湖山世界環境教育園區位於雲林縣古坑鄉、東臨大湖口溪及鐵國山，西可俯瞰一望無際的嘉南平原，更可遠眺大尖山峰脈相連層巒疊翠，自然生態極為豐富，包含三種原生咖啡、近二百種喬灌木、數十種鳥類、蝴蝶、蛙類等生物。近13萬棵的植栽中學習、瞭解咖啡的製作過程，走踏大自然的生態奧妙，豐富實用的環境知識與概念。</text:p>
          </table:table-cell>
          <table:table-cell office:value-type="string" table:style-name="ce1">
            <text:p>$DAY1$劍湖山世界環境教育園區%劍湖山渡假大飯店(蔚藍西餐廰)_x000d_</text:p>
            <text:p/>
          </table:table-cell>
          <table:table-cell office:value-type="string" table:style-name="ce1">
            <text:p>P00000447#劍湖山世界環境教育園區#雲林縣古坑鄉永光村大湖口67號#雲林縣#https://www.facebook.com/jfsee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68</text:p>
          </table:table-cell>
          <table:table-cell office:value-type="string" table:style-name="ce1">
            <text:p>臺北市</text:p>
          </table:table-cell>
          <table:table-cell office:value-type="string" table:style-name="ce1">
            <text:p>松山奉天宮環教一日遊</text:p>
          </table:table-cell>
          <table:table-cell office:value-type="float" office:value="1" table:style-name="ce1">
            <text:p>1</text:p>
          </table:table-cell>
          <table:table-cell office:value-type="string" table:style-name="ce1">
            <text:p>松山奉天宮環境教育中心之天公信仰形成於錫口時期，祖先耕種「看天田」，依賴自然環境賦予農作物豐收之感謝態度演變為民俗文化，以泥塑方式表現自然環境特徵，因此與松山奉天宮一樣選擇少香、少金保護環境的祭拜方式，傳承祖先感謝自然環境與祈求有良好的自然環境條件，也能使拜拜的人健康。透過「天公ㄟ囝仔」課程及紅龜粿DIY，意會農耕辛勞及農夫面對自然環境時尊敬與感謝的態度，了解食物方式也能像使用香與金紙一樣活絡廟宇空間。</text:p>
          </table:table-cell>
          <table:table-cell office:value-type="string" table:style-name="ce1">
            <text:p>$DAY1$09:00-12:00淨零綠生活簡介(綠色旅遊、綠色餐廳、環保旅店、環保標章旅館、環保集點等)-府宴餐廳%12:00-13:00 午餐(府宴餐廳)%13:30-16:00 松山奉天宫環教課程導覽_x000d_</text:p>
            <text:p>_x000d_</text:p>
            <text:p/>
          </table:table-cell>
          <table:table-cell office:value-type="string" table:style-name="ce1">
            <text:p>P00000517#松山奉天宮#臺北市信義區福德街221巷12號#臺北市#https://www.ftg.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69</text:p>
          </table:table-cell>
          <table:table-cell office:value-type="string" table:style-name="ce1">
            <text:p>嘉義縣</text:p>
          </table:table-cell>
          <table:table-cell office:value-type="string" table:style-name="ce1">
            <text:p>循環經濟-稻草變變變</text:p>
          </table:table-cell>
          <table:table-cell office:value-type="float" office:value="1" table:style-name="ce1">
            <text:p>1</text:p>
          </table:table-cell>
          <table:table-cell office:value-type="string" table:style-name="ce1">
            <text:p>為推動馬稠後環境教育中心、嘉義縣特色景點和社區之環境教育議題，以及行銷推廣馬稠後環境教育中心之能見度，本次規劃以馬稠後環境教育中心為主軸之環境教育軸帶活動，串聯環保聯盟夥伴-頂菜園鄉土館，以「循環經濟-稻草再利用」為主要議題，將農村裡廢棄物再利用的環保觀念融入活動中。_x000d_</text:p>
            <text:p>此外，藉由「社區即教室」的理念傳承鄉土文化與在地農業的精神，同時也呼應SDGs 目標12：促進綠色經濟，確保永續消費及生產模式，透回收和再利用，減少廢棄物產生，促進民眾思考在日常中可落實環保的機會與行動。_x000d_</text:p>
            <text:p/>
          </table:table-cell>
          <table:table-cell office:value-type="string" table:style-name="ce1">
            <text:p>$DAY1$三角社區集合 % 嘉義縣環境保護局接送 % 頂菜園鄉土館（綠色景點） % 午餐-板陶窯主題餐廳（綠色餐廳） % 馬稠後環境教育中心（綠色景點） % 蒜頭糖廠(235綠能館) % 嘉義縣環保局接送 % 三角社區 % 賦歸 _x000d_</text:p>
            <text:p>_x000d_</text:p>
            <text:p>_x000d_</text:p>
            <text:p>_x000d_</text:p>
            <text:p>_x000d_</text:p>
            <text:p>_x000d_</text:p>
            <text:p/>
          </table:table-cell>
          <table:table-cell office:value-type="string" table:style-name="ce1">
            <text:p>P00000129#頂菜園鄉土館#嘉義縣新港鄉和共村頂菜園12號#嘉義縣#http://localfarm.ho.net.tw/$P00000155#馬稠後環境教育中心#嘉義縣鹿草鄉豐稠村馬稠後農場60號#嘉義縣#https://eecs.epa.gov.tw/frontRWD/_cert/place_qry.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76</text:p>
          </table:table-cell>
          <table:table-cell office:value-type="string" table:style-name="ce1">
            <text:p>嘉義縣</text:p>
          </table:table-cell>
          <table:table-cell office:value-type="string" table:style-name="ce1">
            <text:p>嘉遊村落-植因有你~海廢不廢</text:p>
          </table:table-cell>
          <table:table-cell office:value-type="float" office:value="1" table:style-name="ce1">
            <text:p>1</text:p>
          </table:table-cell>
          <table:table-cell office:value-type="string" table:style-name="ce1">
            <text:p><text:s text:c="2"/>本活動提倡永續發展目標：SDGs11建構具包容、安全、韌性及永續特質的城市與鄉村、SDGs14保育及永續利用海洋生態系，以確保生物多樣性並防止海洋環境劣化。_x000d_</text:p>
            <text:p>_x000d_</text:p>
            <text:p>布袋好美里(虎尾寮，古地名稱「魍港」)是河口淤積沙洲，目前為嘉義縣最西南的小漁村，由於八掌溪與龍宮溪兩條河流交會於此，使得好美里擁有非常多樣性的地景，從潟湖、濕地到沙灘、紅樹林，這樣的生態環境吸引了各式各樣的生物在此覓食、棲息，內政部營建署亦將此地列為自然保護區。_x000d_</text:p>
            <text:p>好美船屋位於好美里，是由知名3D彩繪藝術家曾進成向交通部觀光局雲嘉南濱海國家風景區管理處租借場地所成立，好美船屋發現好美寮自然保護區因為人為及氣候變遷等影響，變動了原本自然生態平衡、沙子流動的模式，使沙洲快速流失，每到颱風季節，除了帶來垃圾、舊蚵棚架等海漂垃圾堆積外，海岸容易遭受巨浪侵蝕，也使得濕地自然環境受到破壞。好美船屋致力於以自然方式予以復育環境，便結合社區、非政府組織和公部門共同運用廢棄蚵棚建防沙籬笆、種植馬鞍藤、海馬齒莧來「固沙」，至今已種植超過9000株木麻黃、水黃皮、黃槿等形成保安林，成功使海岸線外推300米，逐步恢復海灘原狀且減少颱風損害。雲嘉南管理處亦將公私協力推動好美里永續共存行動，撰寫成故事報名「全球百大目的地永續故事獎」（Top100DestinationSustainabilityStories），於2022年獲得該獎項，讓世界看到好美里的永續故事。_x000d_</text:p>
            <text:p>活動首先由導覽員帶民眾認識好美寮自然保護區，向民眾介紹自然保護區的生態，並說明如何運用廢棄蚵棚建防砂籬笆，由民眾合作撿拾沿海廢棄蚵棚運送至好美船屋，進行蚵棚鹽分淡化及切割流程，向民眾介紹好美船屋運用廢棄蚵棚製作的藝術品，然後再由民眾將廢棄蚵棚製作成植栽，一同創造蚵棚的新生命，實踐環境永續行動。_x000d_</text:p>
            <text:p/>
          </table:table-cell>
          <table:table-cell office:value-type="string" table:style-name="ce1">
            <text:p>$DAY1$活動目的_x000d_</text:p>
            <text:p>嘉義縣東石、布袋海域由於未受工業污染，加上外傘頂洲的天然屏障，成為最佳的蚵養殖場，因此生產的蚵仔不僅滋味甜美、產量多，每日產銷約有萬餘公斤，約佔全台總產量23%，是全台牡蠣主要供應地。然而養殖牡蠣需使用竹子製作的浮筏式蚵棚，平均使用1到2年就得淘汰，廢棄的蚵棚淪為海洋廢棄物，對海岸環境污染的影響不容忽視，本次活動將於沿海認識海洋廢棄物，並運用廢棄蚵棚種植植物，將廢棄物再生的概念傳遞給民眾。_x000d_</text:p>
            <text:p>_x000d_</text:p>
            <text:p>活動行程_x000d_</text:p>
            <text:p>嘉義縣環保局 出發 % 好美寮自然保護區(綠色景點) % 海廢小能手(撿拾廢棄蚵棚) % 海廢植栽-廢材變清新(製作植栽) % 海中鱻海產(綠色餐廳) % 賦歸_x000d_</text:p>
            <text:p/>
          </table:table-cell>
          <table:table-cell office:value-type="string" table:style-name="ce1">
            <text:p>P00000520#好美寮自然保護區#嘉義縣布袋鎮好美里#嘉義縣#https://www.taiwan.net.tw/m1.aspx?sNo=0001116&amp;amp;id=969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77</text:p>
          </table:table-cell>
          <table:table-cell office:value-type="string" table:style-name="ce1">
            <text:p>苗栗縣</text:p>
          </table:table-cell>
          <table:table-cell office:value-type="string" table:style-name="ce1">
            <text:p>世界環境日~仲夏部落享樂樂</text:p>
          </table:table-cell>
          <table:table-cell office:value-type="float" office:value="1" table:style-name="ce1">
            <text:p>1</text:p>
          </table:table-cell>
          <table:table-cell office:value-type="string" table:style-name="ce1">
            <text:p>1.進入泰雅的門~泰安鄉二本松解說站_x000d_</text:p>
            <text:p>位處於苗栗縣泰安鄉司馬限林道上的「二本松解說站」，二本松的泰雅語地名為「Plihun」，就是「門」的意思，它是泰雅族打獵必經之地，有原住民解說員與志工駐站，帶領遊客認識人文史蹟、原住民文化和生態環境，漫步在由柳杉、香杉構成的美麗林道中感受靜謐的氛圍，令人留連忘返。_x000d_</text:p>
            <text:p>2.打開泰雅百寶箱~丸田砲台步道健行_x000d_</text:p>
            <text:p>丸田砲台遺址位在雪霸國家公園雪見遊憩區內，日治時期此處建有砲台以監控居住在大安溪畔的北勢群原住民部落。步道全長不到一公里，全線幾乎都行走在海拔一千多公尺的桂竹林和香杉林內，是一條兼具人文史蹟、部落文化、自然生態與景觀之美的步道。_x000d_</text:p>
            <text:p>3.雪見森林尋蹤~雪見遊憩區_x000d_</text:p>
            <text:p>雪霸國家公園「雪見遊憩區」位於苗栗泰安鄉後山的梅園村，海拔高度近1900公尺，是早期泰雅族人耕種、遊獵的區域，保有完整泰雅族人文景觀。從司馬限林道的北坑山，到雪霸國家公園界碑的盡尾山，幾乎與聖稜線平行，除了雪山山稜外，冬季更可以在多處展望點上，看到皚皚白雪的聖稜線，「雪見」因而得名，「聖稜覆雪」即雪見八景之一。_x000d_</text:p>
            <text:p>4.雪見遊客中心_x000d_</text:p>
            <text:p>「雪見遊客中心」內完整詳盡的室內展示解說，帶領大家認識泰安文化、生態之美，每日定時播放雪霸國家公園自然生態影片，遊客中心與自然生態融合的特色建築亦極具特色。_x000d_</text:p>
            <text:p>5.泰雅服飾、紋面體驗：_x000d_</text:p>
            <text:p>原民服飾各具特色，泰雅織布技藝精湛，其菱格紋代表祖靈的眼睛，是服飾上重要的圖騰；紋面更是泰雅重要的文化特徵，活動中除介紹服裝上不同圖騰的意義外，將請參加者示範穿著傳統服飾，並學習男女不同的紋面圖案，化身為泰雅的族人，接受祖靈的祝福。_x000d_</text:p>
            <text:p>6.桂竹筷DIY_x000d_</text:p>
            <text:p>泰雅族的生活與桂竹息息相關，建造房屋、種竹筍為食，一個桂竹就包羅食、衣、住、行、育、樂等功能，將由部落耆老告訴大家桂竹與泰雅的故事，並進行桂竹DIY製作餐具，學習如何從竹子剖片、塑形、以砂紙打磨至平整光滑，完成一雙專屬自己的桂竹筷。(另準備半成品竹筷，讓小朋友也可進行打磨修邊，以完成桂竹筷DIY製作)。_x000d_</text:p>
            <text:p>7.布岸把臘輕食館_x000d_</text:p>
            <text:p>布岸把臘輕食館位於雪霸國家公園雪見遊客中心一樓，泰雅語稱雪見為「布岸把臘」，意為「等待狩獵山羌的地方」，餐廳主打當地部落種植的桂竹筍、蔬果、肉桂為主要食材，且依據季節推出不同的當季水果汁，如6-7月紅肉李汁、9-11月甜柿果汁等。</text:p>
          </table:table-cell>
          <table:table-cell office:value-type="string" table:style-name="ce1">
            <text:p>$DAY1$DAY1：雪霸國家公園（綠色景點）%布岸把臘輕食館（綠色餐廳）%雪霸國家公園（綠色景點）_x000d_</text:p>
            <text:p/>
          </table:table-cell>
          <table:table-cell office:value-type="string" table:style-name="ce1">
            <text:p>P00000514#雪霸國家公園#苗栗縣大湖鄉富興村水尾坪100號#苗栗縣#https://www.spnp.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79</text:p>
          </table:table-cell>
          <table:table-cell office:value-type="string" table:style-name="ce1">
            <text:p>新竹縣</text:p>
          </table:table-cell>
          <table:table-cell office:value-type="string" table:style-name="ce1">
            <text:p>校外教學暨環境教育體驗活動</text:p>
          </table:table-cell>
          <table:table-cell office:value-type="float" office:value="1" table:style-name="ce1">
            <text:p>1</text:p>
          </table:table-cell>
          <table:table-cell office:value-type="string" table:style-name="ce1">
            <text:p>提倡正當休閒活動，陶冶學生性情，增進學生體能，拓展學生見聞了解客家文化、環境生態教育及野外求生能力等內容，建立學生開闊胸襟及快樂學習的人生觀。</text:p>
          </table:table-cell>
          <table:table-cell office:value-type="string" table:style-name="ce1">
            <text:p>$DAY1$九芎湖環境教育園區%劉家莊燜雞（綠色餐廳）%九芎湖環境教育園區_x000d_</text:p>
            <text:p/>
          </table:table-cell>
          <table:table-cell office:value-type="string" table:style-name="ce1">
            <text:p>P00000083#九芎湖環境教育園區#新竹縣新埔鎮照門里6鄰九芎湖16-2號#新竹縣#http://www.sp9.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80</text:p>
          </table:table-cell>
          <table:table-cell office:value-type="string" table:style-name="ce1">
            <text:p>新北市</text:p>
          </table:table-cell>
          <table:table-cell office:value-type="string" table:style-name="ce1">
            <text:p>【新北市綠色旅遊】淡水一日遊</text:p>
          </table:table-cell>
          <table:table-cell office:value-type="float" office:value="1" table:style-name="ce1">
            <text:p>1</text:p>
          </table:table-cell>
          <table:table-cell office:value-type="string" table:style-name="ce1">
            <text:p>➤ 【淡水齊柏林基金會】齊柏林導演一生堅持用空拍記錄台灣環境最真實的樣貌，透過影像，希望讓世人正視人為破壞、氣候變遷對於環境威脅的迫切性，從永續的角度重新思維。_x000d_</text:p>
            <text:p>➤ 【走訪淡水老街】小巧的徒步街道兩旁林立著商店和小吃攤販，有街頭表演者和雕塑。_x000d_</text:p>
            <text:p>➤ 【海宴新台菜】淡水在地的精緻綠色餐廳，供應蔬食、肉類、米飯與海鮮等在地特色美味料理。_x000d_</text:p>
            <text:p>➤ 【齊柏林環境學習中心】延續齊柏林用影像關懷土地的精神，成立「齊柏林環境學習中心」，將影像數位典藏，讓空拍影像成為推廣環境教育的最佳使者。</text:p>
          </table:table-cell>
          <table:table-cell office:value-type="string" table:style-name="ce1">
            <text:p>$DAY1$（新北市政府）%（淡水齊柏林基金會）%（走訪淡水老街）%（海宴新台菜）%（齊柏林環境學習中心）_x000d_</text:p>
            <text:p/>
          </table:table-cell>
          <table:table-cell office:value-type="string" table:style-name="ce1">
            <text:p>P00000361#齊柏林環境學習中心#新北市淡水區中正路316-1號#新北市#https://www.chipolin.org/$</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85</text:p>
          </table:table-cell>
          <table:table-cell office:value-type="string" table:style-name="ce1">
            <text:p>彰化縣</text:p>
          </table:table-cell>
          <table:table-cell office:value-type="string" table:style-name="ce1">
            <text:p>綠色知旅與再造: 苗栗</text:p>
          </table:table-cell>
          <table:table-cell office:value-type="float" office:value="1" table:style-name="ce1">
            <text:p>1</text:p>
          </table:table-cell>
          <table:table-cell office:value-type="string" table:style-name="ce1">
            <text:p>行程先於本縣環教設施場所-慈恩休閒農場集合，將前往環境教育設施場所-苗栗西湖渡假村中螢火蟲自然生態保護區等處，學習其他場域如何經營規劃大量遊客吞吐量、diy活動內容創新等優點；中午於園區內綠色餐廳用餐，參觀完西湖渡假村後將前往苗栗舊山線鐵道自行車參訪。</text:p>
          </table:table-cell>
          <table:table-cell office:value-type="string" table:style-name="ce1">
            <text:p>$DAY1$DAY1:(環境教育設施場所-慈恩休閒農場)%(環境教育設施場所-西湖渡假村)%(綠色餐廳-西湖渡假村麗景中餐廳)_x000d_</text:p>
            <text:p/>
          </table:table-cell>
          <table:table-cell office:value-type="string" table:style-name="ce1">
            <text:p>P00000331#慈恩休閒農場#彰化縣二林鎮華崙里光復路61巷40號#彰化縣#http://www.caringfield.artcom.tw/ap/index.aspx$P00000407#西湖渡假村#苗栗縣三義鄉西湖11號#苗栗縣#https://www.westlake.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89</text:p>
          </table:table-cell>
          <table:table-cell office:value-type="string" table:style-name="ce1">
            <text:p>臺南市</text:p>
          </table:table-cell>
          <table:table-cell office:value-type="string" table:style-name="ce1">
            <text:p>112年臺南市「與泥相遇」偏鄉環境教育活動</text:p>
          </table:table-cell>
          <table:table-cell office:value-type="float" office:value="1" table:style-name="ce1">
            <text:p>1</text:p>
          </table:table-cell>
          <table:table-cell office:value-type="string" table:style-name="ce1">
            <text:p>「與泥相遇」偏鄉環境教育活動帶領民眾至臺南偏鄉地區環境教育設施場所學習，地點為牛埔泥岩水土保持教學園區及國立臺灣歷史博物館，提供民眾優質綠色旅遊行程，帶領民眾走出戶外，了解臺南各地特色，並在同時學習與環境相關的知識，進而促進民眾對土地的認同，培養愛惜環境、珍惜資源的環保觀念。</text:p>
          </table:table-cell>
          <table:table-cell office:value-type="string" table:style-name="ce1">
            <text:p>$DAY1$牛埔泥岩水土保持教學園區（綠色景點）%葉陶楊坊人文餐廳（綠色餐廳）%國立臺灣歷史博物館（綠色景點）_x000d_</text:p>
            <text:p/>
          </table:table-cell>
          <table:table-cell office:value-type="string" table:style-name="ce1">
            <text:p>P00000483#牛埔泥岩水土保持教學園區#臺南市龍崎區10號#臺南市#https://learning.swcb.gov.tw/class.asp$P00000526#國立臺灣歷史博物館#臺南市安南區長和路一段250號#臺南市#https://www.nmth.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0</text:p>
          </table:table-cell>
          <table:table-cell office:value-type="string" table:style-name="ce1">
            <text:p>新竹縣</text:p>
          </table:table-cell>
          <table:table-cell office:value-type="string" table:style-name="ce1">
            <text:p>科學暨客家文化巡禮二日遊(第一梯)</text:p>
          </table:table-cell>
          <table:table-cell office:value-type="float" office:value="2" table:style-name="ce1">
            <text:p>2</text:p>
          </table:table-cell>
          <table:table-cell office:value-type="string" table:style-name="ce1">
            <text:p>活動內容結合縣內環境教育認證場所課程並搭配相關環境議題規劃系列課程，每日規劃至少6小時，兩天一夜至少12小時主題課程。學員住宿將夜宿新竹縣環保旅店，並規劃夜間戶外學習活動(如：生態導覽、夜行性動物觀察，如蛙類等)，期許參與學員能有不一樣的體驗與感受。</text:p>
          </table:table-cell>
          <table:table-cell office:value-type="string" table:style-name="ce1">
            <text:p>$DAY1$（水蓮花餐廳）%（小叮噹愛地球行動學堂）%（小叮噹生活大師會館）_x000d_</text:p>
            <text:p>$DAY2$（小叮噹愛地球行動學堂）%（水蓮花餐廳）%（小叮噹愛地球行動學堂）_x000d_</text:p>
            <text:p/>
          </table:table-cell>
          <table:table-cell office:value-type="string" table:style-name="ce1">
            <text:p>P00000082#小叮噹愛地球行動學堂#新竹縣新豐鄉康和路199號#新竹縣#http://www.ding-dong.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1</text:p>
          </table:table-cell>
          <table:table-cell office:value-type="string" table:style-name="ce1">
            <text:p>新竹縣</text:p>
          </table:table-cell>
          <table:table-cell office:value-type="string" table:style-name="ce1">
            <text:p>科學暨客家文化巡禮二日遊(第二梯)</text:p>
          </table:table-cell>
          <table:table-cell office:value-type="float" office:value="2" table:style-name="ce1">
            <text:p>2</text:p>
          </table:table-cell>
          <table:table-cell office:value-type="string" table:style-name="ce1">
            <text:p>活動內容結合縣內環境教育認證場所課程並搭配相關環境議題規劃系列課程，每日規劃至少6小時，兩天一夜至少12小時主題課程。學員住宿將夜宿新竹縣環保旅店，並規劃夜間戶外學習活動(如：生態導覽、夜行性動物觀察，如蛙類等)，期許參與學員能有不一樣的體驗與感受。</text:p>
          </table:table-cell>
          <table:table-cell office:value-type="string" table:style-name="ce1">
            <text:p>$DAY1$（小叮噹愛地球行動學堂）%（水蓮花餐廳）%（小叮噹愛地球行動學堂）%（小叮噹生活大師會館）_x000d_</text:p>
            <text:p>$DAY2$（小叮噹愛地球行動學堂）%（水蓮花餐廳）%（小叮噹愛地球行動學堂）_x000d_</text:p>
            <text:p/>
          </table:table-cell>
          <table:table-cell office:value-type="string" table:style-name="ce1">
            <text:p>P00000082#小叮噹愛地球行動學堂#新竹縣新豐鄉康和路199號#新竹縣#http://www.ding-dong.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2</text:p>
          </table:table-cell>
          <table:table-cell office:value-type="string" table:style-name="ce1">
            <text:p>新竹縣</text:p>
          </table:table-cell>
          <table:table-cell office:value-type="string" table:style-name="ce1">
            <text:p>112年度新竹縣環境教育研習課程第一梯</text:p>
          </table:table-cell>
          <table:table-cell office:value-type="float" office:value="1" table:style-name="ce1">
            <text:p>1</text:p>
          </table:table-cell>
          <table:table-cell office:value-type="string" table:style-name="ce1">
            <text:p>透過辦理環境教育相關活動，並以小手拉大手方式能「從遊戲中學習尊重、從社群中學習互動」，並透過遊樂中感受人與人之間的互動，增進群體之間的連結，讓身心健康也能達到節能減碳功效，落實日常生活中的環境教育，以加深大家對環境保護的行動力及認同感，讓環境教育觀念能以其他方式表達，進而帶動大家共同維護生活環境，以達到永續發展的公民教育。</text:p>
          </table:table-cell>
          <table:table-cell office:value-type="string" table:style-name="ce1">
            <text:p>$DAY1$（小叮噹科學主題樂園）%（水蓮花餐廳）%（小叮噹科學主題樂園）_x000d_</text:p>
            <text:p/>
          </table:table-cell>
          <table:table-cell office:value-type="string" table:style-name="ce1">
            <text:p>P00000082#小叮噹愛地球行動學堂#新竹縣新豐鄉康和路199號#新竹縣#http://www.ding-dong.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3</text:p>
          </table:table-cell>
          <table:table-cell office:value-type="string" table:style-name="ce1">
            <text:p>新竹縣</text:p>
          </table:table-cell>
          <table:table-cell office:value-type="string" table:style-name="ce1">
            <text:p>112年度新竹縣環境教育研習課程第二梯</text:p>
          </table:table-cell>
          <table:table-cell office:value-type="float" office:value="1" table:style-name="ce1">
            <text:p>1</text:p>
          </table:table-cell>
          <table:table-cell office:value-type="string" table:style-name="ce1">
            <text:p>1.日常生活中常見的海鮮產品與海洋保育之間的關係。_x000d_</text:p>
            <text:p>2.認識常見的漁法，以及各種漁法對環境的影響。_x000d_</text:p>
            <text:p>3.永續海鮮原則：三選三減三不。_x000d_</text:p>
            <text:p>4.選擇非繁殖巔峰期間的海鮮，少食用以精卵為主打的野生海鮮。_x000d_</text:p>
            <text:p>5.選擇捕撈對環境較友善的漁法，或資源符合永續管理的海鮮。_x000d_</text:p>
            <text:p>6.選擇成長快、換肉率高、對環境負擔小、對動物性蛋白質需求低的養殖物種。_x000d_</text:p>
            <text:p>7.減少食用野生捕撈的幼魚與老成魚，應選擇成魚食用。_x000d_</text:p>
            <text:p>8.減少食用由臺灣野生海鮮加工而成的長效保存食品。_x000d_</text:p>
            <text:p>9.減少食用大型種，以小型種為首選、中型種其次，少食用長壽與資源恢復速度慢的種類。_x000d_</text:p>
            <text:p>10.不購買有動保爭議或資源瀕危的物種。_x000d_</text:p>
            <text:p>11.不購買魚身有斑點或蠕型花紋，且同時可清楚辨識出黃、綠、藍、白兩種以上顏色組合的小型魚。_x000d_</text:p>
            <text:p>12.永續海鮮在生活中的應用。_x000d_</text:p>
            <text:p/>
          </table:table-cell>
          <table:table-cell office:value-type="string" table:style-name="ce1">
            <text:p>$DAY1$（小叮噹科學主題樂園）%（水蓮花餐廳）%（小叮噹科學主題樂園）_x000d_</text:p>
            <text:p/>
          </table:table-cell>
          <table:table-cell office:value-type="string" table:style-name="ce1">
            <text:p>P00000082#小叮噹愛地球行動學堂#新竹縣新豐鄉康和路199號#新竹縣#http://www.ding-dong.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4</text:p>
          </table:table-cell>
          <table:table-cell office:value-type="string" table:style-name="ce1">
            <text:p>花蓮縣</text:p>
          </table:table-cell>
          <table:table-cell office:value-type="string" table:style-name="ce1">
            <text:p>馬太鞍濕地-植物生活學</text:p>
          </table:table-cell>
          <table:table-cell office:value-type="float" office:value="1" table:style-name="ce1">
            <text:p>1</text:p>
          </table:table-cell>
          <table:table-cell office:value-type="string" table:style-name="ce1">
            <text:p>本路線融入馬太鞍濕地生態園區，這裡有著廣達12公頃的沼澤地，也是花蓮境內面積最大的溼地。因昔日這裡長滿了樹豆，被稱為馬太鞍（vataan，阿美族語樹豆之意）。而居住在此的阿美族人，發展出「Palakaw」巴拉告捕魚，利用中空的竹子、樹枝等，依魚蝦的習性製造棲地再來捕獲魚群，是一種傳統的生態捕魚法。民眾可到此感受自然景觀與傳統人文，並可於園區內的綠色餐廳—欣綠農園品嘗具有原住民特色的風味料理。下午可到花蓮觀光糖廠體驗環境教育課程，有多種課程可預約，園區內也可以吃冰、體驗製糖diy等。是適合各族群皆可來體驗的充實行程。</text:p>
          </table:table-cell>
          <table:table-cell office:value-type="string" table:style-name="ce1">
            <text:p>$DAY1$光復車站%馬太鞍溼地生態園區(綠色景點)%欣綠農園(綠色餐廳)%花蓮糖廠環境教育中心(環境教育設施場所) %賦歸_x000d_</text:p>
            <text:p/>
          </table:table-cell>
          <table:table-cell office:value-type="string" table:style-name="ce1">
            <text:p>P00000529#馬太鞍濕地生態園區#花蓮縣光復鄉大全街#花蓮縣#https://www.erv-nsa.gov.tw/zh-tw/attractions/detail/2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5</text:p>
          </table:table-cell>
          <table:table-cell office:value-type="string" table:style-name="ce1">
            <text:p>花蓮縣</text:p>
          </table:table-cell>
          <table:table-cell office:value-type="string" table:style-name="ce1">
            <text:p>花蓮溪鄉村體驗一日遊</text:p>
          </table:table-cell>
          <table:table-cell office:value-type="float" office:value="1" table:style-name="ce1">
            <text:p>1</text:p>
          </table:table-cell>
          <table:table-cell office:value-type="string" table:style-name="ce1">
            <text:p>圍繞著花蓮壽豐鯉魚潭的小輕旅，由踩船健行作為起頭，可以感受群山環繞的靜謐魚潭；鯉魚潭環境教育中心，帶領旅客進一步瞭解到人們對這片土地上的每個生命，每一片草與葉的重視，在出遊的同時也藉由環境教育更豐富內在，並串聯淨零綠生活中的育與樂，而怡園渡假村做為“食”的實踐—綠色餐廳，也讓遊客可以在用餐過程中對環境造成較小的影響。</text:p>
          </table:table-cell>
          <table:table-cell office:value-type="string" table:style-name="ce1">
            <text:p>$DAY1$鯉魚潭踩船健行舒活之旅%鯉魚潭環境教育中心(環境教育設施場所) %縣政府水產培育所(生態場域)%怡園渡假村(綠色餐廳)_x000d_</text:p>
            <text:p/>
          </table:table-cell>
          <table:table-cell office:value-type="string" table:style-name="ce1">
            <text:p>P00000303#鯉魚潭環境教育中心#花蓮縣壽豐鄉池南村環潭北路100號#花蓮縣#https://theme.erv-nsa.gov.tw/edu/index.aspx$P00000530#花蓮縣水產培育所#花蓮縣壽豐鄉池南路一段27號#花蓮縣#https://hlab.hl.gov.tw/cp.aspx?n=219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6</text:p>
          </table:table-cell>
          <table:table-cell office:value-type="string" table:style-name="ce1">
            <text:p>花蓮縣</text:p>
          </table:table-cell>
          <table:table-cell office:value-type="string" table:style-name="ce1">
            <text:p>美崙溪散散步一日遊</text:p>
          </table:table-cell>
          <table:table-cell office:value-type="float" office:value="1" table:style-name="ce1">
            <text:p>1</text:p>
          </table:table-cell>
          <table:table-cell office:value-type="string" table:style-name="ce1">
            <text:p>來到環境教育設施場所的碧雲莊社區，展現了社區發展歷程與多年以來在環境教育上盡心盡力的成果，像是毛小孩金字塔堆肥，以及碧雲莊社區發展出的特色繪本等。接著參觀由日據時期洋樓建築改建的松園別館，地處制高點的美崙山山腰，面美崙溪出海口，可俯瞰花蓮港及太平洋海景，鄰近便是美崙溪河濱公園，沿著河畔散步欣賞花蓮專屬背景的綿延山景與河道，與在萬綠中矗立一點紅的地標菁華橋可謂打卡聖地。在美崙坡下的藍天麗池綠波廊西餐廳為花蓮第一間提供蔬食自助餐的餐廳，可品嘗到多頁且具特色的蔬食料理，食材多已原形食物為主且依季節增添花蓮在地盛產蔬果，透過低碳飲食方式，實現環保永續的理念。</text:p>
          </table:table-cell>
          <table:table-cell office:value-type="string" table:style-name="ce1">
            <text:p>$DAY1$碧雲莊社區(環境教育設施場所)%銘師父餐廳%花蓮原住民野菜學校%松園別館%美崙溪畔公園%綠波廊西餐廳(綠色餐廳)_x000d_</text:p>
            <text:p/>
          </table:table-cell>
          <table:table-cell office:value-type="string" table:style-name="ce1">
            <text:p>P00000531#碧雲莊在地循環繪本閱讀教育園#花蓮縣花蓮市介禮街46號#花蓮縣#https://sites.google.com/view/goshing/$</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7</text:p>
          </table:table-cell>
          <table:table-cell office:value-type="string" table:style-name="ce1">
            <text:p>花蓮縣</text:p>
          </table:table-cell>
          <table:table-cell office:value-type="string" table:style-name="ce1">
            <text:p>原鄉森呼吸—chill自然一日遊</text:p>
          </table:table-cell>
          <table:table-cell office:value-type="float" office:value="1" table:style-name="ce1">
            <text:p>1</text:p>
          </table:table-cell>
          <table:table-cell office:value-type="string" table:style-name="ce1">
            <text:p>深入太魯閣的健行之旅，除了能欣賞太魯閣國家公園內雄偉的連綿峽谷，也可以雙腳來感受這片山林。得卡倫步道總長1.3km，高低落差較大，高點處可以俯瞰太魯閣景觀，折返後可回到太魯閣遊客中心，前往綠色餐廳太魯閣山月村。山月村深藏於蜿蜒的山谷之中，有著精緻的原住民風味套餐，或是人多時可提供獨具特色的風味自助餐，使用花蓮在地農特產、特色野菜入菜，與店內均提供非一次性餐具。在自然環境圍繞之中，以最自然的方式遊歷，便是一趟響應淨零綠生活的峽谷之旅。_x000d_</text:p>
            <text:p>_x000d_</text:p>
            <text:p>*註：得卡倫步道因高低落差大有較多階梯步道，出發前還請評估自身體能狀況。</text:p>
          </table:table-cell>
          <table:table-cell office:value-type="string" table:style-name="ce1">
            <text:p>$DAY1$太魯閣國家公園-遊客中心(環境教育設施場所)%得卡倫步道%太魯閣山月村(綠色餐廳)%賦歸_x000d_</text:p>
            <text:p/>
          </table:table-cell>
          <table:table-cell office:value-type="string" table:style-name="ce1">
            <text:p>P00000298#太魯閣國家公園#花蓮縣秀林鄉太魯閣國家公園#花蓮縣#https://www.taroko.gov.tw/$P00000532#得卡倫步道#花蓮縣秀林鄉富世291號#花蓮縣#https://www.taroko.gov.tw/AttractionTrailContent.aspx?n=5701&amp;amp;sms=11275&amp;amp;s=4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8</text:p>
          </table:table-cell>
          <table:table-cell office:value-type="string" table:style-name="ce1">
            <text:p>苗栗縣</text:p>
          </table:table-cell>
          <table:table-cell office:value-type="string" table:style-name="ce1">
            <text:p>臺灣蠶蜂昆蟲教育園區半日綠旅遊</text:p>
          </table:table-cell>
          <table:table-cell office:value-type="float" office:value="1" table:style-name="ce1">
            <text:p>1</text:p>
          </table:table-cell>
          <table:table-cell office:value-type="string" table:style-name="ce1">
            <text:p>苗栗區農業改良場「臺灣蠶蜂昆蟲教育園區」於103年8月5日通過行政院環境保護署環境教育設施場所認證，課程內容以蠶蜂為主軸，精心設計獨樹一格有趣又兼具環境教育意涵的DIY體驗與互動遊戲，活動當天將帶領學員進入生物產業館，進一步認識蠶桑文化與蝴蝶、蜜蜂生態，接著進行搓愛玉DIY體驗，觀察愛玉凍凝膠的奇幻過程，透過寓教於樂的學習內容，體認這一片土地所賦予我們的寶藏，建立愛護大自然、保護環境生態的保育觀念。接著享用苗栗公館鄉以在地特色紅棗為食材理料的「紅棗食府」綠色餐廳，品嘗在地特色客家料理及紅棗入菜的當季當地時令菜色，瞭解惜食、減碳的飲食方式，進而推廣給親朋好友。</text:p>
          </table:table-cell>
          <table:table-cell office:value-type="string" table:style-name="ce1">
            <text:p>$DAY1$DAY1：臺灣蠶蜂昆蟲教育園區（綠色景點）%紅棗食府（綠色餐廳）_x000d_</text:p>
            <text:p/>
          </table:table-cell>
          <table:table-cell office:value-type="string" table:style-name="ce1">
            <text:p>P00000320#臺灣蠶蜂昆蟲教育園區#苗栗縣公館鄉館南村261號#苗栗縣#https://www.mdais.gov.tw/ws.php?id=492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399</text:p>
          </table:table-cell>
          <table:table-cell office:value-type="string" table:style-name="ce1">
            <text:p>雲林縣</text:p>
          </table:table-cell>
          <table:table-cell office:value-type="string" table:style-name="ce1">
            <text:p>莿桐鄉衛生所文康活動結合辦理綠色旅遊</text:p>
          </table:table-cell>
          <table:table-cell office:value-type="float" office:value="1" table:style-name="ce1">
            <text:p>1</text:p>
          </table:table-cell>
          <table:table-cell office:value-type="string" table:style-name="ce1">
            <text:p>為了推動綠色旅遊及減碳生活行動年，於綠色景點: 古坑鄉蜜蜂故事館及綠色餐廳:雲林縣糧莘農場，辦理一日遊文康活動_x000d_</text:p>
            <text:p>1.蜜蜂故事館:養蜂事業歷經家族三代將近80年，每一天，看著大自然透過勤勞合作的蜜蜂，不停地在花間穿梭，所帶給我們人類的禮物是這麼的純淨、自然、營養豐富而珍貴，『不是人在養蜂，而是蜂在養人。』_x000d_</text:p>
            <text:p>2.農場落實食農教育以健康天然的食材、低碳足跡安全，提供安心又美味的餐點</text:p>
          </table:table-cell>
          <table:table-cell office:value-type="string" table:style-name="ce1">
            <text:p>$DAY1$古坑鄉蜜蜂故事館（綠色景點）%雲林縣糧莘農場（綠色餐廳）_x000d_</text:p>
            <text:p/>
          </table:table-cell>
          <table:table-cell office:value-type="string" table:style-name="ce1">
            <text:p>P00000041#蜜蜂故事館#雲林縣古坑鄉湳子路88號#雲林縣#https://www.honeymuseum.com/brand.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00</text:p>
          </table:table-cell>
          <table:table-cell office:value-type="string" table:style-name="ce1">
            <text:p>花蓮縣</text:p>
          </table:table-cell>
          <table:table-cell office:value-type="string" table:style-name="ce1">
            <text:p>縱谷鳳林慢城一日遊</text:p>
          </table:table-cell>
          <table:table-cell office:value-type="float" office:value="1" table:style-name="ce1">
            <text:p>1</text:p>
          </table:table-cell>
          <table:table-cell office:value-type="string" table:style-name="ce1">
            <text:p>「吉利潭」_x000d_</text:p>
            <text:p>四周青山環繞，一汪清潭宛若山間明月，帶點中國風的拱橋倒映在水面上，走在環潭步道上欣賞眼前美景、認識水中生物，為旅人帶走都市的喧囂，這就是隱藏在光復馬錫山下的山中秘境──吉利潭，也是花蓮近期新興景點，擁有戲水道、生態浮島等設施，為炎炎夏日親子戲水、踏青與認識自然生態的好去處。_x000d_</text:p>
            <text:p>_x000d_</text:p>
            <text:p>「大農大富平地森林園區」_x000d_</text:p>
            <text:p>地處花東縱谷，兩側是中央山脈與海岸山脈。1,250公頃的園區種了近20種，逾百萬株低海拔常見的樹種。_x000d_</text:p>
            <text:p>_x000d_</text:p>
            <text:p>整體大農大富平地森林園區的規劃以結合周邊農業、城鄉文化、社區營造及環境教育等產業與資源，打造符合生態、節能、減碳、健康導向的規劃與設計，形成多元知性旅遊場域，且與縱谷內遊憩景點連線，提供優質遊憩服務。_x000d_</text:p>
            <text:p>_x000d_</text:p>
            <text:p>「美好花生」(環保餐廳)_x000d_</text:p>
            <text:p>秉持使用在地生產，一年兩期落花生從栽種、採收到倉儲的品質管理，雜糧（落花生）產銷班的成立，更讓產業的未來有了逐步的經濟成長，透過一群人的力量，穩定的加工需求，農產可以落實在地耕作、保證價格出售，讓從事農業生產有更穩定的未來，農地上的實踐也更加穩固了美好花生在傳承手藝的初衷之外，有了更全面並且對農村發展更美好的願景。</text:p>
          </table:table-cell>
          <table:table-cell office:value-type="string" table:style-name="ce1">
            <text:p>$DAY1$兆豐故事館%吉利潭%大農大富平地森林公園(綠色景點，平地森林園區)%光復糖廠%鳳林小鎮漫遊《校長夢工廠、誠信商店、美好花生(環保餐廳)》%台開心農場%賦歸_x000d_</text:p>
            <text:p/>
          </table:table-cell>
          <table:table-cell office:value-type="string" table:style-name="ce1">
            <text:p>P00000073#大農大富平地森林園區#花蓮縣光復鄉農場路31號#花蓮縣#https://www.facebook.com/MASADIFOREST/$P00000312#花蓮糖廠環境教育中心#花蓮縣光復鄉花蓮縣光復鄉大進村糖廠街19號#花蓮縣#https://www.hualiensugar.com.tw$P00000533#吉利潭#花蓮縣光復鄉大馬村#花蓮縣#https://www.erv-nsa.gov.tw/zh-tw/attractions/detail/20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01</text:p>
          </table:table-cell>
          <table:table-cell office:value-type="string" table:style-name="ce1">
            <text:p>臺北市</text:p>
          </table:table-cell>
          <table:table-cell office:value-type="string" table:style-name="ce1">
            <text:p>迪化污水處理廠一日遊</text:p>
          </table:table-cell>
          <table:table-cell office:value-type="float" office:value="1" table:style-name="ce1">
            <text:p>1</text:p>
          </table:table-cell>
          <table:table-cell office:value-type="string" table:style-name="ce1">
            <text:p>迪化污水處理廠佔地7.8公頃，自民國87年4月7日起停廠進行提升二級處理工程，為避免噪音及臭味，設計為半地下化封閉型構造，並於民國95年10月30日正式通水啟用，為臺灣目前處理量最大之二級生物處理廠，上部附設休閒運動公園面積約4.6公頃，並有三座人行陸橋及跨堤景觀平臺串連兩側的河濱公園，形成廣大的帶狀休憩空間提供民眾使用；並結合在地文化背景與鄰近歷史古蹟相呼應。</text:p>
          </table:table-cell>
          <table:table-cell office:value-type="string" table:style-name="ce1">
            <text:p>$DAY1$DAY1：迪化污水處理廠%十八廚_x000d_</text:p>
            <text:p/>
          </table:table-cell>
          <table:table-cell office:value-type="string" table:style-name="ce1">
            <text:p>P00000423#迪化污水處理廠#臺北市大同區酒泉街235號#臺北市#https://www.sso.gov.taipei/News_Content.aspx?n=AACA1DD3515C73D7&amp;amp;sms=C4B1D81C0A0892E0&amp;amp;s=4442E9C0B5609CB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02</text:p>
          </table:table-cell>
          <table:table-cell office:value-type="string" table:style-name="ce1">
            <text:p>臺南市</text:p>
          </table:table-cell>
          <table:table-cell office:value-type="string" table:style-name="ce1">
            <text:p>112年臺南市「綠意東山」環境教育活動</text:p>
          </table:table-cell>
          <table:table-cell office:value-type="float" office:value="1" table:style-name="ce1">
            <text:p>1</text:p>
          </table:table-cell>
          <table:table-cell office:value-type="string" table:style-name="ce1">
            <text:p>尖山埤水庫是全臺唯一進行空庫排砂的水庫。臺糖柳營尖山埤渡假村成立的「尖山埤環境學習中心」以製糖水庫歷史及淺山生態環境為特色，發展宗旨為「探索製糖水庫環境、體驗埤塘生態旅遊、發展綠色健康的休閒行環教場域」，計畫將環境教育結合渡假村的環保住宿及低碳餐飲，朝向生態旅遊發展。希望透過本次活動讓學員認識尖山埤環境學習中心，提升學員對環境保護、生態保育的認同。</text:p>
          </table:table-cell>
          <table:table-cell office:value-type="string" table:style-name="ce1">
            <text:p>$DAY1$台糖柳營尖山埤渡假村（綠色景點）%桂華園中餐廳（綠色餐廳）_x000d_</text:p>
            <text:p/>
          </table:table-cell>
          <table:table-cell office:value-type="string" table:style-name="ce1">
            <text:p>P00000534#台糖柳營尖山埤渡假村#臺南市柳營區臺南市柳營區旭山里60號#臺南市#https://www.taisugar.com.tw/resting/jianshanpi/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03</text:p>
          </table:table-cell>
          <table:table-cell office:value-type="string" table:style-name="ce1">
            <text:p>新竹市</text:p>
          </table:table-cell>
          <table:table-cell office:value-type="string" table:style-name="ce1">
            <text:p>海洋環境管理業務⼈員教育訓練 暨觀摩活動一日遊</text:p>
          </table:table-cell>
          <table:table-cell office:value-type="float" office:value="1" table:style-name="ce1">
            <text:p>1</text:p>
          </table:table-cell>
          <table:table-cell office:value-type="string" table:style-name="ce1">
            <text:p>基隆港環境教育園區屬基隆港務分公司所轄管，園區內擁有豐富的生態港埠資源及特有港史文化，為保護海洋環境及永續發展，並且配合總公司推動生態港執行計畫，致力於港區環境保護，檢視港區環境議題之衝擊，篩選出環境議題分別設立環境目標及改善方案，藉由海洋環境教育，提升民眾對於海洋環境保育的認知，教育民眾從源頭減少海洋垃圾生成，達到海洋環境保護之目的，實踐綠色港埠及推廣海洋教育。</text:p>
          </table:table-cell>
          <table:table-cell office:value-type="string" table:style-name="ce1">
            <text:p>$DAY1$新竹市環保局集合(07:30) % 基隆嶼(10:00-12:30) % 中餐(12:40-14:00) % <text:s/>基隆港環境教育園區及基隆港漫步(14:00-14:30) % 深坑老街(15:00-16:00) % 抵達新竹環保局, 晚餐發放新竹福華大飯店麗香苑餐盒-綠色餐廳(17:30～18:00)_x000d_</text:p>
            <text:p/>
          </table:table-cell>
          <table:table-cell office:value-type="string" table:style-name="ce1">
            <text:p>P00000535#基隆港環境教育園區#基隆市中正區基隆市中正路1號#基隆市#chrome-extension://efaidnbmnnnibpcajpcglclefindmkaj/https://www.epa.gov.tw/DisplayFile.aspx?FileID=7727A4DB7404BFCA&amp;amp;P=b3f9fbf8-5c1d-48f8-8b13-df2b50a19cb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04</text:p>
          </table:table-cell>
          <table:table-cell office:value-type="string" table:style-name="ce1">
            <text:p>臺南市</text:p>
          </table:table-cell>
          <table:table-cell office:value-type="string" table:style-name="ce1">
            <text:p>112年臺南市環境教育列車月月啟動計畫(7月份)</text:p>
          </table:table-cell>
          <table:table-cell office:value-type="float" office:value="1" table:style-name="ce1">
            <text:p>1</text:p>
          </table:table-cell>
          <table:table-cell office:value-type="string" table:style-name="ce1">
            <text:p>本次活動共參訪兩個環境教育場域，上午部分為天埔社區環境教育園區，天埔社區位於臺南市玉井區，是個純樸的農村社區，為低山丘陵地形，海拔約100~250公尺，生態多樣豐富，園區在低漥地模擬自然生態，人為營造出適合本土動植物的棲息地，並備有果園山邊溝、草類根系觀察、駁坎、跌水、植草、蝕溝控制等水土保持相關的實體設施。社區利用閒置農地打造絲瓜生態園區，發展絲瓜的多功能性和多元應用，希望藉由實地導覽了解天埔社區絲瓜產業推動並認識水土保持相關作法及設施等。_x000d_</text:p>
            <text:p>下午則安排參訪左鎮化石園區，由化石為出發點，延伸發展出與當前環境變遷與海洋永續保護的議題，推廣人文文化遺產與自然文化遺產並重的永續環境保育觀念。左鎮地區除菜寮溪流域這處得天獨厚的化石寶庫出土不計其數的珍貴化石外，也是平埔族西拉雅族人的重要活動範圍，是兼具地質、生物及人文的環境教育資源，除了可說明化石保存之於現代社會的重要性，也能展示西拉雅族人與環境之間的互動關係，是貫通古今的永續教育園區。_x000d_</text:p>
            <text:p/>
          </table:table-cell>
          <table:table-cell office:value-type="string" table:style-name="ce1">
            <text:p>$DAY1$天埔社區環境教育園區%台南市玉井區天埔社區發展協會%左鎮化石園區_x000d_</text:p>
            <text:p/>
          </table:table-cell>
          <table:table-cell office:value-type="string" table:style-name="ce1">
            <text:p>P00000306#天埔社區環境教育園區#臺南市玉井區沙田里33之3號#臺南市#https://www.facebook.com/tp065749731/$P00000465#臺南左鎮化石園區#臺南市左鎮區61-23號#臺南市#https://www.facebook.com/TAINAN.FOSSI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06</text:p>
          </table:table-cell>
          <table:table-cell office:value-type="string" table:style-name="ce1">
            <text:p>金門縣</text:p>
          </table:table-cell>
          <table:table-cell office:value-type="string" table:style-name="ce1">
            <text:p>環保公園&amp;植物園一日遊</text:p>
          </table:table-cell>
          <table:table-cell office:value-type="float" office:value="1" table:style-name="ce1">
            <text:p>1</text:p>
          </table:table-cell>
          <table:table-cell office:value-type="string" table:style-name="ce1">
            <text:p>尚義環保公園原是廢棄磁土礦區， 84年爭取環保署補助復育為環保公園，公園內最大的特點就在於中央設置仿金門地形的湖島，島中的64尊風獅爺依原尺寸1:1複製，將金門縣內各地的風獅爺仿作一尊，擺設在公園內，提供進行環境教育課程學員文化保存之了解。低碳教育館展館設有環形劇場、低碳探索館、綠屋頂以及再生能源設施等，運用互動體驗的方式，認識碳足跡、水資源、能源種類，除了多樣的活動與設施，更提供綠色餐點，一同食育樂友善地球。太武山腳下的金門植物園，收集了兩百多種華南植物及金門原生植物，規劃有：「各類植物種源栽植區」、「溪流生態區」、「碉堡展示」、「濕地生態與水生植物展示區」、「眺望觀景區」、「天然生態區」，與園區內三十多座碉堡，成為結合自然、教育和戰地特色的植物園。</text:p>
          </table:table-cell>
          <table:table-cell office:value-type="string" table:style-name="ce1">
            <text:p>$DAY1$尚義環保公園（綠色景點）%低碳教育館（綠色景點）%喝一杯小吃（綠色餐廳）%金門植物園(綠色景點)_x000d_</text:p>
            <text:p>_x000d_</text:p>
            <text:p/>
          </table:table-cell>
          <table:table-cell office:value-type="string" table:style-name="ce1">
            <text:p>P00000014#金門植物園# 891金門縣金湖鎮太武山10號# 89#https://kinmen.travel/zh-tw/travel/attraction/1466$P00000234#金門縣尚義環保公園#金門縣金湖鎮尚義100號#金門縣#https://kinmen.travel/zh-tw/travel/attraction/149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07</text:p>
          </table:table-cell>
          <table:table-cell office:value-type="string" table:style-name="ce1">
            <text:p>金門縣</text:p>
          </table:table-cell>
          <table:table-cell office:value-type="string" table:style-name="ce1">
            <text:p>海洋世界一日遊</text:p>
          </table:table-cell>
          <table:table-cell office:value-type="float" office:value="1" table:style-name="ce1">
            <text:p>1</text:p>
          </table:table-cell>
          <table:table-cell office:value-type="string" table:style-name="ce1">
            <text:p>金門海島學校以海洋文化及環境教育為主題，介紹金門地區傳統漁業的特色和島上海洋生態的多樣性；運用金門漁業文化館空間，規劃海洋文化展覽內容，推廣在地生態教育，深化當地居民的認同感，豐富金門觀光資源，吸引遊客參訪，提供具地方特色之漁業、休閒、教育功能之多元化漁港。水產試驗所成立於民國57年，所內設有漁場養殖區導覽參觀、珍奇異色水族展、鱟生態文化館、鱟的生態解說與鱟影片觀賞等景點。除了能認識海域生物及了解生態保育外，更可以深入了解活化石—鱟的生態與生長過程，還能在養殖池中看到成雙成對的鱟夫妻，體會到「成雙成對，至死不渝」的真諦。</text:p>
          </table:table-cell>
          <table:table-cell office:value-type="string" table:style-name="ce1">
            <text:p>$DAY1$金門海島學校%牛二爺牛肉麵專賣店(綠色餐廳)%金門縣水產試驗所(綠色景點)_x000d_</text:p>
            <text:p/>
          </table:table-cell>
          <table:table-cell office:value-type="string" table:style-name="ce1">
            <text:p>P00000220#金門縣水產試驗所#金門縣金城鎮西海路2號#金門縣#https://kfri.kinmen.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08</text:p>
          </table:table-cell>
          <table:table-cell office:value-type="string" table:style-name="ce1">
            <text:p>金門縣</text:p>
          </table:table-cell>
          <table:table-cell office:value-type="string" table:style-name="ce1">
            <text:p>環境保護一日遊</text:p>
          </table:table-cell>
          <table:table-cell office:value-type="float" office:value="1" table:style-name="ce1">
            <text:p>1</text:p>
          </table:table-cell>
          <table:table-cell office:value-type="string" table:style-name="ce1">
            <text:p>尚義環保公園原是廢棄磁土礦區， 84年爭取環保署補助復育為環保公園，公園內最大的特點就在於中央設置仿金門地形的湖島，島中的64尊風獅爺依原尺寸1:1複製，將金門縣內各地的風獅爺仿作一尊，擺設在公園內，提供進行環境教育課程學員文化保存之了解。低碳教育館展館設有環形劇場、低碳探索館、綠屋頂以及再生能源設施等，運用互動體驗的方式，認識碳足跡、水資源、能源種類，除了多樣的活動與設施，更提供綠色餐點，一同食育樂友善地球。金門氣象站負責金門地區綜觀天氣觀測業務，對外成為金門中小學戶外教學或鄉土教育重要的一站，戶外參觀以觀測坪為主；室內教學則以氣象或地震之影像導覽為主。</text:p>
          </table:table-cell>
          <table:table-cell office:value-type="string" table:style-name="ce1">
            <text:p>$DAY1$尚義環保公園（綠色景點）%低碳教育館（綠色景點）%牛二爺牛肉麵專賣店（綠色餐廳）%金門氣象站_x000d_</text:p>
            <text:p>_x000d_</text:p>
            <text:p>_x000d_</text:p>
            <text:p/>
          </table:table-cell>
          <table:table-cell office:value-type="string" table:style-name="ce1">
            <text:p>P00000234#金門縣尚義環保公園#金門縣金湖鎮尚義100號#金門縣#https://kinmen.travel/zh-tw/travel/attraction/149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09</text:p>
          </table:table-cell>
          <table:table-cell office:value-type="string" table:style-name="ce1">
            <text:p>新竹市</text:p>
          </table:table-cell>
          <table:table-cell office:value-type="string" table:style-name="ce1">
            <text:p>112年新竹市食在好玩環境教育營隊一日遊第一梯</text:p>
          </table:table-cell>
          <table:table-cell office:value-type="float" office:value="1" table:style-name="ce1">
            <text:p>1</text:p>
          </table:table-cell>
          <table:table-cell office:value-type="string" table:style-name="ce1">
            <text:p>好時節休閒農場成立「永續農業環境中心」，於103年3月25日經環保署核定為環境教育場所，透過環境教育結合在地環境資源特色，依不同對象設定適合的體驗目標及方法，引導遊客深刻體驗在地農村「食、農、遊、藝、景」五大領域，與孩童分享農村美好事物，並藉由體驗更加關懷農村人文生態，讓傳統農村日益減少的環境資源得以永續發展。_x000d_</text:p>
            <text:p>中心以自然生態、人文資源及永續循環利用觀念為架構，除讓孩童了解生物多樣性的美好，體悟人類與萬物共存共榮的重要性外，並藉由解說 和 體驗 以真實感受土地的溫度，快樂親近自然，體驗農村豐富生命力，進而落實愛 惜食物、關懷自然與環境，落實聯合國永續發展目標SDG2消除飢餓及SDG4優質教育實現永續發展的願景。</text:p>
          </table:table-cell>
          <table:table-cell office:value-type="string" table:style-name="ce1">
            <text:p>$DAY1$第一處集合地點 新竹市環境保護局(北區海濱路240號) % 第二處集合地點 新竹市文化中心(演藝路79號對面) % 路程上享用美味早餐(綠色餐廳-摩斯漢堡新竹巨城店) % 好時節休閒農場永續農業環境教育中心 (地址：桃園市大溪區康莊路三段225號) % 自然五感體驗及資源再生利用等課程 % 鄉村午餐(自備環保餐具-資源循環/惜食課程) % 節能減碳及食農教育課程 % 賦歸_x000d_</text:p>
            <text:p/>
          </table:table-cell>
          <table:table-cell office:value-type="string" table:style-name="ce1">
            <text:p>P00000024#好時節休閒農場永續農業環境教育中心#桃園市大溪區康莊路三段225號#桃園市#https://www.luckytime.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10</text:p>
          </table:table-cell>
          <table:table-cell office:value-type="string" table:style-name="ce1">
            <text:p>新竹市</text:p>
          </table:table-cell>
          <table:table-cell office:value-type="string" table:style-name="ce1">
            <text:p>112年新竹市食在好玩環境教育營隊一日遊第二梯</text:p>
          </table:table-cell>
          <table:table-cell office:value-type="float" office:value="1" table:style-name="ce1">
            <text:p>1</text:p>
          </table:table-cell>
          <table:table-cell office:value-type="string" table:style-name="ce1">
            <text:p>好時節休閒農場成立「永續農業環境中心」，於103年3月25日經環保署核定為環境教育場所，透過環境教育結合在地環境資源特色，依不同對象設定適合的體驗目標及方法，引導遊客深刻體驗在地農村「食、農、遊、藝、景」五大領域，與孩童分享農村美好事物，並藉由體驗更加關懷農村人文生態，讓傳統農村日益減少的環境資源得以永續發展。_x000d_</text:p>
            <text:p>中心以自然生態、人文資源及永續循環利用觀念為架構，除讓孩童了解生物多樣性的美好，體悟人類與萬物共存共榮的重要性外，並藉由解說 和 體驗 以真實感受土地的溫度，快樂親近自然，體驗農村豐富生命力，進而落實愛 惜食物、關懷自然與環境，落實聯合國永續發展目標SDG2消除飢餓及SDG4優質教育實現永續發展的願景。</text:p>
          </table:table-cell>
          <table:table-cell office:value-type="string" table:style-name="ce1">
            <text:p>$DAY1$第一處集合地點 新竹市環境保護局(北區海濱路240號) % 第二處集合地點 新竹市文化中心(演藝路79號對面) % 路程上享用美味早餐(綠色餐廳-摩斯漢堡新竹巨城店) % 好時節休閒農場永續農業環境教育中心(地址：桃園市大溪區康莊路三段225號) % 自然五感體驗及資源再生利用等課程 % 鄉村午餐(自備環保餐具-資源循環/惜食課程) % 節能減碳及食農教育課程 % 賦歸_x000d_</text:p>
            <text:p/>
          </table:table-cell>
          <table:table-cell office:value-type="string" table:style-name="ce1">
            <text:p>P00000024#好時節休閒農場永續農業環境教育中心#桃園市大溪區康莊路三段225號#桃園市#https://www.luckytime.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11</text:p>
          </table:table-cell>
          <table:table-cell office:value-type="string" table:style-name="ce1">
            <text:p>新竹市</text:p>
          </table:table-cell>
          <table:table-cell office:value-type="string" table:style-name="ce1">
            <text:p>112年新竹市食在好玩環境教育營隊一日遊第三梯</text:p>
          </table:table-cell>
          <table:table-cell office:value-type="float" office:value="1" table:style-name="ce1">
            <text:p>1</text:p>
          </table:table-cell>
          <table:table-cell office:value-type="string" table:style-name="ce1">
            <text:p>好時節休閒農場成立「永續農業環境中心」，於103年3月25日經環保署核定為環境教育場所，透過環境教育結合在地環境資源特色，依不同對象設定適合的體驗目標及方法，引導遊客深刻體驗在地農村「食、農、遊、藝、景」五大領域，與孩童分享農村美好事物，並藉由體驗更加關懷農村人文生態，讓傳統農村日益減少的環境資源得以永續發展。_x000d_</text:p>
            <text:p>中心以自然生態、人文資源及永續循環利用觀念為架構，除讓孩童了解生物多樣性的美好，體悟人類與萬物共存共榮的重要性外，並藉由解說 和 體驗 以真實感受土地的溫度，快樂親近自然，體驗農村豐富生命力，進而落實愛 惜食物、關懷自然與環境，落實聯合國永續發展目標SDG2消除飢餓及SDG4優質教育實現永續發展的願景。_x000d_</text:p>
            <text:p/>
          </table:table-cell>
          <table:table-cell office:value-type="string" table:style-name="ce1">
            <text:p>$DAY1$第一處集合地點 新竹市環境保護局(北區海濱路240號) % 第二處集合地點 新竹市文化中心(演藝路79號對面) % 路程上享用美味早餐(綠色餐廳-摩斯漢堡新竹巨城店) % 好時節休閒農場永續農業環境教育中心 (地址：桃園市大溪區康莊路三段225號) % 自然五感體驗及資源再生利用等課程 % 鄉村午餐(自備環保餐具-資源循環/惜食課程) % 節能減碳及食農教育課程 % 賦歸_x000d_</text:p>
            <text:p/>
          </table:table-cell>
          <table:table-cell office:value-type="string" table:style-name="ce1">
            <text:p>P00000024#好時節休閒農場永續農業環境教育中心#桃園市大溪區康莊路三段225號#桃園市#https://www.luckytime.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12</text:p>
          </table:table-cell>
          <table:table-cell office:value-type="string" table:style-name="ce1">
            <text:p>彰化縣</text:p>
          </table:table-cell>
          <table:table-cell office:value-type="string" table:style-name="ce1">
            <text:p>環保夏令營活動</text:p>
          </table:table-cell>
          <table:table-cell office:value-type="float" office:value="1" table:style-name="ce1">
            <text:p>1</text:p>
          </table:table-cell>
          <table:table-cell office:value-type="string" table:style-name="ce1">
            <text:p>透過生動活潑的環境教育課程，讓學生瞭解生態、學習關心周遭環境，以培養綠色生活態度，促進學生對環境議題的關注和理解，提高其對於環境的關懷和綠色生活的實踐力。藉由環保夏令營活動，實地探訪轄內具環境教育意涵之設施場所，並結合環保署推動惜食、資源循環、淨零轉型及惜食等重要議題，透過學習與互動討論，提升學生對環保知識的了解，並在生活中落實。</text:p>
          </table:table-cell>
          <table:table-cell office:value-type="string" table:style-name="ce1">
            <text:p>$DAY1$大葉大學(綠色景點)%零浪費低碳飲食我的綠實踐生活(環保活動)%醜蔬果酵素DIY%午餐(金鼎自助餐/綠色餐廳)%環保小主播%小組分享%省思反饋互動_x000d_</text:p>
            <text:p/>
          </table:table-cell>
          <table:table-cell office:value-type="string" table:style-name="ce1">
            <text:p>P00000374#大葉大學-綠色永續自然人文環境教育設施場所 #彰化縣大村鄉學府路168號#彰化縣#http://green.dyu.edu.tw/environment_education_home.php $</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13</text:p>
          </table:table-cell>
          <table:table-cell office:value-type="string" table:style-name="ce1">
            <text:p>彰化縣</text:p>
          </table:table-cell>
          <table:table-cell office:value-type="string" table:style-name="ce1">
            <text:p>環保夏令營活動</text:p>
          </table:table-cell>
          <table:table-cell office:value-type="float" office:value="1" table:style-name="ce1">
            <text:p>1</text:p>
          </table:table-cell>
          <table:table-cell office:value-type="string" table:style-name="ce1">
            <text:p>透過生動活潑的環境教育課程，讓學生瞭解生態、學習關心周遭環境，以培養綠色生活態度，促進學生對環境議題的關注和理解，提高其對於環境的關懷和綠色生活的實踐力。藉由環保夏令營活動，實地探訪轄內具環境教育意涵之設施場所，並結合環保署推動惜食、資源循環、淨零轉型及惜食等重要議題，透過學習與互動討論，提升學生對環保知識的了解，並在生活中落實。</text:p>
          </table:table-cell>
          <table:table-cell office:value-type="string" table:style-name="ce1">
            <text:p>$DAY1$大葉大學(綠色景點)%零浪費低碳飲食我的綠實踐生活(環保活動)%醜蔬果酵素DIY%午餐(金鼎自助餐/綠色餐廳)%環保小主播%小組分享%省思反饋互動_x000d_</text:p>
            <text:p>_x000d_</text:p>
            <text:p>_x000d_</text:p>
            <text:p/>
          </table:table-cell>
          <table:table-cell office:value-type="string" table:style-name="ce1">
            <text:p>P00000374#大葉大學-綠色永續自然人文環境教育設施場所 #彰化縣大村鄉學府路168號#彰化縣#http://green.dyu.edu.tw/environment_education_home.php $</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14</text:p>
          </table:table-cell>
          <table:table-cell office:value-type="string" table:style-name="ce1">
            <text:p>雲林縣</text:p>
          </table:table-cell>
          <table:table-cell office:value-type="string" table:style-name="ce1">
            <text:p>深度微旅行(7/29)</text:p>
          </table:table-cell>
          <table:table-cell office:value-type="float" office:value="1" table:style-name="ce1">
            <text:p>1</text:p>
          </table:table-cell>
          <table:table-cell office:value-type="string" table:style-name="ce1">
            <text:p>為了推動綠色旅遊及減碳生活行動年，於綠色景點: 古坑鄉蜜蜂故事館及綠色餐廳:雲林縣糧莘農場，辦理二日微旅行活動_x000d_</text:p>
            <text:p>這次的行程特色將融入綠色景點、環境教育意涵、淨零和循環經濟等概念，打造一個具有意義且可持續發展的綠色旅遊體驗。我們將前往綠色景點，同時也加深了對生態保育的認識和重要性。透過生態導覽、探索自然生態系統的運作，我們能夠體驗到自然的美麗和脆弱。_x000d_</text:p>
            <text:p>在這個行程中，我們將秉持淨零的理念，努力減少旅行對環境的衝擊。選擇使用可再生能源的交通工具，共乘交通工具，減少碳排放。_x000d_</text:p>
            <text:p>同時，循環經濟也是我們行程的重要元素之一。我們將參觀可持續發展的社區和社會企業，了解他們如何透過資源再利用、物品共享等方式實踐循環經濟的理念。這些地方通常提供獨特的手工藝品、綠色產品和有機食品，讓我們有機會支持當地的綠色產業。_x000d_</text:p>
            <text:p>總結而言，這個行程特色結合了綠色景點、環境教育意涵、淨零和循環經濟等概念，旨在為旅行者提供一個可持續發展的綠色旅遊體驗。通過親近大自然、體驗綠色產業和支持循環經濟，我們可以在旅行中同時享受美景和學習環保知識，為保護我們的地球盡一份力量。</text:p>
          </table:table-cell>
          <table:table-cell office:value-type="string" table:style-name="ce1">
            <text:p>$DAY1$晁陽綠能休閒農場（綠色景點）%晁陽綠能休閒農場附設田園餐廳（綠色餐廳）成龍溼地%沁窟丫腳文創園區%四湖鄉三條崙海水浴場（綠色景點）_x000d_</text:p>
            <text:p/>
          </table:table-cell>
          <table:table-cell office:value-type="string" table:style-name="ce1">
            <text:p>P00000405#晁陽綠能休閒農場#雲林縣麥寮鄉興華路32號#雲林縣#https://www.facebook.com/solarfarm20120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15</text:p>
          </table:table-cell>
          <table:table-cell office:value-type="string" table:style-name="ce1">
            <text:p>臺北市</text:p>
          </table:table-cell>
          <table:table-cell office:value-type="string" table:style-name="ce1">
            <text:p>苗栗綠生活一日遊</text:p>
          </table:table-cell>
          <table:table-cell office:value-type="float" office:value="1" table:style-name="ce1">
            <text:p>1</text:p>
          </table:table-cell>
          <table:table-cell office:value-type="string" table:style-name="ce1">
            <text:p>五穀文化村是由功薰陶瓷公司所建立，在苗栗的文化背景下融合了裝飾陶瓷藝術、客家人文風貌和五穀精神。整個文化村佔地廣大，擁有8個休閒館藏，包括陶瓷窯廠、陶瓷館、獻穀田穀倉、客匯集食堂、竹藝米食館、蠶絲藝品館、薰陶園花園和夜光大伙房。遊客可以參加各種DIY手做體驗活動，如彩繪陶瓷、手工餅乾、五穀擂茶、客家菜包和木片大師。此外，文化村還設有一個特別的室外花園，以古陶器裝飾，讓遊客感受濃濃的農村風情。在這裡，你可以購買精美的手工陶瓷作為伴手禮，也有農特產專區提供選擇。五穀文化村不僅能讓遊客學習客家文化，也能享受悠閒的時光。_x000d_</text:p>
            <text:p>_x000d_</text:p>
            <text:p>台灣蠶蜂昆蟲教育園區是一個結合蠶業、農業和生物館的教育園區。在蠶業館中，遊客可以了解養蠶、繅絲、印染、手工編織、蠶繭花藝和動動腦等蠶業相關知識。二樓則展示了蠶絲的歷史發展、絲路以及台灣蠶業的始祖劉銘傳等。農業館主要介紹苗栗地區各族群的農作生活樣貌，以靜態展示為主，並展示了相關文物和模型。生物館則展示了蜜蜂的形態構造模型和標本，並提供近距離觀察蜜蜂生態的機會。遊客在導覽的過程中可以一次參觀到蠶業文化館、農業博覽館和生物館，豐富的內容將帶領他們了解蠶業、農業和昆蟲的知識。</text:p>
          </table:table-cell>
          <table:table-cell office:value-type="string" table:style-name="ce1">
            <text:p>$DAY1$五穀文化村%紅棗食府%台灣蠶蜂昆蟲教育園區_x000d_</text:p>
            <text:p/>
          </table:table-cell>
          <table:table-cell office:value-type="string" table:style-name="ce1">
            <text:p>P00000320#臺灣蠶蜂昆蟲教育園區#苗栗縣公館鄉館南村261號#苗栗縣#https://www.mdais.gov.tw/ws.php?id=492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16</text:p>
          </table:table-cell>
          <table:table-cell office:value-type="string" table:style-name="ce1">
            <text:p>臺北市</text:p>
          </table:table-cell>
          <table:table-cell office:value-type="string" table:style-name="ce1">
            <text:p>新竹綠生活一日遊</text:p>
          </table:table-cell>
          <table:table-cell office:value-type="float" office:value="1" table:style-name="ce1">
            <text:p>1</text:p>
          </table:table-cell>
          <table:table-cell office:value-type="string" table:style-name="ce1">
            <text:p>九芎湖環境教育園區提供多樣的參觀特色。學員可以透過觀察、解說和互動活動，深入瞭解落羽松、行道樹和竹子的特性。園區融合自然環境和當地文化，培養學員對生態的關愛和尊重。他們還可以參與竹笛製作活動，親手打造屬於自己的音樂樂器。九芎湖環境教育園區為學員帶來豐富的知識和實踐體驗，讓他們更深入地認識植物、生態和當地文化。</text:p>
          </table:table-cell>
          <table:table-cell office:value-type="string" table:style-name="ce1">
            <text:p>$DAY1$九芎湖環境教育園區%劉家莊燜雞%九芎湖環境教育園區_x000d_</text:p>
            <text:p/>
          </table:table-cell>
          <table:table-cell office:value-type="string" table:style-name="ce1">
            <text:p>P00000083#九芎湖環境教育園區#新竹縣新埔鎮照門里6鄰九芎湖16-2號#新竹縣#http://www.sp9.org.tw/$P00000418#九芎湖環境教育園區#新竹縣新埔鎮照門里九芎湖埤塘窩#新竹縣#http://www.sp9.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17</text:p>
          </table:table-cell>
          <table:table-cell office:value-type="string" table:style-name="ce1">
            <text:p>雲林縣</text:p>
          </table:table-cell>
          <table:table-cell office:value-type="string" table:style-name="ce1">
            <text:p>深度微旅行(7/30)</text:p>
          </table:table-cell>
          <table:table-cell office:value-type="float" office:value="1" table:style-name="ce1">
            <text:p>1</text:p>
          </table:table-cell>
          <table:table-cell office:value-type="string" table:style-name="ce1">
            <text:p>為了推動綠色旅遊及減碳生活行動年，於綠色景點: 古坑鄉蜜蜂故事館及綠色餐廳:雲林縣糧莘農場，辦理微旅行活動_x000d_</text:p>
            <text:p>這次的行程特色將融入綠色景點、環境教育意涵、淨零和循環經濟等概念，打造一個具有意義且可持續發展的綠色旅遊體驗。我們將前往綠色景點，同時也加深了對生態保育的認識和重要性。透過生態導覽、探索自然生態系統的運作，我們能夠體驗到自然的美麗和脆弱。_x000d_</text:p>
            <text:p>在這個行程中，我們將秉持淨零的理念，努力減少旅行對環境的衝擊。選擇使用可再生能源的交通工具，共乘交通工具，減少碳排放。_x000d_</text:p>
            <text:p>同時，循環經濟也是我們行程的重要元素之一。我們將參觀可持續發展的社區和社會企業，了解他們如何透過資源再利用、物品共享等方式實踐循環經濟的理念。這些地方通常提供獨特的手工藝品、綠色產品和有機食品，讓我們有機會支持當地的綠色產業。_x000d_</text:p>
            <text:p>總結而言，這個行程特色結合了綠色景點、環境教育意涵、淨零和循環經濟等概念，旨在為旅行者提供一個可持續發展的綠色旅遊體驗。通過親近大自然、體驗綠色產業和支持循環經濟，我們可以在旅行中同時享受美景和學習環保知識，為保護我們的地球盡一份力量。</text:p>
          </table:table-cell>
          <table:table-cell office:value-type="string" table:style-name="ce1">
            <text:p>$DAY1$晁陽綠能休閒農場（綠色景點）%晁陽綠能休閒農場附設田園餐廳（綠色餐廳）%梧北鐵花%好蝦冏男%四湖鄉三條崙海水浴場（綠色景點）_x000d_</text:p>
            <text:p/>
          </table:table-cell>
          <table:table-cell office:value-type="string" table:style-name="ce1">
            <text:p>P00000405#晁陽綠能休閒農場#雲林縣麥寮鄉興華路32號#雲林縣#https://www.facebook.com/solarfarm20120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19</text:p>
          </table:table-cell>
          <table:table-cell office:value-type="string" table:style-name="ce1">
            <text:p>高雄市</text:p>
          </table:table-cell>
          <table:table-cell office:value-type="string" table:style-name="ce1">
            <text:p>高雄製糖文化與自然環境一日遊</text:p>
          </table:table-cell>
          <table:table-cell office:value-type="float" office:value="1" table:style-name="ce1">
            <text:p>1</text:p>
          </table:table-cell>
          <table:table-cell office:value-type="string" table:style-name="ce1">
            <text:p>第一站：橋頭糖廠文化園區_x000d_</text:p>
            <text:p>橋頭糖廠為臺灣第一座新式製糖廠，至今已有百年歷史，除了被列為市定文化景觀外也是環境教育設施場所，以糖廠古蹟與製糖文化為課程核心主軸規劃課程，讓民眾深刻了解製糖產業歷史，提升對環境的關注度，除了參加課程，糖廠園區也有許多可以去的地方，非常適合親子同樂的景點。_x000d_</text:p>
            <text:p>午餐：多野樂旅館-異國蔬食餐廳_x000d_</text:p>
            <text:p>多野樂旅館除了是綠色餐廳之外也是環保旅店，主打寵物友善，提供異國蔬食料理，寵物美容、泳池，且積極響應環保，無提供一次性備品且續住不主動更換床單，為綠色旅遊時選擇餐廳旅宿最佳的場所。_x000d_</text:p>
            <text:p>第二站：白屋藝術村_x000d_</text:p>
            <text:p>白屋是台灣唯一以藝術與生態通過認證成為環境教育的場所，提供文化導覽、藝術體驗活動，將藝術與大自然融合在一起，以環境美學為主題，體驗自然與藝術生活。_x000d_</text:p>
            <text:p/>
          </table:table-cell>
          <table:table-cell office:value-type="string" table:style-name="ce1">
            <text:p>$DAY1$橋頭糖廠文化園區 % 多野樂旅館-異國蔬食餐廳 % 白屋藝術村 _x000d_</text:p>
            <text:p/>
          </table:table-cell>
          <table:table-cell office:value-type="string" table:style-name="ce1">
            <text:p>P00000198#白屋藝術村#高雄市橋頭區興糖路四巷1號#高雄市#https://www.facebook.com/bywood99/$P00000263#橋頭糖廠文化園區#高雄市橋頭區糖廠路24號#高雄市#https://khenvedu.kcg.gov.tw/Place/Detail?progId=TEACH001&amp;amp;placeId=18&amp;amp;dsn=68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20</text:p>
          </table:table-cell>
          <table:table-cell office:value-type="string" table:style-name="ce1">
            <text:p>臺南市</text:p>
          </table:table-cell>
          <table:table-cell office:value-type="string" table:style-name="ce1">
            <text:p>112年臺南市「綠港同行」環境教育活動</text:p>
          </table:table-cell>
          <table:table-cell office:value-type="float" office:value="1" table:style-name="ce1">
            <text:p>1</text:p>
          </table:table-cell>
          <table:table-cell office:value-type="string" table:style-name="ce1">
            <text:p>本次活動目的是讓民眾能夠深入了解臺南市的環境教育議題，以及體驗綠色旅遊的美好。將帶領學員至府城自行車道騎行，親身體會這座古城豐富的文化底蘊，中午至大港社區發展協會-大港香草夢工坊環保餐廳享用在地當季食材烹飪美食，讓學員從上午的交通方式及中午環保餐廳用餐體驗綠生活行動，下午前往台江國家公園學習環境教育課程，透過有趣的環境教育活動，了解濕地生態、自然資源保護等議題的重要性，實踐環境保護及節能減碳等觀念，為地球環境盡一份心力。</text:p>
          </table:table-cell>
          <table:table-cell office:value-type="string" table:style-name="ce1">
            <text:p>$DAY1$安平港濱歷史廊道%大港社區發展協會%大港香草夢工坊（綠色餐廳）%台江國家公園（綠色景點）_x000d_</text:p>
            <text:p/>
          </table:table-cell>
          <table:table-cell office:value-type="string" table:style-name="ce1">
            <text:p>P00000003#台江國家公園管理處遊客中心#台南市安南區四草大道118號#台南市#https://www.tjnp.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21</text:p>
          </table:table-cell>
          <table:table-cell office:value-type="string" table:style-name="ce1">
            <text:p>臺南市</text:p>
          </table:table-cell>
          <table:table-cell office:value-type="string" table:style-name="ce1">
            <text:p>112年臺南市環境教育列車月月啟動計畫(8月份)</text:p>
          </table:table-cell>
          <table:table-cell office:value-type="float" office:value="1" table:style-name="ce1">
            <text:p>1</text:p>
          </table:table-cell>
          <table:table-cell office:value-type="string" table:style-name="ce1">
            <text:p>本次活動安排參訪南瀛天文館，座落於金黃色曾文溪畔自然生態環境中，被白堊地形包圍，遠離都市光害，挾其地利與天候上的優勢，成為全臺灣唯一可以直接進行夜間星空導覽解說的天文館，除推廣天文教育特色外，更將串起鄰近的自然人文景觀、豐富的生態自然資源，創造一個結合天文、科學、人文與生態之多面向教育價值，並帶動社區營造天文特色，打造大內區成為「南瀛星故鄉」。本次除參訪館內展示、參觀觀測館外，也安排觀賞星象劇場3D影片，探索天文奧秘。享用善化當地知名的環保餐廳-新萬香餐廳，體驗在地當季的好味道。</text:p>
          </table:table-cell>
          <table:table-cell office:value-type="string" table:style-name="ce1">
            <text:p>$DAY1$南瀛天文館（綠色景點）%新萬香（綠色餐廳）%南瀛天文館（綠色景點）_x000d_</text:p>
            <text:p/>
          </table:table-cell>
          <table:table-cell office:value-type="string" table:style-name="ce1">
            <text:p>P00000145#南瀛天文館#臺南市大內區曲溪里34-2號#臺南市#https://taea.tn.edu.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22</text:p>
          </table:table-cell>
          <table:table-cell office:value-type="string" table:style-name="ce1">
            <text:p>新竹市</text:p>
          </table:table-cell>
          <table:table-cell office:value-type="string" table:style-name="ce1">
            <text:p>環保遊竹塹一日遊</text:p>
          </table:table-cell>
          <table:table-cell office:value-type="float" office:value="1" table:style-name="ce1">
            <text:p>1</text:p>
          </table:table-cell>
          <table:table-cell office:value-type="string" table:style-name="ce1">
            <text:p>國家科學及技術委員會新竹科學園區管理局污水處理廠結合科學園區的產業特色和角色，藉由提供各種環境教育學習課程，讓不同年齡層民眾皆能了解污水處理廠的運作功能和重要性。_x000d_</text:p>
            <text:p>新竹市影像博物館結合影像主題書店和特展空間，展示珍貴的歷史文物，進行影像藝術與文化的推廣教育，是一個對民眾具有歷史意義、充滿回憶以及具有極大的社會教育意義的影像空間。</text:p>
          </table:table-cell>
          <table:table-cell office:value-type="string" table:style-name="ce1">
            <text:p>$DAY1$新竹科學園區管理局污水處理廠環境教育館 % 綠舍奇蹟健康蔬食或新竹福華大飯店麗香苑 _x000d_</text:p>
            <text:p>% 影像博物館 _x000d_</text:p>
            <text:p/>
          </table:table-cell>
          <table:table-cell office:value-type="string" table:style-name="ce1">
            <text:p>P00000237#科技部新竹科學園區管理局污水處理廠#新竹市東區新安路2號#新竹市#http://ntdcee.mlepb.gov.tw/place07-1.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23</text:p>
          </table:table-cell>
          <table:table-cell office:value-type="string" table:style-name="ce1">
            <text:p>新竹市</text:p>
          </table:table-cell>
          <table:table-cell office:value-type="string" table:style-name="ce1">
            <text:p>環保遊竹塹-南寮鄰近一日遊</text:p>
          </table:table-cell>
          <table:table-cell office:value-type="float" office:value="1" table:style-name="ce1">
            <text:p>1</text:p>
          </table:table-cell>
          <table:table-cell office:value-type="string" table:style-name="ce1">
            <text:p>民眾可以透過新竹市濱海低碳環境教育中心課程了解垃圾焚化廠的運作及永續理念，鼓勵民眾在日常生活中實踐垃圾減量、資源再利用、探討能源與生活，以落實環境保護。_x000d_</text:p>
            <text:p>參觀具有民國初年風格的槺榔驛，了解輕便車道的起源和歷史，搭乘輕便車，感受新竹獨特的古樸美。_x000d_</text:p>
            <text:p/>
          </table:table-cell>
          <table:table-cell office:value-type="string" table:style-name="ce1">
            <text:p>$DAY1$新竹市濱海低碳環境教育中心 % 古輕便車道 % 慢飛兒庇護工廠_x000d_</text:p>
            <text:p/>
          </table:table-cell>
          <table:table-cell office:value-type="string" table:style-name="ce1">
            <text:p>P00000236#新竹市濱海低碳環境教育中心#新竹市海濱路240號#新竹市#http://ntdcee.mlepb.gov.tw/place07-2.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24</text:p>
          </table:table-cell>
          <table:table-cell office:value-type="string" table:style-name="ce1">
            <text:p>新竹市</text:p>
          </table:table-cell>
          <table:table-cell office:value-type="string" table:style-name="ce1">
            <text:p>環保遊竹塹-客雅水資源回收中心、鐵道藝術村一日遊</text:p>
          </table:table-cell>
          <table:table-cell office:value-type="float" office:value="1" table:style-name="ce1">
            <text:p>1</text:p>
          </table:table-cell>
          <table:table-cell office:value-type="string" table:style-name="ce1">
            <text:p>新竹市客雅水資源回收中心，處理涵蓋全新竹市之生活污水，其環境教育中心課程以遊戲和分享的方式讓人們了解生活污水的來源與循環，宣導水資源保育與利用。_x000d_</text:p>
            <text:p>參觀過去閒置的鐵道貨運倉庫改建而成的藝術創作展示場所和藝文新地標(新竹市鐵道藝術村)，結合各檔期的展覽，沉浸於新竹的文化和藝術之中。_x000d_</text:p>
            <text:p/>
          </table:table-cell>
          <table:table-cell office:value-type="string" table:style-name="ce1">
            <text:p>$DAY1$新竹市客雅水資源回收中心 % 新竹市鐵道藝術村 % 涮乃葉-新竹SOGO店_x000d_</text:p>
            <text:p/>
          </table:table-cell>
          <table:table-cell office:value-type="string" table:style-name="ce1">
            <text:p>P00000343#新竹市客雅水資源環境教育中心#新竹市香山區大庄里彩虹路99號#新竹市#https://eego.epa.gov.tw/tour1/index-2.asp?Parser=99,4,12,,,,,21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25</text:p>
          </table:table-cell>
          <table:table-cell office:value-type="string" table:style-name="ce1">
            <text:p>嘉義市</text:p>
          </table:table-cell>
          <table:table-cell office:value-type="string" table:style-name="ce1">
            <text:p>「愛+FUN心環一夏」環境教育旅行一日遊</text:p>
          </table:table-cell>
          <table:table-cell office:value-type="float" office:value="1" table:style-name="ce1">
            <text:p>1</text:p>
          </table:table-cell>
          <table:table-cell office:value-type="string" table:style-name="ce1">
            <text:p>本次活動首先帶領學員進入「南興國中探索體驗校區」藉由各種高低空探索設施，培養學員探索自身的勇氣與增進人與人的互動；在經過探索體驗課程的活動，午餐部分以環保餐盒盛裝環保餐廳「春來自助餐」所準備美味食物，讓學員為下午活動儲備體力。_x000d_</text:p>
            <text:p>_x000d_</text:p>
            <text:p>下午行程首先拜訪「大溪厝水環境教育園區」為學員講解水資源相關的環境教育知識，後續接著拜訪「嘉義製材所園區」體驗嘉義市木都文化的歷史脈絡，充實每位參與學員們的環境教育認知及文化素養。</text:p>
          </table:table-cell>
          <table:table-cell office:value-type="string" table:style-name="ce1">
            <text:p>$DAY1$綠色景點(南興國中探索體驗校區)%環保餐廳(春來自助餐)%綠色景點(大溪厝水環境教育園區)%綠色景點(嘉義製材所園區)_x000d_</text:p>
            <text:p/>
          </table:table-cell>
          <table:table-cell office:value-type="string" table:style-name="ce1">
            <text:p>P00000450#大溪厝水環境教育園區#嘉義市西區大溪路#嘉義市#https://epb.chiayi.gov.tw/cp.aspx?n=8403$P00000455#嘉義製材所園區#嘉義市林森西路2號#嘉義市#https://afrch.forest.gov.tw/0000047$P00000537#南興國中探索體驗校區#嘉義市東區日新街278號#嘉義市#https://school.cy.edu.tw/nss/s/nhjhweb/explor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26</text:p>
          </table:table-cell>
          <table:table-cell office:value-type="string" table:style-name="ce1">
            <text:p>新竹市</text:p>
          </table:table-cell>
          <table:table-cell office:value-type="string" table:style-name="ce1">
            <text:p>環保遊竹塹-新竹市春池玻璃資源再生教育學堂、新竹都城隍廟一日遊</text:p>
          </table:table-cell>
          <table:table-cell office:value-type="float" office:value="1" table:style-name="ce1">
            <text:p>1</text:p>
          </table:table-cell>
          <table:table-cell office:value-type="string" table:style-name="ce1">
            <text:p>透過春池玻璃資源再生教育學堂課程介紹，了解廢玻璃的回收與再生過程，實際參與相關DIY，體驗環保、藝術及文化產業的結合。_x000d_</text:p>
            <text:p>參觀新竹都城隍廟，感受廟宇的威嚴可敬和探索城隍的信仰與歷史文化。_x000d_</text:p>
            <text:p/>
          </table:table-cell>
          <table:table-cell office:value-type="string" table:style-name="ce1">
            <text:p>$DAY1$新竹市春池玻璃資源再生教育學堂 % 新竹都城隍廟 % 十二月-新竹SOGO店_x000d_</text:p>
            <text:p/>
          </table:table-cell>
          <table:table-cell office:value-type="string" table:style-name="ce1">
            <text:p>P00000139#春池玻璃資源再生教育學堂環境教育設施場所###https://zh-tw.facebook.com/pg/SpringPoolGlassSchool/photos/?tab=album&amp;amp;album_id=193208743023826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27</text:p>
          </table:table-cell>
          <table:table-cell office:value-type="string" table:style-name="ce1">
            <text:p>新竹市</text:p>
          </table:table-cell>
          <table:table-cell office:value-type="string" table:style-name="ce1">
            <text:p>環保遊竹塹-新竹市溪埔子人工濕地、眷村博物館一日遊</text:p>
          </table:table-cell>
          <table:table-cell office:value-type="float" office:value="1" table:style-name="ce1">
            <text:p>1</text:p>
          </table:table-cell>
          <table:table-cell office:value-type="string" table:style-name="ce1">
            <text:p>溪埔子人工濕地以自然工法淨化水質，具有提供生態棲地、淨化水質、滯洪防災等功用，環境教育課程使民眾了解濕地的組成、池子的功用與生態物種，亦有自製天然濾水器、水質檢測等課程供學童實際體驗。_x000d_</text:p>
            <text:p>造訪眷村博物館，館內展示了豐富的眷村歷史、生活情境和文化特展，讓您重新認識眷村生活的豐富多元。使訪客更深入地了解眷村文化與史料，體驗其中的獨特魅力。_x000d_</text:p>
            <text:p/>
          </table:table-cell>
          <table:table-cell office:value-type="string" table:style-name="ce1">
            <text:p>$DAY1$新竹市溪埔子人工濕地 % 眷村博物館 % 十二月-新竹SOGO店_x000d_</text:p>
            <text:p/>
          </table:table-cell>
          <table:table-cell office:value-type="string" table:style-name="ce1">
            <text:p>P00000538#溪埔子人工濕地#新竹市頭前溪溪洲橋下游200公尺處之高灘地#新竹市#https://leftbank.hccepb.gov.tw/contentDetail?id=60092f2bbde58c25442d32f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29</text:p>
          </table:table-cell>
          <table:table-cell office:value-type="string" table:style-name="ce1">
            <text:p>嘉義市</text:p>
          </table:table-cell>
          <table:table-cell office:value-type="string" table:style-name="ce1">
            <text:p>「愛+FUN心環一夏」環境教育場域一日遊</text:p>
          </table:table-cell>
          <table:table-cell office:value-type="float" office:value="1" table:style-name="ce1">
            <text:p>1</text:p>
          </table:table-cell>
          <table:table-cell office:value-type="string" table:style-name="ce1">
            <text:p>本次活動首先藉由參訪「嘉義市垃圾焚化廠」讓學員了解垃圾處理之過程，搭配「惜食綠生活」之環境教育課程，培養學員於日常生活珍惜食物、不浪費的生活習慣；上午課程結束後，以環保餐盒盛裝「春來自助餐」環保餐廳所準備的美食佳餚給學員享用；接續下午前往「嘉義市水資源回收中心」透過「水水歷險記」之環境教育課程，讓參與學員了解珍惜水資源的重要性，希冀透過本次活動之旅遊行程，讓學員能將「惜食」、「珍惜水資源」等綠生活行為於日常生活中加以實踐。</text:p>
          </table:table-cell>
          <table:table-cell office:value-type="string" table:style-name="ce1">
            <text:p>$DAY1$基義市垃圾焚化廠（綠色景點）%春來自助餐（環保餐廳）%嘉義市水資源回收中心（綠色景點）_x000d_</text:p>
            <text:p/>
          </table:table-cell>
          <table:table-cell office:value-type="string" table:style-name="ce1">
            <text:p>P00000539#嘉義市水資源回收中心#嘉義市西區下埤里保福一路222號#嘉義市#http://www.mfwchiayi.com.tw/intro_background.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30</text:p>
          </table:table-cell>
          <table:table-cell office:value-type="string" table:style-name="ce1">
            <text:p>嘉義市</text:p>
          </table:table-cell>
          <table:table-cell office:value-type="string" table:style-name="ce1">
            <text:p>來嘉作溪客　環保進擊團－綠色旅行一日遊</text:p>
          </table:table-cell>
          <table:table-cell office:value-type="float" office:value="1" table:style-name="ce1">
            <text:p>1</text:p>
          </table:table-cell>
          <table:table-cell office:value-type="string" table:style-name="ce1">
            <text:p>本次活動首先帶領學員們於導覽嘉義市獲得低碳永續家園銀級認證的大溪社區推動的各項低碳行動措施及創意斗笠彩繪，讓學員體驗社區在推動低碳行動的努力；上午課程結束後以環保餐廳「小確幸炸飯糰」準備之餐點讓學員們補充體力；下午移動至「大溪厝水環境教育園區」透過水資源課程及節電課程，增進學員們對於環境保護相關知識。</text:p>
          </table:table-cell>
          <table:table-cell office:value-type="string" table:style-name="ce1">
            <text:p>$DAY1$大溪社區(綠色景點)%小確幸炸飯糰（環保餐廳）%大溪厝水環境教育園區(綠色景點)_x000d_</text:p>
            <text:p>_x000d_</text:p>
            <text:p/>
          </table:table-cell>
          <table:table-cell office:value-type="string" table:style-name="ce1">
            <text:p>P00000450#大溪厝水環境教育園區#嘉義市西區大溪路#嘉義市#https://epb.chiayi.gov.tw/cp.aspx?n=8403$P00000541#嘉義市大溪社區#嘉義市西區大溪里大溪路593號附1#嘉義市#https://www.facebook.com/profile.php?id=10006961374183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32</text:p>
          </table:table-cell>
          <table:table-cell office:value-type="string" table:style-name="ce1">
            <text:p>屏東縣</text:p>
          </table:table-cell>
          <table:table-cell office:value-type="string" table:style-name="ce1">
            <text:p>南境低碳一日遊</text:p>
          </table:table-cell>
          <table:table-cell office:value-type="float" office:value="1" table:style-name="ce1">
            <text:p>1</text:p>
          </table:table-cell>
          <table:table-cell office:value-type="string" table:style-name="ce1">
            <text:p>雙流自然教育中心是全台八個自然教育中心最南端的據點，在這裡可以親身體驗當地風、水和森林生態的氣息與流動，從有趣的活動和遊戲中啟發對自然的關懷和尊重，在自然中快樂的學習，培養孩子們團隊合作、創作思考以及對環境的責任感。 我們的願景--- 連結人與自然，融合在地文化，提供優質環境教育，落實環境永續。 我們的信念---運用且展現場域資源特色，連結地方社群形成網絡，喚起人們對環境的關懷，分享交流環境教育經驗。 歡迎與我們一起---穿梭熱帶季風林，順沿溪流訪瀑布，探索生態樂學習，看見土地與人永續共存。_x000d_</text:p>
            <text:p><text:s text:c="2"/>屏東枋寮鄉新龍社區擁有台灣最南端的紅樹林生態，近山靠海夕陽優美，養殖水源也很豐富，全球第一尾龍膽石斑人工魚苗，就是新龍社區培育出來的。為推廣優質國產好魚，長年來推動食漁教育，並以龍膽石斑發展循環經濟、研發各式保養品，提供龍膽石斑大餐、養殖龍膽石斑和抓魚的體驗活動，讓旅人來新龍社區旅遊可以悠活在「樂漁、慢漁、食漁」的漁村生活，前進龍膽石班產地，走走浸水營古道聽故事。</text:p>
          </table:table-cell>
          <table:table-cell office:value-type="string" table:style-name="ce1">
            <text:p>$DAY1$屏東縣環保局出發%雙流國家森林遊樂區%阮家茶坊天空餐廳%枋寮鐵道藝術村%屏東枋寮鄉新龍社區%賦歸返回屏東縣環保局_x000d_</text:p>
            <text:p/>
          </table:table-cell>
          <table:table-cell office:value-type="string" table:style-name="ce1">
            <text:p>P00000196#雙流自然教育中心#屏東縣獅子鄉丹路二巷23號#屏東縣#https://www.facebook.com/SLNC12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33</text:p>
          </table:table-cell>
          <table:table-cell office:value-type="string" table:style-name="ce1">
            <text:p>屏東縣</text:p>
          </table:table-cell>
          <table:table-cell office:value-type="string" table:style-name="ce1">
            <text:p>屏北文化農玩二日遊</text:p>
          </table:table-cell>
          <table:table-cell office:value-type="float" office:value="2" table:style-name="ce1">
            <text:p>2</text:p>
          </table:table-cell>
          <table:table-cell office:value-type="string" table:style-name="ce1">
            <text:p>六堆客家文化園區規劃有自然草原區、田園地景區、傘架客家聚落區及九香花園伯公區四大區域。從象徵六堆客家人開墾精神的自然景觀為起點，到建立農田水利的田園地景區、再到象徵團結合作的傘架聚落景觀，傘架上的太陽能光電系統，利用南臺灣豐富的陽光資源，提供了園區環保的綠色能源，響應節能減碳概念。_x000d_</text:p>
            <text:p><text:s text:c="5"/>屏東書院（孔廟）為縣定古蹟，創建於1815年，縣府於2021年進行全面整修，並將書院旁舊游泳池與孔廟結合打造屏東書院園區。屏東菸葉廠以「屏菸1936文化基地」為名重新開放，再生後的屏菸1936文化基地並非移除舊時的加工機具以及相關設備，而是將其保存下來，並添加現代技術如光影、音訊等沉浸式體驗，讓參觀者可以與這座古老廠區建立互動，成為了屏東市區重要的藝文空間嶄新身份重生，以屏東觀點訴說這裡的多元文化。_x000d_</text:p>
            <text:p>勝利星村創意生活園區為全臺灣保存規模最大、數量最多、最完整的日式軍官宿舍建築群，在屏東縣政府的努力下， 2018年園區正式命名為「勝利星村創意生活園區」，形成了特色創意聚落以及街區，加上推動及扶植地方文創人才，加大了屏東在地文創能量的永續發展。園區不僅傳承了眷村文化，將軍之屋暨服務中心、孫立人將軍行館分別做為整合眷村原住戶／眷村進駐商家、青年能量、市民大眾的主體館舍，周邊店家設有特色餐廳與咖啡館、親子餐廳、獨立書店、藝文展覽、讓眷村不再只是歷史文化的展示場域，更是城市的舊城核心區域。_x000d_</text:p>
            <text:p>農業生物科技園區「亞太水族中心」，秉持推動觀賞魚及其周邊產業的信念，展示最具代表性之淡、海水觀賞魚（蝦）類品種，提供予園區水族業者展示空間，並配合國內外相關行銷活動，使園區內水族業者，有相互見習機會，讓台灣觀賞魚產業不斷創新與永續發展。</text:p>
          </table:table-cell>
          <table:table-cell office:value-type="string" table:style-name="ce1">
            <text:p>$DAY1$六堆客家文化園區%勝利星村創意生活園區%康定拾八%屏菸文化基地%屏東職人町%薇米國際商旅股份有限公司_x000d_</text:p>
            <text:p>$DAY2$第二日: 屏東書院%農業生物科技園區觀賞水族展示廳%貞心有機農場%_x000d_</text:p>
            <text:p>隘寮溪堤頂綠色隧道賦%歸返_x000d_</text:p>
            <text:p/>
          </table:table-cell>
          <table:table-cell office:value-type="string" table:style-name="ce1">
            <text:p>P00000208#六堆客家文化園區#屏東縣內埔鄉建興村信義路588號#屏東縣#https://thcdc.hakka.gov.tw/826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34</text:p>
          </table:table-cell>
          <table:table-cell office:value-type="string" table:style-name="ce1">
            <text:p>屏東縣</text:p>
          </table:table-cell>
          <table:table-cell office:value-type="string" table:style-name="ce1">
            <text:p>潮州文化生態一日遊</text:p>
          </table:table-cell>
          <table:table-cell office:value-type="float" office:value="1" table:style-name="ce1">
            <text:p>1</text:p>
          </table:table-cell>
          <table:table-cell office:value-type="string" table:style-name="ce1">
            <text:p>林後四林平地森林園區園區運用森林遊憩結合綠色造林的概念，搭配符合生態、節能、減碳、健康的低密度、綠建築設計，創造一個能作為環境教育的完整生態體系，教導民眾及學童對資源環境的尊重、對生態的概念及對生活的態度；並融合屏東當地的環境特色、歷史文化、地方產業導向之多元生態的知性園區，發展生態教學及深度旅遊的遊憩型態。_x000d_</text:p>
            <text:p>來義鄉漫步部落巷弄，認識部落人文歷史，喜樂發發吾森林公園青翠山林環抱，林邊溪水潺潺相伴，林內種植光臘樹，藤類爬攀緣，各種鳥類在園區鳴叫，黃蝶林中飛舞。公園內排灣族傳統的石板屋、豐富色彩繽紛的石板畫及仿傳統排灣穀倉，可由導覽瞭解排灣族過去的傳統生活，以及部落族人如何協助日本人鳥居信平建造二峰圳的故事。「二峰圳」是屏東來義喜樂發發吾部落最重要的灌溉水路，也是世界水利工程的典範，至今已有百年歷史，百年供水不間斷。二峰圳集水廊道，因著清澈的溪水，水質優良，歸功上游的原住民部落族人對於土地環境的保護，二峰圳才能擁有豐沛的水源及清澈水質，灌溉滋潤下游整片土地，也形成一處文化廊道，成為了來義鄉最佳的環境教育場域。_x000d_</text:p>
            <text:p>潮州鐵道園區占地8公頃，除了全台唯一、園區鎮區之寶「大物車」，園區還收藏14輛具歷史氣息的車輛文物，還有鐵道文物館，來這裡可以透過導覽，了解潮州鐵路文化歷史。配合遊客預約看火車機具維修，因此預計2023年7月增設觀光列車，可直接搭火車駛進潮州鐵道園區，讓鐵道旅行更有感，還能推動無碳觀光。</text:p>
          </table:table-cell>
          <table:table-cell office:value-type="string" table:style-name="ce1">
            <text:p>$DAY1$屏東縣環保局出發%潮州鐵道園區%潮好玩幸福村%旅鹿義法餐廳_x000d_</text:p>
            <text:p>%林後四林平地森林園區%喜樂發發吾部落及二峰圳%賦歸返回屏東縣環保局_x000d_</text:p>
            <text:p/>
          </table:table-cell>
          <table:table-cell office:value-type="string" table:style-name="ce1">
            <text:p>P00000544#林後四林平地森林園區#屏東縣潮州鎮潮義路221-1號#屏東縣# https://www.facebook.com/linhousihlin/?locale=zh_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35</text:p>
          </table:table-cell>
          <table:table-cell office:value-type="string" table:style-name="ce1">
            <text:p>苗栗縣</text:p>
          </table:table-cell>
          <table:table-cell office:value-type="string" table:style-name="ce1">
            <text:p>一滴海水的旅行環境教育夏令營</text:p>
          </table:table-cell>
          <table:table-cell office:value-type="float" office:value="1" table:style-name="ce1">
            <text:p>1</text:p>
          </table:table-cell>
          <table:table-cell office:value-type="string" table:style-name="ce1">
            <text:p>環境教育夏令營以水資源教育出發，從生活的面向，認識水資源與環境的關聯，透過實地踏查走訪，帶領學員瞭解人與水環境的鏈結，同時培養正確的環境認知及態度，加強他們對水資源的知識，進而養成保護環境的動力。臺鹽通霄環境教育園區為苗栗縣112年度新認證的設施場所，本次活動將「海洋環境與鹽」為主軸，向學員解說環境保育的重要性，並以營隊形式，透過互動式學習、團隊合作，帶領孩子涉獵不同領域，開拓小朋友的視野。中午帶至明德水庫旁的「元福小吃店」環保餐廳，餐廳以台灣客家料理精神，選用在地水庫旁盛產的溪魚和小農養殖的鴨，用最簡單的素材製作在地特色客家料理。</text:p>
          </table:table-cell>
          <table:table-cell office:value-type="string" table:style-name="ce1">
            <text:p>$DAY1$臺鹽通霄環境教育園區(綠色景點)%元福小吃店(環保餐廳)%苗栗環保局_x000d_</text:p>
            <text:p/>
          </table:table-cell>
          <table:table-cell office:value-type="string" table:style-name="ce1">
            <text:p>P00000545#臺鹽通霄環境教育園區#苗栗縣通霄鎮內島里122號#苗栗縣#https://tesf.tybio.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36</text:p>
          </table:table-cell>
          <table:table-cell office:value-type="string" table:style-name="ce1">
            <text:p>嘉義市</text:p>
          </table:table-cell>
          <table:table-cell office:value-type="string" table:style-name="ce1">
            <text:p>惜食愛+ FUN心環一夏 環境教育之旅一日遊</text:p>
          </table:table-cell>
          <table:table-cell office:value-type="float" office:value="1" table:style-name="ce1">
            <text:p>1</text:p>
          </table:table-cell>
          <table:table-cell office:value-type="string" table:style-name="ce1">
            <text:p>本次活動行程以惜食、珍惜資源為主軸，帶領民眾透過參訪「嘉義市垃圾焚化廠」以「惜食綠生活」環境教育課程，了解資源循環的重要性；中午以環保餐盒盛裝環保餐廳「慈青素食」的蔬食料理給予學員享用，體驗蔬食料理的魅力。下午接續以「嘉義市水資源回收中心」的水資源環境教育課程，讓學員了解水資源的回收過程，進而於日常生活中可以珍惜使用大自然賦予我們各項資源。_x000d_</text:p>
            <text:p/>
          </table:table-cell>
          <table:table-cell office:value-type="string" table:style-name="ce1">
            <text:p>$DAY1$嘉義市垃圾焚化廠（綠色景點）%慈青素食（綠色餐廳）%嘉義市水資源回收中心（綠色景點）_x000d_</text:p>
            <text:p/>
          </table:table-cell>
          <table:table-cell office:value-type="string" table:style-name="ce1">
            <text:p>P00000540#嘉義市水資源回收中心#嘉義市西區下埤里保福一路222號#嘉義市#http://www.mfwchiayi.com.tw/intro_background.php$P00000546#嘉義市垃圾焚化廠#嘉義市湖內里湖子內路741號#嘉義市#https://www.cycrip.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37</text:p>
          </table:table-cell>
          <table:table-cell office:value-type="string" table:style-name="ce1">
            <text:p>雲林縣</text:p>
          </table:table-cell>
          <table:table-cell office:value-type="string" table:style-name="ce1">
            <text:p>台西地政事務所112年度 環境教育自強活動–台江國家公園之旅</text:p>
          </table:table-cell>
          <table:table-cell office:value-type="float" office:value="1" table:style-name="ce1">
            <text:p>1</text:p>
          </table:table-cell>
          <table:table-cell office:value-type="string" table:style-name="ce1">
            <text:p>搭著台江觀光船和導覽人員一起悠遊台江，欣賞台江風景區濕地生態及鳥類享受大自然 的美景。台江國家風景區除了結合人文、歷史、生態保育等，園內還有濕地、潟湖兩種生態景觀，最特別的是，還有約一千二百多隻左右的黑面琵鷺，數量遠遠超過其它國家，是個非常值 得旅遊的生態園區。</text:p>
          </table:table-cell>
          <table:table-cell office:value-type="string" table:style-name="ce1">
            <text:p>$DAY1$台南鹿耳門聖母廟%台江國家公園（綠色景點）%台南維悅酒店（綠色餐廳） _x000d_</text:p>
            <text:p/>
          </table:table-cell>
          <table:table-cell office:value-type="string" table:style-name="ce1">
            <text:p>P00000003#台江國家公園管理處遊客中心#台南市安南區四草大道118號#台南市#https://www.tjnp.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38</text:p>
          </table:table-cell>
          <table:table-cell office:value-type="string" table:style-name="ce1">
            <text:p>臺北市</text:p>
          </table:table-cell>
          <table:table-cell office:value-type="string" table:style-name="ce1">
            <text:p>綠色旅遊首選陽明山</text:p>
          </table:table-cell>
          <table:table-cell office:value-type="float" office:value="1" table:style-name="ce1">
            <text:p>1</text:p>
          </table:table-cell>
          <table:table-cell office:value-type="string" table:style-name="ce1">
            <text:p>一、陽明山國家公園天溪園生態教育中心_x000d_</text:p>
            <text:p>天溪園特殊氣候條件下所孕育出的東北季風林。區域內溪流眾多，植物生長茂密，溪流切割作用形成許多自成系統的小流域生態系，更造就許多生物的棲地環境。又該區鄰近崁腳斷層帶，附近地層上下錯動，包括五指山層、大寮層、石底層等地質岩層風貌各異，是推動進行生物多樣性之研究、教學、訓練與生態旅遊重要的場域。_x000d_</text:p>
            <text:p>_x000d_</text:p>
            <text:p>二、千蝶谷昆蟲生態農場_x000d_</text:p>
            <text:p>千蝶谷秉持過去生態教學之豐富經驗及專業，運用陽明山國家公園內雙溪之優良環境，進行蝴蝶、螢火蟲、鍬形蟲、獨角仙、青蛙、竹節蟲、蜻蜓等各種昆蟲生態棲地之培育。亦是一個兼具安全及生態教學的自然教育中心，極適合安排校外教學、夏令營、露營、烤肉、戲水等生態體驗之活動。_x000d_</text:p>
            <text:p/>
          </table:table-cell>
          <table:table-cell office:value-type="string" table:style-name="ce1">
            <text:p>$DAY1$陽明山國家公園天溪園生態教育中心%Q Burger 內湖麗山店%千蝶谷昆蟲生態農場_x000d_</text:p>
            <text:p/>
          </table:table-cell>
          <table:table-cell office:value-type="string" table:style-name="ce1">
            <text:p>P00000446#陽明山國家公園#臺北市北投區陽明山國家公園園區#臺北市#http://www.ymsnp.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42</text:p>
          </table:table-cell>
          <table:table-cell office:value-type="string" table:style-name="ce1">
            <text:p>南投縣</text:p>
          </table:table-cell>
          <table:table-cell office:value-type="string" table:style-name="ce1">
            <text:p>集集風情</text:p>
          </table:table-cell>
          <table:table-cell office:value-type="float" office:value="1" table:style-name="ce1">
            <text:p>1</text:p>
          </table:table-cell>
          <table:table-cell office:value-type="string" table:style-name="ce1">
            <text:p>行政院農業委員會特有生物研究保育中心的「保育教育館」是全國唯一的臺灣生物展示主題館，以臺灣本土生態及生物為主軸，展出高、中、低海拔生態系、特有動物、環境－生物－人、自然保育、植物的奧秘及動物的奇觀等主題，讓訪客體驗臺灣生態旅遊的樂趣。</text:p>
          </table:table-cell>
          <table:table-cell office:value-type="string" table:style-name="ce1">
            <text:p>$DAY1$行政院農業委員會特有生物研究保育中心%集元果農場%集集綠色隧道%返程_x000d_</text:p>
            <text:p/>
          </table:table-cell>
          <table:table-cell office:value-type="string" table:style-name="ce1">
            <text:p>P00000382#行政院農業委員會特有生物研究保育中心#南投縣集集鎮民生東路1號#南投縣#http://www.tesri.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44</text:p>
          </table:table-cell>
          <table:table-cell office:value-type="string" table:style-name="ce1">
            <text:p>雲林縣</text:p>
          </table:table-cell>
          <table:table-cell office:value-type="string" table:style-name="ce1">
            <text:p>雲林縣政府文化觀光處志工服務隊112年度縣外參訪觀摩活動計畫</text:p>
          </table:table-cell>
          <table:table-cell office:value-type="float" office:value="1" table:style-name="ce1">
            <text:p>1</text:p>
          </table:table-cell>
          <table:table-cell office:value-type="string" table:style-name="ce1">
            <text:p>一、增進志工學習服務能力，提昇文化藝術涵養氣質。_x000d_</text:p>
            <text:p>二、凝聚志工向心力，建立良好互動，提升服務品質。_x000d_</text:p>
            <text:p>三、瞭解各地文化、景區、產業，落實年度訓練及終身學習。_x000d_</text:p>
            <text:p>四、促進彼此交流與互動，增進相互間的激勵與學習，從中激發新思維及創意。_x000d_</text:p>
            <text:p>了解園區環保的綠色能源，響應節能減碳概念</text:p>
          </table:table-cell>
          <table:table-cell office:value-type="string" table:style-name="ce1">
            <text:p>$DAY1$屏東六堆客家文化園區（綠色景點）%東港佳珍海產餐廳（綠色餐廳）%屏菸1936文化基地（綠色景點）_x000d_</text:p>
            <text:p/>
          </table:table-cell>
          <table:table-cell office:value-type="string" table:style-name="ce1">
            <text:p>P00000208#六堆客家文化園區#屏東縣內埔鄉建興村信義路588號#屏東縣#https://thcdc.hakka.gov.tw/826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46</text:p>
          </table:table-cell>
          <table:table-cell office:value-type="string" table:style-name="ce1">
            <text:p>雲林縣</text:p>
          </table:table-cell>
          <table:table-cell office:value-type="string" table:style-name="ce1">
            <text:p>餐敘聯誼與探索生態環境綠色旅遊</text:p>
          </table:table-cell>
          <table:table-cell office:value-type="float" office:value="1" table:style-name="ce1">
            <text:p>1</text:p>
          </table:table-cell>
          <table:table-cell office:value-type="string" table:style-name="ce1">
            <text:p>此次綠色旅遊主要分為兩部分。在蔚藍西餐廳，同仁互相聯誼情感，以提升本處同仁的向心力，在用餐方面，食物的美味，讓同仁體驗到食物不浪費的重要性。在劍湖山環境教育園區，導覽員講述水土保持的重要性、生態環境的維護並且舉例各項低碳生活作為，如落葉回收、種植多樣植被，藉以提升同仁對於生態環境、節能減碳的認知，使同仁在業務上亦能夠實行，例如紙張的使用可以不浪費，藉以維護地球環境。</text:p>
          </table:table-cell>
          <table:table-cell office:value-type="string" table:style-name="ce1">
            <text:p>$DAY1$劍湖山渡假大飯店（限蔚藍西餐廳使用）（綠色餐廳）%劍湖山環境教育園區（綠色景點）_x000d_</text:p>
            <text:p/>
          </table:table-cell>
          <table:table-cell office:value-type="string" table:style-name="ce1">
            <text:p>P00000447#劍湖山世界環境教育園區#雲林縣古坑鄉永光村大湖口67號#雲林縣#https://www.facebook.com/jfsee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48</text:p>
          </table:table-cell>
          <table:table-cell office:value-type="string" table:style-name="ce1">
            <text:p>屏東縣</text:p>
          </table:table-cell>
          <table:table-cell office:value-type="string" table:style-name="ce1">
            <text:p>臺南低碳一日遊</text:p>
          </table:table-cell>
          <table:table-cell office:value-type="float" office:value="1" table:style-name="ce1">
            <text:p>1</text:p>
          </table:table-cell>
          <table:table-cell office:value-type="string" table:style-name="ce1">
            <text:p>「淨零綠生活」為臺灣2050淨零碳排政策12項關鍵戰略之一，透過永續生活模式，以降低對地球環境的衝擊，爰此，特辦理依環保、減碳之方向的綠色旅遊行程，強調以減少一次性用品珍惜資源、搭乘大眾交通工具節能減碳和結合在地自然生態景觀，選擇對環境友善的方式，體驗更深度的在地旅遊模式，藉此降低旅遊對環境的負面影響，共同打造友善環境的綠色生活。</text:p>
          </table:table-cell>
          <table:table-cell office:value-type="string" table:style-name="ce1">
            <text:p>$DAY1$環保局出發%臺南市虎山實驗小學%長榮大學國際珍古德根與芽生態教育中心%東香台菜海味料理%台江國家公園%返回環保局_x000d_</text:p>
            <text:p/>
          </table:table-cell>
          <table:table-cell office:value-type="string" table:style-name="ce1">
            <text:p>P00000004#四草紅樹林綠色隧道#台南市安南區大眾路360號#台南市#https://www.twtainan.net/zh-tw/attractions/detail/132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49</text:p>
          </table:table-cell>
          <table:table-cell office:value-type="string" table:style-name="ce1">
            <text:p>臺南市</text:p>
          </table:table-cell>
          <table:table-cell office:value-type="string" table:style-name="ce1">
            <text:p>112年臺南市環境教育列車月月啟動計畫(10月份活動)</text:p>
          </table:table-cell>
          <table:table-cell office:value-type="float" office:value="1" table:style-name="ce1">
            <text:p>1</text:p>
          </table:table-cell>
          <table:table-cell office:value-type="string" table:style-name="ce1">
            <text:p>本次活動共安排參訪兩個環教場域。上午來到左鎮化石園區，由化石為出發點，延伸發展出與當前環境變遷與海洋永續保護的議題，推廣人文文化遺產與自然文化遺產並重的永續環境保育觀念。左鎮地區也是平埔族西拉雅族人的重要活動範圍，兼具地質、生物及人文的環境教育資源，是貫通古今的永續教育園區。_x000d_</text:p>
            <text:p>下午則安排參訪樹谷考古暨環境教育中心，致力於文化保存工作，以生活為主旨，一窺先民的樣貌，亦反思現代食衣住行的差異及背後隱藏的危機。發展「考古、生態、食農」三大主題導向，透過探索思辨、文化理解，找回人類與土地共好的方法，將環境友善的態度落實於日常生活。_x000d_</text:p>
            <text:p>環保餐廳「新萬香餐廳」是臺南老字號餐廳，更是海內外臺南善化人的回憶與鄉愁，是道地的在地料理，「新萬香餐廳」在地經營38年，鄉里間的喜慶宴客，幾乎都在這裡舉辦。_x000d_</text:p>
            <text:p>開業至今，始終嚴選臺灣本土食材，加上三代主廚 好手藝的傳承與創新研發，鍛造出令人安心的美味口碑。_x000d_</text:p>
            <text:p/>
          </table:table-cell>
          <table:table-cell office:value-type="string" table:style-name="ce1">
            <text:p>$DAY1$臺南左鎮化石園區（綠色景點）%新萬香餐廳（綠色餐廳）%樹谷考古暨環境教育中心（綠色景點）_x000d_</text:p>
            <text:p/>
          </table:table-cell>
          <table:table-cell office:value-type="string" table:style-name="ce1">
            <text:p>P00000429#樹谷考古暨環境教育中心#臺南市新市區中心東路12號#臺南市#https://www.tvsm.com.tw/$P00000465#臺南左鎮化石園區#臺南市左鎮區61-23號#臺南市#https://www.facebook.com/TAINAN.FOSSI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50</text:p>
          </table:table-cell>
          <table:table-cell office:value-type="string" table:style-name="ce1">
            <text:p>臺南市</text:p>
          </table:table-cell>
          <table:table-cell office:value-type="string" table:style-name="ce1">
            <text:p>112年臺南市環境教育列車月月啟動計畫(9月份活動)</text:p>
          </table:table-cell>
          <table:table-cell office:value-type="float" office:value="1" table:style-name="ce1">
            <text:p>1</text:p>
          </table:table-cell>
          <table:table-cell office:value-type="string" table:style-name="ce1">
            <text:p>井仔腳瓦盤鹽田是北門的第一座鹽田，也是現存最古老的瓦盤鹽田遺址，其呈現出拼貼般的美麗藝術，並延續其曬鹽文化的精神在北門永華里的海岸邊。雖然因為曬鹽人工成本過高，於2002年結束曬鹽業。在環保概念逐漸升高的浪潮下，將鹽場規劃為環境教育場所，民眾可以透過環教課程學習曬鹽產業的變遷，親身體驗鹽工的日常，了解人與環境之間的依存關係。或許在事事講求效率的現今，曬鹽業已經不符合需求，但在講求效率的同時，如何兼顧環境保護及永續發展，仍是當代的人們必須面對的課題。_x000d_</text:p>
            <text:p>清朝繁華的「南瀛第一街」橋南老街，由於傳統產業式微，年輕世代外移，昔日月津港的風華不再。為了重現橋南老街的往日光景，初期以點的方式經營，漸漸發展後將各個特色點串聯起來，形成現在具有歷史文化及老街風情的橋南社區。橋南社區發展協會致力於保存當地特色及歷史文化，將社區資源向外連結，與國中小推廣合作，開辦橋南社區小小解說員等系列課程，將環境教育向下扎根，培養居民對生活環境的認同感，共同保護當地環境及文化。_x000d_</text:p>
            <text:p>而鹽鄉民宿提供的美食則以媽媽的家常菜為訴求，食材都是從當地捕獲，新鮮美味。在這裡用餐不但能享用道地的美食，窗外如詩如畫的美景更能讓人將忙碌的心情放鬆，相信走一趟井仔腳絕對能讓你感受不一樣的鹽鄉風情。_x000d_</text:p>
            <text:p/>
          </table:table-cell>
          <table:table-cell office:value-type="string" table:style-name="ce1">
            <text:p>$DAY1$雲嘉南鹽田及濕地環境教育中心(井仔腳瓦盤鹽田)（綠色景點）%鹽鄉民宿餐廳（綠色餐廳）%鹽水區橋南社區_x000d_</text:p>
            <text:p/>
          </table:table-cell>
          <table:table-cell office:value-type="string" table:style-name="ce1">
            <text:p>P00000311#雲嘉南鹽田及濕地環境教育中心#臺南市北門區北門里舊埕200號（臺南市北門區永華里井仔腳瓦盤鹽田）#臺南市#https://swcoast-nsa.travel/zh-tw/environmental/places$</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51</text:p>
          </table:table-cell>
          <table:table-cell office:value-type="string" table:style-name="ce1">
            <text:p>苗栗縣</text:p>
          </table:table-cell>
          <table:table-cell office:value-type="string" table:style-name="ce1">
            <text:p>一日客庄億往和植物園綠旅遊</text:p>
          </table:table-cell>
          <table:table-cell office:value-type="float" office:value="1" table:style-name="ce1">
            <text:p>1</text:p>
          </table:table-cell>
          <table:table-cell office:value-type="string" table:style-name="ce1">
            <text:p>本次活動串聯綠色景點與環保餐廳，透過在旅遊的過程中選擇對環境友善的方式，依環保、低碳方向規劃旅遊行程，降低環境負荷、維護自然景觀生態，以行動體會更深度的綠色旅遊模式！首先安排至「臺灣客家文化館」進行環境教育觀摩學習，讓與會人員從豐富的展品及文史資料中，以多元的面向一窺客家族群的移民歷史及風土人文，體會客家族群的魅力，接下來到台中的環保餐廳「金色三麥」享用午餐，金色三麥在2017年提出「在地鮮」主張，與小農合作推出眾多料理後，更進一步加強落實在地化食材的運用，並強調「從產地到餐桌，把安心端上桌」的理念；午餐過後則前往「國立自然科學博物館」，透過豐厚的館藏標本及研究成果，並搭配寓教於樂的多媒體體驗，讓與會人員能更深入地沉浸於充滿奧秘的自然及人類世界，期盼透過深度觀摩學習行程，激發與會人員對苗栗縣在地環境特色有更多元的創新想法。_x000d_</text:p>
            <text:p/>
          </table:table-cell>
          <table:table-cell office:value-type="string" table:style-name="ce1">
            <text:p>$DAY1$DAY 1：臺灣客家文化館(綠色景點)%金色三麥 台中市政店(環保餐廳)%國立自然科學博物館(綠色景點)_x000d_</text:p>
            <text:p/>
          </table:table-cell>
          <table:table-cell office:value-type="string" table:style-name="ce1">
            <text:p>P00000020#臺灣客家文化館#苗栗縣銅鑼鄉銅科南路6號#苗栗縣#https://thcdc.hakka.gov.tw/wSite/mp?mp=2$P00000549#國立自然科學博物館#臺中市北區館前路1號#臺中市#https://www.nmns.edu.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52</text:p>
          </table:table-cell>
          <table:table-cell office:value-type="string" table:style-name="ce1">
            <text:p>雲林縣</text:p>
          </table:table-cell>
          <table:table-cell office:value-type="string" table:style-name="ce1">
            <text:p>雲林縣東勢鄉衛生所文康活動結合辦理綠色旅遊</text:p>
          </table:table-cell>
          <table:table-cell office:value-type="float" office:value="1" table:style-name="ce1">
            <text:p>1</text:p>
          </table:table-cell>
          <table:table-cell office:value-type="string" table:style-name="ce1">
            <text:p>為了推動綠色旅遊及減碳生活行動年，於晁陽綠能休閒農場辦理一日文康活動，該農場努力成為淨零碳排的示範場地，並且主動與各界聯合推廣，藉著綠能的建置、農業減碳、以及綠色生活等多方面的建構，成為永續教育的推動者。是亞洲第一個寓教於樂的太陽能農場，實踐食農教育與環境教育，期許成為全台唯一的綠能休閒農場，連結各界的資源，提供給學生與社會關於永續教育的學習場域及課程，期望能達到全民皆參與的永續課題。</text:p>
          </table:table-cell>
          <table:table-cell office:value-type="string" table:style-name="ce1">
            <text:p>$DAY1$晁陽綠能休閒農場（綠色景點）%晁陽綠能休閒農場附設田園餐廳（綠色餐廳）_x000d_</text:p>
            <text:p/>
          </table:table-cell>
          <table:table-cell office:value-type="string" table:style-name="ce1">
            <text:p>P00000405#晁陽綠能休閒農場#雲林縣麥寮鄉興華路32號#雲林縣#https://www.facebook.com/solarfarm20120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53</text:p>
          </table:table-cell>
          <table:table-cell office:value-type="string" table:style-name="ce1">
            <text:p>臺南市</text:p>
          </table:table-cell>
          <table:table-cell office:value-type="string" table:style-name="ce1">
            <text:p>112年臺南市環境教育交流活動</text:p>
          </table:table-cell>
          <table:table-cell office:value-type="float" office:value="1" table:style-name="ce1">
            <text:p>1</text:p>
          </table:table-cell>
          <table:table-cell office:value-type="string" table:style-name="ce1">
            <text:p>臺南市具豐富地形與地貌，蘊含許多值得探尋的生態環境與人文資源，藉由跨領域的整合，透過接觸、體驗進行環境教育，強化人與環境的互動、連結。_x000d_</text:p>
            <text:p>本次活動將舉行在台江國家公園，台江國家公園管理處結合生態、節能、減廢、健康等綠建築理念打造了一座台江學園(台江村)，專人於園區導覽解說及環教人員分享推廣環境教育心得、環境教育課程方案與教案設計。另搭配安平區綠色旅遊，午餐於安平在地的環保餐廳-台南維悅酒店用餐。_x000d_</text:p>
            <text:p>_x000d_</text:p>
            <text:p>_x000d_</text:p>
            <text:p/>
          </table:table-cell>
          <table:table-cell office:value-type="string" table:style-name="ce1">
            <text:p>$DAY1$台江國家公園管理處遊客中心（綠色景點）%台南維悅酒店中餐廳（綠色餐廳）_x000d_</text:p>
            <text:p/>
          </table:table-cell>
          <table:table-cell office:value-type="string" table:style-name="ce1">
            <text:p>P00000003#台江國家公園管理處遊客中心#台南市安南區四草大道118號#台南市#https://www.tjnp.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54</text:p>
          </table:table-cell>
          <table:table-cell office:value-type="string" table:style-name="ce1">
            <text:p>雲林縣</text:p>
          </table:table-cell>
          <table:table-cell office:value-type="string" table:style-name="ce1">
            <text:p>臺西鄉衛生所文康活動結合辦理綠色旅遊</text:p>
          </table:table-cell>
          <table:table-cell office:value-type="float" office:value="1" table:style-name="ce1">
            <text:p>1</text:p>
          </table:table-cell>
          <table:table-cell office:value-type="string" table:style-name="ce1">
            <text:p>一、 為了推動綠色旅遊及減碳生活行動年，於綠色景點: 嘉義縣中埔鄉築夢森居及綠色餐廳:嘉義縣中埔鄉森居食堂，辦理一日遊文康活動。_x000d_</text:p>
            <text:p>(一) 綠色景點-築夢森居: 位於嘉義縣中埔鄉深坑村沄水溪畔，佔地3甲只收12個營位，擁有豐富的生態資源，園內主要以生態規劃，大多以生態工法施作，未作過多開發外又種植了許多樹木，堅持生態保育及友善環境的理念來經營，喜愛露營朋友放慢您的腳步進入【築夢森居夢裡】，蛇雕在天空中盤旋，水牛溪邊悠閒的吃著青草，蝶舞翩翩，放鬆您的心靈細細聆聽山林美妙合奏，享受大自然的美好。_x000d_</text:p>
            <text:p>(二) 綠色餐廳-森居食堂:位於築夢森居內的森居食堂落實食農教育以健康天然的食材、低碳足跡安全，提供安心又美味的餐點及相關產品。_x000d_</text:p>
            <text:p/>
          </table:table-cell>
          <table:table-cell office:value-type="string" table:style-name="ce1">
            <text:p>$DAY1$築夢森居（綠色景點）%森居食堂（綠色餐廳）_x000d_</text:p>
            <text:p/>
          </table:table-cell>
          <table:table-cell office:value-type="string" table:style-name="ce1">
            <text:p>P00000163#築夢森居#嘉義縣中埔鄉深坑村內灣2號#嘉義縣#https://www.dreamriverliu.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55</text:p>
          </table:table-cell>
          <table:table-cell office:value-type="string" table:style-name="ce1">
            <text:p>雲林縣</text:p>
          </table:table-cell>
          <table:table-cell office:value-type="string" table:style-name="ce1">
            <text:p>水林鄉衛生所文康活動結合辦理綠色旅遊</text:p>
          </table:table-cell>
          <table:table-cell office:value-type="float" office:value="1" table:style-name="ce1">
            <text:p>1</text:p>
          </table:table-cell>
          <table:table-cell office:value-type="string" table:style-name="ce1">
            <text:p>一、 為了推動綠色旅遊及減碳生活行動年，於綠色景點: 日月潭國家風景區及綠色餐廳:松鶴園餐廳，辦理一日遊文康活動。_x000d_</text:p>
            <text:p>(一) 綠色景點-日月潭國家風景區: 日月潭位於臺灣南投縣魚池鄉，是一座美麗的高山湖泊。潭面以拉魯島為界，東側形如「日」，西側形如「月」，故名日月潭。其周圍山重水複，林木蒼鬱，潭面廣闊水平如鏡，映照群山變化萬千。日月潭是全台灣最大的天然內陸湖泊，海拔高度七百六十公尺，周圍層層山巒環繞，湖面碧波粼粼，晨曦與夕陽景致更是迷人，壯麗景色美不勝收，位在中低海拔的日月潭，雨量豐沛濕度高，氣候適中，孕育出豐富的自然生態。_x000d_</text:p>
            <text:p>(二) 綠色餐廳-松鶴園餐廳: 位於日月潭松鶴園飯店一樓，以簡約現代的建築，用餐空間高挑寬敞，提供引人垂涎的日月潭在地食材特色飲食，舉凡現流活魚、野味山產、風味餐等等。_x000d_</text:p>
            <text:p/>
          </table:table-cell>
          <table:table-cell office:value-type="string" table:style-name="ce1">
            <text:p>$DAY1$日月潭國家風景區（綠色景點）%松鶴園餐廳（綠色餐廳）_x000d_</text:p>
            <text:p/>
          </table:table-cell>
          <table:table-cell office:value-type="string" table:style-name="ce1">
            <text:p>P00000397#日月潭國家風景區#南投縣魚池鄉中山路599號#南投縣#https://www.sunmoonlake.gov.tw/zh-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56</text:p>
          </table:table-cell>
          <table:table-cell office:value-type="string" table:style-name="ce1">
            <text:p>臺東縣</text:p>
          </table:table-cell>
          <table:table-cell office:value-type="string" table:style-name="ce1">
            <text:p>關山大米小米打獵趣</text:p>
          </table:table-cell>
          <table:table-cell office:value-type="float" office:value="1" table:style-name="ce1">
            <text:p>1</text:p>
          </table:table-cell>
          <table:table-cell office:value-type="string" table:style-name="ce1">
            <text:p>1.崁頂部落：崁頂部落位於海端鄉的山坡上，早期名為里瓏山，光復後則更名為「崁頂」，活動欲規劃與在地工坊結合，以相繫相伴的「家」為核心，帶領參與民眾實際走訪、感受布農族人對家的濃厚情感，除體驗其特色生活文化與美食饗宴，更透過體驗課程，使來訪者認識部落在文化傳承、延續傳統的道路上如何努力。_x000d_</text:p>
            <text:p>2.關山米國學校：關山鎮農會為推廣在地稻米，讓大眾親自體驗製米過程，除將舊碾米廠打造為米國學校，亦實際展示真實碾米器具與不同種類稻米。將結合關山鎮農會辦理特色活動，讓來訪者不僅可透過深度解說認識關山米的生產流程，更在課程中增進環境教育知識與認識食農精神。</text:p>
          </table:table-cell>
          <table:table-cell office:value-type="string" table:style-name="ce1">
            <text:p>$DAY1$關山米國學校(製米體驗課程) % 田媽媽大碗公飯(綠色餐廳) % 崁頂部落(小米體驗+陷阱體驗)_x000d_</text:p>
            <text:p/>
          </table:table-cell>
          <table:table-cell office:value-type="string" table:style-name="ce1">
            <text:p>P00000148#米國學校 - 關山鎮農會休閒旅遊中心#臺東縣關山鎮昌林路24之1號#臺東縣#https://www.facebook.com/%E7%B1%B3%E5%9C%8B%E5%AD%B8%E6%A0%A1-174452894242879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58</text:p>
          </table:table-cell>
          <table:table-cell office:value-type="string" table:style-name="ce1">
            <text:p>南投縣</text:p>
          </table:table-cell>
          <table:table-cell office:value-type="string" table:style-name="ce1">
            <text:p>集集輕旅行 <text:s/>探索石虎與山蕉饗宴</text:p>
          </table:table-cell>
          <table:table-cell office:value-type="float" office:value="1" table:style-name="ce1">
            <text:p>1</text:p>
          </table:table-cell>
          <table:table-cell office:value-type="string" table:style-name="ce1">
            <text:p>行政院農業委員會特有生物研究保育中心的「保育教育館」是全國唯一的臺灣生物展示主題館，展出高、中、低海拔臺灣本土生態系、特有動物、環境－生物－人、自然保育、植物的奧秘及動物的奇觀等主題，讓訪客體驗臺灣生態旅遊的樂趣。_x000d_</text:p>
            <text:p>為延續集集山蕉的美味，傳承集集的在地故事，「集元果」品牌於焉誕生；取自於自然元素、回到原點的意涵，重溫、回味當年集集山蕉風光的金蕉年代。_x000d_</text:p>
            <text:p>集元果山蕉特色餐都有使用在地山蕉入菜，秉持「吃在地、食當季」減少食物的碳足跡。縮短食材運送距離、減少冷藏輸送需求，進而降低食材運輸產生的碳排放量，並且享用最當地的山蕉風味，集元果鼓勵大家一起支持台灣在地農產，從吃開始，每一口都是支持在地的力量。_x000d_</text:p>
            <text:p>回到鎮上，絕版的「國立集集美術館」列車，在集集火車站旁復刻登場，外表採用集集經濟作物「山蕉」的金黃色，也代表了石虎身上的暖黃色，相當引人注目，周圍的裝置藝術充分發揮了集集特色，讓來訪的旅客可以一覽小鎮風光。_x000d_</text:p>
            <text:p/>
          </table:table-cell>
          <table:table-cell office:value-type="string" table:style-name="ce1">
            <text:p>$DAY1$行政院農業委員會特有生物研究保育中心%集元果農場%台鐵國立集集美術館%返程_x000d_</text:p>
            <text:p/>
          </table:table-cell>
          <table:table-cell office:value-type="string" table:style-name="ce1">
            <text:p>P00000382#行政院農業委員會特有生物研究保育中心#南投縣集集鎮民生東路1號#南投縣#http://www.tesri.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59</text:p>
          </table:table-cell>
          <table:table-cell office:value-type="string" table:style-name="ce1">
            <text:p>新北市</text:p>
          </table:table-cell>
          <table:table-cell office:value-type="string" table:style-name="ce1">
            <text:p>【新北市綠色旅遊】金山區環境、心靈成長一日遊</text:p>
          </table:table-cell>
          <table:table-cell office:value-type="float" office:value="1" table:style-name="ce1">
            <text:p>1</text:p>
          </table:table-cell>
          <table:table-cell office:value-type="string" table:style-name="ce1">
            <text:p>法鼓心靈環保教育園地於在去年(111年)12月榮獲行政院環境保護署認證為「環境教育設施場所」。該場域將環境資源特色展現在水土保持、靜心步道及里山倡議、低環境衝擊建築四個方面，並結合場域特色發展出豐富而有趣的環境教育課程，透過專業講師深入淺出的方式進行導覽，增進環保知識。另外，用餐安排於金山區環保餐廳-福華海鮮，該餐廳不使用一次性餐具，海鮮及肉品皆使用在地食材，新鮮又美味。</text:p>
          </table:table-cell>
          <table:table-cell office:value-type="string" table:style-name="ce1">
            <text:p>$DAY1$DAY1：（新北市政府）%（至法鼓心靈環保教育園地業務交流）%（在地風味餐-福華海鮮）%（法鼓心靈環保教育園地環教課程體驗-水土保持）_x000d_</text:p>
            <text:p/>
          </table:table-cell>
          <table:table-cell office:value-type="string" table:style-name="ce1">
            <text:p>P00000049#法鼓山世界佛教教育園區#新北市金山區法鼓路555號#新北市#https://www.ddm.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64</text:p>
          </table:table-cell>
          <table:table-cell office:value-type="string" table:style-name="ce1">
            <text:p>苗栗縣</text:p>
          </table:table-cell>
          <table:table-cell office:value-type="string" table:style-name="ce1">
            <text:p>永續童話園區一日綠旅遊</text:p>
          </table:table-cell>
          <table:table-cell office:value-type="float" office:value="1" table:style-name="ce1">
            <text:p>1</text:p>
          </table:table-cell>
          <table:table-cell office:value-type="string" table:style-name="ce1">
            <text:p>1.西湖渡假村，是苗栗縣三義鄉一直持續致力於永續發展的環境教育設施場所，園區內具有豐富的次生林相登山步道，並種植各式油桐樹、樟樹、香楠、山黃麻等林木，不僅提供幽美的環境讓許多野生動物居住於此，更達到降低碳排的作用。訪客來到這裡可以聆聽蟲鳴鳥叫，觀賞蝶飛流螢，沉浸於大自然之中。西湖渡假村更是亞洲唯一的安徒生主題樂園，安徒生故事中栩栩如生的生物佇立在園區各個角落，來訪者可以在環境與童話之中體驗自然與文化的結合。_x000d_</text:p>
            <text:p>2.西湖渡假村 West Lake Resortopia（環保餐廳），位於西湖渡假村園區內的三間餐廳皆有加入苗栗縣的環保餐廳行列，餐廳使用在地食材製作客家特色料理，不使用一次性餐具並推廣惜食理念。</text:p>
          </table:table-cell>
          <table:table-cell office:value-type="string" table:style-name="ce1">
            <text:p>$DAY1$DAY1：苗栗環保局 % 西湖渡假村（綠色景點）% 西湖渡假村 West Lake Resortopia（環保餐廳）% 西湖渡假村（綠色景點）_x000d_</text:p>
            <text:p/>
          </table:table-cell>
          <table:table-cell office:value-type="string" table:style-name="ce1">
            <text:p>P00000407#西湖渡假村#苗栗縣三義鄉西湖11號#苗栗縣#https://www.westlake.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66</text:p>
          </table:table-cell>
          <table:table-cell office:value-type="string" table:style-name="ce1">
            <text:p>嘉義縣</text:p>
          </table:table-cell>
          <table:table-cell office:value-type="string" table:style-name="ce1">
            <text:p>逗陣來當小小「蚵」學家</text:p>
          </table:table-cell>
          <table:table-cell office:value-type="float" office:value="1" table:style-name="ce1">
            <text:p>1</text:p>
          </table:table-cell>
          <table:table-cell office:value-type="string" table:style-name="ce1">
            <text:p>(一)小小蚵學家體驗活動_x000d_</text:p>
            <text:p>嘉義沿海盛行牡蠣養殖，「東石蚵」更是聞名台灣，在地的業者黃飛龍夫婦，以自創品牌，將蚵農的工作發展成生態體驗，引領民眾感受漁鄉風情，體驗養蚵人家的日常，同時串聯友善環境養殖業者推動在地食農教育。_x000d_</text:p>
            <text:p>_x000d_</text:p>
            <text:p>(二)235綠能館_x000d_</text:p>
            <text:p>「235環境教育綠能生活館」以北回歸線23.5度通過嘉義的特殊寓意為名，並以「再生能源居家應用與展示」為主題，於館內展示多種綠能應用生活情境，包含展館用電部分自發自用、綠能緊急備用電力、智慧與節能家居展示及綠能減碳之多媒體互動遊戲等。_x000d_</text:p>
            <text:p>_x000d_</text:p>
            <text:p>(三)荷苞嶼生態園區_x000d_</text:p>
            <text:p>荷苞嶼其實是一個人工濕地。濕地是什麼？濕地的主要功能是什麼？人工濕地功能不止純粹有淨化河川污水之功能，另含有豐富的生態資源如：水生植物、動物、鳥類等，擁有良好的生態教育功能。</text:p>
          </table:table-cell>
          <table:table-cell office:value-type="string" table:style-name="ce1">
            <text:p>$DAY1$白水湖蚵學家 % if億富生活飲食 % 235綠能館解說體驗 % 馬稠後環境教育中心-荷苞嶼生態園區 % 賦歸 <text:s/>_x000d_</text:p>
            <text:p/>
          </table:table-cell>
          <table:table-cell office:value-type="string" table:style-name="ce1">
            <text:p>P00000155#馬稠後環境教育中心#嘉義縣鹿草鄉豐稠村馬稠後農場60號#嘉義縣#https://eecs.epa.gov.tw/frontRWD/_cert/place_qry.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67</text:p>
          </table:table-cell>
          <table:table-cell office:value-type="string" table:style-name="ce1">
            <text:p>嘉義市</text:p>
          </table:table-cell>
          <table:table-cell office:value-type="string" table:style-name="ce1">
            <text:p>『山仔頂探險之旅—王田社區』</text:p>
          </table:table-cell>
          <table:table-cell office:value-type="float" office:value="1" table:style-name="ce1">
            <text:p>1</text:p>
          </table:table-cell>
          <table:table-cell office:value-type="string" table:style-name="ce1">
            <text:p>本次活動首先帶領民眾走訪「嘉義市樹木園」透過導覽體驗豐富的自然環境與昆蟲生態，之後再沿途以步行方式前往嘉義市王田社區參訪社區文化歷史及社區環境營造，並搭配環保DIY-百寶袋手作體驗，透過將回收利物進行改造，製作成百寶袋，延續回收物再利用的價值，讓參與民眾可於日常生活實行低碳行動。最後再以環保餐廳「小確幸炸飯糰」準備的餐點，讓民眾補充整趟行程下來流失的能量。</text:p>
          </table:table-cell>
          <table:table-cell office:value-type="string" table:style-name="ce1">
            <text:p>$DAY1$嘉義市樹木園（綠色景點）%王田社區（綠色景點）%小確幸炸飯糰（綠色餐廳）_x000d_</text:p>
            <text:p/>
          </table:table-cell>
          <table:table-cell office:value-type="string" table:style-name="ce1">
            <text:p>P00000552#王田社區#嘉義市東區五福街119號#嘉義市#https://east.chiayi.gov.tw/News_Content.aspx?n=237&amp;amp;s=52728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68</text:p>
          </table:table-cell>
          <table:table-cell office:value-type="string" table:style-name="ce1">
            <text:p>嘉義市</text:p>
          </table:table-cell>
          <table:table-cell office:value-type="string" table:style-name="ce1">
            <text:p>嘉義市太陽光電跨縣市觀摩會</text:p>
          </table:table-cell>
          <table:table-cell office:value-type="float" office:value="1" table:style-name="ce1">
            <text:p>1</text:p>
          </table:table-cell>
          <table:table-cell office:value-type="string" table:style-name="ce1">
            <text:p>本次行程首先規劃帶領民眾參訪「嘉義縣大林鎮明華社區」的太陽光電系統案場，藉由實際場域觀摩交流以加深參與者之學習及模仿，開闊參與者的視野，以提昇再生能源參與度；結束後前往環保餐廳「宜湘園國際餐飲」進行用餐，為下午行程儲備體力，用餐結束後前往「晁陽綠能園區」參訪不同型態的太陽光電系統，藉由觀摩園區內建置之措施，並透過農事採摘，使參與者完整了解農電共榮之籌備過程、合適發展的作物種類、栽培調適技術及因應改善措施等，作為建構農作生產營運體系的參考。</text:p>
          </table:table-cell>
          <table:table-cell office:value-type="string" table:style-name="ce1">
            <text:p>$DAY1$嘉義縣大林鎮明華社區（綠色景點）%宜湘園國際餐飲（綠色餐廳）%晁陽綠能園區（綠色景點）_x000d_</text:p>
            <text:p/>
          </table:table-cell>
          <table:table-cell office:value-type="string" table:style-name="ce1">
            <text:p>P00000405#晁陽綠能休閒農場#雲林縣麥寮鄉興華路32號#雲林縣#https://www.facebook.com/solarfarm201209$P00000554#大林明華社區#嘉義縣大林鎮明華里4鄰25號#嘉義縣#https://ccasa.org.tw/teamview?id=49&amp;amp;t=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69</text:p>
          </table:table-cell>
          <table:table-cell office:value-type="string" table:style-name="ce1">
            <text:p>雲林縣</text:p>
          </table:table-cell>
          <table:table-cell office:value-type="string" table:style-name="ce1">
            <text:p>雲林縣四湖鄉衛生所文康活動(綠色旅遊)</text:p>
          </table:table-cell>
          <table:table-cell office:value-type="float" office:value="1" table:style-name="ce1">
            <text:p>1</text:p>
          </table:table-cell>
          <table:table-cell office:value-type="string" table:style-name="ce1">
            <text:p>為了推動綠色旅遊及減碳生活行動年，於綠色景點: 北港礫間接觸氫氧化廠、北港吉輝海鮮川菜館辦理文康活動。共同響應淨零綠生活</text:p>
          </table:table-cell>
          <table:table-cell office:value-type="string" table:style-name="ce1">
            <text:p>$DAY1$北港礫間接觸曝氣氧化廠（綠色景點）%北港吉輝海鮮川菜館（綠色餐廳）_x000d_</text:p>
            <text:p/>
          </table:table-cell>
          <table:table-cell office:value-type="string" table:style-name="ce1">
            <text:p>P00000466#北港礫間接觸曝氣氧化廠#雲林縣北港鎮文仁路媽祖大橋邊#雲林縣#https://www.facebook.com/humin189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70</text:p>
          </table:table-cell>
          <table:table-cell office:value-type="string" table:style-name="ce1">
            <text:p>高雄市</text:p>
          </table:table-cell>
          <table:table-cell office:value-type="string" table:style-name="ce1">
            <text:p>探索綠色生態環境教育 一日遊</text:p>
          </table:table-cell>
          <table:table-cell office:value-type="float" office:value="1" table:style-name="ce1">
            <text:p>1</text:p>
          </table:table-cell>
          <table:table-cell office:value-type="string" table:style-name="ce1">
            <text:p>本次環境教育旅遊活動選擇富含自然生態的綠色景點及當地著名古蹟，使參加民眾體悟生態保護及綠色生活，深入了解和欣賞自然生態，認識環保及永續旅遊的重要性。為響應綠色旅遊理念，讓參與民眾能夠以環保的方式享受旅遊，同時了解和支持環境保護的重要性，呼籲參與人員自備水杯及餐具，愛護環境及生態，落實資源回收，減少對環境影響，共同支持綠色旅遊理念。</text:p>
          </table:table-cell>
          <table:table-cell office:value-type="string" table:style-name="ce1">
            <text:p>$DAY1$恆春古城%鵝鑾鼻公園%墾丁國家公園%佳珍海產餐廳有限公司_x000d_</text:p>
            <text:p/>
          </table:table-cell>
          <table:table-cell office:value-type="string" table:style-name="ce1">
            <text:p>P00000193#墾丁國家公園#屏東縣恆春鎮墾丁路596號#屏東縣#https://www.ktnp.gov.tw/Default.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72</text:p>
          </table:table-cell>
          <table:table-cell office:value-type="string" table:style-name="ce1">
            <text:p>雲林縣</text:p>
          </table:table-cell>
          <table:table-cell office:value-type="string" table:style-name="ce1">
            <text:p>飛牛牧場一日遊</text:p>
          </table:table-cell>
          <table:table-cell office:value-type="float" office:value="1" table:style-name="ce1">
            <text:p>1</text:p>
          </table:table-cell>
          <table:table-cell office:value-type="string" table:style-name="ce1">
            <text:p>"飛牛牧場－自然生態區_x000d_</text:p>
            <text:p>自然生態區則分為乳牛生態區、蝴蝶生態區、可愛動物區、自然步道和水域生態區，讓遊客親近自然生態與大自然交融，在草原上奔跑嬉戲，寬闊的飛牛牧場提供您最自然的生態享受。乳牛生態區在飛牛牧場可是招牌區域，廣大的草原放養著數種乳牛讓遊客以最親近的方式親近乳牛；蝴蝶生態區成立於民國82年，佔地約250坪，園內廣植蜜源植物進行蝴蝶保復工作，目前約有10多種、150至200隻蝴蝶，讓遊客了解蝴蝶從卵、幼蟲、蛹到成蟲的完整生活；可愛動物區中有許多迷人的動物，例如貝多綿羊、紐西蘭白兔、台灣黑山羊等等，可以餵牠們吃飼料、牧草，模樣相當可愛；自然步道分為數條，有垂榕步道、欖仁步道、樟林步道、叢林步道等等，步道大多以木棧空橋、碎石砂土、連鎖磚、紅磚以及枕木等自然材質所組成。飛牛牧場兼具遊憩、教育、保育、文化的休閒觀光牧場，更以生態、生產、生活為主軸。_x000d_</text:p>
            <text:p>飛牛牧場於2008年通過MOA有機驗證後，開始發展樂活有機農業、栽種自然健康的有機蔬果，與環境教育相互結合。"</text:p>
          </table:table-cell>
          <table:table-cell office:value-type="string" table:style-name="ce1">
            <text:p>$DAY1$飛牛牧場(綠色景點)%飛牛牧場樂活餐廳(綠色餐廳)_x000d_</text:p>
            <text:p/>
          </table:table-cell>
          <table:table-cell office:value-type="string" table:style-name="ce1">
            <text:p>P00000019#飛牛牧場#苗栗縣通霄鎮南和里166號#苗栗縣#ttps://www.flyingcow.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73</text:p>
          </table:table-cell>
          <table:table-cell office:value-type="string" table:style-name="ce1">
            <text:p>雲林縣</text:p>
          </table:table-cell>
          <table:table-cell office:value-type="string" table:style-name="ce1">
            <text:p>嘉義酒廠、舊監歷史懷舊之旅</text:p>
          </table:table-cell>
          <table:table-cell office:value-type="float" office:value="1" table:style-name="ce1">
            <text:p>1</text:p>
          </table:table-cell>
          <table:table-cell office:value-type="string" table:style-name="ce1">
            <text:p>行程第一站為環境教育場所–嘉義酒廠(綠色景點)，為台灣第一個釀造高粱酒之工廠，帶大家了解傳統酒歷史文化，午餐於民雄渡對餐廳用餐，其為米倉改建老宅餐廳，品嘗傳統美食，下午參觀嘉義舊監獄(台灣唯一完整保存的日治時期刑務所)及檜意森活村(全台最大日式建築群)，晚餐於激安‧燒肉道樂(綠色餐廳)用餐，源頭減量、使用在地食材、惜食點餐，本所辦理此次綠色旅遊著重在保護生態平衡，為台灣旅遊環境盡一份心力。</text:p>
          </table:table-cell>
          <table:table-cell office:value-type="string" table:style-name="ce1">
            <text:p>$DAY1$嘉義酒廠(綠色景點)%渡對餐廳%嘉義舊監獄、檜意森活村%激安‧燒肉道樂(綠色餐廳)_x000d_</text:p>
            <text:p/>
          </table:table-cell>
          <table:table-cell office:value-type="string" table:style-name="ce1">
            <text:p>P00000154#嘉義民雄酒廠#嘉義縣民雄鄉福樂村中山路4號#嘉義縣#https://event.ttl.com.tw/cy/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74</text:p>
          </table:table-cell>
          <table:table-cell office:value-type="string" table:style-name="ce1">
            <text:p>雲林縣</text:p>
          </table:table-cell>
          <table:table-cell office:value-type="string" table:style-name="ce1">
            <text:p>雲林縣口湖鄉衛生所文康活動綠色旅遊</text:p>
          </table:table-cell>
          <table:table-cell office:value-type="float" office:value="1" table:style-name="ce1">
            <text:p>1</text:p>
          </table:table-cell>
          <table:table-cell office:value-type="string" table:style-name="ce1">
            <text:p>參觀位於嘉義市的綠色景點-嘉義製材所，1914年完工啟用，是日治時期日本政府佔地範圍最廣大的官營木材產業園區，具有當時歐美最先進的設施及技術，負責貯存阿里山上砍伐下山的木頭，承擔加工木頭成為「木材」的重要任務。如今製材所已不再運作，但仍保存許多的歷史建築及遺構，以及曾為杉池的廣大綠地，是嘉義市區難得的文化靜謐場域。戶外行程後，午餐來到築間幸福鍋物，為嘉義市綠色餐廳之一，該店使用符合食安標準且安心認證的新鮮蔬果，以濕式熟成的肉品以及堅持產地直送的海鮮食材，加上優質的環境管理，並響應源頭減量、使用在地食材、鼓勵民眾惜食點餐等環保措施。</text:p>
          </table:table-cell>
          <table:table-cell office:value-type="string" table:style-name="ce1">
            <text:p>$DAY1$嘉義製材所（綠色景點）%築間幸福鍋物嘉義店（綠色餐廳）_x000d_</text:p>
            <text:p/>
          </table:table-cell>
          <table:table-cell office:value-type="string" table:style-name="ce1">
            <text:p>P00000455#嘉義製材所園區#嘉義市林森西路2號#嘉義市#https://afrch.forest.gov.tw/000004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75</text:p>
          </table:table-cell>
          <table:table-cell office:value-type="string" table:style-name="ce1">
            <text:p>臺北市</text:p>
          </table:table-cell>
          <table:table-cell office:value-type="string" table:style-name="ce1">
            <text:p>歐萊德總部及碳索生活館一日遊</text:p>
          </table:table-cell>
          <table:table-cell office:value-type="float" office:value="1" table:style-name="ce1">
            <text:p>1</text:p>
          </table:table-cell>
          <table:table-cell office:value-type="string" table:style-name="ce1">
            <text:p>一、歐萊德總部(桃園市龍潭區中豐路高平段18號)：_x000d_</text:p>
            <text:p>採用環保綠建築減碳設計概念建造，展館以3層樓做為空間組構單元，以辦公室低碳設計，充分運用綠建築、天空農場發電、RE辦公室再利用的元素，形塑歐萊德總部的環境場域精神。空間配置上以『零探排』與『零衝擊』為手法，試圖營造出「全台最綠的公司」的格局，占地1500坪的清水模建築，是全亞洲第一座綠建築化妝品廠，通過「台灣EEWH綠建築黃金級」、ISO多項認證。_x000d_</text:p>
            <text:p>_x000d_</text:p>
            <text:p>二、大溪山水庭園餐廳(桃園市大溪區仁二街8號)：_x000d_</text:p>
            <text:p>午餐可前往結合大自然庭園景觀式的舒適用餐環境大溪山水庭園餐廳，該店響應環保餐廳源頭減量、在地食材及惜食點餐三大作為，已申請成為環保餐廳。_x000d_</text:p>
            <text:p>_x000d_</text:p>
            <text:p>三、碳索生活館：該館位於新屋農博環境教育園區內， 採用環保概念建造，以『圍塑』與『開放』為手法，以『埕』的形式呈現台灣傳統合院，是一個以環保和低碳生活為主題的展館，該館展示了多個主題，包括建築材料與節能示範、海洋保護、碳索我的家、繪本閱讀室和蔚藍海洋劇場，可感受海洋生物多樣性，同時喚起對海洋污染問題關注，促進海洋保護意識，此外，館內還展示了可行的節能減碳行動，包括低碳飲食、節能燈具和建築節能建材的選擇，以及推廣綠色旅遊等相關概念。_x000d_</text:p>
            <text:p/>
          </table:table-cell>
          <table:table-cell office:value-type="string" table:style-name="ce1">
            <text:p>$DAY1$歐萊德總部%大溪山水庭園餐廳%碳索生活館_x000d_</text:p>
            <text:p>_x000d_</text:p>
            <text:p/>
          </table:table-cell>
          <table:table-cell office:value-type="string" table:style-name="ce1">
            <text:p>P00000141#桃園農業博覽會-碳索生活館###https://explore.weltech.tw/history_140.html$P00000562#桃園觀新藻礁生態系野生動物保護區#桃園市新屋區永興里7鄰東興路二段1800巷160號#桃園市#https://travel.tycg.gov.tw/zh-tw/travel/attraction/145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76</text:p>
          </table:table-cell>
          <table:table-cell office:value-type="string" table:style-name="ce1">
            <text:p>雲林縣</text:p>
          </table:table-cell>
          <table:table-cell office:value-type="string" table:style-name="ce1">
            <text:p>雲林縣元長鄉衛生所-綠色旅遊(愛在台中-盛夏之約，來趟『燒肉·文學』)</text:p>
          </table:table-cell>
          <table:table-cell office:value-type="float" office:value="1" table:style-name="ce1">
            <text:p>1</text:p>
          </table:table-cell>
          <table:table-cell office:value-type="string" table:style-name="ce1">
            <text:p>為響應綠生活，節能減碳，本所同仁採共乘方式自行開車前往台中，第一站先至臺中知名餐廳，同時也是綠色餐廳之一的屋馬燒肉享用午餐，該店做好環境管理，推行惜食點餐、惜食不浪費，並響應源頭減量。_x000d_</text:p>
            <text:p>飽餐一頓後，來到台中文學館，該館原為日治時期的警察宿舍，1932年落成。基於歷史建築之永續保存，呈現時代的精神與脈絡，記錄大臺中地區文學發展的軌跡，彰顯在地文學家的成就，臺中市政府文化局於2009年將其登錄為歷史建築，以「臺中文學館」為定位，館舍共分6棟，包含常設展區、主題展區、兒童文學區、研習講堂、主題餐飲區及行政區。各館舍以展覽、研習、推廣為主要用途，透過多元活潑的展示手法及互動體驗，達到文學教育與文化休閒之目的。_x000d_</text:p>
            <text:p/>
          </table:table-cell>
          <table:table-cell office:value-type="string" table:style-name="ce1">
            <text:p>$DAY1$屋馬燒肉園邸店（綠色餐廳）%台中文學館（綠色景點） _x000d_</text:p>
            <text:p/>
          </table:table-cell>
          <table:table-cell office:value-type="string" table:style-name="ce1">
            <text:p>P00000053#台中文學館#臺中市西區樂群街38號#臺中市#https://www.tlm.taichung.gov.tw/home.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77</text:p>
          </table:table-cell>
          <table:table-cell office:value-type="string" table:style-name="ce1">
            <text:p>雲林縣</text:p>
          </table:table-cell>
          <table:table-cell office:value-type="string" table:style-name="ce1">
            <text:p>大埤鄉衛生所112年文康活動綠色一日遊</text:p>
          </table:table-cell>
          <table:table-cell office:value-type="float" office:value="1" table:style-name="ce1">
            <text:p>1</text:p>
          </table:table-cell>
          <table:table-cell office:value-type="string" table:style-name="ce1">
            <text:p>至大埤抽水站環境教育園區參訪，大埤抽水站內除抽水設備，另有蓄洪空間及生態公園，園區以防災教育作為主軸，藉由當地的淹水歷史，介紹水患成因、防災減災的各項措施，透過防災及環境教育，強化民眾的防災意識、提升自主災害應變能力，達成全民防災的願景。_x000d_</text:p>
            <text:p>虎尾築間幸福鍋物為綠色餐廳，該餐廳採源頭減量、在地食材、惜食點餐等作為積極響應全民綠生活，除以良好的用餐環境、落實垃圾分類與廚餘回收作為外，更以耗損零為目標，剩餘食材提供給員工或捐給相關剩食組織。</text:p>
          </table:table-cell>
          <table:table-cell office:value-type="string" table:style-name="ce1">
            <text:p>$DAY1$大埤抽水站環境教育園區 （綠色景點）% 築間幸福鍋物雲林虎尾（綠色餐廳）_x000d_</text:p>
            <text:p/>
          </table:table-cell>
          <table:table-cell office:value-type="string" table:style-name="ce1">
            <text:p>P00000565#大埤抽水站環境教育園區#雲林縣大埤鄉雲林縣大埤鄉大埤抽水站#雲林縣#https://eego.moenv.gov.tw/tour1/index-2.asp?Parser=99,4,12,,,,,127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80</text:p>
          </table:table-cell>
          <table:table-cell office:value-type="string" table:style-name="ce1">
            <text:p>基隆市</text:p>
          </table:table-cell>
          <table:table-cell office:value-type="string" table:style-name="ce1">
            <text:p>環保(教)志工增能訓練</text:p>
          </table:table-cell>
          <table:table-cell office:value-type="float" office:value="1" table:style-name="ce1">
            <text:p>1</text:p>
          </table:table-cell>
          <table:table-cell office:value-type="string" table:style-name="ce1">
            <text:p>為持續提昇環保志工及環境教育志工對環境理念之瞭解，規畫辦理1場次增能學習課程。期望志工伙伴經過多元的學習體驗後，能將環境保護知識及態度內化，並將這些養分轉化成個人實際的行動，實踐於生活及服務的過程當中。</text:p>
          </table:table-cell>
          <table:table-cell office:value-type="string" table:style-name="ce1">
            <text:p>$DAY1$角板山環境教育園區%午餐(TINA) 廚房 桃園復興店_x000d_</text:p>
            <text:p/>
          </table:table-cell>
          <table:table-cell office:value-type="string" table:style-name="ce1">
            <text:p>P00000566#角板山#桃園市桃園區桃園市桃園區公園路42號#桃園市#https://heec.tycg.gov.tw/jiaoban.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81</text:p>
          </table:table-cell>
          <table:table-cell office:value-type="string" table:style-name="ce1">
            <text:p>基隆市</text:p>
          </table:table-cell>
          <table:table-cell office:value-type="string" table:style-name="ce1">
            <text:p>外縣市環境清潔維護推動作業學 習交流活動計畫</text:p>
          </table:table-cell>
          <table:table-cell office:value-type="float" office:value="1" table:style-name="ce1">
            <text:p>1</text:p>
          </table:table-cell>
          <table:table-cell office:value-type="string" table:style-name="ce1">
            <text:p>環境部環境管理署自 104 年至 107 年推動「建構斈適家園計畫-薈造友善城鄉環境」，108年至113 年推動「優質公廁及美質環境推動計畫了-「政善公廁暨提升優質公廁推動計畫」，以競爭機制_x000d_</text:p>
            <text:p>鼓勵各縣市政府爭取補助經費，打造優質特色的居住環境。不論是政府機關或是一般民眾均熱烈用心配合相關環境清潔維護工作，以共同營造優質的居住環境。二_x000d_</text:p>
            <text:p>本年度為響應中央政策亦將辦理一場次環境清潔維護交流活動，期望藉由觀摩外縣市政府所營造優良友善環境之經驗，學習_x000d_</text:p>
            <text:p>外縣市優良作法，於過程中欣賞地方營造的美麗成果，也為本市的環境清潔工作增加更多的恩維及想法，以提昇「以公帶私」環境清潔維護成效。</text:p>
          </table:table-cell>
          <table:table-cell office:value-type="string" table:style-name="ce1">
            <text:p>$DAY1$環境保護局%大阪根森呼吸%大溪山水庭園餐廳(綠色餐廳)%澗仔壢環境教育中心_x000d_</text:p>
            <text:p/>
          </table:table-cell>
          <table:table-cell office:value-type="string" table:style-name="ce1">
            <text:p>P00000567#澗仔壢環境教育中心#桃園市中壢區320桃園市中壢區延平路622-1號#桃園市#http://jianzili.clps.tyc.edu.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82</text:p>
          </table:table-cell>
          <table:table-cell office:value-type="string" table:style-name="ce1">
            <text:p>臺南市</text:p>
          </table:table-cell>
          <table:table-cell office:value-type="string" table:style-name="ce1">
            <text:p>臺南關子嶺生態之旅(1日遊)</text:p>
          </table:table-cell>
          <table:table-cell office:value-type="float" office:value="1" table:style-name="ce1">
            <text:p>1</text:p>
          </table:table-cell>
          <table:table-cell office:value-type="string" table:style-name="ce1">
            <text:p>每年在7、8月時關子嶺蝴蝶最多的季節舉辦「蝴蝶遊樂園」賞蝶解說活動，並結合當地溫泉業者，讓遊客在參加完活動後又能去泡溫泉、吃在地的美食也帶動了地方。近年辦理「紫斑蝶標放體驗活動」除了增加來客數外也期望透過生態體驗活動，培養遊客對環境覺知敏感度，提升紅葉公園環境教育內容豐富度。</text:p>
          </table:table-cell>
          <table:table-cell office:value-type="string" table:style-name="ce1">
            <text:p>$DAY1$關子嶺紅葉公園(綠色景點)%枕頭山觀景臺%水火同源%碧雲寺_x000d_</text:p>
            <text:p>%福隆錦宴餐廳(午餐)(環保餐廳)%烏樹林休閒園區%菁寮老街_x000d_</text:p>
            <text:p/>
          </table:table-cell>
          <table:table-cell office:value-type="string" table:style-name="ce1">
            <text:p>P00000502#關子嶺紅葉公園#臺南市白河區關仔嶺溫泉區#臺南市#https://eego.epa.gov.tw/tour1/index-2.asp?Parser=99,4,12,,,,,9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84</text:p>
          </table:table-cell>
          <table:table-cell office:value-type="string" table:style-name="ce1">
            <text:p>臺南市</text:p>
          </table:table-cell>
          <table:table-cell office:value-type="string" table:style-name="ce1">
            <text:p>臺南山林尋幽親水樂遊(2天1夜)</text:p>
          </table:table-cell>
          <table:table-cell office:value-type="float" office:value="2" table:style-name="ce1">
            <text:p>2</text:p>
          </table:table-cell>
          <table:table-cell office:value-type="string" table:style-name="ce1">
            <text:p>相比海的激昂及遼闊，隱身在山中的靜謐湖泊，帶給身心不同的平靜，在山中聽著蟬鳴鳥叫，徜徉在青山綠水中，適合想要放鬆身心、親近自然的你。</text:p>
          </table:table-cell>
          <table:table-cell office:value-type="string" table:style-name="ce1">
            <text:p>$DAY1$第一天：烏山頭水庫風景區%烏山頭湖境渡假會館(午餐；環保餐廳)%走馬瀨農場(綠色景點)%鹿陶洋江家聚落%CHAM CHAM BAR/趣淘漫旅(晚餐/住宿；環保標章旅館)_x000d_</text:p>
            <text:p>$DAY2$第二天：趣淘漫旅%南瀛天文館(綠色景點)%新萬香餐廳(午餐；環保餐廳)%國立臺灣史前文化博物館南科考古館%樹谷生活科學館_x000d_</text:p>
            <text:p/>
          </table:table-cell>
          <table:table-cell office:value-type="string" table:style-name="ce1">
            <text:p>P00000145#南瀛天文館#臺南市大內區曲溪里34-2號#臺南市#https://taea.tn.edu.tw/$P00000358#台南市農會走馬瀨農場#臺南市大內區二溪里唭子瓦60號#臺南市#http://www.far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86</text:p>
          </table:table-cell>
          <table:table-cell office:value-type="string" table:style-name="ce1">
            <text:p>臺南市</text:p>
          </table:table-cell>
          <table:table-cell office:value-type="string" table:style-name="ce1">
            <text:p>漫步臺南夕遊海濱(2天1夜)</text:p>
          </table:table-cell>
          <table:table-cell office:value-type="float" office:value="2" table:style-name="ce1">
            <text:p>2</text:p>
          </table:table-cell>
          <table:table-cell office:value-type="string" table:style-name="ce1">
            <text:p>假日的早晨睡到自然醒，吃個愜意的早午餐，漫步在充滿藝文氣息的臺南街區。在繁忙的生活中找尋吉光片羽，在海堤上看著夕陽緩緩沒入海平面，讓平靜充滿心靈，繼續迎接明天充滿活力的朝陽。</text:p>
          </table:table-cell>
          <table:table-cell office:value-type="string" table:style-name="ce1">
            <text:p>$DAY1$第一天：胡麻嫂故事館%穀倉餐廳(午餐；環保餐廳)%藺草工坊%國立臺灣歷史博物館%築間幸福鍋物臺南中華店(晚餐；環保餐廳)%禧榕軒大飯店(住宿；環保標章旅館)_x000d_</text:p>
            <text:p>$DAY2$第二天：禧榕軒大飯店%果核抵家(早午餐；環保餐廳)%南區氣象中心(綠色景點)%臺南市美術館二館%MUC COFFEE(下午茶；環保餐廳)%安平老街%台江國家公園(綠色景點)%四草海堤_x000d_</text:p>
            <text:p/>
          </table:table-cell>
          <table:table-cell office:value-type="string" table:style-name="ce1">
            <text:p>P00000003#台江國家公園管理處遊客中心#台南市安南區四草大道118號#台南市#https://www.tjnp.gov.tw/$P00000007#臺灣南區氣象中心#臺南市中西區公園路21號#臺南市#https://south.cwb.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87</text:p>
          </table:table-cell>
          <table:table-cell office:value-type="string" table:style-name="ce1">
            <text:p>高雄市</text:p>
          </table:table-cell>
          <table:table-cell office:value-type="string" table:style-name="ce1">
            <text:p>高雄科工館可持續創意之旅之旅一日遊</text:p>
          </table:table-cell>
          <table:table-cell office:value-type="float" office:value="1" table:style-name="ce1">
            <text:p>1</text:p>
          </table:table-cell>
          <table:table-cell office:value-type="string" table:style-name="ce1">
            <text:p>綠色景點:國立科學工藝博物館為南臺灣第一個國立社教機構，主要功能為蒐藏及研究科技文物、展示與科技相關主題及推動科技教育，是提供民眾休閒與終身學習的最佳場所。近年來持續以綠行動建構「科技生活化、生活科技化」的「綠博物館」（Green Museum），在永續發展的理念基礎下，積極推動環境教育工作，開發各種主題展覽及有趣的科技教育活動，藉以提升全民科技素養。_x000d_</text:p>
            <text:p>_x000d_</text:p>
            <text:p>綠色餐廳:LA ONE致力於與小農合作，食材取得優先考量環境永續，縮短食物碳里程，保留食材最鮮美的時刻，其事業群更獲得2021 Green Dining Guide 綠色餐飲指南年度大獎殊榮。以善循環出發，讓餐廳、小農、環境、消費者持續共好，並以此做為企業永續經營的理念。</text:p>
          </table:table-cell>
          <table:table-cell office:value-type="string" table:style-name="ce1">
            <text:p>$DAY1$國立科學工藝博物館（綠色景點）%LA ONE烘焙坊博愛店（綠色餐廳）_x000d_</text:p>
            <text:p/>
          </table:table-cell>
          <table:table-cell office:value-type="string" table:style-name="ce1">
            <text:p>P00000353#高雄國立科學工藝博物館#高雄市三民區九如一路720號#高雄市#https://www.nstm.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88</text:p>
          </table:table-cell>
          <table:table-cell office:value-type="string" table:style-name="ce1">
            <text:p>雲林縣</text:p>
          </table:table-cell>
          <table:table-cell office:value-type="string" table:style-name="ce1">
            <text:p>飛牛牧場一日遊(雲林縣政府水利處1013)</text:p>
          </table:table-cell>
          <table:table-cell office:value-type="float" office:value="1" table:style-name="ce1">
            <text:p>1</text:p>
          </table:table-cell>
          <table:table-cell office:value-type="string" table:style-name="ce1">
            <text:p>"飛牛牧場－自然生態區_x000d_</text:p>
            <text:p>自然生態區則分為乳牛生態區、蝴蝶生態區、可愛動物區、自然步道和水域生態區，讓遊客親近自然生態與大自然交融，在草原上奔跑嬉戲，寬闊的飛牛牧場提供您最自然的生態享受。乳牛生態區在飛牛牧場可是招牌區域，廣大的草原放養著數種乳牛讓遊客以最親近的方式親近乳牛；蝴蝶生態區成立於民國82年，佔地約250坪，園內廣植蜜源植物進行蝴蝶保復工作，目前約有10多種、150至200隻蝴蝶，讓遊客了解蝴蝶從卵、幼蟲、蛹到成蟲的完整生活；可愛動物區中有許多迷人的動物，例如貝多綿羊、紐西蘭白兔、台灣黑山羊等等，可以餵牠們吃飼料、牧草，模樣相當可愛；自然步道分為數條，有垂榕步道、欖仁步道、樟林步道、叢林步道等等，步道大多以木棧空橋、碎石砂土、連鎖磚、紅磚以及枕木等自然材質所組成。飛牛牧場兼具遊憩、教育、保育、文化的休閒觀光牧場，更以生態、生產、生活為主軸。_x000d_</text:p>
            <text:p>飛牛牧場於2008年通過MOA有機驗證後，開始發展樂活有機農業、栽種自然健康的有機蔬果，與環境教育相互結合。</text:p>
          </table:table-cell>
          <table:table-cell office:value-type="string" table:style-name="ce1">
            <text:p>$DAY1$飛牛牧場(綠色景點)%飛牛牧場樂活餐廳(綠色餐廳)_x000d_</text:p>
            <text:p/>
          </table:table-cell>
          <table:table-cell office:value-type="string" table:style-name="ce1">
            <text:p>P00000019#飛牛牧場#苗栗縣通霄鎮南和里166號#苗栗縣#ttps://www.flyingcow.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91</text:p>
          </table:table-cell>
          <table:table-cell office:value-type="string" table:style-name="ce1">
            <text:p>嘉義縣</text:p>
          </table:table-cell>
          <table:table-cell office:value-type="string" table:style-name="ce1">
            <text:p>從綠出發~探索好美</text:p>
          </table:table-cell>
          <table:table-cell office:value-type="float" office:value="1" table:style-name="ce1">
            <text:p>1</text:p>
          </table:table-cell>
          <table:table-cell office:value-type="string" table:style-name="ce1">
            <text:p>以「淨零綠生活」為主軸，將淨零排放的認知與價值觀，透過綠色生活課程及綠色旅遊的方式進行多元化的體驗。本次綠色旅遊的設計結合了本縣優質環境教育設施場所、生態遊憩場所、環保餐廳等，以環保、低碳的方向規劃這次旅遊行程，減少因旅行、交通或食宿所帶來的資源消耗，體驗本縣在地對環境友善的旅遊模式，落實於生活中對環境的關懷及行動，同時認識在地的特色產業。</text:p>
          </table:table-cell>
          <table:table-cell office:value-type="string" table:style-name="ce1">
            <text:p>$DAY1$報到 % 車程 % 蓋婭莊園導覽 % 香氛石DIY體驗 % 車程 % 竹林樓餐廳（環保餐廳） % 車程 % 認識好美寮自然保護區（綠色景點） % 海廢植栽-廢材變清新體驗 % 賦歸_x000d_</text:p>
            <text:p>_x000d_</text:p>
            <text:p/>
          </table:table-cell>
          <table:table-cell office:value-type="string" table:style-name="ce1">
            <text:p>P00000520#好美寮自然保護區#嘉義縣布袋鎮好美里#嘉義縣#https://www.taiwan.net.tw/m1.aspx?sNo=0001116&amp;amp;id=969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92</text:p>
          </table:table-cell>
          <table:table-cell office:value-type="string" table:style-name="ce1">
            <text:p>雲林縣</text:p>
          </table:table-cell>
          <table:table-cell office:value-type="string" table:style-name="ce1">
            <text:p>斗六旅行一日遊</text:p>
          </table:table-cell>
          <table:table-cell office:value-type="float" office:value="1" table:style-name="ce1">
            <text:p>1</text:p>
          </table:table-cell>
          <table:table-cell office:value-type="string" table:style-name="ce1">
            <text:p>"陶之茗古早味餐館-餐廳性質 : <text:s/>_x000d_</text:p>
            <text:p>環保餐廳_x000d_</text:p>
            <text:p>環保餐廳作為_x000d_</text:p>
            <text:p>源頭減量_x000d_</text:p>
            <text:p>在地食材_x000d_</text:p>
            <text:p>惜食點餐_x000d_</text:p>
            <text:p>環保餐廳額外作為_x000d_</text:p>
            <text:p>環境管理_x000d_</text:p>
            <text:p>良好的用餐環境、落實垃圾分類與廚餘回收。_x000d_</text:p>
            <text:p>_x000d_</text:p>
            <text:p>源頭減量_x000d_</text:p>
            <text:p>主動告知有打包服務並盡量提供相關環保包裝，如紙餐盒、紙吸管…等。_x000d_</text:p>
            <text:p>_x000d_</text:p>
            <text:p>惜食不浪費_x000d_</text:p>
            <text:p>以耗損零為目標，剩餘食材提供給員工或捐給相關剩食組織。_x000d_</text:p>
            <text:p>_x000d_</text:p>
            <text:p>環境教育_x000d_</text:p>
            <text:p>對員工宣導環保餐廳概念教育訓練，店內設置文宣作消費者端推廣。_x000d_</text:p>
            <text:p>_x000d_</text:p>
            <text:p>潔綠永續環保未來屋-建築本身利用鋼骨建材、木結構建成；屋頂裝置太陽能板利用再生能源供應屋裡用電；周圍落地窗使用Low-E 節能玻璃，可阻擋紫外線、減少熱輻射；屋外中水回收循環永續再利用，可作澆灌與景觀用水。屋內有展示綠色創意產品及綠色科技技術，如：綠能電動自行車、節能環保冰箱、可發電磁能環保鞋、太陽能發電多媒體眼鏡、Low-E玻璃、咖啡衣、玉米杯等。以「永續發展、綠色創意、生態環保」作為區域發展重點，為自然與社會間的平衡盡一份棉薄之力。"</text:p>
          </table:table-cell>
          <table:table-cell office:value-type="string" table:style-name="ce1">
            <text:p>$DAY1$陶之茗餐館（綠色餐廳）%潔綠永續環保未來屋（綠色景點）_x000d_</text:p>
            <text:p/>
          </table:table-cell>
          <table:table-cell office:value-type="string" table:style-name="ce1">
            <text:p>P00000044#潔綠永續環保未來屋#雲林縣斗六市大學路三段123號#雲林縣#https://reurl.cc/Wdndv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93</text:p>
          </table:table-cell>
          <table:table-cell office:value-type="string" table:style-name="ce1">
            <text:p>彰化縣</text:p>
          </table:table-cell>
          <table:table-cell office:value-type="string" table:style-name="ce1">
            <text:p>環保志工戶外學習-台南2日行程</text:p>
          </table:table-cell>
          <table:table-cell office:value-type="float" office:value="2" table:style-name="ce1">
            <text:p>2</text:p>
          </table:table-cell>
          <table:table-cell office:value-type="string" table:style-name="ce1">
            <text:p>晁陽綠能休閒農場是一座以太陽能為主題的休閒農場，以太陽能專業技術、安心精緻農業、教育體驗中心為三大營運主軸，致力推廣結合綠色能源（太陽能）、安心農業的環境教育體驗。經過導覽能進一步了解臺灣的綠色能源發展與挑戰，也了解能源與農業結合的模式，體驗環保，實踐永續。_x000d_</text:p>
            <text:p>在綠色餐廳部分，晁陽綠能休閒農場附設田園餐廳倡導使用非一次用餐具，並以蔬食與在地食材為原則，不食用保育類動物，降低土地污染、生態破壞及減少運輸的耗費。_x000d_</text:p>
            <text:p>禧榕軒大飯店具《銅級環保旅館標章》，飯店選用LED節能照明系統、使用省水標章產品、建置太陽能板熱水系統、大型空調系統安裝熱回收及保溫設施、綠建材建造響應環保守護地球及減少一次性用品，響應環保，守護地球。_x000d_</text:p>
            <text:p/>
          </table:table-cell>
          <table:table-cell office:value-type="string" table:style-name="ce1">
            <text:p>$DAY1$新朝代飯店(皇朝中餐廳)%臺南市禧榕軒大飯店（環保旅宿）_x000d_</text:p>
            <text:p>$DAY2$佐登妮絲城堡%宜湘園國際餐飲%千巧谷牛樂園牧場%晁陽綠能休閒農場（綠色景點）%晁陽綠能休閒農場附設田園餐廳（綠色餐廳）%賦歸_x000d_</text:p>
            <text:p/>
          </table:table-cell>
          <table:table-cell office:value-type="string" table:style-name="ce1">
            <text:p>P00000405#晁陽綠能休閒農場#雲林縣麥寮鄉興華路32號#雲林縣#https://www.facebook.com/solarfarm20120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94</text:p>
          </table:table-cell>
          <table:table-cell office:value-type="string" table:style-name="ce1">
            <text:p>臺東縣</text:p>
          </table:table-cell>
          <table:table-cell office:value-type="string" table:style-name="ce1">
            <text:p>親子一同走進大自然</text:p>
          </table:table-cell>
          <table:table-cell office:value-type="float" office:value="1" table:style-name="ce1">
            <text:p>1</text:p>
          </table:table-cell>
          <table:table-cell office:value-type="string" table:style-name="ce1">
            <text:p>1.臺東森林公園 :臺東森林公園舊稱「黑森林」，位於卑南溪出海口，由於整片區域為了防風而種植木麻黃，遠看林相一片漆黑而得名。臺東森林公園遼闊的園區內擁有豐富的河口海濱溼地生態、廣大的草地與茂盛的森林，而自行車道穿越木麻黃林並串聯琵琶湖、活水湖、鷺鷥湖三處湖泊，平緩的車道很適合親子踏青騎鐵馬，欣賞湖光山色的美景。_x000d_</text:p>
            <text:p>2.小野柳自然教室 :富岡地質公園 (小野柳)緊鄰富岡漁港，因造型多變的海蝕景觀酷似北海岸的野柳，因此得名。「夜訪小野柳」活動融合自然觀察，選在暗夜裡探索生態，透過專業導覽員帶領我們一步步認識我們所不知的東海岸，從地貌一路到沿岸生物、植物的自然生態，還可以抬頭仰望星空，近距離欣賞到大自然在夜晚的神秘之美。</text:p>
          </table:table-cell>
          <table:table-cell office:value-type="string" table:style-name="ce1">
            <text:p>$DAY1$臺東森林公園（自行車體驗） % 拿手菜（綠色餐廳） % 小野柳自然教室(夜訪小野柳) _x000d_</text:p>
            <text:p/>
          </table:table-cell>
          <table:table-cell office:value-type="string" table:style-name="ce1">
            <text:p>P00000065#小野柳自然教室#地址 臺東縣臺東市松江路一段500號#地址 #https://www.eastcoast-nsa.gov.tw/zh-tw/attractions/detail/3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95</text:p>
          </table:table-cell>
          <table:table-cell office:value-type="string" table:style-name="ce1">
            <text:p>臺東縣</text:p>
          </table:table-cell>
          <table:table-cell office:value-type="string" table:style-name="ce1">
            <text:p>走進森林</text:p>
          </table:table-cell>
          <table:table-cell office:value-type="float" office:value="1" table:style-name="ce1">
            <text:p>1</text:p>
          </table:table-cell>
          <table:table-cell office:value-type="string" table:style-name="ce1">
            <text:p>1.知本國家森林遊樂區:地處臺東縣卑南鄉溫泉村，知本溪流經森林遊樂區南側。 區內山巒疊翠、林木蓊鬱。 其中以鳥類資源最為豐富，是臺東市郊賞鳥的最佳據點。 植物則以原生之觀賞花木為主，且有大片純林，是遊樂區內主要森林景觀。 另外園內設有好漢坡、野餐桌椅、森林浴步道、榕蔭步道、水流腳底按摩步道等，供遊客到此放鬆身心，享受大自然的樂趣。_x000d_</text:p>
            <text:p>2.知本自然教育中心:活動規劃讓參加人員體驗LNT無痕山林運動、生物多樣性等不同主題式之優質環境教育課程。帶領民眾運用感官體驗，近距離接觸自然中豐富的動、植物和景觀，並經由認識、瞭解，啟發愛護與尊重生命的態度，及建立友善環境的積極行動。</text:p>
          </table:table-cell>
          <table:table-cell office:value-type="string" table:style-name="ce1">
            <text:p>$DAY1$知本森林遊樂區（綠色景點）%知本老爺酒店-酋長鐵板燒（綠色餐廳）%知本自然教育中心（環境教育場域）_x000d_</text:p>
            <text:p/>
          </table:table-cell>
          <table:table-cell office:value-type="string" table:style-name="ce1">
            <text:p>P00000063#知本森林遊樂區#台東縣卑南鄉龍泉路290號#台東縣#https://www.forest.gov.tw/000018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96</text:p>
          </table:table-cell>
          <table:table-cell office:value-type="string" table:style-name="ce1">
            <text:p>雲林縣</text:p>
          </table:table-cell>
          <table:table-cell office:value-type="string" table:style-name="ce1">
            <text:p>台西地政事務所環境教育自強活動晃陽休閒農場之旅</text:p>
          </table:table-cell>
          <table:table-cell office:value-type="float" office:value="1" table:style-name="ce1">
            <text:p>1</text:p>
          </table:table-cell>
          <table:table-cell office:value-type="string" table:style-name="ce1">
            <text:p>了解農電共生,如何「以綠養農」發展綠電.本座農場 融合了「能源教育」、「環境教育」、「食農教育」與「樂齡學習」，休閒農產的部分有包括綠能館、水生植物館、蟋蟀文化館、DIY教室，還能烤肉、露營、住宿及農事體驗的部分。透過體驗農事及安心商品，體會食農教育和環境教育。</text:p>
          </table:table-cell>
          <table:table-cell office:value-type="string" table:style-name="ce1">
            <text:p>$DAY1$晃陽休閒農場 % 晁陽綠能休閒農場附設田園餐廳用餐_x000d_</text:p>
            <text:p/>
          </table:table-cell>
          <table:table-cell office:value-type="string" table:style-name="ce1">
            <text:p>P00000405#晁陽綠能休閒農場#雲林縣麥寮鄉興華路32號#雲林縣#https://www.facebook.com/solarfarm20120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97</text:p>
          </table:table-cell>
          <table:table-cell office:value-type="string" table:style-name="ce1">
            <text:p>臺東縣</text:p>
          </table:table-cell>
          <table:table-cell office:value-type="string" table:style-name="ce1">
            <text:p>來去找茶</text:p>
          </table:table-cell>
          <table:table-cell office:value-type="float" office:value="1" table:style-name="ce1">
            <text:p>1</text:p>
          </table:table-cell>
          <table:table-cell office:value-type="string" table:style-name="ce1">
            <text:p>1.新良濕地 :新良人工濕地簡介 位於臺東縣鹿野鄉的新良排水人工濕地，是鹿野地區新興的觀光親水公園。透過種植大王蓮、水蘊草、睡蓮等水生植物，再藉由空氣、植物、土壤及微生物的循環作用，將上游地區的廢水，以最天然的方式過濾淨化之後再排放到卑南溪。不僅解決廢水問題，也造就一處具環保教育功能的生態景觀。_x000d_</text:p>
            <text:p>2.永安社區 :永安社區位於花東縱谷國家風景區內，社區主要農特產為福鹿茶及鳳梨，目前正積極推動社區營造工作。透過參加"來去鹿野找茶"來認識永安及福鹿茶(鹿野鄉是台東最大的茶區)，不只可以體驗製茶過程還有擂茶DIY等相關茶知識。</text:p>
          </table:table-cell>
          <table:table-cell office:value-type="string" table:style-name="ce1">
            <text:p>$DAY1$新良濕地（綠色景點）%正一茶園田媽媽傅姐風味餐（綠色餐廳）%永安社區(環境教育場域)_x000d_</text:p>
            <text:p/>
          </table:table-cell>
          <table:table-cell office:value-type="string" table:style-name="ce1">
            <text:p>P00000329#新良濕地#臺東縣鹿野鄉瑞隆村大原段449-67地號#臺東縣#https://tour.taitung.gov.tw/zh-tw/attraction/details/27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498</text:p>
          </table:table-cell>
          <table:table-cell office:value-type="string" table:style-name="ce1">
            <text:p>臺東縣</text:p>
          </table:table-cell>
          <table:table-cell office:value-type="string" table:style-name="ce1">
            <text:p>知識之旅</text:p>
          </table:table-cell>
          <table:table-cell office:value-type="float" office:value="1" table:style-name="ce1">
            <text:p>1</text:p>
          </table:table-cell>
          <table:table-cell office:value-type="string" table:style-name="ce1">
            <text:p>1.富山護魚區 :又稱(富山漁業資源保育區)，不僅復育有成，在珊瑚礁潮間帶近距離就能看到魚群、螃蟹、寄居蟹等各種海洋生態，適合親子同遊!小朋友想要玩水、挖沙也沒問題，一旁也有海水浴場，還有提供免費沖洗區。_x000d_</text:p>
            <text:p>2.卑南遺址公園 :為臺灣首座考古遺址公園，現地保存國定卑南考古遺址，並復植低海拔原生植栽和民族植物，再生臺灣自然環境。透過活動"遺址上的微旅行"引導民眾走入卑南遺址，實際感受遺址的環境與變遷，認識臺灣重要遺址的分布以及了解遺址保存的重要性。_x000d_</text:p>
            <text:p/>
          </table:table-cell>
          <table:table-cell office:value-type="string" table:style-name="ce1">
            <text:p>$DAY1$富山護魚區（綠色景點）%七里坡紅藜養生料理（綠色餐廳）%卑南遺址公園(環境教育場域)_x000d_</text:p>
            <text:p/>
          </table:table-cell>
          <table:table-cell office:value-type="string" table:style-name="ce1">
            <text:p>P00000149#卑南遺址公園#臺東縣台東市南王里文化公園路200號#臺東縣#https://tour.taitung.gov.tw/zh-tw/attraction/details/30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01</text:p>
          </table:table-cell>
          <table:table-cell office:value-type="string" table:style-name="ce1">
            <text:p>新北市</text:p>
          </table:table-cell>
          <table:table-cell office:value-type="string" table:style-name="ce1">
            <text:p>新北市三重區112年里鄰環境認證研習活動(多場次)</text:p>
          </table:table-cell>
          <table:table-cell office:value-type="float" office:value="1" table:style-name="ce1">
            <text:p>1</text:p>
          </table:table-cell>
          <table:table-cell office:value-type="string" table:style-name="ce1">
            <text:p>到訪桃園環境教育場域，並安排至環保餐廳儷宴餐廳用餐_x000d_</text:p>
            <text:p>1.草漯沙丘：俯瞰大海的綿長沙丘，上頭有一整排的風力渦輪機。有 著 ｢ 台版撒哈拉沙漠 ｣ 之稱的草漯沙丘， 以「環境保護潔淨地球」之理念規劃淨灘活動，讓參與者們能親手做環保，為地球永續生存盡一份心力。_x000d_</text:p>
            <text:p>2. 觀新藻礁：全球少見的藻礁最南邊區塊的藻礁地形。_x000d_</text:p>
            <text:p>3.儷宴餐廳：環保餐廳，體驗當地當季食材料理。_x000d_</text:p>
            <text:p/>
          </table:table-cell>
          <table:table-cell office:value-type="string" table:style-name="ce1">
            <text:p>$DAY1$（ 草漯沙丘）%（觀新藻礁）%（儷宴餐廳）%（三坑自然生態公園）%（溪老街_x000d_</text:p>
            <text:p>）%（海霸王餐廳）_x000d_</text:p>
            <text:p/>
          </table:table-cell>
          <table:table-cell office:value-type="string" table:style-name="ce1">
            <text:p>P00000562#桃園觀新藻礁生態系野生動物保護區#桃園市新屋區永興里7鄰東興路二段1800巷160號#桃園市#https://travel.tycg.gov.tw/zh-tw/travel/attraction/1454$P00000569#草漯沙丘#桃園市觀音區中興路469號#桃園市#https://www.facebook.com/CLsandnes?ref=page_interna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02</text:p>
          </table:table-cell>
          <table:table-cell office:value-type="string" table:style-name="ce1">
            <text:p>新北市</text:p>
          </table:table-cell>
          <table:table-cell office:value-type="string" table:style-name="ce1">
            <text:p>新北市三重區112年里鄰環境認證研習活動(多場次)</text:p>
          </table:table-cell>
          <table:table-cell office:value-type="float" office:value="1" table:style-name="ce1">
            <text:p>1</text:p>
          </table:table-cell>
          <table:table-cell office:value-type="string" table:style-name="ce1">
            <text:p>到訪新竹、桃園環境教育場域及環保餐廳研習觀摩。_x000d_</text:p>
            <text:p>1.九芎湖環境教育園區：認識濕地、親水性自然生態景觀空間及多樣化的棲地。瞭解落羽松之美與特性。（※ 榮獲國家環境教育獎及環境教育場域評鑑）_x000d_</text:p>
            <text:p>2.儷宴餐廳：體驗用在地當季料理食材。</text:p>
          </table:table-cell>
          <table:table-cell office:value-type="string" table:style-name="ce1">
            <text:p>$DAY1$（九芎湖環境教育園區）%（豆腐岩）%（ 南寮漁港餐廳）%（ 南寮漁港）%（ 湖口好客文創園區）%（儷宴餐廳）_x000d_</text:p>
            <text:p/>
          </table:table-cell>
          <table:table-cell office:value-type="string" table:style-name="ce1">
            <text:p>P00000083#九芎湖環境教育園區#新竹縣新埔鎮照門里6鄰九芎湖16-2號#新竹縣#http://www.sp9.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03</text:p>
          </table:table-cell>
          <table:table-cell office:value-type="string" table:style-name="ce1">
            <text:p>新北市</text:p>
          </table:table-cell>
          <table:table-cell office:value-type="string" table:style-name="ce1">
            <text:p>新北市三重區112年里鄰環境認證研習活動(多場次)</text:p>
          </table:table-cell>
          <table:table-cell office:value-type="float" office:value="1" table:style-name="ce1">
            <text:p>1</text:p>
          </table:table-cell>
          <table:table-cell office:value-type="string" table:style-name="ce1">
            <text:p>到訪桃園、新北環教場所及環保餐廳。_x000d_</text:p>
            <text:p>1.鶯歌陶瓷博物館：臺灣首座以陶瓷為主題的專業博物館。以「地方發展、全球佈局」為核心理念，積極參與臺灣陶瓷文化之保存與維護工作，提供教育推廣、休閒娛樂等功能。(※ 榮獲國家環境教育獎及環境教育場域評鑑)_x000d_</text:p>
            <text:p>2.台灣磚窯雞餐廳：為環保餐廳，體驗在地當季食材料理。_x000d_</text:p>
            <text:p/>
          </table:table-cell>
          <table:table-cell office:value-type="string" table:style-name="ce1">
            <text:p>$DAY1$（大板根森林遊樂區芬多精之旅）%（台灣磚窯雞餐廳）%（鶯歌陶瓷博物館）%（新北美術館 - 大 漢 溪 淨 溪 服 ）%（海霸王餐廳）_x000d_</text:p>
            <text:p/>
          </table:table-cell>
          <table:table-cell office:value-type="string" table:style-name="ce1">
            <text:p>P00000048#鶯歌陶瓷博物館#239新北市鶯歌區文化路200號#239#https://www.ceramics.ntpc.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04</text:p>
          </table:table-cell>
          <table:table-cell office:value-type="string" table:style-name="ce1">
            <text:p>新北市</text:p>
          </table:table-cell>
          <table:table-cell office:value-type="string" table:style-name="ce1">
            <text:p>新北市三重區112年里鄰環境認證研習活動(多場次)</text:p>
          </table:table-cell>
          <table:table-cell office:value-type="float" office:value="1" table:style-name="ce1">
            <text:p>1</text:p>
          </table:table-cell>
          <table:table-cell office:value-type="string" table:style-name="ce1">
            <text:p>前往桃園、新北環境教育場所與環保餐廳。_x000d_</text:p>
            <text:p>1.新北市客家文化園區：園區內部有許多客家生活文物和作品，以及許多的傳統民俗玩具。其目的是為了能在推展客家文化中增加些許樂趣，而使民眾能夠快樂地來認識客家的文化。(※ 榮獲國家環境教育獎及環境教育場域評鑑)_x000d_</text:p>
            <text:p>2.台灣磚窯雞餐廳：環保餐廳品嚐在地當季食材料理。</text:p>
          </table:table-cell>
          <table:table-cell office:value-type="string" table:style-name="ce1">
            <text:p>$DAY1$（滿月圓國家森林遊樂區）%（台灣磚窯雞餐廳）%（三峽老街）%（新北市客家文化園區）%（ 海霸王餐廳）_x000d_</text:p>
            <text:p/>
          </table:table-cell>
          <table:table-cell office:value-type="string" table:style-name="ce1">
            <text:p>P00000507#新北市客家文化園區#新北市三峽區隆恩街239號#新北市#https://www.hakka.ntpc.gov.tw/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05</text:p>
          </table:table-cell>
          <table:table-cell office:value-type="string" table:style-name="ce1">
            <text:p>雲林縣</text:p>
          </table:table-cell>
          <table:table-cell office:value-type="string" table:style-name="ce1">
            <text:p>2023草嶺石壁森林療癒祭一日遊-第一梯次</text:p>
          </table:table-cell>
          <table:table-cell office:value-type="float" office:value="1" table:style-name="ce1">
            <text:p>1</text:p>
          </table:table-cell>
          <table:table-cell office:value-type="string" table:style-name="ce1">
            <text:p>「2023草嶺石壁森林療癒祭」活動主題為「跟著香氣去旅行」，本次活動規劃自導式森林療癒體驗、森林療癒工作坊、風土市集等，期望讓大家深入體驗走進石壁草嶺踏香旅行，一起健康森呼吸！</text:p>
          </table:table-cell>
          <table:table-cell office:value-type="string" table:style-name="ce1">
            <text:p>$DAY1$草嶺風景區五元兩角（綠色景點）%維野納複合式餐飲（綠色餐廳）%草嶺風景區木馬古道、雲嶺之丘（綠色景點）_x000d_</text:p>
            <text:p/>
          </table:table-cell>
          <table:table-cell office:value-type="string" table:style-name="ce1">
            <text:p>P00000570#草嶺風景區#雲林縣古坑鄉646雲林縣古坑鄉草嶺風景區#雲林縣#https://www.taiwan.net.tw/m1.aspx?sNo=0001016&amp;amp;id=R11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06</text:p>
          </table:table-cell>
          <table:table-cell office:value-type="string" table:style-name="ce1">
            <text:p>雲林縣</text:p>
          </table:table-cell>
          <table:table-cell office:value-type="string" table:style-name="ce1">
            <text:p>2023草嶺石壁森林療癒祭一日遊-第二梯次</text:p>
          </table:table-cell>
          <table:table-cell office:value-type="float" office:value="1" table:style-name="ce1">
            <text:p>1</text:p>
          </table:table-cell>
          <table:table-cell office:value-type="string" table:style-name="ce1">
            <text:p>「2023草嶺石壁森林療癒祭」活動主題為「跟著香氣去旅行」，本次活動規劃自導式森林療癒體驗、森林療癒工作坊、風土市集等，期望讓大家深入體驗走進石壁草嶺踏香旅行，一起健康森呼吸！</text:p>
          </table:table-cell>
          <table:table-cell office:value-type="string" table:style-name="ce1">
            <text:p>$DAY1$草嶺風景區五元兩角（綠色景點）%維野納複合式餐飲（綠色餐廳）%木馬古道、雲嶺之丘（綠色景點）_x000d_</text:p>
            <text:p/>
          </table:table-cell>
          <table:table-cell office:value-type="string" table:style-name="ce1">
            <text:p>P00000571#草嶺風景區#雲林縣古坑鄉草嶺風景區#雲林縣#https://www.taiwan.net.tw/m1.aspx?sNo=0001016&amp;amp;id=R11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09</text:p>
          </table:table-cell>
          <table:table-cell office:value-type="string" table:style-name="ce1">
            <text:p>雲林縣</text:p>
          </table:table-cell>
          <table:table-cell office:value-type="string" table:style-name="ce1">
            <text:p>布袋戲館一日遊(雲林縣虎尾鎮衛生所112年文康活動)</text:p>
          </table:table-cell>
          <table:table-cell office:value-type="float" office:value="1" table:style-name="ce1">
            <text:p>1</text:p>
          </table:table-cell>
          <table:table-cell office:value-type="string" table:style-name="ce1">
            <text:p>為推動綠色旅遊及減碳生活行動年，於布袋戲館及築間幸福鍋物辦理一日文康活動，布袋戲館座落於虎尾鎮林森路，原為雲林縣虎尾鎮之舊警察分局，是歷史與文化的交會，懷舊、傳承、掌中劇-不落幕的戲臺。全館為佔地七百坪的大型三合院，半木造建築的廳舍外觀高聳宏偉，而有「帝冠式」建築之稱。由於虎尾向來為布袋戲鎮，不論早期掌中戲、金光戲到現代的霹靂布袋戲，都和台灣的社會發展脈絡有著密不可分的關係。_x000d_</text:p>
            <text:p>築間幸福鍋物為綠色餐廳，該餐廳採源頭減量、在地食材、惜食點餐等作為積極響應全民綠生活。_x000d_</text:p>
            <text:p/>
          </table:table-cell>
          <table:table-cell office:value-type="string" table:style-name="ce1">
            <text:p>$DAY1$雲林布袋戲館（綠色景點）%築間幸福鍋物雲林虎尾（綠色餐廳）_x000d_</text:p>
            <text:p/>
          </table:table-cell>
          <table:table-cell office:value-type="string" table:style-name="ce1">
            <text:p>P00000519#雲林布袋戲館#雲林縣虎尾鎮林森路一段498號#雲林縣#https://sites.google.com/view/yunlinpuppe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10</text:p>
          </table:table-cell>
          <table:table-cell office:value-type="string" table:style-name="ce1">
            <text:p>屏東縣</text:p>
          </table:table-cell>
          <table:table-cell office:value-type="string" table:style-name="ce1">
            <text:p>南國護海綠生活一日遊</text:p>
          </table:table-cell>
          <table:table-cell office:value-type="float" office:value="1" table:style-name="ce1">
            <text:p>1</text:p>
          </table:table-cell>
          <table:table-cell office:value-type="string" table:style-name="ce1">
            <text:p>「淨零綠生活」為臺灣2050淨零碳排政策12項關鍵戰略之一，透過永續生活模式，以降低對地球環境的衝擊，爰此，特辦理依環保、減碳之方向的綠色旅遊行程，並結合「永續環境」的概念，帶小小稽查員們前往東港鎮海宮進行淨灘，強調減少一次性用品、降低垃圾的產出已還給地球一個美好的環境並搭乘大眾交通工具節能減碳，選擇對環境友善的方式，體驗更深度的在地旅遊模式，藉此降低旅遊對環境的負面影響，共同打造友善環境的綠色生活。</text:p>
          </table:table-cell>
          <table:table-cell office:value-type="string" table:style-name="ce1">
            <text:p>$DAY1$屏東縣和平國小 % 東港鎮鎮海公園沙灘 % 卡多利泡沫茶坊(環保餐廳) % 屏東縣綠能生態永續教育園區(環教場所) % 屏東南州共融公園 % 賦歸返回屏東縣和平國小_x000d_</text:p>
            <text:p/>
          </table:table-cell>
          <table:table-cell office:value-type="string" table:style-name="ce1">
            <text:p>P00000271#屏東縣綠能生態永續教育園區#屏東縣林邊鄉光林村10鄰信義路180號#屏東縣#https://www.facebook.com/guangcai.recycl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11</text:p>
          </table:table-cell>
          <table:table-cell office:value-type="string" table:style-name="ce1">
            <text:p>雲林縣</text:p>
          </table:table-cell>
          <table:table-cell office:value-type="string" table:style-name="ce1">
            <text:p>酒足飯飽，釀酒食異國料理(雲林縣古坑鄉衛生所)</text:p>
          </table:table-cell>
          <table:table-cell office:value-type="float" office:value="1" table:style-name="ce1">
            <text:p>1</text:p>
          </table:table-cell>
          <table:table-cell office:value-type="string" table:style-name="ce1">
            <text:p>為推動綠色旅遊及減碳生活行動年，於桂林映像館及福祿壽酒廠辦理一日文康活動。_x000d_</text:p>
            <text:p>1.桂林映像館餐廳為綠色餐廳，該餐廳採源頭減量、在地食材、惜食點餐等作為積極響應全民綠生活。_x000d_</text:p>
            <text:p>2.福祿壽酒廠參訪可以了解早期農民的日常生活，利用剩餘米糧釀酒。並可了解各節令農夫所使用的農具，兼具本土教育意義，重現百年米酒蒸餾法的製作過程與設備。_x000d_</text:p>
            <text:p/>
          </table:table-cell>
          <table:table-cell office:value-type="string" table:style-name="ce1">
            <text:p>$DAY1$桂林映像館餐廳（綠色餐廳）%福祿壽觀光酒廠（綠色景點）_x000d_</text:p>
            <text:p>_x000d_</text:p>
            <text:p/>
          </table:table-cell>
          <table:table-cell office:value-type="string" table:style-name="ce1">
            <text:p>P00000572#福祿壽觀光酒廠#雲林縣古坑鄉中山路11號#雲林縣#http://museum.fortunebrewery.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12</text:p>
          </table:table-cell>
          <table:table-cell office:value-type="string" table:style-name="ce1">
            <text:p>臺北市</text:p>
          </table:table-cell>
          <table:table-cell office:value-type="string" table:style-name="ce1">
            <text:p>雲林晁陽綠能休閒農場1日遊</text:p>
          </table:table-cell>
          <table:table-cell office:value-type="float" office:value="1" table:style-name="ce1">
            <text:p>1</text:p>
          </table:table-cell>
          <table:table-cell office:value-type="string" table:style-name="ce1">
            <text:p>晁陽綠能休閒農場為台灣唯一一座以太陽能為主題的休閒農場，在晁陽能進一步了解台灣的綠色能源發展與挑戰，也了解能源與農業結合的模式，體驗環保、實踐永續，除了可在晁陽農場體驗種植相關活動外，還可至農場內綠色餐廳享用美食。</text:p>
          </table:table-cell>
          <table:table-cell office:value-type="string" table:style-name="ce1">
            <text:p>$DAY1$晁陽綠能休閒農場附設田園餐廳(綠色餐廳)%晁陽綠能休閒農場(環教場域)_x000d_</text:p>
            <text:p/>
          </table:table-cell>
          <table:table-cell office:value-type="string" table:style-name="ce1">
            <text:p>P00000405#晁陽綠能休閒農場#雲林縣麥寮鄉興華路32號#雲林縣#https://www.facebook.com/solarfarm20120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14</text:p>
          </table:table-cell>
          <table:table-cell office:value-type="string" table:style-name="ce1">
            <text:p>嘉義縣</text:p>
          </table:table-cell>
          <table:table-cell office:value-type="string" table:style-name="ce1">
            <text:p>時光走廊</text:p>
          </table:table-cell>
          <table:table-cell office:value-type="float" office:value="1" table:style-name="ce1">
            <text:p>1</text:p>
          </table:table-cell>
          <table:table-cell office:value-type="string" table:style-name="ce1">
            <text:p>行程特色：時，穿梭在原始生態以及豐富的動植物裡，共同享受時光的生命交響樂，自然的旋律，人文的樂曲，橫越世紀認識「當年」的傳統，感受故鄉的懷抱，孕育出無限生命的大地，只有親自體驗才能了解其中的奧秘。</text:p>
          </table:table-cell>
          <table:table-cell office:value-type="string" table:style-name="ce1">
            <text:p>$DAY1$出發 % 頂菜園農村博物館（綠色景點） % 板陶窯剪黏主題餐廳（環保餐廳）%大智慧環境教育園區（綠色景點） % <text:s/>賦歸 _x000d_</text:p>
            <text:p/>
          </table:table-cell>
          <table:table-cell office:value-type="string" table:style-name="ce1">
            <text:p>P00000124#大智慧休閒農場#嘉義縣水上鄉152之23號#嘉義縣#http://www.wisdomlohas.com.tw/index.asp$P00000129#頂菜園鄉土館#嘉義縣新港鄉和共村頂菜園12號#嘉義縣#http://localfarm.ho.net.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15</text:p>
          </table:table-cell>
          <table:table-cell office:value-type="string" table:style-name="ce1">
            <text:p>臺北市</text:p>
          </table:table-cell>
          <table:table-cell office:value-type="string" table:style-name="ce1">
            <text:p>台北101一日遊</text:p>
          </table:table-cell>
          <table:table-cell office:value-type="float" office:value="1" table:style-name="ce1">
            <text:p>1</text:p>
          </table:table-cell>
          <table:table-cell office:value-type="string" table:style-name="ce1">
            <text:p>以實物觀察、感官體驗等方式進行環境教育活動，藉以提高對台北101環境教育中心的興趣與關注，進而達到本市府「宜居永續城市」之願景。台北101環境教育中心於2022年由環保署正式認證，成為臺北市新興的環境教育設施場所，台北101三度取得美國綠建築協會LEED白金級認證，是學習永續生活與綠色旅遊的最佳場域。</text:p>
          </table:table-cell>
          <table:table-cell office:value-type="string" table:style-name="ce1">
            <text:p>$DAY1$台北101%Q Burger信義吳興店%台北101_x000d_</text:p>
            <text:p/>
          </table:table-cell>
          <table:table-cell office:value-type="string" table:style-name="ce1">
            <text:p>P00000578#台北101環境教育中心#臺北市信義區信義路五段7號5樓#臺北市#https://eemuseum.gov.taipei/Content_List.aspx?n=D5C35EFA886849F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16</text:p>
          </table:table-cell>
          <table:table-cell office:value-type="string" table:style-name="ce1">
            <text:p>臺北市</text:p>
          </table:table-cell>
          <table:table-cell office:value-type="string" table:style-name="ce1">
            <text:p>台北101環境教育中心一日遊</text:p>
          </table:table-cell>
          <table:table-cell office:value-type="float" office:value="1" table:style-name="ce1">
            <text:p>1</text:p>
          </table:table-cell>
          <table:table-cell office:value-type="string" table:style-name="ce1">
            <text:p>台北101(2004-2010世界第一高樓)是全球第一座超過500公尺、同時挑戰颱風及地震帶的世界超高大樓，更是全球50大最具影響力的高樓之一，課程中將分享興建之初即規劃之永續作為。台北101致力於環保倡議，更將「環境教育」納入主要核心目標，鼓勵學童及社會大眾透過台北101環境教育課程從高空中看見台北、認識台北，更第一手解密台北101透過科技與綠色管理，接軌世界綠色旅遊的奧祕。</text:p>
          </table:table-cell>
          <table:table-cell office:value-type="string" table:style-name="ce1">
            <text:p>$DAY1$台北101%十八廚%台北101_x000d_</text:p>
            <text:p/>
          </table:table-cell>
          <table:table-cell office:value-type="string" table:style-name="ce1">
            <text:p>P00000579#台北101環境教育中心#臺北市信義區信義路五段7號5樓#臺北市#https://eemuseum.gov.taipei/Content_List.aspx?n=D5C35EFA886849F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19</text:p>
          </table:table-cell>
          <table:table-cell office:value-type="string" table:style-name="ce1">
            <text:p>臺北市</text:p>
          </table:table-cell>
          <table:table-cell office:value-type="string" table:style-name="ce1">
            <text:p>臺北環教一日遊</text:p>
          </table:table-cell>
          <table:table-cell office:value-type="float" office:value="1" table:style-name="ce1">
            <text:p>1</text:p>
          </table:table-cell>
          <table:table-cell office:value-type="string" table:style-name="ce1">
            <text:p>以實物觀察、感官體驗等方式進行環境教育活動，藉以提高志工對台北101環境教育中心的興趣與關注，進而達到本市府「宜居永續 城市」之願景。台北101環境教育中心於2022年由環保署正式認證，成為臺北市新興的環境教育設施場所，台北101三度取得美國綠建築協會LEED 白金級認證，是學習永續生活與綠色旅遊的最佳場域。</text:p>
          </table:table-cell>
          <table:table-cell office:value-type="string" table:style-name="ce1">
            <text:p>$DAY1$台北101%府宴餐廳%台北101_x000d_</text:p>
            <text:p/>
          </table:table-cell>
          <table:table-cell office:value-type="string" table:style-name="ce1">
            <text:p>P00000580#台北101環境教育中心#臺北市信義區信義路五段7號5樓#臺北市#https://eemuseum.gov.taipei/Content_List.aspx?n=D5C35EFA886849F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20</text:p>
          </table:table-cell>
          <table:table-cell office:value-type="string" table:style-name="ce1">
            <text:p>嘉義縣</text:p>
          </table:table-cell>
          <table:table-cell office:value-type="string" table:style-name="ce1">
            <text:p>酒霄雲外</text:p>
          </table:table-cell>
          <table:table-cell office:value-type="float" office:value="1" table:style-name="ce1">
            <text:p>1</text:p>
          </table:table-cell>
          <table:table-cell office:value-type="string" table:style-name="ce1">
            <text:p>行程特色：憶，感官是讓儲存記憶的海馬迴加強「相機作用」，當回憶湧現，嗅覺、觸覺、味覺等都可以讓你再次感受當時的體驗。透過參訪歷史文物的酒廠、豐富大自然的永續中心以及吃到嘉義在地美食，都可以讓民眾體旅途中多了「味道」。</text:p>
          </table:table-cell>
          <table:table-cell office:value-type="string" table:style-name="ce1">
            <text:p>$DAY1$出發 % 嘉義酒廠環境教育園區（綠色景點） % 宜湘園國際餐飲（環保餐廳）%南華大學永續綠色科技（綠色景點） % 賦歸_x000d_</text:p>
            <text:p/>
          </table:table-cell>
          <table:table-cell office:value-type="string" table:style-name="ce1">
            <text:p>P00000254#嘉義民雄酒廠#嘉義縣民雄鄉福樂村中山路4號#嘉義縣#https://event.ttl.com.tw/cy/index.aspx$P00000581#南華大學永續綠色科技中心#嘉義縣大林鎮嘉義縣大林鎮南華路一段55號#嘉義縣#http://neei.nhu.edu.tw/nhuEEF/$</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21</text:p>
          </table:table-cell>
          <table:table-cell office:value-type="string" table:style-name="ce1">
            <text:p>臺南市</text:p>
          </table:table-cell>
          <table:table-cell office:value-type="string" table:style-name="ce1">
            <text:p>112年臺南市環境教育觀摩學習活動</text:p>
          </table:table-cell>
          <table:table-cell office:value-type="float" office:value="1" table:style-name="ce1">
            <text:p>1</text:p>
          </table:table-cell>
          <table:table-cell office:value-type="string" table:style-name="ce1">
            <text:p>為使臺南市未來環境教育發展朝向多樣化且精緻化，並能充分發展地方環境之特色，安排本市環境教育志工及參與環保小學堂、社區環境調查及改造計畫的社區代表以綠色旅遊體驗方式，參加觀摩學習活動。行程包含參訪其他縣市環境教育設施場所及經營成效優良之社區，期望透過實地訪查，從交流中體驗大自然之奧妙、瞭解生態保育與環境維護之重要性，並且汲取其他縣市「環境教育」之優點與成果，運用到在地「地、產、人」的特色資源，發展「創意、創新、創業、創生」，使學員在未來的社區經營及宣導推廣活動上能夠更加多元，同時透過觀摩活動可凝聚本市志工向心力及認同感，發揮公私協力效用，共同打造本市成為低碳城市，落實全民綠生活。</text:p>
          </table:table-cell>
          <table:table-cell office:value-type="string" table:style-name="ce1">
            <text:p>$DAY1$台糖橋頭文化園區（綠色景點）%原園涮涮鍋（綠色餐廳）_x000d_</text:p>
            <text:p/>
          </table:table-cell>
          <table:table-cell office:value-type="string" table:style-name="ce1">
            <text:p>P00000263#橋頭糖廠文化園區#高雄市橋頭區糖廠路24號#高雄市#https://khenvedu.kcg.gov.tw/Place/Detail?progId=TEACH001&amp;amp;placeId=18&amp;amp;dsn=68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22</text:p>
          </table:table-cell>
          <table:table-cell office:value-type="string" table:style-name="ce1">
            <text:p>嘉義縣</text:p>
          </table:table-cell>
          <table:table-cell office:value-type="string" table:style-name="ce1">
            <text:p>回嘉茗茶</text:p>
          </table:table-cell>
          <table:table-cell office:value-type="float" office:value="1" table:style-name="ce1">
            <text:p>1</text:p>
          </table:table-cell>
          <table:table-cell office:value-type="string" table:style-name="ce1">
            <text:p>行程特色：山，森林中擁有許多綠世界，不同物種、品種，共同生活在此，從古至今，人類在此地探索綠色好物，包括茶葉。透過茗飲大自然的淬煉，讓民眾親自接觸時間和自然產出的土地。_x000d_</text:p>
            <text:p/>
          </table:table-cell>
          <table:table-cell office:value-type="string" table:style-name="ce1">
            <text:p>$DAY1$出發%阿里山觸口自然教育中心(綠色景點)%采荷居人文茶館(環保餐廳)%向禾休閒漁場環境學習中心(綠色景點)%賦歸_x000d_</text:p>
            <text:p>_x000d_</text:p>
            <text:p/>
          </table:table-cell>
          <table:table-cell office:value-type="string" table:style-name="ce1">
            <text:p>P00000582#向禾休閒漁場環境學習中心#嘉義縣東石鄉四股67-6號#嘉義縣#http://www.aogu.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25</text:p>
          </table:table-cell>
          <table:table-cell office:value-type="string" table:style-name="ce1">
            <text:p>高雄市</text:p>
          </table:table-cell>
          <table:table-cell office:value-type="string" table:style-name="ce1">
            <text:p>高雄茂林生態文化探索之旅</text:p>
          </table:table-cell>
          <table:table-cell office:value-type="float" office:value="1" table:style-name="ce1">
            <text:p>1</text:p>
          </table:table-cell>
          <table:table-cell office:value-type="string" table:style-name="ce1">
            <text:p>本次活動特別選擇當地有名的斯斯葛野式餐廳用餐，餐廳以「野式料理」聞名，提供非常道地的茂林魯凱族風味餐、特色料理，且餐廳為符合認證之環保餐廳，嚴選當令食材，不提供一次性用品、致力於提供環保的用餐體驗，這與我們的綠色旅遊活動理念相符合。呼籲參與人員自備環保杯及環保餐具，減少對環境影響，共同支持綠色旅遊理念。</text:p>
          </table:table-cell>
          <table:table-cell office:value-type="string" table:style-name="ce1">
            <text:p>$DAY1$茂霖環境教育中心%斯斯葛野式餐廳%茂林環境教育中心(萬山部落)_x000d_</text:p>
            <text:p/>
          </table:table-cell>
          <table:table-cell office:value-type="string" table:style-name="ce1">
            <text:p>P00000031#茂林國家風景區#茂林環境教育中心：高雄市茂林區茂林巷1鄰16號龍頭山步道：高雄市茂林區多納高吊橋：高雄市茂林區茂林環境教育中心：高雄市茂林區茂林巷1鄰16號#茂林環#http://www.maolin-nsa.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26</text:p>
          </table:table-cell>
          <table:table-cell office:value-type="string" table:style-name="ce1">
            <text:p>基隆市</text:p>
          </table:table-cell>
          <table:table-cell office:value-type="string" table:style-name="ce1">
            <text:p>112年海大雨水公園環保志工增能學習觀摩活動</text:p>
          </table:table-cell>
          <table:table-cell office:value-type="float" office:value="1" table:style-name="ce1">
            <text:p>1</text:p>
          </table:table-cell>
          <table:table-cell office:value-type="string" table:style-name="ce1">
            <text:p>為持續提昇環境教育志工對環境理念之瞭解，規畫辦理1場次增能學習課程。期望志工伙伴經過多元的學習體驗後，能將環境保護知識及態度內化，並將這些養分轉化成個人實際的行動，實踐於生活及服務的過程當中。</text:p>
          </table:table-cell>
          <table:table-cell office:value-type="string" table:style-name="ce1">
            <text:p>$DAY1$老街溪河川教育中心%tina廚房%小烏來環境教育園區_x000d_</text:p>
            <text:p/>
          </table:table-cell>
          <table:table-cell office:value-type="string" table:style-name="ce1">
            <text:p>P00000231#老街溪河川教育中心#桃園市中壢區中原路58號#桃園市#https://ljriver.cyberbiz.co/$P00000515#小烏來風景特定區#桃園市復興區下宇內4-6號#桃園市#https://www.taiwan.net.tw/m1.aspx?sNo=0001107&amp;amp;id=R2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31</text:p>
          </table:table-cell>
          <table:table-cell office:value-type="string" table:style-name="ce1">
            <text:p>基隆市</text:p>
          </table:table-cell>
          <table:table-cell office:value-type="string" table:style-name="ce1">
            <text:p>112年海大雨水公園學習活動</text:p>
          </table:table-cell>
          <table:table-cell office:value-type="float" office:value="1" table:style-name="ce1">
            <text:p>1</text:p>
          </table:table-cell>
          <table:table-cell office:value-type="string" table:style-name="ce1">
            <text:p>早上先在環保教室學習DIY，利用枯葉拓印在帆布袋上創造屬於自己的產品，接著帶領學員參觀雨水公園，主要是利用建築物屋頂和牆壁立面等處將雨水收集回收，經過簡易的水質處理後建置。包括「景觀用水系統」、「立面收集系統」和「雨水沖廁系統」等三套設施，將雨水有效收集並現地利用，讓參與者能以實際觀察的學習方式，知道水資源珍貴及有限，應該要珍惜並充分運用，以達到環保永續教育效果，並教導學員如何自己動手DIY在家製作簡易設備。結束課程後，返回教室享用午餐，午餐是用鐵盒便當盛裝，以達到不使用一次性產品的宣導。</text:p>
          </table:table-cell>
          <table:table-cell office:value-type="string" table:style-name="ce1">
            <text:p>$DAY1$基隆環保教室(拓葉DIY)%海大雨水公園參訪(環境教育設施參訪)%午餐(何家飯盒)環保餐廳_x000d_</text:p>
            <text:p/>
          </table:table-cell>
          <table:table-cell office:value-type="string" table:style-name="ce1">
            <text:p>P00000238#海大雨水公園#基隆市中正區北寧路2號#基隆市#http://ind.ntou.edu.tw/~linuf/$</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36</text:p>
          </table:table-cell>
          <table:table-cell office:value-type="string" table:style-name="ce1">
            <text:p>--</text:p>
          </table:table-cell>
          <table:table-cell office:value-type="string" table:style-name="ce1">
            <text:p>彰化一日遊</text:p>
          </table:table-cell>
          <table:table-cell office:value-type="float" office:value="1" table:style-name="ce1">
            <text:p>1</text:p>
          </table:table-cell>
          <table:table-cell office:value-type="string" table:style-name="ce1">
            <text:p>第一站造訪南彰化後花園「田尾公路花園」，乃指沿「一號省道」之公路，跨田尾、永靖二鄉，園內花卉種類繁多，「菊花不夜城」為此公路最大特色，中午並可至綠意盎然的菁芳園用餐，下午可造訪清水岩寺，其清水岩文化協會亦經常辦理各項生態活動，及造訪具300年歷史的十八彎古道最後可至社頭品嘗在地美食。_x000d_</text:p>
            <text:p/>
          </table:table-cell>
          <table:table-cell office:value-type="string" table:style-name="ce1">
            <text:p>$DAY1$集合出發%田尾公路花園%菁芳園(綠色餐廳)%清水岩寺、清水岩生態展示中心%周邊十八彎古道、長青步道等%社頭在地美食小吃_x000d_</text:p>
            <text:p>_x000d_</text:p>
            <text:p/>
          </table:table-cell>
          <table:table-cell office:value-type="string" table:style-name="ce1">
            <text:p>P00000606#清水岩生態展示中心#彰化縣社頭鄉清水岩路1-1號#彰化縣#https://www.taiwan.net.tw/m1.aspx?sNo=0001113&amp;amp;id=A12-0036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37</text:p>
          </table:table-cell>
          <table:table-cell office:value-type="string" table:style-name="ce1">
            <text:p>--</text:p>
          </table:table-cell>
          <table:table-cell office:value-type="string" table:style-name="ce1">
            <text:p>彰化海線一日遊</text:p>
          </table:table-cell>
          <table:table-cell office:value-type="float" office:value="1" table:style-name="ce1">
            <text:p>1</text:p>
          </table:table-cell>
          <table:table-cell office:value-type="string" table:style-name="ce1">
            <text:p>築間幸福鍋物彰化鹿港店除了用簡單天然的菜色，用心招待每一位來訪的饕客，更採用具環保標章的用品，並且提倡吃不完打包，減少食物浪費還堅持有溫度的服務，注重服務的每個小細節，每一個環節都是謹慎且專業的態度，只為凝聚顧客用餐時的溫暖與幸福感。_x000d_</text:p>
            <text:p/>
          </table:table-cell>
          <table:table-cell office:value-type="string" table:style-name="ce1">
            <text:p>$DAY1$集合出發%龍騰公園%和興青創基地%築間幸福鍋物彰化鹿港店%埔鹽順澤宮%欣蝶園休閒農場%芳苑燈塔_x000d_</text:p>
            <text:p>_x000d_</text:p>
            <text:p/>
          </table:table-cell>
          <table:table-cell office:value-type="string" table:style-name="ce1">
            <text:p>P00000609#欣蝶園休閒農場#彰化縣芳苑鄉草漢路漢寶段372巷#彰化縣#https://bunnyann.com/xindie202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38</text:p>
          </table:table-cell>
          <table:table-cell office:value-type="string" table:style-name="ce1">
            <text:p>--</text:p>
          </table:table-cell>
          <table:table-cell office:value-type="string" table:style-name="ce1">
            <text:p>彰化一日遊</text:p>
          </table:table-cell>
          <table:table-cell office:value-type="float" office:value="1" table:style-name="ce1">
            <text:p>1</text:p>
          </table:table-cell>
          <table:table-cell office:value-type="string" table:style-name="ce1">
            <text:p>第一站造訪彰化縣定古蹟，扇形車庫為臺灣鐵道文化保存完善的珍寶，全台碩果僅存，第二站鄰近的忠權社區以諧音「忠犬」為發想，社區牆面彩繪上30多隻3D毛小孩，栩栩如生，午餐SICO料理所為彰化縣環保餐廳用餐地點有著良好的用餐環境、落實垃圾分類與廚餘回收，提供客製化餐點，用心招待每一位來訪的饕客，更採用具環保標章的用品，並且提倡吃不完打包，減少食物浪費，下午到達了今夜星辰休閒農場保存天然生態景觀跟照顧動物的安全，刻意不灑農藥，使其果樹天然生長，等到結果時讓遊人能現採現吃，同時也體驗農村之美，「我為的就是要讓農場能夠永續經營，能傳給下一代善良的環境」。_x000d_</text:p>
            <text:p/>
          </table:table-cell>
          <table:table-cell office:value-type="string" table:style-name="ce1">
            <text:p>$DAY1$集合出發%臺鐵彰化扇形車庫%彰化縣忠權社區%SICO料理所—彰化總店%今夜星辰休閒農場_x000d_</text:p>
            <text:p/>
          </table:table-cell>
          <table:table-cell office:value-type="string" table:style-name="ce1">
            <text:p>P00000610#臺鐵彰化扇形車庫#彰化縣彰化市彰美路一段1號#彰化縣#https://tip.railway.gov.tw/tra-tip-web/tip/tip00H/tipH21/view?tripNo=4eb4b3c1edd64221bcf1c7c912670d0c$</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41</text:p>
          </table:table-cell>
          <table:table-cell office:value-type="string" table:style-name="ce1">
            <text:p>--</text:p>
          </table:table-cell>
          <table:table-cell office:value-type="string" table:style-name="ce1">
            <text:p>雲林縣一日遊</text:p>
          </table:table-cell>
          <table:table-cell office:value-type="float" office:value="1" table:style-name="ce1">
            <text:p>1</text:p>
          </table:table-cell>
          <table:table-cell office:value-type="string" table:style-name="ce1">
            <text:p>薇若拉無國界料理餐廳有著良好的用餐環境、落實垃圾分類與廚餘回收，提供客製化餐點用心招待每一位來訪的饕客，此外為友善大地，更採用具環保標章的用品，並且提倡吃不完打包，減少食物浪費。_x000d_</text:p>
            <text:p/>
          </table:table-cell>
          <table:table-cell office:value-type="string" table:style-name="ce1">
            <text:p>$DAY1$集合出發%千巧谷牛樂園牧場%雲林布袋戲館%薇若拉無國界料理%雅聞峇里海岸觀光工廠%良作工場農業文創館_x000d_</text:p>
            <text:p>_x000d_</text:p>
            <text:p/>
          </table:table-cell>
          <table:table-cell office:value-type="string" table:style-name="ce1">
            <text:p>P00000612#千巧谷牛樂園牧場#雲林縣崙背鄉東興路182之32號#雲林縣#https://www.chanchauku.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42</text:p>
          </table:table-cell>
          <table:table-cell office:value-type="string" table:style-name="ce1">
            <text:p>--</text:p>
          </table:table-cell>
          <table:table-cell office:value-type="string" table:style-name="ce1">
            <text:p>雲林古坑一日遊</text:p>
          </table:table-cell>
          <table:table-cell office:value-type="float" office:value="1" table:style-name="ce1">
            <text:p>1</text:p>
          </table:table-cell>
          <table:table-cell office:value-type="string" table:style-name="ce1">
            <text:p>維野納複合式餐飲使用在地有機食材，用簡單天然的菜色，用心招待每一位來訪的饕客，此外為友善大地，更採用具環保標章的用品，並且提倡吃不完打包，減少食物浪費_x000d_</text:p>
            <text:p/>
          </table:table-cell>
          <table:table-cell office:value-type="string" table:style-name="ce1">
            <text:p>$DAY1$集合出發%蘿莎玫瑰山莊%桂林映象會館%維野納複合式餐飲%咖啡大街%華南社區共生田教育園區_x000d_</text:p>
            <text:p>_x000d_</text:p>
            <text:p/>
          </table:table-cell>
          <table:table-cell office:value-type="string" table:style-name="ce1">
            <text:p>P00000613#華南社區共生田教育園區#雲林縣古坑鄉華南村華南94號#雲林縣#https://www.yunlinhn.com.tw/%E8%8F%AF%E5%8D%97%E5%85%B1%E7%94%9F%E7%94%B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43</text:p>
          </table:table-cell>
          <table:table-cell office:value-type="string" table:style-name="ce1">
            <text:p>--</text:p>
          </table:table-cell>
          <table:table-cell office:value-type="string" table:style-name="ce1">
            <text:p>雲林斗六一日遊</text:p>
          </table:table-cell>
          <table:table-cell office:value-type="float" office:value="1" table:style-name="ce1">
            <text:p>1</text:p>
          </table:table-cell>
          <table:table-cell office:value-type="string" table:style-name="ce1">
            <text:p>A樂粉樂園親子餐廳有著良好的用餐環境、落實垃圾分類與廚餘回收，提供客製化餐點用心招待每一位來訪的饕客，此外為友善大地，更採用具環保標章的用品，並且提倡吃不完打包，減少食物浪費。_x000d_</text:p>
            <text:p/>
          </table:table-cell>
          <table:table-cell office:value-type="string" table:style-name="ce1">
            <text:p>$DAY1$集合出發%雅聞峇里海岸觀光工廠%斗六膨鼠森林公園%A樂粉樂園親子餐廳%鵝媽媽 鵝童樂園%古坑鹿營親子農場%粉紅泡泡_x000d_</text:p>
            <text:p>_x000d_</text:p>
            <text:p/>
          </table:table-cell>
          <table:table-cell office:value-type="string" table:style-name="ce1">
            <text:p>P00000614#斗六膨鼠森林公園#雲林縣斗六市大學路三段222-1號#雲林縣#https://www.facebook.com/DouliuHolidayMarke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46</text:p>
          </table:table-cell>
          <table:table-cell office:value-type="string" table:style-name="ce1">
            <text:p>--</text:p>
          </table:table-cell>
          <table:table-cell office:value-type="string" table:style-name="ce1">
            <text:p>苗栗通霄一日遊</text:p>
          </table:table-cell>
          <table:table-cell office:value-type="float" office:value="1" table:style-name="ce1">
            <text:p>1</text:p>
          </table:table-cell>
          <table:table-cell office:value-type="string" table:style-name="ce1">
            <text:p>"通霄一心素食餐廳使用在地有機食材，用簡單天然的菜色，用心招待每一位來訪的饕客，此外為友善大地，更採用具環保標章的用品，並且提倡吃不完打包，減少食物浪費。_x000d_</text:p>
            <text:p>臺鹽公司致力發展具永續性的海洋生技與綠色能源，落實永續作為和績效，今(112)年度揭露的永續報告書導入最新GRI準則並進行TCFD氣候風險情境分析，其揭露品質榮獲TAISE台灣永續能源研究基金會頒發「2023台灣企業永續獎」永續報告類傳統製造業-第二類銀級殊榮，臺鹽7年來已累積六金一銀，獲譽為永續企業常勝軍。"_x000d_</text:p>
            <text:p/>
          </table:table-cell>
          <table:table-cell office:value-type="string" table:style-name="ce1">
            <text:p>$DAY1$集合出發%苑港濱海公園%通霄一心素食餐廳%幸福農場%臺鹽通霄觀光園區_x000d_</text:p>
            <text:p>_x000d_</text:p>
            <text:p/>
          </table:table-cell>
          <table:table-cell office:value-type="string" table:style-name="ce1">
            <text:p>P00000545#臺鹽通霄環境教育園區#苗栗縣通霄鎮內島里122號#苗栗縣#https://tesf.tybio.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47</text:p>
          </table:table-cell>
          <table:table-cell office:value-type="string" table:style-name="ce1">
            <text:p>--</text:p>
          </table:table-cell>
          <table:table-cell office:value-type="string" table:style-name="ce1">
            <text:p>苗栗南庄一日遊</text:p>
          </table:table-cell>
          <table:table-cell office:value-type="float" office:value="1" table:style-name="ce1">
            <text:p>1</text:p>
          </table:table-cell>
          <table:table-cell office:value-type="string" table:style-name="ce1">
            <text:p>"1.  苗栗縣南庄鄉風光明媚的自然保育公園，位於一條溪流周邊，園中設有綠樹成蔭的峽谷步道，以及著重永續發展的護魚區。_x000d_</text:p>
            <text:p>2.  瞭解老街相關歷史與生態以及在地市區的發展變遷。"_x000d_</text:p>
            <text:p/>
          </table:table-cell>
          <table:table-cell office:value-type="string" table:style-name="ce1">
            <text:p>$DAY1$集合出發%蓬萊溪護魚步道%晶采民宿小吃%南庄老街%蘇維拉莊園_x000d_</text:p>
            <text:p>_x000d_</text:p>
            <text:p/>
          </table:table-cell>
          <table:table-cell office:value-type="string" table:style-name="ce1">
            <text:p>P00000617#蓬萊溪護魚步道#苗栗縣南庄鄉124縣道106號#苗栗縣#https://www.trimt-nsa.gov.tw/zh-tw/attraction/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48</text:p>
          </table:table-cell>
          <table:table-cell office:value-type="string" table:style-name="ce1">
            <text:p>--</text:p>
          </table:table-cell>
          <table:table-cell office:value-type="string" table:style-name="ce1">
            <text:p>苗栗市區一日遊</text:p>
          </table:table-cell>
          <table:table-cell office:value-type="float" office:value="1" table:style-name="ce1">
            <text:p>1</text:p>
          </table:table-cell>
          <table:table-cell office:value-type="string" table:style-name="ce1">
            <text:p>"彌而蔬食人文珈琲館是位在苗栗市，食物以天然健康原味，好油，展現食物的原味蔬食，更採用具環保標章的用品，並且提倡吃不完打包，減少食物浪費。_x000d_</text:p>
            <text:p>火炎山生態教育館2012年起委託東海大學生命科學系經營管理，為「環境教育設施」認證場所之一。館內介紹火炎山特殊地質及生態，搭配在地文化與自然資源相關特展及定期規畫的主題活動，兼具旅遊放鬆、環境教育及戶外學習等功能。期望喚起大眾共同關懷台灣人文生態與環境資源，並實際參與保育行動，以達環境教育永續經營的目的。"_x000d_</text:p>
            <text:p/>
          </table:table-cell>
          <table:table-cell office:value-type="string" table:style-name="ce1">
            <text:p>$DAY1$集合出發%苗栗鐵道文物展示館%貓貍山公園%Mia 彌而蔬食人文珈琲館%火炎山生態教育館%莫內秘密花園_x000d_</text:p>
            <text:p>_x000d_</text:p>
            <text:p/>
          </table:table-cell>
          <table:table-cell office:value-type="string" table:style-name="ce1">
            <text:p>P00000216#火炎山生態教育館#苗栗縣三義鄉中正路73號#苗栗縣#https://hoyenshan.org/$</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51</text:p>
          </table:table-cell>
          <table:table-cell office:value-type="string" table:style-name="ce1">
            <text:p>--</text:p>
          </table:table-cell>
          <table:table-cell office:value-type="string" table:style-name="ce1">
            <text:p>南投車程一日遊</text:p>
          </table:table-cell>
          <table:table-cell office:value-type="float" office:value="1" table:style-name="ce1">
            <text:p>1</text:p>
          </table:table-cell>
          <table:table-cell office:value-type="string" table:style-name="ce1">
            <text:p>根咖啡 √Cafe(原車埕景觀咖啡)使用在地有機食材，用簡單天然的菜色，用心招待每一位來訪的饕客，此外為友善大地，更採用具環保標章的用品，並且提倡吃不完打包，減少食物浪費_x000d_</text:p>
            <text:p/>
          </table:table-cell>
          <table:table-cell office:value-type="string" table:style-name="ce1">
            <text:p>$DAY1$集合出發%車埕木馬道%明潭水庫%根咖啡 √Cafe(原車埕景觀咖啡) %水里蛇窯陶藝文化園區%風櫃斗%柳家梅園_x000d_</text:p>
            <text:p>_x000d_</text:p>
            <text:p/>
          </table:table-cell>
          <table:table-cell office:value-type="string" table:style-name="ce1">
            <text:p>P00000619#車埕木馬道#南投縣水里鄉高山巷22-2號#南投縣#http://www.2777561.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52</text:p>
          </table:table-cell>
          <table:table-cell office:value-type="string" table:style-name="ce1">
            <text:p>--</text:p>
          </table:table-cell>
          <table:table-cell office:value-type="string" table:style-name="ce1">
            <text:p>南投集集一日遊</text:p>
          </table:table-cell>
          <table:table-cell office:value-type="float" office:value="1" table:style-name="ce1">
            <text:p>1</text:p>
          </table:table-cell>
          <table:table-cell office:value-type="string" table:style-name="ce1">
            <text:p>兩腳詩集綠活學旅使用在地有機食材，用簡單天然的菜色，用心招待每一位來訪的饕客，此外為友善大地，更採用具環保標章的用品，並且提倡吃不完打包，減少食物浪費_x000d_</text:p>
            <text:p/>
          </table:table-cell>
          <table:table-cell office:value-type="string" table:style-name="ce1">
            <text:p>$DAY1$集合出發%活石窯陶藝園區%集集綠色隧道%集集特技村%兩腳詩集綠活學旅%明新書院%農業部生物多樣性研究所%集元果觀光工廠_x000d_</text:p>
            <text:p>_x000d_</text:p>
            <text:p/>
          </table:table-cell>
          <table:table-cell office:value-type="string" table:style-name="ce1">
            <text:p>P00000620#集集綠色隧道#南投縣集集鎮草嶺巷投152線#南投縣#https://www.sunmoonlake.gov.tw/en/attractions/detail/12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53</text:p>
          </table:table-cell>
          <table:table-cell office:value-type="string" table:style-name="ce1">
            <text:p>--</text:p>
          </table:table-cell>
          <table:table-cell office:value-type="string" table:style-name="ce1">
            <text:p>南投一日遊</text:p>
          </table:table-cell>
          <table:table-cell office:value-type="float" office:value="1" table:style-name="ce1">
            <text:p>1</text:p>
          </table:table-cell>
          <table:table-cell office:value-type="string" table:style-name="ce1">
            <text:p>真滿意庄腳菜使用在地有機食材，用簡單天然的菜色，用心招待每一位來訪的饕客，此外為友善大地，更採用具環保標章的用品，並且提倡吃不完打包，減少食物浪費。_x000d_</text:p>
            <text:p/>
          </table:table-cell>
          <table:table-cell office:value-type="string" table:style-name="ce1">
            <text:p>$DAY1$集合出發%妮娜巧克力-夢想城堡觀光工廠%紙教堂%真滿意庄腳菜%達邵商店街%慈恩塔_x000d_</text:p>
            <text:p/>
          </table:table-cell>
          <table:table-cell office:value-type="string" table:style-name="ce1">
            <text:p>P00000621#妮娜巧克力-夢想城堡觀光工廠#南投縣埔里鎮桃米路32號#南投縣#https://www.conas-choc.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54</text:p>
          </table:table-cell>
          <table:table-cell office:value-type="string" table:style-name="ce1">
            <text:p>--</text:p>
          </table:table-cell>
          <table:table-cell office:value-type="string" table:style-name="ce1">
            <text:p>金門三日遊-2</text:p>
          </table:table-cell>
          <table:table-cell office:value-type="float" office:value="3" table:style-name="ce1">
            <text:p>3</text:p>
          </table:table-cell>
          <table:table-cell office:value-type="string" table:style-name="ce1">
            <text:p>"造訪歷史過往戰地聖地，見證砲火歷史的遺跡，品嘗道地地美食，體驗風情民俗的古厝，揭開神秘島嶼面紗。_x000d_</text:p>
            <text:p>「成功坑道/成功海灘」由花崗岩盤鑿而成的成功坑道，位在熱門景點陳景蘭洋樓前方，結合了海岸坑道民防坑道兩項功能而成，相較於金門其他坑道，成功坑道的規模較小，但指揮所、戰防砲陣地、高砲陣地、機槍堡、寢室、廚房一應俱全，在戰時發揮很大的功用。_x000d_</text:p>
            <text:p>「后麟模擬靶場」為全國第一座步槍模擬射擊館，來到烈嶼別忘記來此體驗模擬射擊，穿上迷彩服、扛起步槍，在模擬的動畫場景裡，化身為軍士將領保衛家園，完成活動後還能領取專屬證書，紀念價值十足！_x000d_</text:p>
            <text:p>「建功嶼」位於金城南門的浯江溪口，堪稱金門版的摩西分海，潮退時，除了可以看見潮間帶豐富的生物外，還能沿著石板道登上建功嶼呢!"_x000d_</text:p>
            <text:p/>
          </table:table-cell>
          <table:table-cell office:value-type="string" table:style-name="ce1">
            <text:p>$DAY1$集合出發%成功沙灘%成功海防坑道%陳景蘭洋樓%良金牧場工廠總店(需訂位環保餐廳)%金門縣陶瓷廠(半日體驗)%六合餐飲 金城分店(環保餐廳)%金城模範街%日玥居(環保旅館)_x000d_</text:p>
            <text:p>$DAY2$集合前往%北山古洋樓%北山播音牆%北山斷崖%古寧頭戰史館%鐵漢堡%三層樓芋頭餐館%后麟模擬靶場%雙口海邊%烈嶼青岐烈女廟%烈嶼鄉文化館%喬安餐廳(環保餐廳)_x000d_</text:p>
            <text:p>$DAY3$集合前往%永寬炸鹹粿%和記油條%永春廣東粥%巧味香%翟山坑道%建功嶼%珠山聚落%得月樓%嘉年華冰菓室_x000d_</text:p>
            <text:p/>
          </table:table-cell>
          <table:table-cell office:value-type="string" table:style-name="ce1">
            <text:p>P00000625#金門國家公園(烈嶼區)#金門縣烈嶼鄉羅厝5之5號#金門縣#https://www.kmnp.gov.tw/KMNP_Content.aspx?n=16466&amp;amp;s=27109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58</text:p>
          </table:table-cell>
          <table:table-cell office:value-type="string" table:style-name="ce1">
            <text:p>--</text:p>
          </table:table-cell>
          <table:table-cell office:value-type="string" table:style-name="ce1">
            <text:p>金門三日遊(太武山區、大膽島/烈嶼)</text:p>
          </table:table-cell>
          <table:table-cell office:value-type="float" office:value="3" table:style-name="ce1">
            <text:p>3</text:p>
          </table:table-cell>
          <table:table-cell office:value-type="string" table:style-name="ce1">
            <text:p>"「中山紀念林」是金門第一座森林遊樂區，遼闊的園區有多條步道，另野外劇場、烤肉區、網球區、池塘及遊客中心，園區後方的三友園，廣泛地種植著松、竹、梅，優雅的禪意不須言喻。_x000d_</text:p>
            <text:p>「大膽島」屬於金門縣烈嶼鄉的一部份，抵達小金門後還需要搭船才能登島，又有「戰地秘境中的秘境」之稱，卻也因為與廈門僅有4400公尺，在兩岸軍事對峙的年代裡，這裡被譽為前線中的前線。大膽島的面積不大、地勢平緩，經過多年的整建，在2019年，終於正式在遊客眼前揭開面紗，讓人可以一探這座秘島的過往。_x000d_</text:p>
            <text:p>「翟山坑道」內，既長而寬闊的坑道及水道兩區域，是八二三砲戰期間，動員無數人力、耗費五年時間，才辛苦鑿出這條能夠容納42艘水道小艇進出、迴轉的極大的工程，又被譽為「地下金門」傑作之一。_x000d_</text:p>
            <text:p>「莒光樓」面臨金城美景，背擁豐蓮山脈，初訪金門，必定要登上莒光樓遠眺金門風光！_x000d_</text:p>
            <text:p>「烈嶼」因位處戰地最前線，地理形勢險要，擁有精彩的戰地史蹟，另因離島封閉的特殊環境，較少外界的影響，自然地質及野鳥景觀相當豐富，並保有眾多的傳統閩南建築及僑鄉文化。"_x000d_</text:p>
            <text:p/>
          </table:table-cell>
          <table:table-cell office:value-type="string" table:style-name="ce1">
            <text:p>$DAY1$尚義機場集合出發%中山紀念林%瓊林古聚落%良金牧場工廠總店%八二三戰史館%太湖漂浮斑馬線%金湖飯店_x000d_</text:p>
            <text:p>$DAY2$集合出發%金門大膽島(需預約)(播音站、明威公園、大膽神泉、生明路(搭乘電瓶車)、神雞墓、北安寺、心戰牆、大二膽戰役紀念碑、神泉茶坊)%翟山坑道%莒光樓%小陳故事古厝民宿_x000d_</text:p>
            <text:p>或_x000d_</text:p>
            <text:p>集合出發%小金門(九宮坑道、湖井頭戰史館、八達樓子、沙溪堡)%建功嶼%翟山坑道%莒光樓%小陳故事古厝民宿_x000d_</text:p>
            <text:p>$DAY3$集合出發%後浦小鎮(金城模範街-邱良功母節孝坊-金城總兵署)%六合餐飲 金城分店 _x000d_</text:p>
            <text:p/>
          </table:table-cell>
          <table:table-cell office:value-type="string" table:style-name="ce1">
            <text:p>P00000631#金門國家公園(烈嶼區)#金門縣烈嶼鄉羅厝5之5號#金門縣#https://www.kmnp.gov.tw/KMNP_Content.aspx?n=16466&amp;amp;s=27109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61</text:p>
          </table:table-cell>
          <table:table-cell office:value-type="string" table:style-name="ce1">
            <text:p>--</text:p>
          </table:table-cell>
          <table:table-cell office:value-type="string" table:style-name="ce1">
            <text:p>台中一日遊(山線)</text:p>
          </table:table-cell>
          <table:table-cell office:value-type="float" office:value="1" table:style-name="ce1">
            <text:p>1</text:p>
          </table:table-cell>
          <table:table-cell office:value-type="string" table:style-name="ce1">
            <text:p>"「后豐鐵馬道」路段由原來的臺鐵舊山線整建，沿途景觀多樣化，除了青翠田園與寧靜的鄉村景緻外，還有雄偉壯觀的花梁鋼橋，横跨在大甲溪寬廣的溪谷上。讓遊客除了可欣賞大甲溪沿岸風光，景色絕佳，以及特殊的隧道穿越經驗，一個接一個的景觀盛宴，讓這趟悠閒的單車之旅，既豐富又令人驚豔。_x000d_</text:p>
            <text:p>「醉春園餐廳(中山店)」是台中的環保餐廳之一，用簡單天然的食材，用心招待每一位來訪的饕客，此外為友善大地，更採用具環保標章的用品，並且提倡吃不完打包，減少食物浪費"_x000d_</text:p>
            <text:p/>
          </table:table-cell>
          <table:table-cell office:value-type="string" table:style-name="ce1">
            <text:p>$DAY1$集合出發%寶熊漁樂碼頭%醉春園餐廳(中山店)%后豐鐵馬道%后里馬場_x000d_</text:p>
            <text:p>_x000d_</text:p>
            <text:p/>
          </table:table-cell>
          <table:table-cell office:value-type="string" table:style-name="ce1">
            <text:p>P00000640#后豐鐵馬道#臺中市豐原區國豐路3段#臺中市#https://travel.taichung.gov.tw/zh-tw/attractions/intro/8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62</text:p>
          </table:table-cell>
          <table:table-cell office:value-type="string" table:style-name="ce1">
            <text:p>--</text:p>
          </table:table-cell>
          <table:table-cell office:value-type="string" table:style-name="ce1">
            <text:p>台中一日遊(海線)</text:p>
          </table:table-cell>
          <table:table-cell office:value-type="float" office:value="1" table:style-name="ce1">
            <text:p>1</text:p>
          </table:table-cell>
          <table:table-cell office:value-type="string" table:style-name="ce1">
            <text:p>"第一站來到「梧棲老街」，感受百年歲月，激盪的歷史雲煙，體驗繁華過後的素靜，位於梧棲老街的中心的「梧棲文化出張所」，乃是目前台灣少數同時保留派出所廳舍與宿舍群之古蹟之一，園區包含派出所廳舍併宿舍、雙併磚造宿舍、單戶木造宿舍、單戶磚造宿舍、以及防空洞，發揮梧棲老街無可取代的百年港街魅力。還有時間的話不妨順遊「頂魚寮公園」，色彩繽紛是頂魚寮公園的特色，融合七彩椅、鯨魚滑梯、故事牆、花園迷宮、漁船造景等外型可愛鮮豔的設施，成為海線最夯的親子公園，也是近期很夯的網美打卡景點哦。_x000d_</text:p>
            <text:p>福宴國際創意美食餐廳多年承繼傳統、研究創新，至使名廚、名菜相得益彰，在環保形象上也不遺餘力，並貫徹於餐廳的減廢、整潔、省電節能措施中。_x000d_</text:p>
            <text:p>「高美濕地」孕育了豐富又複雜的濕地生態，以及目前所知全臺灣最大族群的雲林莞草區，形成乾濕相間伴有植物生長的複雜地形，除了深入濕地探索生態也可以騎乘自行車，沿著高美自行車道經由清水大排、海堤至高美溼地，南起濱海橋、北至高美海堤防汛道路，全長3.3公里，鳥瞰整片高美溼地外，同時也是賞鳥、看夕陽的好地方，"_x000d_</text:p>
            <text:p/>
          </table:table-cell>
          <table:table-cell office:value-type="string" table:style-name="ce1">
            <text:p>$DAY1$集合出發%梧棲老街%梧棲文化出張所%頂魚寮公園%福宴國際創意美食餐廳%牛罵頭遺址%鰲峰山運動公園_x000d_</text:p>
            <text:p>_x000d_</text:p>
            <text:p/>
          </table:table-cell>
          <table:table-cell office:value-type="string" table:style-name="ce1">
            <text:p>P00000641#高美濕地#臺中市清水區高美路#臺中市#https://www.gaomei.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63</text:p>
          </table:table-cell>
          <table:table-cell office:value-type="string" table:style-name="ce1">
            <text:p>--</text:p>
          </table:table-cell>
          <table:table-cell office:value-type="string" table:style-name="ce1">
            <text:p>台中一日遊(市區)</text:p>
          </table:table-cell>
          <table:table-cell office:value-type="float" office:value="1" table:style-name="ce1">
            <text:p>1</text:p>
          </table:table-cell>
          <table:table-cell office:value-type="string" table:style-name="ce1">
            <text:p>"臺中市歷史建築「林懋陽故居」係臺中市林、賴兩大家族聯姻後開枝散葉根基，建成於1920年代，保留了日治時期特有的建築風格，經歷眷村時代的熱鬧洗禮，成就了一德洋樓的名號。_x000d_</text:p>
            <text:p>停留一下您的腳步享用藏身在一德洋樓裡的「馨苑小料理」帶給您的創意台菜，在喧囂的城市中帶來一抹寧靜的環保美食饗宴。_x000d_</text:p>
            <text:p>「北屯新村」除了文物館展示推廣、眷村風味菜色與復古冰品小吃體驗及台式理髮外，更有老台灣的老物商行、文化創意市集導入時代感眷舍，讓遊客可以感受到眷村新舊融合的新風貌！_x000d_</text:p>
            <text:p>最後來到「湖心亭」，它不僅被視作臺中意象的代表更是臺中市政府府徽，當然來到這裡也別錯過情侶、親子最愛的台中公園划船之旅，在寧靜的湖面上享受夕陽帶來的慢活時光吧。"_x000d_</text:p>
            <text:p/>
          </table:table-cell>
          <table:table-cell office:value-type="string" table:style-name="ce1">
            <text:p>$DAY1$集合出發%一德洋樓 (林懋陽故居)%馨苑小料理(北屯店) %北屯新村-臺中市眷村文物館%湖心亭（市定古蹟）_x000d_</text:p>
            <text:p>_x000d_</text:p>
            <text:p/>
          </table:table-cell>
          <table:table-cell office:value-type="string" table:style-name="ce1">
            <text:p>P00000645#一德洋樓 (林懋陽故居)#臺中市北屯區文昌東十一街14巷1號#臺中市#https://www.facebook.com/YideMansion$</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65</text:p>
          </table:table-cell>
          <table:table-cell office:value-type="string" table:style-name="ce1">
            <text:p>宜蘭縣</text:p>
          </table:table-cell>
          <table:table-cell office:value-type="string" table:style-name="ce1">
            <text:p>宜蘭縣環境教育移地觀摩</text:p>
          </table:table-cell>
          <table:table-cell office:value-type="float" office:value="2" table:style-name="ce1">
            <text:p>2</text:p>
          </table:table-cell>
          <table:table-cell office:value-type="string" table:style-name="ce1">
            <text:p>本活動帶領學員聚焦認識桃園市的特殊自然/人文景觀，包含桃園台地過去重要的水利設施–埤塘，以及位於桃園沿海的藻礁。結合桃園縣環境教育設施場所資源，帶領志工了解這兩類水域的生態特色及對桃園當地的重要性。以及新龍泉花園餐廳環保餐廳，響應綠色飲食以減少對環境的衝擊。_x000d_</text:p>
            <text:p><text:s text:c="4"/>另也規劃前往推廣永續農業的好時節生態農場，以及郭元益糕餅博物館，除了食農、食育力的培養外，也透過特色DIY活動，增進環教志工間的感情。期能透過2天1夜的培訓課程，讓志工觀摩不同類型的環境教育設施場所，除增進環境教育相關知識外，也觀摩不同形式的教學策略，像是講述、導覽介紹、實驗操作、體驗學習等，對於未來環境教育推廣及應用上，能得到更多啟示與靈感。_x000d_</text:p>
            <text:p/>
          </table:table-cell>
          <table:table-cell office:value-type="string" table:style-name="ce1">
            <text:p>$DAY1$八德埤塘生態公園（環境教育設施場所）%好時節休閒農場（環保餐廳）%好時節休閒農場（環境教育設施場所）%新龍泉花園餐廳（環保餐廳）%渴望會館（環保標章旅館）_x000d_</text:p>
            <text:p>$DAY2$觀新藻礁生態系野生動物保護區（環境教育設施場所）%郭元益糕餅博物館（環境教育設施場所）_x000d_</text:p>
            <text:p/>
          </table:table-cell>
          <table:table-cell office:value-type="string" table:style-name="ce1">
            <text:p>P00000022#桃園八德埤塘生態公園#桃園市八德區興豐路1315號#桃園市#https://travel.tycg.gov.tw/zh-tw/travel/attraction/505$P00000024#好時節休閒農場永續農業環境教育中心#桃園市大溪區康莊路三段225號#桃園市#https://www.luckytime.com.tw/$P00000469#郭元益糕餅博物館#桃園市楊梅區桃園市楊梅區幼獅工業區青年路9巷1號、3號#桃園市#https://www.kuos.com/museum/$P00000562#桃園觀新藻礁生態系野生動物保護區#桃園市新屋區永興里7鄰東興路二段1800巷160號#桃園市#https://travel.tycg.gov.tw/zh-tw/travel/attraction/145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66</text:p>
          </table:table-cell>
          <table:table-cell office:value-type="string" table:style-name="ce1">
            <text:p>高雄市</text:p>
          </table:table-cell>
          <table:table-cell office:value-type="string" table:style-name="ce1">
            <text:p>資源回收與科技創生永續一日遊</text:p>
          </table:table-cell>
          <table:table-cell office:value-type="float" office:value="1" table:style-name="ce1">
            <text:p>1</text:p>
          </table:table-cell>
          <table:table-cell office:value-type="string" table:style-name="ce1">
            <text:p>國立科學工藝博物館近年來持續以綠行動建構綠博物館，開發各種主題展覽及有趣的科技教育活動；慈香庭為符合認證之綠色餐廳；慈濟高雄靜思堂建築物皆為綠建築及省水省電的環保工法打造，以「慈悲行動」對治「氣候變遷」用「智慧創新」邁向「地球永續」，進而改變我們的觀念與思維，各景點都很適合親子遊玩。</text:p>
          </table:table-cell>
          <table:table-cell office:value-type="string" table:style-name="ce1">
            <text:p>$DAY1$國立科學工藝博物館%慈香庭餐廳%慈濟高雄靜思堂_x000d_</text:p>
            <text:p/>
          </table:table-cell>
          <table:table-cell office:value-type="string" table:style-name="ce1">
            <text:p>P00000168#慈濟高雄靜思堂環境教育設施場所#高雄市三民區河堤南路50號#高雄市#http://www.tzuchi.org.tw/epa/index.php/2019-01-31-08-13-41$P00000356#國立科學工藝博物館#高雄市三民區九如一路720號#高雄市#http://www.nstm.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68</text:p>
          </table:table-cell>
          <table:table-cell office:value-type="string" table:style-name="ce1">
            <text:p>高雄市</text:p>
          </table:table-cell>
          <table:table-cell office:value-type="string" table:style-name="ce1">
            <text:p>石化產業與水資源體驗一日遊</text:p>
          </table:table-cell>
          <table:table-cell office:value-type="float" office:value="1" table:style-name="ce1">
            <text:p>1</text:p>
          </table:table-cell>
          <table:table-cell office:value-type="string" table:style-name="ce1">
            <text:p>中油高雄煉油廠為台灣第一座煉油廠，是台灣能源與石化產業發展的原鄉，蘊涵豐富的教育資源，結合環保、自然、人文延伸出教育課程，讓民眾體驗自然生態的美好，同時瞭解環境永續的意義並能於生活中落實綠色生活及節約能源；蓮潭國際會館荷漾西餐廳為符合認證之綠色餐廳；澄清湖高質水環境教育園區位於澄清湖畔，以臭氧取代氯氣殺菌，採用活性碳消除異味，並以結晶軟化高級技術處理，兼具水資源管理、環境保育、遊憩及教育等功能。</text:p>
          </table:table-cell>
          <table:table-cell office:value-type="string" table:style-name="ce1">
            <text:p>$DAY1$中油高雄煉油廠環境教育園區%蓮潭國際會館%澄清湖高質水環境教育園區_x000d_</text:p>
            <text:p/>
          </table:table-cell>
          <table:table-cell office:value-type="string" table:style-name="ce1">
            <text:p>P00000268#澄清湖高質水環境教育園區#高雄市鳥松區大埤路32號#高雄市#https://chengcinglake.water.gov.tw/online/index.asp$P00000649#中油高雄煉油廠環境教育園區#高雄市楠梓區左楠路2號#高雄市#https://www.cpckor.com.tw/rbuPARK/index.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69</text:p>
          </table:table-cell>
          <table:table-cell office:value-type="string" table:style-name="ce1">
            <text:p>高雄市</text:p>
          </table:table-cell>
          <table:table-cell office:value-type="string" table:style-name="ce1">
            <text:p>關懷毛小孩連結舊鐵橋自然生命力一日遊</text:p>
          </table:table-cell>
          <table:table-cell office:value-type="float" office:value="1" table:style-name="ce1">
            <text:p>1</text:p>
          </table:table-cell>
          <table:table-cell office:value-type="string" table:style-name="ce1">
            <text:p>燕巢動物保護關愛園區為108年通過環境教育設施場所，園區極具動物保護生命教育意義，且蘊藏豐富自然地質與生態保育等環境教育資源，另園區內除具有綠建築標章，更榮獲高雄厝綠建築獎等多項大獎；義大百匯自助餐廳為落實惜食不浪費之環保餐廳；大樹舊鐵橋人工濕地園區結合了自然生態、水利處理及風景人文，並能近距離的觀察多種野生動物與水生植物，是很特別的旅遊及環境教育景點。</text:p>
          </table:table-cell>
          <table:table-cell office:value-type="string" table:style-name="ce1">
            <text:p>$DAY1$高雄市燕巢動物保護關愛園區%義大天悅飯店義大百匯自助餐廳%大樹舊鐵橋人工濕地園區_x000d_</text:p>
            <text:p/>
          </table:table-cell>
          <table:table-cell office:value-type="string" table:style-name="ce1">
            <text:p>P00000354#大樹舊鐵橋人工濕地園區#高雄市大樹區竹寮路109號#高雄市#http://www.oldbridge.org.tw/pages/index.aspx$P00000650#高雄市燕巢動物保護關愛園區#高雄市燕巢區師大路99號#高雄市#https://livestock.kcg.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70</text:p>
          </table:table-cell>
          <table:table-cell office:value-type="string" table:style-name="ce1">
            <text:p>高雄市</text:p>
          </table:table-cell>
          <table:table-cell office:value-type="string" table:style-name="ce1">
            <text:p>高雄低碳交通輕軌一日遊</text:p>
          </table:table-cell>
          <table:table-cell office:value-type="float" office:value="1" table:style-name="ce1">
            <text:p>1</text:p>
          </table:table-cell>
          <table:table-cell office:value-type="string" table:style-name="ce1">
            <text:p>國立科學工藝博物館為南臺灣第一個國立社教機構，近年來持續以綠行動建構「科技生活化、生活科技化」的「綠博物館」（Green Museum），在永續發展的理念基礎下，積極推動環境教育工作，開發各種主題展覽及有趣的科技教育活動，藉以提升全民科技素養；金馬賓館當代美術館附設餐廳為環保餐廳，提供自然有機的新鮮輕食與咖啡；興建於1967年的金馬賓館，是軍友社興建後轉贈國防部，提供金馬前線國軍離港前、抵港後，和親屬、愛人送別探視的賓館，並於2018年底重新以當代美術館之姿面世，融入壽山森林自然景觀，成為城市中新時代藝術的搖籃。</text:p>
          </table:table-cell>
          <table:table-cell office:value-type="string" table:style-name="ce1">
            <text:p>$DAY1$國立科學工藝博物館%金馬賓館當代美術館附設餐廳(ALIEN ALL-Day Lounge)%金馬賓館當代美術館_x000d_</text:p>
            <text:p/>
          </table:table-cell>
          <table:table-cell office:value-type="string" table:style-name="ce1">
            <text:p>P00000356#國立科學工藝博物館#高雄市三民區九如一路720號#高雄市#http://www.nstm.gov.tw$P00000651#金馬賓館當代美術館#高雄市鼓山區鼓山一路111號#高雄市#https://www.alien.com.tw/zh-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71</text:p>
          </table:table-cell>
          <table:table-cell office:value-type="string" table:style-name="ce1">
            <text:p>高雄市</text:p>
          </table:table-cell>
          <table:table-cell office:value-type="string" table:style-name="ce1">
            <text:p>石灰岩地形與再生水科技一日遊</text:p>
          </table:table-cell>
          <table:table-cell office:value-type="float" office:value="1" table:style-name="ce1">
            <text:p>1</text:p>
          </table:table-cell>
          <table:table-cell office:value-type="string" table:style-name="ce1">
            <text:p>壽山國家自然公園為通過認證之環境教育場所，提供戶外教學、主題活動、專業研習等境教育課程，可深度體驗大自然生態；高雄捷絲旅蔬食百匯自助餐廳為環保餐廳；鳳山水資源中心為109年通過環境教育設施場所，全廠由「再生水觀光工廠」、「污水處理廠」、「水科技教育館」及「保安濕地公園」組成，是國內首座大型再生水處理廠。_x000d_</text:p>
            <text:p/>
          </table:table-cell>
          <table:table-cell office:value-type="string" table:style-name="ce1">
            <text:p>$DAY1$壽山國家自然公園%高雄捷絲旅蔬食百匯自助餐廳%鳳山水資源中心_x000d_</text:p>
            <text:p/>
          </table:table-cell>
          <table:table-cell office:value-type="string" table:style-name="ce1">
            <text:p>P00000027#壽山國家自然公園#高雄市鼓山區#高雄市#https://nnp.cpami.gov.tw/$P00000596#鳳山水資源中心#高雄市鳳山區保雅路100號#高雄市#https://www.facebook.com/fstp07753197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72</text:p>
          </table:table-cell>
          <table:table-cell office:value-type="string" table:style-name="ce1">
            <text:p>彰化縣</text:p>
          </table:table-cell>
          <table:table-cell office:value-type="string" table:style-name="ce1">
            <text:p>113年彰化縣績優單位戶外學習活動-雲林、臺南2日行程</text:p>
          </table:table-cell>
          <table:table-cell office:value-type="float" office:value="2" table:style-name="ce1">
            <text:p>2</text:p>
          </table:table-cell>
          <table:table-cell office:value-type="string" table:style-name="ce1">
            <text:p>「良作工場農業文創館」係為祥圃實業有限公司設置在雲林縣豐田工業區的教育園區，園區整體以一本原創繪本「良子與她的豬」為背景，來訴說雲朵裡(指雲林)的故事，在地超過30年畜牧專業，結合文化的深度，形塑良食究好的中心思想、食安心安的原味農食，為集結趣味、創意、人文、生產參觀、環境教育課程及講座的場域，以美學價值成就良作工場的五感體驗，讓消費者回歸「食的感動」。_x000d_</text:p>
            <text:p>園區內的餐廳-「品璞鮮食」為環保餐廳，除了響應「源頭減量」、「運用在地食材」、及「惜食點餐」等政策外，同時落實環境管理、綠色採購及惜食不浪費等管理措施。為響應惜食點餐，本日午餐採以套餐方式，提供參與人員點餐。_x000d_</text:p>
            <text:p>台江國家公園是臺灣唯一濕地型國家公園，擁有多樣濕地生態、先民移墾歷史場域及傳統漁鹽產業文化，薈萃了「自然」、「歷史」與「產業」等三大資源特色。基於生態保育理念，101年成立「台江濕地學校」作為環境教育創新推廣品牌，以豐富、趣味、多元的教學方式，引領大眾及學校師生深度感受濕地生命與在地文化，並思考如何從自身行動中落實環境保育之理念。_x000d_</text:p>
            <text:p>禧榕軒大飯店以綠建材建造，衛浴設備以省水標章產品，建置太陽能板熱水系統、LED節能照明系統、定時循環冷氣、大型空調系統安裝熱回收及保溫設施等，實現節能減碳、節水減廢的目標。_x000d_</text:p>
            <text:p/>
          </table:table-cell>
          <table:table-cell office:value-type="string" table:style-name="ce1">
            <text:p>$DAY1$雲林縣-良作工場農業文創館%良作工場農業文創館-品璞鮮食（綠色餐廳）%臺南市-台江國家公園（綠色景點）%安平老街%禧榕軒大飯店(環保標章旅館)_x000d_</text:p>
            <text:p>_x000d_</text:p>
            <text:p>$DAY2$禧榕軒大飯店-榕廷百匯餐廳(綠色景點)%隆田文化資產教育園區%桃花源餐廳%桂林映像會館_x000d_</text:p>
            <text:p/>
          </table:table-cell>
          <table:table-cell office:value-type="string" table:style-name="ce1">
            <text:p>P00000003#台江國家公園管理處遊客中心#台南市安南區四草大道118號#台南市#https://www.tjnp.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74</text:p>
          </table:table-cell>
          <table:table-cell office:value-type="string" table:style-name="ce1">
            <text:p>嘉義市</text:p>
          </table:table-cell>
          <table:table-cell office:value-type="string" table:style-name="ce1">
            <text:p>嘉義市食品安全學習活動</text:p>
          </table:table-cell>
          <table:table-cell office:value-type="float" office:value="1" table:style-name="ce1">
            <text:p>1</text:p>
          </table:table-cell>
          <table:table-cell office:value-type="string" table:style-name="ce1">
            <text:p> 本次行程首先規劃帶領民眾參訪「良作工場農業文創館」，透過「台灣良好農業規範」中，針對豬的屠宰分切作業流程，建立豬隻的產銷履歷，完整且透明地將豬肉分切呈現在消費者的眼前；結束後就地享用良作工場環保餐廳，實際品嘗與味覺體驗；用餐結束後安排前往台灣味增釀造文化館，觀摩臺灣釀造文化精神，透過五感體驗手作活動，介紹早期釀造食物源由、歷史與種類，認識味噌及多種釀造類食品，使參與者完整了解食安的重要性。_x000d_</text:p>
            <text:p/>
          </table:table-cell>
          <table:table-cell office:value-type="string" table:style-name="ce1">
            <text:p>$DAY1$良作工場農業文創館（綠色景點）%良作工場農業文創館-品璞鮮食（綠色餐廳）%台灣味增釀造文化館（綠色景點）_x000d_</text:p>
            <text:p/>
          </table:table-cell>
          <table:table-cell office:value-type="string" table:style-name="ce1">
            <text:p>P00000655#台灣味噌釀造文化館#臺中市豐原區西勢路701號#臺中市#https://www.sauceco.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75</text:p>
          </table:table-cell>
          <table:table-cell office:value-type="string" table:style-name="ce1">
            <text:p>新北市</text:p>
          </table:table-cell>
          <table:table-cell office:value-type="string" table:style-name="ce1">
            <text:p>淨零綠生活宜蘭環境教育活動</text:p>
          </table:table-cell>
          <table:table-cell office:value-type="float" office:value="1" table:style-name="ce1">
            <text:p>1</text:p>
          </table:table-cell>
          <table:table-cell office:value-type="string" table:style-name="ce1">
            <text:p>武荖溪位於冬山鄉、蘇澳鎮交界處，是由東、西兩股溪水匯流而成，全長約24公里。早期先民以為溪谷含有沙金，很多人曾湧入淘金，耗盡家財，結果鎩羽而歸，以台語發音，稱之「武荖坑」。武荖坑下游阿兼城因地理環境良好、空氣清新、溪水水質清澈，這裡孕育著無數標緻動人的女孩，清純美麗，因此，「武荖坑大石鼓，阿兼城水查某」之美名，從此就不脛而走，流傳至今。_x000d_</text:p>
            <text:p>_x000d_</text:p>
            <text:p>武荖溪谷林木茂盛、清流激湍、怪石嶙峋、曲徑蜿蜒、泉水甘醇，素有「武荖林泉」美譽，也是新「蘭陽八景」之一。區內草坡翠綠，溪中有數座欄砂壩，形成幾座小瀑布，清流碧湍，更增幽靜舒爽。_x000d_</text:p>
            <text:p>_x000d_</text:p>
            <text:p>溪流兩側，茂林叢叢，入目皆綠，自然景觀幽美，生態環境豐富，尤以鳥類和蝴蝶最是引人入勝，溯溪同時兼能賞鳥和賞蝶，一舉數得，是戶外踏青兼做自然生態教室的絕佳場所。本區並規劃有露營場、炊事亭，設備相當完善，可容納五千人從事露營活動。_x000d_</text:p>
            <text:p>_x000d_</text:p>
            <text:p>近年來每年春天，宜蘭縣政府在此舉辦極具特色的綠色博覽會，自然環保概念的主題館吸引無數遊客前來體驗大自然的各種奧秘面貌，並感受其間的動感氣息。</text:p>
          </table:table-cell>
          <table:table-cell office:value-type="string" table:style-name="ce1">
            <text:p>$DAY1$DAY1：新北%宜蘭武荖坑風景區(環教場所)%午餐(園區內)%宜蘭武荖坑風景區(環教場所)%永心食館(環保餐廳)%新北_x000d_</text:p>
            <text:p/>
          </table:table-cell>
          <table:table-cell office:value-type="string" table:style-name="ce1">
            <text:p>P00000121#武荖坑風景區/武荖坑環境教育中心#宜蘭縣蘇澳鎮武荖坑路75號#宜蘭縣#https://welcome2suao.com.tw/zh-tw/Attraction/Detail?id=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76</text:p>
          </table:table-cell>
          <table:table-cell office:value-type="string" table:style-name="ce1">
            <text:p>苗栗縣</text:p>
          </table:table-cell>
          <table:table-cell office:value-type="string" table:style-name="ce1">
            <text:p>行尞小鎮鐵馬漫旅(B)</text:p>
          </table:table-cell>
          <table:table-cell office:value-type="float" office:value="1" table:style-name="ce1">
            <text:p>1</text:p>
          </table:table-cell>
          <table:table-cell office:value-type="string" table:style-name="ce1">
            <text:p>臺灣蠶蜂昆蟲教育園區為苗栗縣環境教育設施場所之一(103環署訓證字第EC108003-01號)，_x000d_</text:p>
            <text:p>精心設計獨樹一格好康又有料的DIY體驗與互動遊戲，寓教於樂的學習內容將本場以蠶蜂為主軸的全新面貌帶領大家進入一個充滿樂趣、生動、好吃又好玩的環境教育學習旅程，讓學員進一步認識環保與每個人日常生活息息相關，透過輕鬆愉快的學習活動，體認保護環境生態與資源再利用之重要性。_x000d_</text:p>
            <text:p>慢慢行、好好尞綠生活系列活動，結合低碳綠色旅遊，以實際行動實踐低碳生活，結合在地文史達人，用不一樣的方式走讀苗栗，提升環境保護意識，進而落實淨零排放。</text:p>
          </table:table-cell>
          <table:table-cell office:value-type="string" table:style-name="ce1">
            <text:p>$DAY1$臺灣蠶蜂昆蟲教育園區（綠色景點）%穿龍老屋豆腐坊（環保餐廳）_x000d_</text:p>
            <text:p/>
          </table:table-cell>
          <table:table-cell office:value-type="string" table:style-name="ce1">
            <text:p>P00000320#臺灣蠶蜂昆蟲教育園區#苗栗縣公館鄉館南村261號#苗栗縣#https://www.mdais.gov.tw/ws.php?id=492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77</text:p>
          </table:table-cell>
          <table:table-cell office:value-type="string" table:style-name="ce1">
            <text:p>苗栗縣</text:p>
          </table:table-cell>
          <table:table-cell office:value-type="string" table:style-name="ce1">
            <text:p>行尞小鎮鐵馬漫旅(A)</text:p>
          </table:table-cell>
          <table:table-cell office:value-type="float" office:value="1" table:style-name="ce1">
            <text:p>1</text:p>
          </table:table-cell>
          <table:table-cell office:value-type="string" table:style-name="ce1">
            <text:p>臺灣蠶蜂昆蟲教育園區為苗栗縣環境教育設施場所之一(103環署訓證字第EC108003-01號)，精心設計獨樹一格好康又有料的DIY體驗與互動遊戲，寓教於樂的學習內容將本場以蠶蜂為主軸的全新面貌帶領大家進入一個充滿樂趣、生動、好吃又好玩的環境教育學習旅程，讓學員進一步認識環保與每個人日常生活息息相關，透過輕鬆愉快的學習活動，體認保護環境生態與資源再利用之重要性。慢慢行、好好尞綠生活系列活動，結合低碳綠色旅遊，以實際行動實踐低碳生活，結合在地文史達人，用不一樣的方式走讀苗栗，提升環境保護意識，進而落實淨零排放。</text:p>
          </table:table-cell>
          <table:table-cell office:value-type="string" table:style-name="ce1">
            <text:p>$DAY1$臺灣蠶蜂昆蟲教育園區（綠色景點）%穿龍老屋豆腐坊（環保餐廳）_x000d_</text:p>
            <text:p/>
          </table:table-cell>
          <table:table-cell office:value-type="string" table:style-name="ce1">
            <text:p>P00000320#臺灣蠶蜂昆蟲教育園區#苗栗縣公館鄉館南村261號#苗栗縣#https://www.mdais.gov.tw/ws.php?id=492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78</text:p>
          </table:table-cell>
          <table:table-cell office:value-type="string" table:style-name="ce1">
            <text:p>雲林縣</text:p>
          </table:table-cell>
          <table:table-cell office:value-type="string" table:style-name="ce1">
            <text:p>南投日月潭一日遊</text:p>
          </table:table-cell>
          <table:table-cell office:value-type="float" office:value="1" table:style-name="ce1">
            <text:p>1</text:p>
          </table:table-cell>
          <table:table-cell office:value-type="string" table:style-name="ce1">
            <text:p>" 為響應急推動國人重視綠色生活，此行程我們安排了交通部觀光局日月潭國家風景區管理處當此次活動地點_x000d_</text:p>
            <text:p>1. 水社碼頭可搭船至玄光寺及伊達邵，暢遊於潭中欣賞不同角度的美麗景致，或是漫步在水社碼頭親水步道，與碧綠的潭水並肩而行，享受徜徉在_x000d_</text:p>
            <text:p> 2. 安排綠色餐廳(松鶴園餐廳)用餐，落實垃圾分類與廚餘回收用，並採用含有環保標章之清潔、衛生紙等用品，主動告知有打包服務，減少食材浪費。_x000d_</text:p>
            <text:p>3.向山遊客中心,此建築主要以木紋模清水混凝土建造，整體設計以融入原有地景，斜坡式草皮可直通屋頂，以多種弧形從地面拉出所有空間，尋求與大自然的和諧。遊客中心內分別展出了當地的產業、工藝和旅遊資源，不僅提供休憩的地方，也了解在地特色的產業、農特產及人文歷史。_x000d_</text:p>
            <text:p>4.車埕_x000d_</text:p>
            <text:p>在日據時代曾因木材業興盛一時，後來繁華不再，後來車埕被納入觀光局日月潭國家風景區管理處管轄範圍，拓展了車埕的鐵路觀光旅遊業，車埕村內重新規劃有林班道木藝體驗工廠，適合親子體驗木工DIY活動，以及車埕木業展示館，可了解昔日林業的原貌。_x000d_</text:p>
            <text:p/>
          </table:table-cell>
          <table:table-cell office:value-type="string" table:style-name="ce1">
            <text:p>$DAY1$日月潭環湖（綠色景點）%向山遊客中心%松鶴園餐廳%車程_x000d_</text:p>
            <text:p>_x000d_</text:p>
            <text:p/>
          </table:table-cell>
          <table:table-cell office:value-type="string" table:style-name="ce1">
            <text:p>P00000224#日月潭環境教育中心#南投縣魚池鄉水社村中山路599號#南投縣#https://www.sunmoonlake.gov.tw/Info/$</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79</text:p>
          </table:table-cell>
          <table:table-cell office:value-type="string" table:style-name="ce1">
            <text:p>嘉義縣</text:p>
          </table:table-cell>
          <table:table-cell office:value-type="string" table:style-name="ce1">
            <text:p>嘉義永續探索﹝驅動SDGs x品味大林x友善生機﹞一日遊</text:p>
          </table:table-cell>
          <table:table-cell office:value-type="float" office:value="1" table:style-name="ce1">
            <text:p>1</text:p>
          </table:table-cell>
          <table:table-cell office:value-type="string" table:style-name="ce1">
            <text:p>　　行程規劃參訪「南華大學永續綠色科技」環境教育設施場所，透過永續識能課程及永續特色場域導覽，提高參與者對於SDGs指標與永續發展議題的專業知能。_x000d_</text:p>
            <text:p>　　參觀體驗全台灣最大的澳洲茶樹莊園-「大林艾森農場」，深入了解友善農業實踐和環境永續保護工作，進一步啟發參與者對嘉縣永續發展的支持和參與。_x000d_</text:p>
            <text:p/>
          </table:table-cell>
          <table:table-cell office:value-type="string" table:style-name="ce1">
            <text:p>$DAY1$出發%南華大學永續綠色科技（綠色景點）%秀花大林狗尾雞王（綠色餐廳）%大林艾森農場%回程_x000d_</text:p>
            <text:p/>
          </table:table-cell>
          <table:table-cell office:value-type="string" table:style-name="ce1">
            <text:p>P00000581#南華大學永續綠色科技中心#嘉義縣大林鎮嘉義縣大林鎮南華路一段55號#嘉義縣#http://neei.nhu.edu.tw/nhuEEF/$</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80</text:p>
          </table:table-cell>
          <table:table-cell office:value-type="string" table:style-name="ce1">
            <text:p>嘉義縣</text:p>
          </table:table-cell>
          <table:table-cell office:value-type="string" table:style-name="ce1">
            <text:p>嘉義永續探索﹝驅動SDGs x品味大林x友善生機﹞一日遊</text:p>
          </table:table-cell>
          <table:table-cell office:value-type="float" office:value="1" table:style-name="ce1">
            <text:p>1</text:p>
          </table:table-cell>
          <table:table-cell office:value-type="string" table:style-name="ce1">
            <text:p>行程規劃參訪「南華大學永續綠色科技」環境教育設施場所，透過永續識能課程及永續特色場域導覽，參觀體驗全台灣最大的澳洲茶樹莊園-「大林艾森農場」，深入了解友善農業實踐和環境永續保護工作，進一步啟發參與者對嘉縣永續發展的支持和參與。_x000d_</text:p>
            <text:p/>
          </table:table-cell>
          <table:table-cell office:value-type="string" table:style-name="ce1">
            <text:p>$DAY1$出發%南華大學永續綠色科技（綠色景點）%秀花大林狗尾雞王（綠色餐廳）%大林艾森農場%回程_x000d_</text:p>
            <text:p/>
          </table:table-cell>
          <table:table-cell office:value-type="string" table:style-name="ce1">
            <text:p>P00000581#南華大學永續綠色科技中心#嘉義縣大林鎮嘉義縣大林鎮南華路一段55號#嘉義縣#http://neei.nhu.edu.tw/nhuEEF/$</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81</text:p>
          </table:table-cell>
          <table:table-cell office:value-type="string" table:style-name="ce1">
            <text:p>雲林縣</text:p>
          </table:table-cell>
          <table:table-cell office:value-type="string" table:style-name="ce1">
            <text:p>九族文化村一日遊</text:p>
          </table:table-cell>
          <table:table-cell office:value-type="float" office:value="1" table:style-name="ce1">
            <text:p>1</text:p>
          </table:table-cell>
          <table:table-cell office:value-type="string" table:style-name="ce1">
            <text:p>九族文化村原住民部落區是以文化保存領域獲得環境教育場所認證通過的主題樂園，也是日月潭地區率先獲得環境教育認證的地方，藉由觀賞美麗部落區，適當的融入環境教育理念，感受原住民部落及生態之美，深度認識文化和環境保護的重要性。</text:p>
          </table:table-cell>
          <table:table-cell office:value-type="string" table:style-name="ce1">
            <text:p>$DAY1$DAY1：（九族文化村）%（麗宮餐廳）_x000d_</text:p>
            <text:p/>
          </table:table-cell>
          <table:table-cell office:value-type="string" table:style-name="ce1">
            <text:p>P00000383#九族文化村-原住民部落區#南投縣魚池鄉大林村金天巷45號#南投縣#http://www.nine.com.tw/webc/html/introduction/05.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84</text:p>
          </table:table-cell>
          <table:table-cell office:value-type="string" table:style-name="ce1">
            <text:p>桃園市</text:p>
          </table:table-cell>
          <table:table-cell office:value-type="string" table:style-name="ce1">
            <text:p>文化保存暨永續之旅</text:p>
          </table:table-cell>
          <table:table-cell office:value-type="float" office:value="2" table:style-name="ce1">
            <text:p>2</text:p>
          </table:table-cell>
          <table:table-cell office:value-type="string" table:style-name="ce1">
            <text:p>小人國微縮文化學校範圍涵蓋迷你台灣區及迷你中國區。每一座精巧的微縮景觀具有獨特的歷史故事，提供學員「俯視」建築全貌的機會，鼓勵學員發揮觀察本領，深入瞭解建築的文化意涵。欣賞文化之美時，深刻體會文化資產的重要性，實踐保護環境、守護文化資產的行動。_x000d_</text:p>
            <text:p>為了徹底做到綠色永續，歐萊德在2012年打造綠建築總部，選地蓋樓就花費兩年時間研究這塊土地，觀察一年四季晨曦斜陽的日照角度與風向，先了解大自然，學習如何與它共處，再決定綠建築的設計。_x000d_</text:p>
            <text:p/>
          </table:table-cell>
          <table:table-cell office:value-type="string" table:style-name="ce1">
            <text:p>$DAY1$中壢火車站%小人國微縮文化學校(環教場所)%小人國樂園-探索食堂(環保餐廳)%渴望會館(環保標章旅館)_x000d_</text:p>
            <text:p>$DAY2$渴望會館(環保標章旅館)%歐萊德綠建築總部(環教場所)_x000d_</text:p>
            <text:p/>
          </table:table-cell>
          <table:table-cell office:value-type="string" table:style-name="ce1">
            <text:p>P00000026#小人國主題樂園#桃園市龍潭區高原路891號#桃園市#http://www.woc.com.tw/index.aspx$P00000657#歐萊德國際股份有限公司(綠建築總部)#桃園市龍潭區中豐路高平段18號#桃園市#https://www.oright.inc/$</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85</text:p>
          </table:table-cell>
          <table:table-cell office:value-type="string" table:style-name="ce1">
            <text:p>桃園市</text:p>
          </table:table-cell>
          <table:table-cell office:value-type="string" table:style-name="ce1">
            <text:p>木藝與音樂結合，傳統與旋律之美</text:p>
          </table:table-cell>
          <table:table-cell office:value-type="float" office:value="2" table:style-name="ce1">
            <text:p>2</text:p>
          </table:table-cell>
          <table:table-cell office:value-type="string" table:style-name="ce1">
            <text:p>由於大溪曾為木藝產業發展重鎮，材美工巧的大溪木藝良品，融合了精巧的榫卯、鑲嵌、雕飾、墨繪與髹漆等技法。純熟的技藝，源於頂真的職人精神及師徒傳習時建立的倫理與工序守則-也即大溪木器。午餐至大溪山水庭園餐廳，在充滿人文古蹟氣息的大溪，為每一位顧客在大溪踏青之旅後，提供舒適用餐環境及品嘗在地美味料理。_x000d_</text:p>
            <text:p>桃園市原住民族文化會館以傳承、保存與推廣原住民族文化為宗旨，於93年興建至今，早已成為都市中的原住民族文化據點，更被列為桃園城市故事館群之一。_x000d_</text:p>
            <text:p>虎頭山教育園區為桃園市心後花園，滿足想兜風、練腿力、賞花，或是來個生態之旅的你。_x000d_</text:p>
            <text:p>古拉爵義式屋，提供許多口味的義大利麵和精心製作的道地拿坡里披薩，讓剛結束生態之旅的你享受義式美食。_x000d_</text:p>
            <text:p/>
          </table:table-cell>
          <table:table-cell office:value-type="string" table:style-name="ce1">
            <text:p>$DAY1$桃園市立大溪木藝生態博物館(環教場所)%大溪山水庭園餐廳(環保餐廳)%桃園市原住民族文化會館%尊爵大飯店(環保標章旅館)_x000d_</text:p>
            <text:p>$DAY2$尊爵大飯店%虎頭山環境教育園區(環教場所)%古拉爵 義式屋-桃園遠百店(環保餐廳)_x000d_</text:p>
            <text:p/>
          </table:table-cell>
          <table:table-cell office:value-type="string" table:style-name="ce1">
            <text:p>P00000023#虎頭山環境教育園區#桃園市桃園區公園路42號#桃園市#https://heec.tycg.gov.tw/home/index2$P00000480#桃園市立大溪木藝生態博物館#桃園市大溪區普濟路 11 號後棟 2 樓#桃園市#https://wem.tycg.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86</text:p>
          </table:table-cell>
          <table:table-cell office:value-type="string" table:style-name="ce1">
            <text:p>桃園市</text:p>
          </table:table-cell>
          <table:table-cell office:value-type="string" table:style-name="ce1">
            <text:p>走入當地歷史，回憶人文文化</text:p>
          </table:table-cell>
          <table:table-cell office:value-type="float" office:value="1" table:style-name="ce1">
            <text:p>1</text:p>
          </table:table-cell>
          <table:table-cell office:value-type="string" table:style-name="ce1">
            <text:p>中壢城市故事館群(中平路故事館、壢小故事森林、壢景町)，以線性方式訴說中壢城市發展歷史，藉由三棟日式宿舍群的保存，見證中壢地區發展脈絡及生活記憶，傳達文化資產保存及推廣的重要性，透過三棟場館的串聯，發揮市區文化資源更大效益。福容中壢田園中餐廳在繁忙的都會中，提供一處恬靜宜人的空間，崇尚自然美食主義、嚴選當令的新鮮食材。</text:p>
          </table:table-cell>
          <table:table-cell office:value-type="string" table:style-name="ce1">
            <text:p>$DAY1$中壢火車站%中壢城市故事館群(環教場所)%福容中壢田園中餐廳(環保餐廳)_x000d_</text:p>
            <text:p/>
          </table:table-cell>
          <table:table-cell office:value-type="string" table:style-name="ce1">
            <text:p>P00000242#中壢城市故事館群(中平路故事館、壢小故事森林、壢景町)#桃園市中壢區復興路99號#桃園市#https://eecs.epa.gov.tw/frontRWD/_cert/place_item.aspx?key=06E9AF9D734CC09A67C6A8D9F906408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87</text:p>
          </table:table-cell>
          <table:table-cell office:value-type="string" table:style-name="ce1">
            <text:p>桃園市</text:p>
          </table:table-cell>
          <table:table-cell office:value-type="string" table:style-name="ce1">
            <text:p>體驗客式文青味，桐遊客家文化館</text:p>
          </table:table-cell>
          <table:table-cell office:value-type="float" office:value="1" table:style-name="ce1">
            <text:p>1</text:p>
          </table:table-cell>
          <table:table-cell office:value-type="string" table:style-name="ce1">
            <text:p>桃園市客家文化館以客家文學及客家音樂為推廣核心，結合動靜態展示、客家表演藝術及客家文化意象，透過多元形式推廣客家藝術及文化，展現客家精神，使客家文化得以永續推廣並向下傳承，在園區內就有客茶樓中餐廳，享受客家美食。</text:p>
          </table:table-cell>
          <table:table-cell office:value-type="string" table:style-name="ce1">
            <text:p>$DAY1$中壢後火車站%桃園市客家文化館(環教場所)%臺灣客家茶文化館客茶樓中餐廳(環保餐廳)_x000d_</text:p>
            <text:p/>
          </table:table-cell>
          <table:table-cell office:value-type="string" table:style-name="ce1">
            <text:p>P00000658#桃園市客家文化館#桃園市龍潭區中正路三林段500號#桃園市#https://www.hakka.tycg.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88</text:p>
          </table:table-cell>
          <table:table-cell office:value-type="string" table:style-name="ce1">
            <text:p>桃園市</text:p>
          </table:table-cell>
          <table:table-cell office:value-type="string" table:style-name="ce1">
            <text:p>傾聽各種音樂聲，陶冶旋律美妙之旅</text:p>
          </table:table-cell>
          <table:table-cell office:value-type="float" office:value="1" table:style-name="ce1">
            <text:p>1</text:p>
          </table:table-cell>
          <table:table-cell office:value-type="string" table:style-name="ce1">
            <text:p>化身為音樂人的你，將親手製作屬於自己的樂器、認識樂器的發聲原理，每一種體驗課程都超好玩又知識度十足，搭車至TINA廚房享用低碳飲食。</text:p>
          </table:table-cell>
          <table:table-cell office:value-type="string" table:style-name="ce1">
            <text:p>$DAY1$桃園火車站%東和音樂體驗館(環教場所)%TINA廚房(大溪店) (環保餐廳)_x000d_</text:p>
            <text:p/>
          </table:table-cell>
          <table:table-cell office:value-type="string" table:style-name="ce1">
            <text:p>P00000659#東和音樂體驗館#桃園市大溪區信義路226號#桃園市#https://www.music4fun.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89</text:p>
          </table:table-cell>
          <table:table-cell office:value-type="string" table:style-name="ce1">
            <text:p>桃園市</text:p>
          </table:table-cell>
          <table:table-cell office:value-type="string" table:style-name="ce1">
            <text:p>防災觀念大觀摩，真實模擬最有趣</text:p>
          </table:table-cell>
          <table:table-cell office:value-type="float" office:value="1" table:style-name="ce1">
            <text:p>1</text:p>
          </table:table-cell>
          <table:table-cell office:value-type="string" table:style-name="ce1">
            <text:p>透過煙霧體驗、滅火VR體驗、密室逃脫等各樣互動教學，你將學習到各樣實用的防災觀念，化身為守護家園的救難小英雄，體驗完後搭車至藏壽司享用美味的日式壽司。</text:p>
          </table:table-cell>
          <table:table-cell office:value-type="string" table:style-name="ce1">
            <text:p>$DAY1$桃園火車站%桃園防災教育館(環教場所)%藏壽司 八德興豐路店(環保餐廳)_x000d_</text:p>
            <text:p/>
          </table:table-cell>
          <table:table-cell office:value-type="string" table:style-name="ce1">
            <text:p>P00000660#桃園市政府消防局訓練中心暨防災教育館#桃園市八德區介壽路二段901巷49弄35號#桃園市#https://tydec.tyfd.gov.tw/Welcome/Animat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90</text:p>
          </table:table-cell>
          <table:table-cell office:value-type="string" table:style-name="ce1">
            <text:p>桃園市</text:p>
          </table:table-cell>
          <table:table-cell office:value-type="string" table:style-name="ce1">
            <text:p>實用種植小妙方，必到龜山苗圃園區</text:p>
          </table:table-cell>
          <table:table-cell office:value-type="float" office:value="1" table:style-name="ce1">
            <text:p>1</text:p>
          </table:table-cell>
          <table:table-cell office:value-type="string" table:style-name="ce1">
            <text:p>從高大的台灣樹、樟樹、防風的白千層等，再加上苗圃、盆栽，構成有層次感的綠色環境，依季節不同，可欣賞到不同樹木的姿色，為親近大自然，欣賞育苗地景的好去處，欣賞完在前往燒肉smile飽餐一頓。</text:p>
          </table:table-cell>
          <table:table-cell office:value-type="string" table:style-name="ce1">
            <text:p>$DAY1$桃園火車站%龜山苗圃(環教場所)%燒肉Smile林口長庚店(環保餐廳)_x000d_</text:p>
            <text:p/>
          </table:table-cell>
          <table:table-cell office:value-type="string" table:style-name="ce1">
            <text:p>P00000661#龜山苗圃綠環境生態園區#桃園市龜山區下湖街320號#桃園市#https://www.facebook.com/Guishannursery/$</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91</text:p>
          </table:table-cell>
          <table:table-cell office:value-type="string" table:style-name="ce1">
            <text:p>桃園市</text:p>
          </table:table-cell>
          <table:table-cell office:value-type="string" table:style-name="ce1">
            <text:p>第一座河川主題環教場所，老街溪生態一日遊</text:p>
          </table:table-cell>
          <table:table-cell office:value-type="float" office:value="1" table:style-name="ce1">
            <text:p>1</text:p>
          </table:table-cell>
          <table:table-cell office:value-type="string" table:style-name="ce1">
            <text:p>全台第一座以河川為主題的環教場域-老街溪河川教育中心，從室外環境到室內展示，完整讓你認識老街溪的過去現在和未來，回程來到堅持用食材傳遞美味的築間鍋物，來一頓溫暖大餐。</text:p>
          </table:table-cell>
          <table:table-cell office:value-type="string" table:style-name="ce1">
            <text:p>$DAY1$桃園捷運A18高鐵桃園站%老街溪河川教育中心(環教場所) %築間幸福鍋物平鎮新光店(環保餐廳)_x000d_</text:p>
            <text:p/>
          </table:table-cell>
          <table:table-cell office:value-type="string" table:style-name="ce1">
            <text:p>P00000211#老街溪河川教育中心#桃園市中壢區中原路58號#桃園市#https://ljriver.cyberbiz.co/$</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92</text:p>
          </table:table-cell>
          <table:table-cell office:value-type="string" table:style-name="ce1">
            <text:p>桃園市</text:p>
          </table:table-cell>
          <table:table-cell office:value-type="string" table:style-name="ce1">
            <text:p>八德埤塘生態之旅，綠意盎然好去處</text:p>
          </table:table-cell>
          <table:table-cell office:value-type="float" office:value="1" table:style-name="ce1">
            <text:p>1</text:p>
          </table:table-cell>
          <table:table-cell office:value-type="string" table:style-name="ce1">
            <text:p>超大草皮加上和煦陽光就能成就一場美好的湖畔野餐約會，除了享受美景美食之外，一旁還有水鳥野鴨優雅經過，打造濃濃鄉村風，在步行至環保餐廳TINA廚房享用低碳飲食。</text:p>
          </table:table-cell>
          <table:table-cell office:value-type="string" table:style-name="ce1">
            <text:p>$DAY1$桃園火車站%八德埤塘自然生態公園(環教場所)%TINA廚房八德店(環保餐廳)_x000d_</text:p>
            <text:p/>
          </table:table-cell>
          <table:table-cell office:value-type="string" table:style-name="ce1">
            <text:p>P00000022#桃園八德埤塘生態公園#桃園市八德區興豐路1315號#桃園市#https://travel.tycg.gov.tw/zh-tw/travel/attraction/50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93</text:p>
          </table:table-cell>
          <table:table-cell office:value-type="string" table:style-name="ce1">
            <text:p>桃園市</text:p>
          </table:table-cell>
          <table:table-cell office:value-type="string" table:style-name="ce1">
            <text:p>來去虎頭山，體驗自然親子遊</text:p>
          </table:table-cell>
          <table:table-cell office:value-type="float" office:value="1" table:style-name="ce1">
            <text:p>1</text:p>
          </table:table-cell>
          <table:table-cell office:value-type="string" table:style-name="ce1">
            <text:p>想要親近山林不一定非要舟車勞頓，桃園市心後花園完善的步道系統，滿足想兜風、練腿力、賞花，或是來個生態之旅的你，在享受一頓日式料理的美食之旅。</text:p>
          </table:table-cell>
          <table:table-cell office:value-type="string" table:style-name="ce1">
            <text:p>$DAY1$桃園火車站%虎頭山教育園區(環教場所)%大戶屋桃園遠百店(環保餐廳)_x000d_</text:p>
            <text:p/>
          </table:table-cell>
          <table:table-cell office:value-type="string" table:style-name="ce1">
            <text:p>P00000023#虎頭山環境教育園區#桃園市桃園區公園路42號#桃園市#https://heec.tycg.gov.tw/home/index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94</text:p>
          </table:table-cell>
          <table:table-cell office:value-type="string" table:style-name="ce1">
            <text:p>桃園市</text:p>
          </table:table-cell>
          <table:table-cell office:value-type="string" table:style-name="ce1">
            <text:p>溪湖糖業鐵道文化園區一日遊</text:p>
          </table:table-cell>
          <table:table-cell office:value-type="float" office:value="1" table:style-name="ce1">
            <text:p>1</text:p>
          </table:table-cell>
          <table:table-cell office:value-type="string" table:style-name="ce1">
            <text:p>本次綠色旅遊規劃，透過綠色景點及環保餐廳讓瑞泰里里民共同響應「淨零綠生活」運動~_x000d_</text:p>
            <text:p>溪湖糖業鐵道文化園區位於彰化縣溪湖鎮，創建於1919年，為彰化縣唯一的糖廠，曾是各糖廠製糖之首位。園區內保存龐大的製糖產業遺產，包含製糖工場、木造五分車站、346蒸汽小火車與日式宿舍群等，豐富的產業文化資產與地景。讓參訪者能感受到時空變化下，糖鐵產業如何影響周遭的環境與文化。</text:p>
          </table:table-cell>
          <table:table-cell office:value-type="string" table:style-name="ce1">
            <text:p>$DAY1$八德區瑞泰里集合%溪湖糖業鐵道文化園區(綠色景點)%新龍泉花園餐廳(環保餐廳)_x000d_</text:p>
            <text:p/>
          </table:table-cell>
          <table:table-cell office:value-type="string" table:style-name="ce1">
            <text:p>P00000167#溪湖糖業鐵道文化園區#彰化縣溪湖鎮大竹里彰水路二段762號#彰化縣#https://www.taisugar.com.tw/ZOB/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97</text:p>
          </table:table-cell>
          <table:table-cell office:value-type="string" table:style-name="ce1">
            <text:p>苗栗縣</text:p>
          </table:table-cell>
          <table:table-cell office:value-type="string" table:style-name="ce1">
            <text:p>慢行山海交會點</text:p>
          </table:table-cell>
          <table:table-cell office:value-type="float" office:value="1" table:style-name="ce1">
            <text:p>1</text:p>
          </table:table-cell>
          <table:table-cell office:value-type="string" table:style-name="ce1">
            <text:p>苗栗縣BOT垃圾焚化廠為苗栗縣環境教育設施場所之一(103環署訓證字第EC112001-01號)，廠為營造活潑生動的環境教育空間， 以「綠色夢工廠」為發想，虛構5位綠水星人，設定不同的個性及專長，從外太空到地球執行不同的環保任務，代表焚化廠的環保作為，透過特色的主題展示空間、互動式的遊戲及無線上網的多媒體功能，連結更多焚化廠營運情形及環保知識，創造豐富有趣的環境教育氛圍。_x000d_</text:p>
            <text:p>鐵路山、海線北端的交點位於竹南鎮，騎乘單車慢速探訪竹南舊城文化、古蹟慈裕宮的精彩寺廟工藝、陳家古厝的經典建築、探究「金色中港」金銀紙手工產業文化傳承，漫步中港蕃社，從隱藏在竹南的小小古城來深入瞭解地方的發展脈絡。</text:p>
          </table:table-cell>
          <table:table-cell office:value-type="string" table:style-name="ce1">
            <text:p>$DAY1$苗栗縣BOT垃圾焚化廠（綠色景點）%Morni莫尼早餐（環保餐廳）_x000d_</text:p>
            <text:p/>
          </table:table-cell>
          <table:table-cell office:value-type="string" table:style-name="ce1">
            <text:p>P00000671#苗栗縣BOT垃圾焚化廠#苗栗縣竹南鎮海口里保安林25-60號#苗栗縣#https://epnew.mlepb.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598</text:p>
          </table:table-cell>
          <table:table-cell office:value-type="string" table:style-name="ce1">
            <text:p>南投縣</text:p>
          </table:table-cell>
          <table:table-cell office:value-type="string" table:style-name="ce1">
            <text:p>花現杉林</text:p>
          </table:table-cell>
          <table:table-cell office:value-type="float" office:value="1" table:style-name="ce1">
            <text:p>1</text:p>
          </table:table-cell>
          <table:table-cell office:value-type="string" table:style-name="ce1">
            <text:p>杉林溪森林生態渡假園區目前主要林相為日本柳杉純林為大宗，含少數孟宗竹純林及台灣杜鵑純林，自然環境與生態都相當可觀，因921地震造成的破壞，由1999閉園至2003年才重新復園。_x000d_</text:p>
            <text:p>花卉中心每年用於展示花卉，共有 30 多種。其中牡丹花、葉牡丹、繡球花、郁金香、金鐘花及山櫻花，遠近馳名的「杉林溪六大名花」。_x000d_</text:p>
            <text:p/>
          </table:table-cell>
          <table:table-cell office:value-type="string" table:style-name="ce1">
            <text:p>$DAY1$杉林溪森林生態渡假園區%杉林溪大飯店餐廳%杉林溪 花卉中心%返程_x000d_</text:p>
            <text:p/>
          </table:table-cell>
          <table:table-cell office:value-type="string" table:style-name="ce1">
            <text:p>P00000482#杉林溪森林生態渡假園區#南投縣竹山鎮大鞍里溪山路6號#南投縣#https://neecs.epa.gov.tw/Home/PlaceQryView?id=e6315022-c66d-491a-9a5c-54a5016687e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00</text:p>
          </table:table-cell>
          <table:table-cell office:value-type="string" table:style-name="ce1">
            <text:p>南投縣</text:p>
          </table:table-cell>
          <table:table-cell office:value-type="string" table:style-name="ce1">
            <text:p>萬大森林癒</text:p>
          </table:table-cell>
          <table:table-cell office:value-type="float" office:value="1" table:style-name="ce1">
            <text:p>1</text:p>
          </table:table-cell>
          <table:table-cell office:value-type="string" table:style-name="ce1">
            <text:p>嬉遊在繽紛多彩的松楓林，透過身歷其境的活動，感受自然的脈動，體驗森林多功能價值，了解山林與文明的連結。_x000d_</text:p>
            <text:p>_x000d_</text:p>
            <text:p>萬大發電廠是全臺灣也是台電第一座通過環保署環境教育設施場所認證的發電廠，更是全台灣第一座能推廣「綠色能源」兼具「生態」的環境教育基地。其中的水力發電，是難得的綠色能源教育素材；廠區內自然與人文環境資源皆豐富，含括動植物品種多樣的森林生態系與溪流生態系的生態教育資源。_x000d_</text:p>
            <text:p/>
          </table:table-cell>
          <table:table-cell office:value-type="string" table:style-name="ce1">
            <text:p>$DAY1$奧萬大自然教育中心%富嘉休閒奧萬大餐廳%萬大發電廠%返程_x000d_</text:p>
            <text:p/>
          </table:table-cell>
          <table:table-cell office:value-type="string" table:style-name="ce1">
            <text:p>P00000672#奧萬大自然教育中心#南投縣仁愛鄉親愛村大安路153號#南投縣#https://recreation.forest.gov.tw/Education/NC?typ_id=AWD$</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02</text:p>
          </table:table-cell>
          <table:table-cell office:value-type="string" table:style-name="ce1">
            <text:p>南投縣</text:p>
          </table:table-cell>
          <table:table-cell office:value-type="string" table:style-name="ce1">
            <text:p>探索部落及生態之美</text:p>
          </table:table-cell>
          <table:table-cell office:value-type="float" office:value="3" table:style-name="ce1">
            <text:p>3</text:p>
          </table:table-cell>
          <table:table-cell office:value-type="string" table:style-name="ce1">
            <text:p>暨大座落於臺灣的中心點-南投縣埔里鎮，校地總面積約150公頃，海拔高度約450公尺至665公尺之間，處於淺山環境，校內有30公頃森林景觀，其廢木可作為藝術品，亦是許多野生動物的棲息地，包括了保育類動物穿山甲。校方營建日池以回收校內廢水處理後，用於澆灌周圍種植的蝴蝶蜜源及食草植物，營造蝴蝶生態棲地，目前共發現112種蝴蝶，校園生態多樣豐富。_x000d_</text:p>
            <text:p>九族文化村-原住民部落區依著山勢歸畫建構出一個一個不同族群的屋社文化展示區，建議遊客搭纜車上官山樓後順步道往下輕鬆散步，漫遊部落，體驗原住民的悠閒生活。_x000d_</text:p>
            <text:p>屬於高山湖泊的日月潭，處於山麓及平地間，讓日月潭如同山水畫般，有著渾然天成的自然景色，搭船悠遊湖面上，十分愜意。_x000d_</text:p>
            <text:p/>
          </table:table-cell>
          <table:table-cell office:value-type="string" table:style-name="ce1">
            <text:p>$DAY1$Day1:暨大永續生活實驗室%綠屋食堂%台一生態休閒農場(楓樺台一渡假村)%有田珍饌%承萬尊爵渡假酒店_x000d_</text:p>
            <text:p>$DAY2$Day2:日月潭纜車%九族文化村-原住民部落區%麗宮餐廳%日月潭纜車%伊達邵商店街%雲品溫泉酒店日月潭（中餐廳、丹彤廳)%雲品溫泉酒店_x000d_</text:p>
            <text:p>$DAY3$Day3:日月潭水社碼頭(搭船遊湖) %明月湖餐廳%紙教堂%Cona's妮娜巧克力 夢想城堡觀光工廠%返程_x000d_</text:p>
            <text:p/>
          </table:table-cell>
          <table:table-cell office:value-type="string" table:style-name="ce1">
            <text:p>P00000378#九族文化村-原住民部落區#南投縣水里鄉大林村金天巷45號#南投縣#http://www.nine.com.tw/webc/html/introduction/05.aspx$P00000548#暨大永續生活實驗室#南投縣南投市南投縣埔里鎮大學路1號#南投縣#https://neecs.epa.gov.tw/Home/PlaceQryView?id=1e38d610-5177-4e98-a9f0-6545d2a9c7d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03</text:p>
          </table:table-cell>
          <table:table-cell office:value-type="string" table:style-name="ce1">
            <text:p>桃園市</text:p>
          </table:table-cell>
          <table:table-cell office:value-type="string" table:style-name="ce1">
            <text:p>桃園區成功里-族群融合文化之旅(客家文化)</text:p>
          </table:table-cell>
          <table:table-cell office:value-type="float" office:value="1" table:style-name="ce1">
            <text:p>1</text:p>
          </table:table-cell>
          <table:table-cell office:value-type="string" table:style-name="ce1">
            <text:p>本次綠色旅遊行程以環境友善的方式，依環保、低碳方向規劃旅遊行程，減少因旅行、交通或食宿所帶來的資源消耗，進而體驗深度在地旅遊模式。_x000d_</text:p>
            <text:p>本次旅遊規劃含括環保景點有(臺灣客家文化館)，另外也安排了環保餐廳(麥味登桃市民有店)，希冀透過本次的綠色旅遊行程來響應「淨零綠生活」運動。_x000d_</text:p>
            <text:p/>
          </table:table-cell>
          <table:table-cell office:value-type="string" table:style-name="ce1">
            <text:p>$DAY1$4/26集合%麥味登桃市民有店(環保餐廳)%臺灣客家文化館 (綠色景點)_x000d_</text:p>
            <text:p/>
          </table:table-cell>
          <table:table-cell office:value-type="string" table:style-name="ce1">
            <text:p>P00000020#臺灣客家文化館#苗栗縣銅鑼鄉銅科南路6號#苗栗縣#https://thcdc.hakka.gov.tw/wSite/mp?mp=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04</text:p>
          </table:table-cell>
          <table:table-cell office:value-type="string" table:style-name="ce1">
            <text:p>雲林縣</text:p>
          </table:table-cell>
          <table:table-cell office:value-type="string" table:style-name="ce1">
            <text:p>阿里山特富野古道旅行一日遊</text:p>
          </table:table-cell>
          <table:table-cell office:value-type="float" office:value="1" table:style-name="ce1">
            <text:p>1</text:p>
          </table:table-cell>
          <table:table-cell office:value-type="string" table:style-name="ce1">
            <text:p>特富野古道位於嘉義縣阿里山鄉，由新中橫公路「自忠」入口至「特富野」，全長 6.32 公里 ，單程步行時間約 4小時。特富野古道沿途生態豐富，自忠入口之前半段地勢平緩，柳杉環繞滿山遍谷、蒼勁挺拔，後段則是下陡坡，沿路闊葉原始林濃綠相伴，一年四季景觀極富變化，且秀麗迷人，為適合假日戶外踏青及賞鳥的好地方。</text:p>
          </table:table-cell>
          <table:table-cell office:value-type="string" table:style-name="ce1">
            <text:p>$DAY1$阿里山特富野古道（綠色景點） % 寶島饗宴會館（綠色餐廳）_x000d_</text:p>
            <text:p>_x000d_</text:p>
            <text:p/>
          </table:table-cell>
          <table:table-cell office:value-type="string" table:style-name="ce1">
            <text:p>P00000674#阿里山特富野古道#嘉義縣阿里山鄉-#嘉義縣#https://recreation.forest.gov.tw/Trail/RT?tr_id=08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05</text:p>
          </table:table-cell>
          <table:table-cell office:value-type="string" table:style-name="ce1">
            <text:p>雲林縣</text:p>
          </table:table-cell>
          <table:table-cell office:value-type="string" table:style-name="ce1">
            <text:p>蕉糖×紫蝶之綠色旅遊</text:p>
          </table:table-cell>
          <table:table-cell office:value-type="float" office:value="1" table:style-name="ce1">
            <text:p>1</text:p>
          </table:table-cell>
          <table:table-cell office:value-type="string" table:style-name="ce1">
            <text:p>深入聊解紫斑蝶棲地特性，體會環境與人類的緊密關係，理解生態(生物棲息地)的脆弱、美麗與珍貴，運用五感充分感受大自然，認識生物珍貴性在永續經營的重要性。旗山糖廠將傳統糖廠轉型，以在地農作為基礎，打造高雄市社區型環境教育設施場所，並於廠內設置環保餐廳，推廣低碳飲食，將當地的食材融入風味餐。</text:p>
          </table:table-cell>
          <table:table-cell office:value-type="string" table:style-name="ce1">
            <text:p>$DAY1$茂林環境教育中心（綠色景點）%旗山糖廠（綠色餐廳）%旗山糖廠（綠色景點）_x000d_</text:p>
            <text:p/>
          </table:table-cell>
          <table:table-cell office:value-type="string" table:style-name="ce1">
            <text:p>P00000031#茂林國家風景區#茂林環境教育中心：高雄市茂林區茂林巷1鄰16號龍頭山步道：高雄市茂林區多納高吊橋：高雄市茂林區茂林環境教育中心：高雄市茂林區茂林巷1鄰16號#茂林環#http://www.maolin-nsa.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06</text:p>
          </table:table-cell>
          <table:table-cell office:value-type="string" table:style-name="ce1">
            <text:p>雲林縣</text:p>
          </table:table-cell>
          <table:table-cell office:value-type="string" table:style-name="ce1">
            <text:p>苗栗舊山線一日遊</text:p>
          </table:table-cell>
          <table:table-cell office:value-type="float" office:value="1" table:style-name="ce1">
            <text:p>1</text:p>
          </table:table-cell>
          <table:table-cell office:value-type="string" table:style-name="ce1">
            <text:p>臺灣客家文化園區透過豐富策展主題向遊客展現客家多元風貌，中餐為蒸烹派客家美食餐廳，除了提供良好的用餐環境、落實垃圾分類與廚餘回收，亦以耗損零為目標，提供剩餘食材給員工或捐給相關剩食組織。</text:p>
          </table:table-cell>
          <table:table-cell office:value-type="string" table:style-name="ce1">
            <text:p>$DAY1$蒸烹派客家美食餐廳（綠色餐廳）%台灣客家文化館（綠色景點）_x000d_</text:p>
            <text:p/>
          </table:table-cell>
          <table:table-cell office:value-type="string" table:style-name="ce1">
            <text:p>P00000020#臺灣客家文化館#苗栗縣銅鑼鄉銅科南路6號#苗栗縣#https://thcdc.hakka.gov.tw/wSite/mp?mp=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07</text:p>
          </table:table-cell>
          <table:table-cell office:value-type="string" table:style-name="ce1">
            <text:p>桃園市</text:p>
          </table:table-cell>
          <table:table-cell office:value-type="string" table:style-name="ce1">
            <text:p>八德區福德里-八德埤塘生態公園一日遊</text:p>
          </table:table-cell>
          <table:table-cell office:value-type="float" office:value="1" table:style-name="ce1">
            <text:p>1</text:p>
          </table:table-cell>
          <table:table-cell office:value-type="string" table:style-name="ce1">
            <text:p>桃園八德埤塘生態公園(綠色景點)：八德埤塘生態公園是結合友善生態、休閒遊憩的環教場所，讓人們遠離興豐路上的喧鬧車聲，聆聽最天然的｢動植物奏鳴曲｣和享受貼近大自然的無比愜意。 _x000d_</text:p>
            <text:p>客滿堂鵝肉麵食館(環保餐廳)：餐廳位於桃園市大溪區埔頂路美食餐廳，菜單品項多元以台菜為主，用餐環境像在家裡一樣舒適，不使用一次性餐具且多使用在地食材並提供惜食點餐服務。_x000d_</text:p>
            <text:p/>
          </table:table-cell>
          <table:table-cell office:value-type="string" table:style-name="ce1">
            <text:p>$DAY1$八德埤塘生態公園(綠色景點)%客滿堂鵝肉麵食館(環保餐廳)_x000d_</text:p>
            <text:p/>
          </table:table-cell>
          <table:table-cell office:value-type="string" table:style-name="ce1">
            <text:p>P00000022#桃園八德埤塘生態公園#桃園市八德區興豐路1315號#桃園市#https://travel.tycg.gov.tw/zh-tw/travel/attraction/50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08</text:p>
          </table:table-cell>
          <table:table-cell office:value-type="string" table:style-name="ce1">
            <text:p>桃園市</text:p>
          </table:table-cell>
          <table:table-cell office:value-type="string" table:style-name="ce1">
            <text:p>臺中刑務所演武場-歷史文化之旅一日遊</text:p>
          </table:table-cell>
          <table:table-cell office:value-type="float" office:value="1" table:style-name="ce1">
            <text:p>1</text:p>
          </table:table-cell>
          <table:table-cell office:value-type="string" table:style-name="ce1">
            <text:p>臺中刑務所演武場(綠色景點)：_x000d_</text:p>
            <text:p>臺中刑務所演武場為臺中市僅存臺灣日治時期武術道館式建築，建於1937年，當初是供臺中刑務所（今臺中監獄）司獄官練武之用。_x000d_</text:p>
            <text:p>桃園區樹仁窯烤雞(環保餐廳)：_x000d_</text:p>
            <text:p>餐廳位於桃園區樹仁三街美食餐廳，菜單品項多元以台灣窯烤雞為主，用餐環境像在家裡一樣舒適，不使用一次性餐具且多使用在地食材並提供惜食點餐服務。_x000d_</text:p>
            <text:p/>
          </table:table-cell>
          <table:table-cell office:value-type="string" table:style-name="ce1">
            <text:p>$DAY1$臺中刑務所演武場(綠色景點)%桃園區樹仁窯烤雞(環保餐廳)_x000d_</text:p>
            <text:p/>
          </table:table-cell>
          <table:table-cell office:value-type="string" table:style-name="ce1">
            <text:p>P00000675#臺中刑務所演武場#臺中市西區林森路33號#臺中市#https://www.tchac.taichung.gov.tw/historybuilding?uid=34&amp;amp;pid=3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09</text:p>
          </table:table-cell>
          <table:table-cell office:value-type="string" table:style-name="ce1">
            <text:p>嘉義縣</text:p>
          </table:table-cell>
          <table:table-cell office:value-type="string" table:style-name="ce1">
            <text:p>漫遊嘉舍</text:p>
          </table:table-cell>
          <table:table-cell office:value-type="float" office:value="1" table:style-name="ce1">
            <text:p>1</text:p>
          </table:table-cell>
          <table:table-cell office:value-type="string" table:style-name="ce1">
            <text:p>以全程徒步的方式漫遊大林，參觀全台第一座綠建築車站，了解學習綠能源及利用特別設計來節能的實際運用；中藥文物館學習用自然工法來改善生活，學習永續的生活概念；大林老街體驗鄉土民情，走訪純樸鄉間小路；萬國戲院是大林自古以來唯一仍在運作的戲院，具有多年歷史及特別意義，永傳承大林的意志；秀花大林狗尾雞王，為當地美食餐廳，以特色的「狗尾草」湯頭吸引了饕客的光臨，搭配烏骨雞、藥膳、和其他秘密配方，使民眾一吃再吃，餐廳使用環保餐具、碗盤，另外也有設置環保餐廳文宣，使民眾可以了解什麼是環保餐廳。</text:p>
          </table:table-cell>
          <table:table-cell office:value-type="string" table:style-name="ce1">
            <text:p>$DAY1$DAY1：大林車站(環保綠建築車站導覽)%大林老街(導覽巡禮)%中藥文物館(導覽巡禮)%萬國戲院(導覽巡禮)%秀花大林狗尾雞王(環保餐廳)_x000d_</text:p>
            <text:p/>
          </table:table-cell>
          <table:table-cell office:value-type="string" table:style-name="ce1">
            <text:p>P00000676#大林車站#嘉義縣大林鎮吉林里中山路2號#嘉義縣#https://www.railway.gov.tw/tra-tip-web/tip/tip00H/tipH41/viewStaInfo/405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10</text:p>
          </table:table-cell>
          <table:table-cell office:value-type="string" table:style-name="ce1">
            <text:p>基隆市</text:p>
          </table:table-cell>
          <table:table-cell office:value-type="string" table:style-name="ce1">
            <text:p>環境教育增能學習課程</text:p>
          </table:table-cell>
          <table:table-cell office:value-type="float" office:value="1" table:style-name="ce1">
            <text:p>1</text:p>
          </table:table-cell>
          <table:table-cell office:value-type="string" table:style-name="ce1">
            <text:p>以「飲水思源」為中心及「雨水旅行」為出發，透過園區雨水回收匯集與配置情形，使學員們能對水資源利用與珍惜用水有更深入的瞭解，引發水資源愛護與保育觀念與再利用的方法。</text:p>
          </table:table-cell>
          <table:table-cell office:value-type="string" table:style-name="ce1">
            <text:p>$DAY1$認識環教場所-海大雨水公園%學校巡禮% 何家飯盒%桌遊設計及操作_x000d_</text:p>
            <text:p/>
          </table:table-cell>
          <table:table-cell office:value-type="string" table:style-name="ce1">
            <text:p>P00000238#海大雨水公園#基隆市中正區北寧路2號#基隆市#http://ind.ntou.edu.tw/~linuf/$</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11</text:p>
          </table:table-cell>
          <table:table-cell office:value-type="string" table:style-name="ce1">
            <text:p>新北市</text:p>
          </table:table-cell>
          <table:table-cell office:value-type="string" table:style-name="ce1">
            <text:p>游生態 憶時光</text:p>
          </table:table-cell>
          <table:table-cell office:value-type="float" office:value="1" table:style-name="ce1">
            <text:p>1</text:p>
          </table:table-cell>
          <table:table-cell office:value-type="string" table:style-name="ce1">
            <text:p>美好的假日早晨，邀您一同搭乘低碳時光機，從淡水出發穿越到距今上千至上百年前的八里，透過【新北市立十三行博物館】內文史導覽解說認識的八里生態資源及史前十三行文化生活聚落。接著，跟著長期推展新北市永續環境教育、保育與研究的中樞【新北市永續環境教育中心】到鄰近的挖子尾自然保留區探索多元的濕地生態，觀察學習動植物的共生之道。午後，前往【阿里磅生態休閒農場】透過專人解說認識水棲昆蟲、探索魚蝦，並與河川進行對話，感受大自然美麗的餽贈。</text:p>
          </table:table-cell>
          <table:table-cell office:value-type="string" table:style-name="ce1">
            <text:p>$DAY1$臺北車站%新北市立十三行博物館%新北市永續環境教育中心%阿里磅生態休閒農場%臺北車站_x000d_</text:p>
            <text:p/>
          </table:table-cell>
          <table:table-cell office:value-type="string" table:style-name="ce1">
            <text:p>P00000218#新北市立十三行博物館#新北市八里區博物館路200號#新北市#https://www.sshm.ntpc.gov.tw/$P00000678#阿里磅生態休閒農場#新北市石門區阿里磅84號#新北市#https://www.albeecofarm.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12</text:p>
          </table:table-cell>
          <table:table-cell office:value-type="string" table:style-name="ce1">
            <text:p>新北市</text:p>
          </table:table-cell>
          <table:table-cell office:value-type="string" table:style-name="ce1">
            <text:p>訪近山 賞夜螢</text:p>
          </table:table-cell>
          <table:table-cell office:value-type="float" office:value="1" table:style-name="ce1">
            <text:p>1</text:p>
          </table:table-cell>
          <table:table-cell office:value-type="string" table:style-name="ce1">
            <text:p>春夏之際最適合到郊外踏青，午後第一站前往山巒蓊鬱、彷若桃花源的【新北市農會文山農場】，透過專人導覽解說農場生態導覽，感受我們與這塊土地的連結。接著前往四季展現不同面貌有如仙境般的烏來【雲仙樂園】，夜間跟隨導覽員的步伐走入山林祕境，一邊享受森林芬多精，一邊欣賞螢光閃閃飛舞，看盞盞希望點亮森林黑夜，一同感受臺灣生態之美。</text:p>
          </table:table-cell>
          <table:table-cell office:value-type="string" table:style-name="ce1">
            <text:p>$DAY1$新店捷運站%新北市農會文山農場%雲仙樂園%新店捷運站_x000d_</text:p>
            <text:p/>
          </table:table-cell>
          <table:table-cell office:value-type="string" table:style-name="ce1">
            <text:p>P00000052#雲仙樂園#新北市烏來區瀑布路1-1號#新北市#http://www.yun-hsien.com.tw/index.aspx$P00000509#新北市農會文山農場#新北市新店區湖子內路100號#新北市#http://www.wsfa.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13</text:p>
          </table:table-cell>
          <table:table-cell office:value-type="string" table:style-name="ce1">
            <text:p>新北市</text:p>
          </table:table-cell>
          <table:table-cell office:value-type="string" table:style-name="ce1">
            <text:p>走人文 惜資源</text:p>
          </table:table-cell>
          <table:table-cell office:value-type="float" office:value="1" table:style-name="ce1">
            <text:p>1</text:p>
          </table:table-cell>
          <table:table-cell office:value-type="string" table:style-name="ce1">
            <text:p>帶你到【雙溪平林休閒農場】體驗農家樂DIY-童趣草編，放鬆疲憊緊張的身心，享受大自然賜與的恩惠。午後前往【新北市客家文化園區】透過專人導覽解說觀察植物及生態共生關係，實際體驗藍染DIY，了解在地天然染色工藝、客家藍衫及服飾文化。</text:p>
          </table:table-cell>
          <table:table-cell office:value-type="string" table:style-name="ce1">
            <text:p>$DAY1$臺北車站%雙溪平林休閒農場%新北市客家文化園區%台北車站_x000d_</text:p>
            <text:p/>
          </table:table-cell>
          <table:table-cell office:value-type="string" table:style-name="ce1">
            <text:p>P00000333#雙溪平林休閒農場#新北市雙溪區平林里外平林35號#新北市#https://www.facebook.com/pingling.farm$P00000507#新北市客家文化園區#新北市三峽區隆恩街239號#新北市#https://www.hakka.ntpc.gov.tw/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14</text:p>
          </table:table-cell>
          <table:table-cell office:value-type="string" table:style-name="ce1">
            <text:p>雲林縣</text:p>
          </table:table-cell>
          <table:table-cell office:value-type="string" table:style-name="ce1">
            <text:p>旗山一日遊</text:p>
          </table:table-cell>
          <table:table-cell office:value-type="float" office:value="1" table:style-name="ce1">
            <text:p>1</text:p>
          </table:table-cell>
          <table:table-cell office:value-type="string" table:style-name="ce1">
            <text:p>認識生物珍貴性在永續經營的重要性。旗山糖廠將傳統糖廠轉型，了解文化保存的意義，讓參與人員知曉香蕉不只有果實可以食用，將廢棄物做為再利用，達到淨零生活；古物文化的保存將重新連結當地土地、人民的歷史記憶。</text:p>
          </table:table-cell>
          <table:table-cell office:value-type="string" table:style-name="ce1">
            <text:p>$DAY1$旗山老街（綠色景點）%旗山糖廠便當（綠色餐廳）_x000d_</text:p>
            <text:p/>
          </table:table-cell>
          <table:table-cell office:value-type="string" table:style-name="ce1">
            <text:p>P00000034#旗山老街#高雄市旗山區中山路#高雄市#https://www.facebook.com/chishan.84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15</text:p>
          </table:table-cell>
          <table:table-cell office:value-type="string" table:style-name="ce1">
            <text:p>新北市</text:p>
          </table:table-cell>
          <table:table-cell office:value-type="string" table:style-name="ce1">
            <text:p>親近大自然，野外露營放鬆之旅</text:p>
          </table:table-cell>
          <table:table-cell office:value-type="float" office:value="2" table:style-name="ce1">
            <text:p>2</text:p>
          </table:table-cell>
          <table:table-cell office:value-type="string" table:style-name="ce1">
            <text:p>在福隆形成美麗的沙灘內河地形，曾是凱達格蘭族三貂四社文明重要發源地，此外是東北角海岸重要的水上活動基地，獨木舟、風浪板和滑水運動均在此蘊育發展，溪流兩岸的植被生態更是豐富。擁有豐富自然資源、人文史蹟與生物多樣性，同時也是目前臺灣最完善舒適的露營場地。</text:p>
          </table:table-cell>
          <table:table-cell office:value-type="string" table:style-name="ce1">
            <text:p>$DAY1$Day1：福隆火車站%龍門露營區(環教場所)%富士海鮮餐廳(環保餐廳)%福容大飯店 福隆_x000d_</text:p>
            <text:p>_x000d_</text:p>
            <text:p>_x000d_</text:p>
            <text:p>$DAY2$Day２：福容大飯店 福隆%魚佳餚餐廳(環保餐廳)_x000d_</text:p>
            <text:p/>
          </table:table-cell>
          <table:table-cell office:value-type="string" table:style-name="ce1">
            <text:p>P00000413#龍門露營區#新北市貢寮區福隆村興隆街100號#新北市#http://www.lonmen.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17</text:p>
          </table:table-cell>
          <table:table-cell office:value-type="string" table:style-name="ce1">
            <text:p>新北市</text:p>
          </table:table-cell>
          <table:table-cell office:value-type="string" table:style-name="ce1">
            <text:p>散播友善，環境之能的光源地-法鼓山</text:p>
          </table:table-cell>
          <table:table-cell office:value-type="float" office:value="1" table:style-name="ce1">
            <text:p>1</text:p>
          </table:table-cell>
          <table:table-cell office:value-type="string" table:style-name="ce1">
            <text:p>以創辦人聖嚴法師之「心靈環保」理念為核心，推廣環境教育，為永續奠基，秉持「心靈環保」理念，校園各項建設皆力求「保護生態」、「減少對環境的衝擊」，將環境資源特色具體展現在低環境衝擊建築及水土保持，行走其間，聆聽潺潺流水，得以體驗自然之美，達到放鬆身心及自我淨化的禪悅境教。</text:p>
          </table:table-cell>
          <table:table-cell office:value-type="string" table:style-name="ce1">
            <text:p>$DAY1$臺北火車站%法鼓山心靈環保教育園地(環教場所)%福華海鮮餐廳(環保餐廳)_x000d_</text:p>
            <text:p/>
          </table:table-cell>
          <table:table-cell office:value-type="string" table:style-name="ce1">
            <text:p>P00000680#法鼓山心靈環保教育園地#新北市金山區法鼓路700號#新北市#https://mindlife.dila.edu.tw/?page_id=394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18</text:p>
          </table:table-cell>
          <table:table-cell office:value-type="string" table:style-name="ce1">
            <text:p>新北市</text:p>
          </table:table-cell>
          <table:table-cell office:value-type="string" table:style-name="ce1">
            <text:p>走入十三行遺址歷史，八里在地人文文化</text:p>
          </table:table-cell>
          <table:table-cell office:value-type="float" office:value="1" table:style-name="ce1">
            <text:p>1</text:p>
          </table:table-cell>
          <table:table-cell office:value-type="string" table:style-name="ce1">
            <text:p>新北市立十三行博物館是北臺灣唯一的考古博物館，以十三行遺址及文化保存為核心，透過十三行考古遺址出土的文物及相關研究資料，認識十三行遺址人群的生活面貌，了解當時如何運用周邊的自然資源。</text:p>
          </table:table-cell>
          <table:table-cell office:value-type="string" table:style-name="ce1">
            <text:p>$DAY1$關渡捷運站%新北市立十三行博物館(環教場所)%芭達桑原住民主題餐廳(環保餐廳)_x000d_</text:p>
            <text:p/>
          </table:table-cell>
          <table:table-cell office:value-type="string" table:style-name="ce1">
            <text:p>P00000218#新北市立十三行博物館#新北市八里區博物館路200號#新北市#https://www.sshm.ntpc.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19</text:p>
          </table:table-cell>
          <table:table-cell office:value-type="string" table:style-name="ce1">
            <text:p>新北市</text:p>
          </table:table-cell>
          <table:table-cell office:value-type="string" table:style-name="ce1">
            <text:p>大自然的鬼斧神工，野柳地質公園之旅</text:p>
          </table:table-cell>
          <table:table-cell office:value-type="float" office:value="1" table:style-name="ce1">
            <text:p>1</text:p>
          </table:table-cell>
          <table:table-cell office:value-type="string" table:style-name="ce1">
            <text:p>在日積月累的海浪侵蝕、風化等影響下，野柳岬擁有諸如蕈狀岩、薑石、燭台石、豆腐岩等奇岩怪石及特殊的海蝕地景地形景觀如海蝕溝、海蝕崖、海蝕凹壁、海蝕平台等，在地質景觀、地學研究、教育上都具有重要的價值性，可是一生中必去親眼觀賞的地方。</text:p>
          </table:table-cell>
          <table:table-cell office:value-type="string" table:style-name="ce1">
            <text:p>$DAY1$公館捷運站%野柳地質公園(環教場所)%四姊妹海鮮餐廳(環保餐廳)_x000d_</text:p>
            <text:p/>
          </table:table-cell>
          <table:table-cell office:value-type="string" table:style-name="ce1">
            <text:p>P00000332#野柳地質公園#新北市萬里區野柳里港東路167-1號#新北市#http://www.ylgeopa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0</text:p>
          </table:table-cell>
          <table:table-cell office:value-type="string" table:style-name="ce1">
            <text:p>新北市</text:p>
          </table:table-cell>
          <table:table-cell office:value-type="string" table:style-name="ce1">
            <text:p>鑛業山城‧生態之金，金瓜石社區一日遊</text:p>
          </table:table-cell>
          <table:table-cell office:value-type="float" office:value="1" table:style-name="ce1">
            <text:p>1</text:p>
          </table:table-cell>
          <table:table-cell office:value-type="string" table:style-name="ce1">
            <text:p>金瓜石地區曾為臺灣重要的金屬礦物產區，具有不同於其他區域的特殊人文歷史與生態環境樣貌。依山傍海的地勢與特殊的地質生成，造就金水地區周遭豐富的生態體系，完整讓你認識金瓜石社區。</text:p>
          </table:table-cell>
          <table:table-cell office:value-type="string" table:style-name="ce1">
            <text:p>$DAY1$板橋捷運站%新北市瑞芳區金瓜石社區(環教場所) %友信海鮮餐廳(環保餐廳) %九份老街_x000d_</text:p>
            <text:p/>
          </table:table-cell>
          <table:table-cell office:value-type="string" table:style-name="ce1">
            <text:p>P00000508#新北市瑞芳區金瓜石社區#新北市瑞芳區金瓜石祈堂路53號#新北市#https://outdoor.moe.edu.tw/home/resource/detail.php?type=place&amp;amp;id=15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1</text:p>
          </table:table-cell>
          <table:table-cell office:value-type="string" table:style-name="ce1">
            <text:p>新北市</text:p>
          </table:table-cell>
          <table:table-cell office:value-type="string" table:style-name="ce1">
            <text:p>阿里磅生態之旅，享受大自然好去處</text:p>
          </table:table-cell>
          <table:table-cell office:value-type="float" office:value="1" table:style-name="ce1">
            <text:p>1</text:p>
          </table:table-cell>
          <table:table-cell office:value-type="string" table:style-name="ce1">
            <text:p>秉持「自然保育、低度開發」的原則，使園區維持淡水濕地與低海拔森林的生態樣貌，一起來體驗自然生態，與你分享自然韻律的奧妙與美好。</text:p>
          </table:table-cell>
          <table:table-cell office:value-type="string" table:style-name="ce1">
            <text:p>$DAY1$台北火車站%阿里磅生態休閒農場(環教場所)%主悅海鮮料理(環保餐廳)_x000d_</text:p>
            <text:p/>
          </table:table-cell>
          <table:table-cell office:value-type="string" table:style-name="ce1">
            <text:p>P00000681#阿里磅生態休閒農場#新北市石門區阿里磅84號#新北市#https://www.albeecofarm.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2</text:p>
          </table:table-cell>
          <table:table-cell office:value-type="string" table:style-name="ce1">
            <text:p>桃園市</text:p>
          </table:table-cell>
          <table:table-cell office:value-type="string" table:style-name="ce1">
            <text:p>中壢區中山里-八德埤塘生態公園一日遊</text:p>
          </table:table-cell>
          <table:table-cell office:value-type="float" office:value="1" table:style-name="ce1">
            <text:p>1</text:p>
          </table:table-cell>
          <table:table-cell office:value-type="string" table:style-name="ce1">
            <text:p>桃園八德埤塘生態公園(綠色景點)：八德埤塘生態公園是結合友善生態、休閒遊憩的環教場所，讓人們遠離興豐路上的喧鬧車聲，聆聽最天然的｢動植物奏鳴曲｣和享受貼近大自然的無比愜意。_x000d_</text:p>
            <text:p>Q Burger中壢榮安店（環保餐廳）：餐點品項多元，用餐環境乾淨舒適，響應不使用一次性餐具、多使用在地食材並提供惜食點餐服務。_x000d_</text:p>
            <text:p/>
          </table:table-cell>
          <table:table-cell office:value-type="string" table:style-name="ce1">
            <text:p>$DAY1$Q Burger中壢榮安店(環保餐廳)%桃園八德埤塘自然生態公園（綠色景點）_x000d_</text:p>
            <text:p>_x000d_</text:p>
            <text:p/>
          </table:table-cell>
          <table:table-cell office:value-type="string" table:style-name="ce1">
            <text:p>P00000022#桃園八德埤塘生態公園#桃園市八德區興豐路1315號#桃園市#https://travel.tycg.gov.tw/zh-tw/travel/attraction/50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3</text:p>
          </table:table-cell>
          <table:table-cell office:value-type="string" table:style-name="ce1">
            <text:p>桃園市</text:p>
          </table:table-cell>
          <table:table-cell office:value-type="string" table:style-name="ce1">
            <text:p>大園區圳頭里-日月潭環境教育園區綠色旅遊之旅</text:p>
          </table:table-cell>
          <table:table-cell office:value-type="float" office:value="1" table:style-name="ce1">
            <text:p>1</text:p>
          </table:table-cell>
          <table:table-cell office:value-type="string" table:style-name="ce1">
            <text:p>日月潭環境教育園區(綠色景點)：位於臺灣心臟位置的日月潭，自日治時期以來便成為臺灣熱門的觀光景點，在群山環繞的魚池靜靜等候旅人的驚嘆。日月潭環境教育中心範圍涵蓋日月潭所有潭區（除拉魯島外）與周邊水社碼頭、伊達邵、慈恩塔、水蛙頭步道等知名景點外，亦包含位於頭社社區旁的日月潭特色遊學中心。_x000d_</text:p>
            <text:p>香廚庭園餐廳(環保餐廳)：特地來嚐嚐，位於桃園高鐵站附近的「香廚庭園餐廳」，18年來美食依舊餘韻環繞，滿室生香！ 環境典雅優美，服務也很好，庭院餐廳讓人備感 溫馨。響應不使用一次性餐具、多使用在地食材並提供惜食點餐服務。_x000d_</text:p>
            <text:p/>
          </table:table-cell>
          <table:table-cell office:value-type="string" table:style-name="ce1">
            <text:p>$DAY1$日月潭環境教育園區（綠色景點）%香廚庭園餐廳(環保餐廳)_x000d_</text:p>
            <text:p>_x000d_</text:p>
            <text:p/>
          </table:table-cell>
          <table:table-cell office:value-type="string" table:style-name="ce1">
            <text:p>P00000224#日月潭環境教育中心#南投縣魚池鄉水社村中山路599號#南投縣#https://www.sunmoonlake.gov.tw/Info/$</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4</text:p>
          </table:table-cell>
          <table:table-cell office:value-type="string" table:style-name="ce1">
            <text:p>桃園市</text:p>
          </table:table-cell>
          <table:table-cell office:value-type="string" table:style-name="ce1">
            <text:p>桃園區中原里-月眉人工濕地生態公園綠色旅遊一日遊</text:p>
          </table:table-cell>
          <table:table-cell office:value-type="float" office:value="1" table:style-name="ce1">
            <text:p>1</text:p>
          </table:table-cell>
          <table:table-cell office:value-type="string" table:style-name="ce1">
            <text:p>月眉人工濕地生態公園(綠色景點)：距大溪老街僅10分鐘車程，經由月眉休閒農業區就可以來到這片有如仙境的月眉人工濕地生態公園。2019年時，這裡種植了三百多棵的水生落羽松，兩三年後樹種日益茁壯，成果豐碩，每到秋冬，落羽松由綠轉紅，樹影倒映在水上，色彩繽紛，美不勝收。_x000d_</text:p>
            <text:p>Q匠Family共享廚房(環保餐廳)：隱身住宅區的大廚。主菜好吃小菜更不能錯過，餐廳響應不使用一次性餐具、多使用在地食材並提供惜食點餐服務。_x000d_</text:p>
            <text:p/>
          </table:table-cell>
          <table:table-cell office:value-type="string" table:style-name="ce1">
            <text:p>$DAY1$大溪花海農場%Q匠Family共享廚房(環保餐廳)%月眉人工濕地生態公園（綠色景點）_x000d_</text:p>
            <text:p>_x000d_</text:p>
            <text:p/>
          </table:table-cell>
          <table:table-cell office:value-type="string" table:style-name="ce1">
            <text:p>P00000682#月眉人工濕地生態公園#桃園市大溪區月湖路36號#桃園市#https://travel.tycg.gov.tw/zh-tw/travel/attraction/164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5</text:p>
          </table:table-cell>
          <table:table-cell office:value-type="string" table:style-name="ce1">
            <text:p>桃園市</text:p>
          </table:table-cell>
          <table:table-cell office:value-type="string" table:style-name="ce1">
            <text:p>桃園區中平里-桃園生態埤塘綠色旅遊之旅</text:p>
          </table:table-cell>
          <table:table-cell office:value-type="float" office:value="1" table:style-name="ce1">
            <text:p>1</text:p>
          </table:table-cell>
          <table:table-cell office:value-type="string" table:style-name="ce1">
            <text:p>桃園1-4號生態埤塘：在落羽松、海桐、楊柳的環抱之下，散步在環池步道成了一種悠然享受，而駐足木棧平台賞飛鳥點水而過、嬌豔的香水蓮盛開，則是分外愜意。_x000d_</text:p>
            <text:p>Q匠Family共享廚房(環保餐廳)：隱身住宅區的大廚。主菜好吃小菜更不能錯過，餐廳響應不使用一次性餐具、多使用在地食材並提供惜食點餐服務。_x000d_</text:p>
            <text:p/>
          </table:table-cell>
          <table:table-cell office:value-type="string" table:style-name="ce1">
            <text:p>$DAY1$桃園1-4號生態埤塘（綠色景點）%Q匠Family共享廚房(環保餐廳)_x000d_</text:p>
            <text:p>_x000d_</text:p>
            <text:p/>
          </table:table-cell>
          <table:table-cell office:value-type="string" table:style-name="ce1">
            <text:p>P00000683#桃園1-4號生態埤塘#桃園市桃園區國際路一段863號#桃園市#https://桃園市桃園區國際路一段863號$</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6</text:p>
          </table:table-cell>
          <table:table-cell office:value-type="string" table:style-name="ce1">
            <text:p>新北市</text:p>
          </table:table-cell>
          <table:table-cell office:value-type="string" table:style-name="ce1">
            <text:p>茶文化傳承，體驗百年茶廠品茶香</text:p>
          </table:table-cell>
          <table:table-cell office:value-type="float" office:value="1" table:style-name="ce1">
            <text:p>1</text:p>
          </table:table-cell>
          <table:table-cell office:value-type="string" table:style-name="ce1">
            <text:p>農場山巒蓊鬱景緻優美，動植物種類多元豐富，茶廠歷史悠久，親自體驗採茶、製茶、泡茶及結合生態型DIY等活動，了解臺灣茶產業與文化。</text:p>
          </table:table-cell>
          <table:table-cell office:value-type="string" table:style-name="ce1">
            <text:p>$DAY1$捷運新店站%新北市農會文山農場(環教場所)%六堆文山新家客料理(環保餐廳)_x000d_</text:p>
            <text:p/>
          </table:table-cell>
          <table:table-cell office:value-type="string" table:style-name="ce1">
            <text:p>P00000509#新北市農會文山農場#新北市新店區湖子內路100號#新北市#http://www.wsfa.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7</text:p>
          </table:table-cell>
          <table:table-cell office:value-type="string" table:style-name="ce1">
            <text:p>桃園市</text:p>
          </table:table-cell>
          <table:table-cell office:value-type="string" table:style-name="ce1">
            <text:p>中壢區仁祥里-紅螞蟻生態世界綠色旅遊一日遊</text:p>
          </table:table-cell>
          <table:table-cell office:value-type="float" office:value="1" table:style-name="ce1">
            <text:p>1</text:p>
          </table:table-cell>
          <table:table-cell office:value-type="string" table:style-name="ce1">
            <text:p>紅螞蟻生態世界(綠色景點)：斗六紅螞蟻生態世界位於雲林縣斗六市，占地約13甲地，是一個豐富多彩的生態體驗區，園區復育了許多蝴蝶的種類以及其他昆蟲，如蜻蜓、螢火蟲、獨角仙等，營造出一個自然、生態友善的環境。_x000d_</text:p>
            <text:p>園區內豐富的生態環境，吸引了許多蝴蝶前來棲息繁殖。_x000d_</text:p>
            <text:p>新龍泉花園餐廳（環保餐廳）：曾榮獲第一屆石門活魚料理王的新龍泉餐廳，成立於2005年，老闆於基隆崁仔頂經營海產批發3、40年，是個海鮮達人，因為喜歡龍潭好山好水與客家文化，決定開業。餐廳響應不使用一次性餐具、使用在地食材並提供惜食點餐服務。_x000d_</text:p>
            <text:p/>
          </table:table-cell>
          <table:table-cell office:value-type="string" table:style-name="ce1">
            <text:p>$DAY1$紅螞蟻生態世界（綠色景點）%新龍泉花園餐廳（環保餐廳）_x000d_</text:p>
            <text:p>_x000d_</text:p>
            <text:p/>
          </table:table-cell>
          <table:table-cell office:value-type="string" table:style-name="ce1">
            <text:p>P00000684#斗六紅螞蟻生態世界#雲林縣斗六市檨林路73-1號#雲林縣#https://tour.yunlin.gov.tw/wt-front/Attraction/SpotPage/S00000126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8</text:p>
          </table:table-cell>
          <table:table-cell office:value-type="string" table:style-name="ce1">
            <text:p>桃園市</text:p>
          </table:table-cell>
          <table:table-cell office:value-type="string" table:style-name="ce1">
            <text:p>中壢區龍平里-高美濕地綠色旅遊之旅一日遊</text:p>
          </table:table-cell>
          <table:table-cell office:value-type="float" office:value="1" table:style-name="ce1">
            <text:p>1</text:p>
          </table:table-cell>
          <table:table-cell office:value-type="string" table:style-name="ce1">
            <text:p>高美濕地(高美野生動物保護區)(綠色景點)：高美野生動物保護區是臺灣西海岸 一處生態保護區，位於臺中市清水區西側，包括大甲溪出海口，綜合淡水注水與潮汐交替所構成的海岸溼地。其前身原為海水浴場，自從臺中港北岸沙堤築起後，大甲溪挾帶泥沙於此，逐漸淤積成漂飛砂地帶，成為現今所見「高美濕地」。_x000d_</text:p>
            <text:p>新龍泉花園餐廳（環保餐廳）：曾榮獲第一屆石門活魚料理王的新龍泉餐廳，成立於2005年，老闆於基隆崁仔頂經營海產批發3、40年，是個海鮮達人，因為喜歡龍潭好山好水與客家文化，決定開業。餐廳響應不使用一次性餐具、使用在地食材並提供惜食點餐服務。_x000d_</text:p>
            <text:p>"_x000d_</text:p>
            <text:p/>
          </table:table-cell>
          <table:table-cell office:value-type="string" table:style-name="ce1">
            <text:p>$DAY1$臺鐵彰化扇形車庫%琉璃仙境（午餐）%高美濕地(高美野生動物保護區)（綠色景點）%新龍泉花園餐廳（環保餐廳）_x000d_</text:p>
            <text:p>_x000d_</text:p>
            <text:p/>
          </table:table-cell>
          <table:table-cell office:value-type="string" table:style-name="ce1">
            <text:p>P00000685#高美野生動物保護區#臺中市清水區大甲溪出海口高美濕地#臺中市#https://travel.taichung.gov.tw/zh-tw/attractions/intro/5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29</text:p>
          </table:table-cell>
          <table:table-cell office:value-type="string" table:style-name="ce1">
            <text:p>桃園市</text:p>
          </table:table-cell>
          <table:table-cell office:value-type="string" table:style-name="ce1">
            <text:p>蘆竹區營盤里-虎頭山環教園區體驗之旅</text:p>
          </table:table-cell>
          <table:table-cell office:value-type="float" office:value="1" table:style-name="ce1">
            <text:p>1</text:p>
          </table:table-cell>
          <table:table-cell office:value-type="string" table:style-name="ce1">
            <text:p>虎頭山環境教育園區（綠色景點）：虎頭山環境教育園區於104年通過環境教育設施場所認證，園區以虎頭山公園為範圍，位於桃園市桃園區東北側，園區南邊臨南崁溪，東北邊銜接虎頭山山系，西邊臨接成功路及桃園都會區，交通便利並保有豐富自然資源。 Q Burger南崁六福店（環保餐廳）：餐點品項多元，用餐環境乾淨舒適，響應不使用一次性餐具、多使用在地食材並提供惜食點餐服務。_x000d_</text:p>
            <text:p/>
          </table:table-cell>
          <table:table-cell office:value-type="string" table:style-name="ce1">
            <text:p>$DAY1$虎頭山環境教育園區（綠色景點）%Q Burger南崁六福店（環保餐廳）_x000d_</text:p>
            <text:p>_x000d_</text:p>
            <text:p/>
          </table:table-cell>
          <table:table-cell office:value-type="string" table:style-name="ce1">
            <text:p>P00000023#虎頭山環境教育園區#桃園市桃園區公園路42號#桃園市#https://heec.tycg.gov.tw/home/index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30</text:p>
          </table:table-cell>
          <table:table-cell office:value-type="string" table:style-name="ce1">
            <text:p>桃園市</text:p>
          </table:table-cell>
          <table:table-cell office:value-type="string" table:style-name="ce1">
            <text:p>環境教育志工增能培訓課程(一日遊)</text:p>
          </table:table-cell>
          <table:table-cell office:value-type="float" office:value="1" table:style-name="ce1">
            <text:p>1</text:p>
          </table:table-cell>
          <table:table-cell office:value-type="string" table:style-name="ce1">
            <text:p>九芎湖環境教育園區(綠色景點)位於新竹縣新埔鎮，透過解說觀察觸摸，讓學員瞭解落羽松之美與特性，以加強學員認識植物的特性與屬性，適才發展才得以茂盛蓬勃，中午於劉家莊燜雞(環保餐廳)享用在地美食，下午前往東勢林場遊樂區，位於台中市東勢區東方的大安溪畔，海拔500-700公尺，平均溫度在20-25度之間，氣候宜人，擁有豐富的生態，螢火蟲、獨角仙、鍬形蟲、蛙類、鳥類等相當有看頭。</text:p>
          </table:table-cell>
          <table:table-cell office:value-type="string" table:style-name="ce1">
            <text:p>$DAY1$九芎湖環境教育園區(綠色景點)%劉家莊燜雞(環保餐廳)%東勢林場遊樂區%賦歸_x000d_</text:p>
            <text:p/>
          </table:table-cell>
          <table:table-cell office:value-type="string" table:style-name="ce1">
            <text:p>P00000083#九芎湖環境教育園區#新竹縣新埔鎮照門里6鄰九芎湖16-2號#新竹縣#http://www.sp9.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31</text:p>
          </table:table-cell>
          <table:table-cell office:value-type="string" table:style-name="ce1">
            <text:p>南投縣</text:p>
          </table:table-cell>
          <table:table-cell office:value-type="string" table:style-name="ce1">
            <text:p>草鞋墩之旅</text:p>
          </table:table-cell>
          <table:table-cell office:value-type="float" office:value="1" table:style-name="ce1">
            <text:p>1</text:p>
          </table:table-cell>
          <table:table-cell office:value-type="string" table:style-name="ce1">
            <text:p>茄荖山環保生態園區為縣內唯一NGO(非政府組織)經營的環教場所，藉由社區參與、文化保存及自然生態，推動環境改造、在地人文調查、在地特色文化、生物多樣性、無痕山林及棲地保護等議題，來擴展環境教育價值及民眾對環境的認知。此外，園區內讓牛成為生活風景的一部分，親子可一同來認識牛與人的關係，體驗水牛文化。</text:p>
          </table:table-cell>
          <table:table-cell office:value-type="string" table:style-name="ce1">
            <text:p>$DAY1$Day1：茄荖山環保生態園區%天利食堂南投草屯店%台灣工藝文化園區%久味大姊手工麻糬(伴手禮) %返程_x000d_</text:p>
            <text:p/>
          </table:table-cell>
          <table:table-cell office:value-type="string" table:style-name="ce1">
            <text:p>P00000652#茄荖山環保生態園區#南投縣草屯鎮御史里玉成路#南投縣#https://m.facebook.com/people/%E8%8C%84%E8%8D%96%E5%B1%B1%E7%92%B0%E4%BF%9D%E7%94%9F%E6%85%8B%E5%9C%92%E5%8D%80/10006896041041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33</text:p>
          </table:table-cell>
          <table:table-cell office:value-type="string" table:style-name="ce1">
            <text:p>新北市</text:p>
          </table:table-cell>
          <table:table-cell office:value-type="string" table:style-name="ce1">
            <text:p>來去雙溪平林農場，體驗自然親子遊</text:p>
          </table:table-cell>
          <table:table-cell office:value-type="float" office:value="1" table:style-name="ce1">
            <text:p>1</text:p>
          </table:table-cell>
          <table:table-cell office:value-type="string" table:style-name="ce1">
            <text:p>以保有農村生活及自然生態的雙溪平林休閒農場，融合臺灣傳統農村設施展現自然與人類生活共存結合的豐富成果。不僅如此，更成為大台北地區觀蝶賞螢的最佳地點。</text:p>
          </table:table-cell>
          <table:table-cell office:value-type="string" table:style-name="ce1">
            <text:p>$DAY1$雙溪火車站%雙溪平林休閒農場(環教場所)%農場內餐廳(環保餐廳)%雙溪荷花園%雙溪東和戲院遺址_x000d_</text:p>
            <text:p/>
          </table:table-cell>
          <table:table-cell office:value-type="string" table:style-name="ce1">
            <text:p>P00000333#雙溪平林休閒農場#新北市雙溪區平林里外平林35號#新北市#https://www.facebook.com/pingling.far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34</text:p>
          </table:table-cell>
          <table:table-cell office:value-type="string" table:style-name="ce1">
            <text:p>新北市</text:p>
          </table:table-cell>
          <table:table-cell office:value-type="string" table:style-name="ce1">
            <text:p>紅樹林生態保育之旅</text:p>
          </table:table-cell>
          <table:table-cell office:value-type="float" office:value="1" table:style-name="ce1">
            <text:p>1</text:p>
          </table:table-cell>
          <table:table-cell office:value-type="string" table:style-name="ce1">
            <text:p>紅樹林生態教育館室內現有的展示空間類型包括靜態展示空間與多媒體視聽空間以及觀景平台，可近距離觀察保留區，介紹紅樹林物種－水筆仔的生長過程及招潮蟹、彈塗魚與水鳥等生態。結束後再去淡水老街及紅毛城深入當地，了解歷史文化</text:p>
          </table:table-cell>
          <table:table-cell office:value-type="string" table:style-name="ce1">
            <text:p>$DAY1$捷運紅樹林站%紅樹林生態教育館(生態教育館)%海角阿鄉海產店(環保餐廳)%淡水老街%紅毛城_x000d_</text:p>
            <text:p/>
          </table:table-cell>
          <table:table-cell office:value-type="string" table:style-name="ce1">
            <text:p>P00000686#紅樹林生態教育館#新北市淡水區中正東路二段68號#新北市#https://www.forest.gov.tw/000048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35</text:p>
          </table:table-cell>
          <table:table-cell office:value-type="string" table:style-name="ce1">
            <text:p>雲林縣</text:p>
          </table:table-cell>
          <table:table-cell office:value-type="string" table:style-name="ce1">
            <text:p>沉浸歷史之綠色旅遊</text:p>
          </table:table-cell>
          <table:table-cell office:value-type="float" office:value="1" table:style-name="ce1">
            <text:p>1</text:p>
          </table:table-cell>
          <table:table-cell office:value-type="string" table:style-name="ce1">
            <text:p>藉此次綠色旅遊，了解文化保存的意義，利用當地歷史古蹟了解古人智慧，佛光山為綠色博物館為基礎發展，深刻人與大自然的關係，提出「環保與心保」，用植樹盡一分力量共同維護環境，體會環境與人類的緊密關係，安排館內環保餐廳，推廣低碳飲食，透過旅遊培養良好的環保意識及消費習慣，落實環保行為，持續推動全民綠生活。</text:p>
          </table:table-cell>
          <table:table-cell office:value-type="string" table:style-name="ce1">
            <text:p>$DAY1$佛光山佛陀紀念館-百味軒自助餐（環保餐廳）%佛光山佛陀紀念館（綠色景點）_x000d_</text:p>
            <text:p/>
          </table:table-cell>
          <table:table-cell office:value-type="string" table:style-name="ce1">
            <text:p>P00000688#佛光山佛陀紀念館#高雄市大樹區統嶺路1號#高雄市#https://www.fgsbmc.org.tw/tw/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36</text:p>
          </table:table-cell>
          <table:table-cell office:value-type="string" table:style-name="ce1">
            <text:p>新竹市</text:p>
          </table:table-cell>
          <table:table-cell office:value-type="string" table:style-name="ce1">
            <text:p>113年竹塹舊城自然人文體驗解說活動 — 新竹市康樂里、客雅水資源環境教育中心 (第三場次)</text:p>
          </table:table-cell>
          <table:table-cell office:value-type="float" office:value="1" table:style-name="ce1">
            <text:p>1</text:p>
          </table:table-cell>
          <table:table-cell office:value-type="string" table:style-name="ce1">
            <text:p>新竹市客雅水資源回收中心每天可處理 13萬噸生活污水（全期）之準三級生物處理廠，處理容量涵蓋全新竹市之生活污水，由內政部營建署協助新竹市政府興建完成第一期工程，設計每天可處理3萬噸生活污水。新竹市客雅水資源環境教育中心隸屬於客雅水資源回收中心，它連結新竹市十七公里海岸線及香山濕地之觀光經濟，旨在宣導水資源保育與利用，以達環境教育及水資源永續經營之目的。</text:p>
          </table:table-cell>
          <table:table-cell office:value-type="string" table:style-name="ce1">
            <text:p>$DAY1$08:00-09:00 新竹市環保局集合出發 % 09:00-11:00 康樂社區說明(康樂里自然與人文) % 10:00-12:00社區導覽解說(康樂里的變遷) % 12:00-13:00 午餐 環保餐廳(循環餐具) % 13:00-14:40 客雅水資源中心(水資源利用及水資源永續經營) % 14:40-15:00 心得分享 % 15:00 賦歸_x000d_</text:p>
            <text:p/>
          </table:table-cell>
          <table:table-cell office:value-type="string" table:style-name="ce1">
            <text:p>P00000352#新竹市客雅水資源環境教育中心#新竹市香山區彩虹路99號300#新竹市#https://www.facebook.com/KerYa540073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37</text:p>
          </table:table-cell>
          <table:table-cell office:value-type="string" table:style-name="ce1">
            <text:p>南投縣</text:p>
          </table:table-cell>
          <table:table-cell office:value-type="string" table:style-name="ce1">
            <text:p>桃米學園之旅</text:p>
          </table:table-cell>
          <table:table-cell office:value-type="float" office:value="1" table:style-name="ce1">
            <text:p>1</text:p>
          </table:table-cell>
          <table:table-cell office:value-type="string" table:style-name="ce1">
            <text:p>暨大處於淺山環境，校地開闊，除了進行教學活動之外，亦是許多野生動物的棲息地。透過各種環境教育課程，引導學員理解生態、族群文化與環境共榮共生的重要性。_x000d_</text:p>
            <text:p>桃米生態村，透過調查、出版、解說、推廣教育及戶外學習，讓大家瞭解、欣賞、分享及保護桃米與台灣的大自然；並在專業生態解說員的帶領下，進行高品質且尊重環境的生態學習及體驗，協助訪客親近、認識、欣賞及珍惜自然資源，並促進社區永續發展。_x000d_</text:p>
            <text:p/>
          </table:table-cell>
          <table:table-cell office:value-type="string" table:style-name="ce1">
            <text:p>$DAY1$暨大永續生活實驗室%綠屋食堂%桃米生態村_x000d_</text:p>
            <text:p/>
          </table:table-cell>
          <table:table-cell office:value-type="string" table:style-name="ce1">
            <text:p>P00000548#暨大永續生活實驗室#南投縣南投市南投縣埔里鎮大學路1號#南投縣#https://neecs.epa.gov.tw/Home/PlaceQryView?id=1e38d610-5177-4e98-a9f0-6545d2a9c7d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38</text:p>
          </table:table-cell>
          <table:table-cell office:value-type="string" table:style-name="ce1">
            <text:p>南投縣</text:p>
          </table:table-cell>
          <table:table-cell office:value-type="string" table:style-name="ce1">
            <text:p>族群文化探索之旅</text:p>
          </table:table-cell>
          <table:table-cell office:value-type="float" office:value="1" table:style-name="ce1">
            <text:p>1</text:p>
          </table:table-cell>
          <table:table-cell office:value-type="string" table:style-name="ce1">
            <text:p>九族文化村位處臺灣的心臟位置，佔地62公頃，創立於民國75年7月27日，北四周保有原始森林風貌，西向日月潭，南負水社大山景色優美，建築皆在呈現部落組織、家庭型態、文物藝術、巫法禁忌、婚喪慶弔等情況，以保存原住民最有價值的文化。</text:p>
          </table:table-cell>
          <table:table-cell office:value-type="string" table:style-name="ce1">
            <text:p>$DAY1$九族文化村-原住民部落區%明月湖餐廳%伊達邵老街_x000d_</text:p>
            <text:p/>
          </table:table-cell>
          <table:table-cell office:value-type="string" table:style-name="ce1">
            <text:p>P00000378#九族文化村-原住民部落區#南投縣水里鄉大林村金天巷45號#南投縣#http://www.nine.com.tw/webc/html/introduction/05.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39</text:p>
          </table:table-cell>
          <table:table-cell office:value-type="string" table:style-name="ce1">
            <text:p>南投縣</text:p>
          </table:table-cell>
          <table:table-cell office:value-type="string" table:style-name="ce1">
            <text:p>探索深山裡的能源基地</text:p>
          </table:table-cell>
          <table:table-cell office:value-type="float" office:value="1" table:style-name="ce1">
            <text:p>1</text:p>
          </table:table-cell>
          <table:table-cell office:value-type="string" table:style-name="ce1">
            <text:p>萬大發電廠是全臺灣也是台電第一座通過環保署環境教育設施場所認證的發電廠，更是全台灣第一座能推廣「綠色能源」兼具「生態」的環境教育基地。其中的水力發電，是難得的綠色能源教育素材；廠區內自然與人文環境資源皆豐富，含括動植物品種多樣的森林生態系與溪流生態系的生態教育資源，是推廣環境教育、辦理學習活動的極佳場域。</text:p>
          </table:table-cell>
          <table:table-cell office:value-type="string" table:style-name="ce1">
            <text:p>$DAY1$萬大發電廠%富嘉休閒奧萬大餐廳%台一生態休閒農場_x000d_</text:p>
            <text:p/>
          </table:table-cell>
          <table:table-cell office:value-type="string" table:style-name="ce1">
            <text:p>P00000689#萬大發電廠#南投縣仁愛鄉親愛村大安路1號#南投縣#無網址$</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40</text:p>
          </table:table-cell>
          <table:table-cell office:value-type="string" table:style-name="ce1">
            <text:p>南投縣</text:p>
          </table:table-cell>
          <table:table-cell office:value-type="string" table:style-name="ce1">
            <text:p>靈秀湖景別洞天-徜徉日月潭</text:p>
          </table:table-cell>
          <table:table-cell office:value-type="float" office:value="1" table:style-name="ce1">
            <text:p>1</text:p>
          </table:table-cell>
          <table:table-cell office:value-type="string" table:style-name="ce1">
            <text:p>位於臺灣心臟位置的日月潭，自日治時期以來便成為臺灣熱門的觀光景點，在群山環繞的魚池靜靜等候旅人的驚嘆。日月潭環境教育中心範圍涵蓋日月潭所有潭區（除拉魯島外）與周邊水社碼頭、伊達邵、慈恩塔、水蛙頭步道等知名景點外，亦包含位於頭社社區旁的日月潭特色遊學中心。為推廣日月潭的環境教育，中心以在地節能、生態、人文特色為主體，設計不同的環境教育課程方案。</text:p>
          </table:table-cell>
          <table:table-cell office:value-type="string" table:style-name="ce1">
            <text:p>$DAY1$日月潭環境教育中心%桂月坊%HOHOCHA喝喝茶台灣香日月潭紅茶廠_x000d_</text:p>
            <text:p/>
          </table:table-cell>
          <table:table-cell office:value-type="string" table:style-name="ce1">
            <text:p>P00000224#日月潭環境教育中心#南投縣魚池鄉水社村中山路599號#南投縣#https://www.sunmoonlake.gov.tw/Info/$</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41</text:p>
          </table:table-cell>
          <table:table-cell office:value-type="string" table:style-name="ce1">
            <text:p>南投縣</text:p>
          </table:table-cell>
          <table:table-cell office:value-type="string" table:style-name="ce1">
            <text:p>靈秀湖景別洞天-徜徉日月潭</text:p>
          </table:table-cell>
          <table:table-cell office:value-type="float" office:value="1" table:style-name="ce1">
            <text:p>1</text:p>
          </table:table-cell>
          <table:table-cell office:value-type="string" table:style-name="ce1">
            <text:p>位於臺灣心臟位置的日月潭，自日治時期以來便成為臺灣熱門的觀光景點，在群山環繞的魚池靜靜等候旅人的驚嘆。日月潭環境教育中心範圍涵蓋日月潭所有潭區（除拉魯島外）與周邊水社碼頭、伊達邵、慈恩塔、水蛙頭步道等知名景點外，亦包含位於頭社社區旁的日月潭特色遊學中心。為推廣日月潭的環境教育，中心以在地節能、生態、人文特色為主體，設計不同的環境教育課程方案。</text:p>
          </table:table-cell>
          <table:table-cell office:value-type="string" table:style-name="ce1">
            <text:p>$DAY1$日月潭環境教育中心%桂月坊%HOHOCHA喝喝茶台灣香日月潭紅茶廠_x000d_</text:p>
            <text:p/>
          </table:table-cell>
          <table:table-cell office:value-type="string" table:style-name="ce1">
            <text:p>P00000224#日月潭環境教育中心#南投縣魚池鄉水社村中山路599號#南投縣#https://www.sunmoonlake.gov.tw/Info/$</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42</text:p>
          </table:table-cell>
          <table:table-cell office:value-type="string" table:style-name="ce1">
            <text:p>南投縣</text:p>
          </table:table-cell>
          <table:table-cell office:value-type="string" table:style-name="ce1">
            <text:p>森森不息</text:p>
          </table:table-cell>
          <table:table-cell office:value-type="float" office:value="1" table:style-name="ce1">
            <text:p>1</text:p>
          </table:table-cell>
          <table:table-cell office:value-type="string" table:style-name="ce1">
            <text:p>國立臺灣大學生物資源暨農學院附設山地實驗農場位於南投縣仁愛鄉，海拔高度自900到2,700公尺，涵蓋亞熱帶、溫帶及亞寒帶氣候型。長期戮力永續農業示範經營、自然保育及在地文化保存，並自87年開始推動環境教育，舉辦自然生態體驗營，運用在地資源特色，設計環境友善農業及永續生活關懷等體驗課程，規劃符合不同年齡層需求的主題活動，探討生態原則及環境保護議題，傳遞自然及人文的知識與理念。_x000d_</text:p>
            <text:p>國立中興大學農學院埔里實驗林管理處之歷史必須追溯到日治時期，大正5年(1916)日本北海道帝國大學農學部附屬臺灣演習林於今仁愛鄉惠蓀林場，作為該校相關系所師生實習場所。大正6年(1917)設立埔里演習林派出所作為辦公處所，並興建此建築為辦公廳舍。建物為日式木造建築，屋頂瓦片為北海道金屬菱形瓦，台度為磚造，牆面為雨淋板，內牆為編竹夾泥白灰牆。二次大戰後，改隸台灣省林務局。_x000d_</text:p>
            <text:p>民國38年(1949)林務局撥交給台灣省立農林學院(中興大學前身)。翌年(1950)，設立臺灣省立農學院實驗林管理處於埔里現址。民國43年(1954)8月，實驗林管理處遷至臺中市南區校本部，原埔里鎮處址改為植物標本園迄今。民國50年(1961)臺灣省立農學院改制為中興大學，從此改稱中興大學農學院埔里實驗林管理處。民國88年(1999)921地震後，主結構傾斜，局部毀壞，現已修復。民國100年(2001)被登錄為歷史建築。_x000d_</text:p>
            <text:p>民國111年，發展為興大埔里實驗林文創園區，作為中興大學智慧運輸發展中心整合校內大學社會責任實踐團隊(USR)之地方創生場域、積極維護此悠久歷史的演習林。_x000d_</text:p>
            <text:p/>
          </table:table-cell>
          <table:table-cell office:value-type="string" table:style-name="ce1">
            <text:p>$DAY1$臺大山地實驗農場%青青市集%興大埔里實驗林文創園區_x000d_</text:p>
            <text:p/>
          </table:table-cell>
          <table:table-cell office:value-type="string" table:style-name="ce1">
            <text:p>P00000489#國立臺灣大學生物資源暨農學院附設山地實驗農場#南投縣仁愛鄉大同村仁和路215號#南投縣#https://mf.ntu.edu.tw/Default.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43</text:p>
          </table:table-cell>
          <table:table-cell office:value-type="string" table:style-name="ce1">
            <text:p>南投縣</text:p>
          </table:table-cell>
          <table:table-cell office:value-type="string" table:style-name="ce1">
            <text:p>萬大賞楓趣</text:p>
          </table:table-cell>
          <table:table-cell office:value-type="float" office:value="1" table:style-name="ce1">
            <text:p>1</text:p>
          </table:table-cell>
          <table:table-cell office:value-type="string" table:style-name="ce1">
            <text:p>嬉遊在繽紛多彩的松楓林，透過身歷其境的活動，感受自然的脈動，體驗森林多功能價值，了解山林與文明的連結。</text:p>
          </table:table-cell>
          <table:table-cell office:value-type="string" table:style-name="ce1">
            <text:p>$DAY1$奧萬大自然教育中心%富嘉休閒奧萬大餐廳%18度C巧克力工房(伴手禮)%返程_x000d_</text:p>
            <text:p/>
          </table:table-cell>
          <table:table-cell office:value-type="string" table:style-name="ce1">
            <text:p>P00000672#奧萬大自然教育中心#南投縣仁愛鄉親愛村大安路153號#南投縣#https://recreation.forest.gov.tw/Education/NC?typ_id=AWD$</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44</text:p>
          </table:table-cell>
          <table:table-cell office:value-type="string" table:style-name="ce1">
            <text:p>南投縣</text:p>
          </table:table-cell>
          <table:table-cell office:value-type="string" table:style-name="ce1">
            <text:p>穿越鐵道發現林鐵之美</text:p>
          </table:table-cell>
          <table:table-cell office:value-type="float" office:value="2" table:style-name="ce1">
            <text:p>2</text:p>
          </table:table-cell>
          <table:table-cell office:value-type="string" table:style-name="ce1">
            <text:p>車埕小鎮在日治時期的是「伐木加工的重鎮」，因此保留了過去懷舊的日式風情，來到此處就像世外桃源般。_x000d_</text:p>
            <text:p>農業部生物多樣性研究所的「保育教育館」是全國唯一的臺灣生物展示主題館，以臺灣本土生態及生物為主軸，展出高、中、低海拔生態系、特有動物、環境－生物－人、自然保育、植物的奧秘及動物的奇觀等主題，讓您體驗臺灣生態旅遊的樂趣。_x000d_</text:p>
            <text:p/>
          </table:table-cell>
          <table:table-cell office:value-type="string" table:style-name="ce1">
            <text:p>$DAY1$水里車埕%車埕景觀咖啡餐(午餐)%水里二坪枝仔冰%兩腳詩集生活旅店(晚餐)%兩腳詩集概念旅館_x000d_</text:p>
            <text:p>$DAY2$農業部生物多樣性研究所%集元果農場(午餐)%集集火車站自行車之旅%台鐵國立集集美術館%返程_x000d_</text:p>
            <text:p/>
          </table:table-cell>
          <table:table-cell office:value-type="string" table:style-name="ce1">
            <text:p>P00000690#農業部生物多樣性研究所#南投縣集集鎮南投縣集集鎮民生東路1號#南投縣#https://www.tbri.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45</text:p>
          </table:table-cell>
          <table:table-cell office:value-type="string" table:style-name="ce1">
            <text:p>南投縣</text:p>
          </table:table-cell>
          <table:table-cell office:value-type="string" table:style-name="ce1">
            <text:p>探索茄荖山</text:p>
          </table:table-cell>
          <table:table-cell office:value-type="float" office:value="1" table:style-name="ce1">
            <text:p>1</text:p>
          </table:table-cell>
          <table:table-cell office:value-type="string" table:style-name="ce1">
            <text:p>茄荖山環保生態園區為南投縣唯一NGO(非政府組織)經營的環教場所，藉由社區參與、文化保存及自然生態，推動環境改造、在地人文調查、在地特色文化、生物多樣性、無痕山林及棲地保護等議題，來擴展環境教育價值及民眾對環境的認知。此外，園區內讓牛成為生活風景的一部分，親子可一同來認識牛與人的關係，體驗水牛文化。_x000d_</text:p>
            <text:p>臺灣工藝文化園區佔地約6公頃，含「工藝文化館、工藝設計館、工藝資訊館、生活工藝館、地方工藝館、知達工藝會館及行政大樓」等館舍，以館舍場域間無圍籬特色式開放管理，讓民眾任意遨遊館舍之間，享受舒暢的觀展空間。</text:p>
          </table:table-cell>
          <table:table-cell office:value-type="string" table:style-name="ce1">
            <text:p>$DAY1$茄荖山環保生態園區%天利食堂南投草屯店%臺灣工藝文化園區%返程_x000d_</text:p>
            <text:p/>
          </table:table-cell>
          <table:table-cell office:value-type="string" table:style-name="ce1">
            <text:p>P00000652#茄荖山環保生態園區#南投縣草屯鎮御史里玉成路#南投縣#https://m.facebook.com/people/%E8%8C%84%E8%8D%96%E5%B1%B1%E7%92%B0%E4%BF%9D%E7%94%9F%E6%85%8B%E5%9C%92%E5%8D%80/10006896041041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46</text:p>
          </table:table-cell>
          <table:table-cell office:value-type="string" table:style-name="ce1">
            <text:p>南投縣</text:p>
          </table:table-cell>
          <table:table-cell office:value-type="string" table:style-name="ce1">
            <text:p>竹趣物語</text:p>
          </table:table-cell>
          <table:table-cell office:value-type="float" office:value="1" table:style-name="ce1">
            <text:p>1</text:p>
          </table:table-cell>
          <table:table-cell office:value-type="string" table:style-name="ce1">
            <text:p>溪頭自然教育園區為主軸，自然環境為本套行程最大特色，兼顧生態保育、環境品質、遊憩休閒，開啟人與森林和諧共存的療育空間，讓探索森林，享受森林浴中獲得喜悅與啟發，創造在森林環境中快樂學習的機會，構築大眾保護森林自然資源的友善環境意識。_x000d_</text:p>
            <text:p>小半天風景區擁有類似日本京都嵐山的風景，漫步在青翠蒼鬱竹林景觀，又彷彿身處臥虎藏龍與十面埋伏的電影場面，讓人有颯爽高雅的感受。_x000d_</text:p>
            <text:p/>
          </table:table-cell>
          <table:table-cell office:value-type="string" table:style-name="ce1">
            <text:p>$DAY1$溪頭自然教育園區%溪頭青年活動中心-溪餐廳%鹿谷小半天風景區_x000d_</text:p>
            <text:p/>
          </table:table-cell>
          <table:table-cell office:value-type="string" table:style-name="ce1">
            <text:p>P00000380#溪頭自然教育園區#南投縣鹿谷鄉內湖村森林巷10號#南投縣#http://www.exfo.ntu.edu.tw/sitou/ch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47</text:p>
          </table:table-cell>
          <table:table-cell office:value-type="string" table:style-name="ce1">
            <text:p>基隆市</text:p>
          </table:table-cell>
          <table:table-cell office:value-type="string" table:style-name="ce1">
            <text:p>環境教育學習和平島學習參訪</text:p>
          </table:table-cell>
          <table:table-cell office:value-type="float" office:value="1" table:style-name="ce1">
            <text:p>1</text:p>
          </table:table-cell>
          <table:table-cell office:value-type="string" table:style-name="ce1">
            <text:p><text:s text:c="3"/>和平島地質公園-(111)環署訓證字第(EC110001)號，擁有2300萬年前壯觀地質美景及豐富生態、園區內設有能與魚兒共遊的天然海水游泳池、擁有無邊際海景的環山步道，致力於推動台灣永續旅遊發展，更於2020年獲得英國國家標準機構(BSI)頒發「ISO 20121永續 活動管理系統」認證，成為亞洲第一個取得認證的國家級景點。_x000d_</text:p>
            <text:p><text:s text:c="4"/>邀請通過環境教育人員「教學」認證之講師進行課程講授、和平島當地實務工作者分享推動環教經驗，如何活化海港產業及轉型價值經濟並整合綠色產業、發展生態旅遊，藉由團體帶領走訪，深入了解推動綠色生活及消費與環境教育工作之實務內容。</text:p>
          </table:table-cell>
          <table:table-cell office:value-type="string" table:style-name="ce1">
            <text:p>$DAY1$和平島地質公園%用餐【Wind 像風一樣Backpackers &amp; Story】_x000d_</text:p>
            <text:p/>
          </table:table-cell>
          <table:table-cell office:value-type="string" table:style-name="ce1">
            <text:p>P00000037#和平島公園#202009基隆市中正區平一路360號#202#https://www.hpipark.org/$</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48</text:p>
          </table:table-cell>
          <table:table-cell office:value-type="string" table:style-name="ce1">
            <text:p>新竹市</text:p>
          </table:table-cell>
          <table:table-cell office:value-type="string" table:style-name="ce1">
            <text:p>113年竹塹舊城自然人文體驗解說活動 — 新竹市舊港社區、客雅水資源環境教育中心 (第二場次)</text:p>
          </table:table-cell>
          <table:table-cell office:value-type="float" office:value="1" table:style-name="ce1">
            <text:p>1</text:p>
          </table:table-cell>
          <table:table-cell office:value-type="string" table:style-name="ce1">
            <text:p>新竹市客雅水資源回收中心每天可處理 13萬噸生活污水（全期）之準三級生物處理廠，處理容量涵蓋全新竹市之生活污水，由內政部營建署協助新竹市政府興建完成第一期工程，設計每天可處理3萬噸生活污水。新竹市客雅水資源環境教育中心隸屬於客雅水資源回收中心，它連結新竹市十七公里海岸線及香山濕地之觀光經濟，旨在宣導水資源保育與利用，以達環境教育及水資源永續經營之目的。</text:p>
          </table:table-cell>
          <table:table-cell office:value-type="string" table:style-name="ce1">
            <text:p>$DAY1$08:00-09:00 新竹市環保局集合出發 % 09:00-11:00 舊港社區說明(竹塹港自然與人文) % 10:00-12:00社區導覽解說(舊港的變遷關稅局及燈塔) % 12:00-13:00 午餐 環保餐廳(循環餐具) % 13:00-14:40 客雅水資源中心(水資源利用及水資源永續經營) % 14:40-15:00 心得分享 % 15:00 賦歸_x000d_</text:p>
            <text:p/>
          </table:table-cell>
          <table:table-cell office:value-type="string" table:style-name="ce1">
            <text:p>P00000352#新竹市客雅水資源環境教育中心#新竹市香山區彩虹路99號300#新竹市#https://www.facebook.com/KerYa540073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0</text:p>
          </table:table-cell>
          <table:table-cell office:value-type="string" table:style-name="ce1">
            <text:p>桃園市</text:p>
          </table:table-cell>
          <table:table-cell office:value-type="string" table:style-name="ce1">
            <text:p>龍潭區中興里-紅樹林生態保護區一日遊</text:p>
          </table:table-cell>
          <table:table-cell office:value-type="float" office:value="1" table:style-name="ce1">
            <text:p>1</text:p>
          </table:table-cell>
          <table:table-cell office:value-type="string" table:style-name="ce1">
            <text:p>旅遊：本社區發展協會透過本次綠色旅遊行程，讓民眾在旅遊時可選擇對環境友善的方式，依環保、低碳方向規劃旅遊行程，減少因旅行、交通或食宿所帶來的資源消耗，進而體驗深度在地旅遊模式。_x000d_</text:p>
            <text:p>紅樹林生態保護區(綠色景點)：_x000d_</text:p>
            <text:p>基隆河匯入淡水河後順流而下到竹圍，這裡有著全臺灣面積最大的水筆仔純林。由於地勢在堤防的南半部形成沼澤地形。漲潮時，大部分低矮的草澤會被淹沒，只剩下紅樹林的樹冠還能露出水面；退潮時則出現大片的泥灘地，吸引許多動物棲息。為了保護區內水筆仔及其伴生動物所構成的河口濕地生態系，農業部（農委會）在 1986 年將此區劃設為「淡水河紅樹林自然保留區」，是最早指定公告的自然保留區之一。_x000d_</text:p>
            <text:p>儷宴婚宴會館（環保餐廳）：_x000d_</text:p>
            <text:p>位於桃園市龍潭區餐廳，餐廳響應做好源頭減量(使用環保餐具)、使用在地食材及推行惜食點餐，共同推廣淨零綠生活理念。</text:p>
          </table:table-cell>
          <table:table-cell office:value-type="string" table:style-name="ce1">
            <text:p>$DAY1$新屋永安綠色隧道淨灘活動%儷宴婚宴會館（環保餐廳）%紅樹林生態保護區(綠色景點)_x000d_</text:p>
            <text:p>_x000d_</text:p>
            <text:p>_x000d_</text:p>
            <text:p/>
          </table:table-cell>
          <table:table-cell office:value-type="string" table:style-name="ce1">
            <text:p>P00000692#淡水河紅樹林自然保留區#新北市淡水區竹圍附近淡水河沿岸風景保安林#新北市#https://conservation.forest.gov.tw/000010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1</text:p>
          </table:table-cell>
          <table:table-cell office:value-type="string" table:style-name="ce1">
            <text:p>桃園市</text:p>
          </table:table-cell>
          <table:table-cell office:value-type="string" table:style-name="ce1">
            <text:p>桃園平鎮區獅子林-好時節休閒農場一日遊</text:p>
          </table:table-cell>
          <table:table-cell office:value-type="float" office:value="1" table:style-name="ce1">
            <text:p>1</text:p>
          </table:table-cell>
          <table:table-cell office:value-type="string" table:style-name="ce1">
            <text:p>本社區發展協會透過本次綠色旅遊行程，讓民眾在旅遊時可選擇對環境友善的方式，依環保、低碳方向規劃旅遊行程，減少因旅行、交通或食宿所帶來的資源消耗，進而體驗深度在地旅遊模式。_x000d_</text:p>
            <text:p>好時節休閒農場永續農業環境教育中心(綠色景點)：_x000d_</text:p>
            <text:p>「我們虔誠的播下四顆種子，一顆要與天上的鳥兒分享，一顆要與地上的蟲兒分享，一顆若是沒有發芽就當作與運氣分享，只要滿心喜悅腳踏實地的耕耘，總有一顆會開花結果與大家分享。」好時節休閒農場就是以「分享」的理念與您快樂分享家的幸福與農村的人情味。_x000d_</text:p>
            <text:p>好時節休閒農場(環保餐廳)：_x000d_</text:p>
            <text:p>位於好時節休閒農場園區餐廳，餐廳響應做好源頭減量(使用環保餐具)、使用在地食材及推行惜食點餐，共同推廣淨零綠生活理念。</text:p>
          </table:table-cell>
          <table:table-cell office:value-type="string" table:style-name="ce1">
            <text:p>$DAY1$好時節休閒農場永續農業環境教育中心(綠色景點)%好時節休閒農場(環保餐廳)_x000d_</text:p>
            <text:p>_x000d_</text:p>
            <text:p/>
          </table:table-cell>
          <table:table-cell office:value-type="string" table:style-name="ce1">
            <text:p>P00000024#好時節休閒農場永續農業環境教育中心#桃園市大溪區康莊路三段225號#桃園市#https://www.luckytime.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2</text:p>
          </table:table-cell>
          <table:table-cell office:value-type="string" table:style-name="ce1">
            <text:p>桃園市</text:p>
          </table:table-cell>
          <table:table-cell office:value-type="string" table:style-name="ce1">
            <text:p><text:s/>桃園區中平里-桃園生態埤塘一日遊</text:p>
          </table:table-cell>
          <table:table-cell office:value-type="float" office:value="1" table:style-name="ce1">
            <text:p>1</text:p>
          </table:table-cell>
          <table:table-cell office:value-type="string" table:style-name="ce1">
            <text:p>本里透過本次綠色旅遊行程，讓民眾在旅遊時可選擇對環境友善的方式，依環保、低碳方向規劃旅遊行程，減少因旅行、交通或食宿所帶來的資源消耗，進而體驗深度在地旅遊模式。_x000d_</text:p>
            <text:p>桃園1-4號生態埤塘(綠色景點)：1-4號生態埤塘設置有350公尺的環池步道、生態水池、原木平台、景觀涼亭、木棧道等等親水設施,除了讓埤塘保有原本功能，也增加遊客親近大自然的空間。_x000d_</text:p>
            <text:p>_x000d_</text:p>
            <text:p>Q匠Family共享廚房(環保餐廳)：位於桃園區中平路的在地餐廳，餐廳響應做好源頭減量(使用環保餐具)、使用在地食材及推行惜食點餐，透過餐廳響應淨零綠生活理念。_x000d_</text:p>
            <text:p/>
          </table:table-cell>
          <table:table-cell office:value-type="string" table:style-name="ce1">
            <text:p>$DAY1$桃園1-4號生態埤塘(綠色景點)%Q匠Family共享廚房(環保餐廳)_x000d_</text:p>
            <text:p/>
          </table:table-cell>
          <table:table-cell office:value-type="string" table:style-name="ce1">
            <text:p>P00000683#桃園1-4號生態埤塘#桃園市桃園區國際路一段863號#桃園市#https://桃園市桃園區國際路一段863號$</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3</text:p>
          </table:table-cell>
          <table:table-cell office:value-type="string" table:style-name="ce1">
            <text:p>新竹市</text:p>
          </table:table-cell>
          <table:table-cell office:value-type="string" table:style-name="ce1">
            <text:p>113年竹塹舊城自然人文體驗解說活動 —新竹市【東區】武功里、溪埔子人工溼地 (第一場次)</text:p>
          </table:table-cell>
          <table:table-cell office:value-type="float" office:value="1" table:style-name="ce1">
            <text:p>1</text:p>
          </table:table-cell>
          <table:table-cell office:value-type="string" table:style-name="ce1">
            <text:p>新竹市武功里食物森林有300坪，多年來隨著時序變化，栽種超過百餘種植物。_x000d_</text:p>
            <text:p>食物森林被打理得精緻清爽，不少遊客好奇前來遊憩野餐。周伯通表示，自己時常擔任食物森林解說員，非常願意與大眾分享栽種經驗，也期許自己在有限的土地空間種出最好的東西。_x000d_</text:p>
            <text:p>溪埔子人工濕地，是以自然處理原則之人工濕地處理工法，充分運用植物、河川淨化能力，分解受污染之水體，並藉由生態池所營造之自然環境，創造減少河川揚塵、維護空氣品質、貢獻節能減碳、改善用地現況，以及重建河岸水域生態等附加價值。　　_x000d_</text:p>
            <text:p>溪埔子人工濕地公園以「環境教育」串聯自然環境、人文歷史、生態景觀等多元環境資源面向，建構優質環境教育教學場域，逐步打造市民學習與環境共存的永續生活示範場域。</text:p>
          </table:table-cell>
          <table:table-cell office:value-type="string" table:style-name="ce1">
            <text:p>$DAY1$08:00-09:00 新竹市環保局集合出發 % 09:00-12:00武功里食物森林解說(友善環境場域、土地到餐桌食農教育) % 12:00-13:00 午餐 環保餐廳(小食光餐飲部-循環餐具) % 13:00-14:40 溪埔子人工溼地生態解說(生態體驗、淨化水質及生態觀察) % _x000d_</text:p>
            <text:p>14:40-15:00 心得分享 <text:s/>% 15:00 賦歸_x000d_</text:p>
            <text:p/>
          </table:table-cell>
          <table:table-cell office:value-type="string" table:style-name="ce1">
            <text:p>P00000693#新竹市溪埔子人工溼地生態#新竹市新竹市頭前溪舊社段1-2地號頭前溪(新竹市舊社、自由、前溪段)左岸高灘地#新竹市#chrome-extension://efaidnbmnnnibpcajpcglclefindmkaj/https://www.moenv.gov.tw/DisplayFile.aspx?FileID=E2FF1032E59A63DE&amp;amp;P=5113f5ef-008c-4483-b9cd-32c602ea4bf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4</text:p>
          </table:table-cell>
          <table:table-cell office:value-type="string" table:style-name="ce1">
            <text:p>苗栗縣</text:p>
          </table:table-cell>
          <table:table-cell office:value-type="string" table:style-name="ce1">
            <text:p>遶尞客庄茶文化尋旅</text:p>
          </table:table-cell>
          <table:table-cell office:value-type="float" office:value="1" table:style-name="ce1">
            <text:p>1</text:p>
          </table:table-cell>
          <table:table-cell office:value-type="string" table:style-name="ce1">
            <text:p>臺灣客家文化館為苗栗縣環境教育設施場所之一(106)環署訓證字第(EC102005-01)號，本館導入不同元素之環境教育課程，做為環境教育或環境資源地景空間，以發展地方特色、促進客庄文化觀光及推動區域性無形文化資產保存，打造地方客庄氛圍意象及文化地景間。_x000d_</text:p>
            <text:p>此行程為介紹茶葉的生態環境，瞭解「茶」的基本知識，並且認識丘陵地區的環境特性，茶葉的物種特性，及對於環境可能的影響，進而反思友善環境的重要。_x000d_</text:p>
            <text:p>客庄「茶」產業豐沛茁壯的生命力，成為生活中密不可分的飲食文化，一同繞尞客庄，尋找關於茶的記憶。_x000d_</text:p>
            <text:p>_x000d_</text:p>
            <text:p/>
          </table:table-cell>
          <table:table-cell office:value-type="string" table:style-name="ce1">
            <text:p>$DAY1$臺灣客家文化館（綠色景點）%臺灣農林銅鑼茶廠（環保餐廳）_x000d_</text:p>
            <text:p/>
          </table:table-cell>
          <table:table-cell office:value-type="string" table:style-name="ce1">
            <text:p>P00000020#臺灣客家文化館#苗栗縣銅鑼鄉銅科南路6號#苗栗縣#https://thcdc.hakka.gov.tw/wSite/mp?mp=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5</text:p>
          </table:table-cell>
          <table:table-cell office:value-type="string" table:style-name="ce1">
            <text:p>宜蘭縣</text:p>
          </table:table-cell>
          <table:table-cell office:value-type="string" table:style-name="ce1">
            <text:p>世界環境日山中傳奇</text:p>
          </table:table-cell>
          <table:table-cell office:value-type="float" office:value="1" table:style-name="ce1">
            <text:p>1</text:p>
          </table:table-cell>
          <table:table-cell office:value-type="string" table:style-name="ce1">
            <text:p>本行程將深入宜蘭縣境內兩個森林場域的環境教育設施場所，分別為具備豐富淺山生態資源的「仁山植物園」及「羅東自然教育中心」。_x000d_</text:p>
            <text:p>午餐方面則響應綠色飲食，至推廣自種在地野菜，以低油、低鹽養生烹調的「一佳村養生餐廳」用餐。遊程參與對象為宜蘭縣內國中小環境教育承辦老師，以及環境教育志工。_x000d_</text:p>
            <text:p>_x000d_</text:p>
            <text:p>上午來到仁山植物園，先透過小書任務，引領參與者在園區內進行植物生態探索，再進一步瞭解森林資源及水土保持的重要性；下午來到羅東自然教育中心，認識林場與人類密不可分的關聯，並親自計算樹木的固碳作用，認識自然資產不容忽視的重要角色。_x000d_</text:p>
            <text:p>_x000d_</text:p>
            <text:p>結合SDGs永續發展目標第13項氣候行動及第15項保育陸域生態，帶領學員透過親近宜蘭縣轄內森林，產生對物種的愛護之情外，也進一步了解森林對水資源保存與固碳的重要性。</text:p>
          </table:table-cell>
          <table:table-cell office:value-type="string" table:style-name="ce1">
            <text:p>$DAY1$一、上午行程:_x000d_</text:p>
            <text:p>羅東火車站後站集合%前往仁山植物園(環教場域)%散步仁森停看聽：透過解謎小書遊戲，主動探索園區沿途的植物生態%森林徵友啟示：認識森林與水土保持功能密不可分的關聯。_x000d_</text:p>
            <text:p>_x000d_</text:p>
            <text:p>二、午餐:一佳村養生餐廳(環保餐廳)_x000d_</text:p>
            <text:p>_x000d_</text:p>
            <text:p>三、下午行程:_x000d_</text:p>
            <text:p>羅東自然教育中心(環教場域)%林場巡禮：認識羅東林場的歷史%森林解密行動：瞭解森林經營對碳吸存的幫助%林業教學大補帖：分享中心於林業課程所累積的資源與經驗%林業教學大補帖：分享中心於林業課程所累積的資源與經驗。_x000d_</text:p>
            <text:p>_x000d_</text:p>
            <text:p/>
          </table:table-cell>
          <table:table-cell office:value-type="string" table:style-name="ce1">
            <text:p>P00000335#羅東自然教育中心#宜蘭縣羅東鎮中正北路118號#宜蘭縣#http://luodong-nec.blogspot.com/$P00000585#宜蘭縣仁山植物園#宜蘭縣冬山鄉新寮路500號#宜蘭縣#https://renshan.e-land.gov.tw/Default.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6</text:p>
          </table:table-cell>
          <table:table-cell office:value-type="string" table:style-name="ce1">
            <text:p>雲林縣</text:p>
          </table:table-cell>
          <table:table-cell office:value-type="string" table:style-name="ce1">
            <text:p>嘉義綠色旅遊景點巡禮暨環保餐廳美食饗宴</text:p>
          </table:table-cell>
          <table:table-cell office:value-type="float" office:value="1" table:style-name="ce1">
            <text:p>1</text:p>
          </table:table-cell>
          <table:table-cell office:value-type="string" table:style-name="ce1">
            <text:p>瞭解個人及社會與環境相互依存的關係，增進公民環境倫理與責任，進而維護環境生態平衡，尊重生命、促進社會正義，培養環境公民與環境學習族群以達到永續發展。</text:p>
          </table:table-cell>
          <table:table-cell office:value-type="string" table:style-name="ce1">
            <text:p>$DAY1$嘉義酒廠環境教育園區(綠色景點)%老乾杯和牛燒肉專門店(環保餐廳)%阿里山國家風景區環境教育中心(綠色景點)_x000d_</text:p>
            <text:p/>
          </table:table-cell>
          <table:table-cell office:value-type="string" table:style-name="ce1">
            <text:p>P00000160#阿里山國家風景區環境教育中心#嘉義縣番路鄉觸口村7鄰車埕51號#嘉義縣#https://www.ali-nsa.net/environmental-education/zh-tw/about/e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7</text:p>
          </table:table-cell>
          <table:table-cell office:value-type="string" table:style-name="ce1">
            <text:p>雲林縣</text:p>
          </table:table-cell>
          <table:table-cell office:value-type="string" table:style-name="ce1">
            <text:p>「斗六生活一點綠」一日遊</text:p>
          </table:table-cell>
          <table:table-cell office:value-type="float" office:value="1" table:style-name="ce1">
            <text:p>1</text:p>
          </table:table-cell>
          <table:table-cell office:value-type="string" table:style-name="ce1">
            <text:p>實際走訪何謂綠建築，利用太陽能板創造再生能源自給自足，使用節能玻璃阻擋紫外線、減少熱輻射，回收水循環永續再利用作澆灌與景觀用水等等一系列綠色思維、永續性、創新性與改革性的環境教育設施與創意產品。之後一路健行欣賞斗六傍晚美景，並認識本縣綠色餐廳，了解店家們具體的環保作為，從認識源頭減量、在地食材及綠色採購等方面學習並應用在自己的生活中。<text:s/></text:p>
          </table:table-cell>
          <table:table-cell office:value-type="string" table:style-name="ce1">
            <text:p>$DAY1$雲林科技大學(潔綠永續環保未來屋)（綠色景點）%菲比棧複合式餐飲(綠色餐廳)_x000d_</text:p>
            <text:p/>
          </table:table-cell>
          <table:table-cell office:value-type="string" table:style-name="ce1">
            <text:p>P00000044#潔綠永續環保未來屋#雲林縣斗六市大學路三段123號#雲林縣#https://reurl.cc/Wdndv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8</text:p>
          </table:table-cell>
          <table:table-cell office:value-type="string" table:style-name="ce1">
            <text:p>新竹市</text:p>
          </table:table-cell>
          <table:table-cell office:value-type="string" table:style-name="ce1">
            <text:p>新竹市海岸一日遊</text:p>
          </table:table-cell>
          <table:table-cell office:value-type="float" office:value="1" table:style-name="ce1">
            <text:p>1</text:p>
          </table:table-cell>
          <table:table-cell office:value-type="string" table:style-name="ce1">
            <text:p><text:s text:c="3"/>此行程結合了環保教育、美食體驗DIY和農場休閒。新竹市濱海低碳環境教育中心提供互動展示和教育活動，推廣環保意識、永續發展和海洋保育，呼籲社會關注海洋生態保護，結合環保教育與實踐，引導人們追求更環保、低碳的生活方式。_x000d_</text:p>
            <text:p><text:s text:c="2"/>老鍋休閒農場獨特之處在於提供米粉文化導覽和實作體驗，讓遊客在了解新竹米粉的文化之餘，還能親身參與米粉的製作過程，增添互動與實踐樂趣。_x000d_</text:p>
            <text:p/>
          </table:table-cell>
          <table:table-cell office:value-type="string" table:style-name="ce1">
            <text:p>$DAY1$新竹市濱海低碳環境教育中心 % 海岸風情 % 老鍋休閒農場 % 香山濕地 % 古拉爵義式屋新竹迎曦店_x000d_</text:p>
            <text:p/>
          </table:table-cell>
          <table:table-cell office:value-type="string" table:style-name="ce1">
            <text:p>P00000236#新竹市濱海低碳環境教育中心#新竹市海濱路240號#新竹市#http://ntdcee.mlepb.gov.tw/place07-2.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59</text:p>
          </table:table-cell>
          <table:table-cell office:value-type="string" table:style-name="ce1">
            <text:p>新竹市</text:p>
          </table:table-cell>
          <table:table-cell office:value-type="string" table:style-name="ce1">
            <text:p>新竹市親子同樂一日遊</text:p>
          </table:table-cell>
          <table:table-cell office:value-type="float" office:value="1" table:style-name="ce1">
            <text:p>1</text:p>
          </table:table-cell>
          <table:table-cell office:value-type="string" table:style-name="ce1">
            <text:p>新竹客雅水資源環境教育中心提供實地體驗和互動展示，讓遊客學習水資源管理和環境保護知識。_x000d_</text:p>
            <text:p><text:s text:c="2"/>廢物媽媽育兒農場為友善動物農場，提供兒童友善的互動體驗、教導有機農耕知識，兼具環保育樂的農場體驗行程。_x000d_</text:p>
            <text:p/>
          </table:table-cell>
          <table:table-cell office:value-type="string" table:style-name="ce1">
            <text:p>$DAY1$新竹市客雅水資源環境教育中心 % TASTY西堤牛排 新竹中正店 % 廢物媽媽育兒農場 % 馬德蕾咖啡館_x000d_</text:p>
            <text:p/>
          </table:table-cell>
          <table:table-cell office:value-type="string" table:style-name="ce1">
            <text:p>P00000352#新竹市客雅水資源環境教育中心#新竹市香山區彩虹路99號300#新竹市#https://www.facebook.com/KerYa540073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60</text:p>
          </table:table-cell>
          <table:table-cell office:value-type="string" table:style-name="ce1">
            <text:p>新竹市</text:p>
          </table:table-cell>
          <table:table-cell office:value-type="string" table:style-name="ce1">
            <text:p>竹市風城一日遊</text:p>
          </table:table-cell>
          <table:table-cell office:value-type="float" office:value="1" table:style-name="ce1">
            <text:p>1</text:p>
          </table:table-cell>
          <table:table-cell office:value-type="string" table:style-name="ce1">
            <text:p><text:s text:c="2"/>春池玻璃資源再生教育學堂提供豐富課程，製作DIY噴砂設計杯、玻璃永續循環減碳等，讓大眾了解廢棄玻璃如何回收再生，達到人與資源互利，體現經濟循環目標。_x000d_</text:p>
            <text:p><text:s text:c="2"/>護城河親水公園在歷史上是為了防禦外敵而建的防禦要地，現今已轉型為市民休憩的場所。公園周邊保存著文化歷史建築和古老遺址，提供遊客探索城市發展和文化演變的機會。_x000d_</text:p>
            <text:p/>
          </table:table-cell>
          <table:table-cell office:value-type="string" table:style-name="ce1">
            <text:p>$DAY1$春池玻璃資源再生教育學堂 % 新竹公園 % 江山藝改所 % 護城河親水公園 % 榮記客家湯圓_x000d_</text:p>
            <text:p/>
          </table:table-cell>
          <table:table-cell office:value-type="string" table:style-name="ce1">
            <text:p>P00000139#春池玻璃資源再生教育學堂環境教育設施場所###https://zh-tw.facebook.com/pg/SpringPoolGlassSchool/photos/?tab=album&amp;amp;album_id=193208743023826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61</text:p>
          </table:table-cell>
          <table:table-cell office:value-type="string" table:style-name="ce1">
            <text:p>新竹市</text:p>
          </table:table-cell>
          <table:table-cell office:value-type="string" table:style-name="ce1">
            <text:p>新竹市綠意一日遊</text:p>
          </table:table-cell>
          <table:table-cell office:value-type="float" office:value="1" table:style-name="ce1">
            <text:p>1</text:p>
          </table:table-cell>
          <table:table-cell office:value-type="string" table:style-name="ce1">
            <text:p><text:s text:c="3"/>埔子人工濕地以「環境教育」為核心，整合自然環境、人文歷史和生態景觀等多元資源，打造優質的教學場域，建構市民學習與環境共存的永續生活示範場所。新竹市立動物園以生動的生態教育、多樣有趣的動物，讓大人小孩能同樂。</text:p>
          </table:table-cell>
          <table:table-cell office:value-type="string" table:style-name="ce1">
            <text:p>$DAY1$新竹市溪埔子人工濕地 % 咖啡夫人(餐廳)% 新竹市立動物園 % 岩漿火鍋新竹經國店_x000d_</text:p>
            <text:p/>
          </table:table-cell>
          <table:table-cell office:value-type="string" table:style-name="ce1">
            <text:p>P00000538#溪埔子人工濕地#新竹市頭前溪溪洲橋下游200公尺處之高灘地#新竹市#https://leftbank.hccepb.gov.tw/contentDetail?id=60092f2bbde58c25442d32f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62</text:p>
          </table:table-cell>
          <table:table-cell office:value-type="string" table:style-name="ce1">
            <text:p>新竹市</text:p>
          </table:table-cell>
          <table:table-cell office:value-type="string" table:style-name="ce1">
            <text:p>新竹市知性一日遊</text:p>
          </table:table-cell>
          <table:table-cell office:value-type="float" office:value="1" table:style-name="ce1">
            <text:p>1</text:p>
          </table:table-cell>
          <table:table-cell office:value-type="string" table:style-name="ce1">
            <text:p><text:s text:c="4"/>新竹科學園區污水處理廠，結合科學園區產業特色與在地資源合作，提供各種學習教案，讓社會大眾了解污水處理廠的運作和重要性。青草湖以清澈湖水、自然美景和豐富生態聞名，提供休閒步道、觀景涼亭，吸引遊客觀賞湖光山色和水鳥。</text:p>
          </table:table-cell>
          <table:table-cell office:value-type="string" table:style-name="ce1">
            <text:p>$DAY1$國家科學及技術委員會新竹科學園區管理局污水處理廠 % 明宮粵菜廳 % 青草湖 % 煙波大飯店醉月樓_x000d_</text:p>
            <text:p/>
          </table:table-cell>
          <table:table-cell office:value-type="string" table:style-name="ce1">
            <text:p>P00000237#科技部新竹科學園區管理局污水處理廠#新竹市東區新安路2號#新竹市#http://ntdcee.mlepb.gov.tw/place07-1.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64</text:p>
          </table:table-cell>
          <table:table-cell office:value-type="string" table:style-name="ce1">
            <text:p>臺東縣</text:p>
          </table:table-cell>
          <table:table-cell office:value-type="string" table:style-name="ce1">
            <text:p>好享米二日遊</text:p>
          </table:table-cell>
          <table:table-cell office:value-type="float" office:value="2" table:style-name="ce1">
            <text:p>2</text:p>
          </table:table-cell>
          <table:table-cell office:value-type="string" table:style-name="ce1">
            <text:p>1.鸞山森林博物館:鸞山部落位在海岸山脈南端的都蘭山，擁有目前保存最完整的楠榕混生林帶，也是布農族人生活的所在地。部落中沒有任何的圍籬、建築物及電力設施，是一座天然有如電影阿凡達的森林博物館。_x000d_</text:p>
            <text:p>_x000d_</text:p>
            <text:p>2.關山米國學校:臺東縣關山鎮農會休閒旅遊中心規畫『看米、聽米、吃米、玩米、買米』的體驗碾製米過程，不僅有趣又能充實知識，還能將自己親手包裝的米當成紀念品帶回家。來米國學校參觀和體驗，不只為知識充電，美麗的花海更為您的旅程增添一抹鮮艷。</text:p>
          </table:table-cell>
          <table:table-cell office:value-type="string" table:style-name="ce1">
            <text:p>$DAY1$關山親水公園(親子玩樂好去處) % 關山米國學校(食農教育) % 田媽媽大碗公飯(環保餐廳) % 197縣道(自行車體驗) % Deer House民宿(環保旅宿)_x000d_</text:p>
            <text:p>_x000d_</text:p>
            <text:p>$DAY2$鸞山森林文化博物館(布農文化體驗)% 鹿野高台春一枝(綠色景點)% 鹿野大骨麵(環保餐廳)_x000d_</text:p>
            <text:p/>
          </table:table-cell>
          <table:table-cell office:value-type="string" table:style-name="ce1">
            <text:p>P00000148#米國學校 - 關山鎮農會休閒旅遊中心#臺東縣關山鎮昌林路24之1號#臺東縣#https://www.facebook.com/%E7%B1%B3%E5%9C%8B%E5%AD%B8%E6%A0%A1-1744528942428797/$P00000695#鸞山森林文化博物館#臺東縣延平鄉鸞山村鸞山路21號#臺東縣#http://www.forestculturemuseu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65</text:p>
          </table:table-cell>
          <table:table-cell office:value-type="string" table:style-name="ce1">
            <text:p>臺東縣</text:p>
          </table:table-cell>
          <table:table-cell office:value-type="string" table:style-name="ce1">
            <text:p>考古大發現</text:p>
          </table:table-cell>
          <table:table-cell office:value-type="float" office:value="1" table:style-name="ce1">
            <text:p>1</text:p>
          </table:table-cell>
          <table:table-cell office:value-type="string" table:style-name="ce1">
            <text:p>1. 卑南遺址公園:為臺灣首座考古遺址公園，現地保存國定卑南考古遺址，並復植低海拔原生植栽和民族植物，再生臺灣自然環境。園內有可親眼目睹遺跡的考古現場與月形石柱、綜覽卑南遺址史前文化內涵的展示廳、再現傳統的史前家屋與原住民建築，並結合遊客服務中心、餐飲店、瞭望台等服務設施，是兼具文化資產與自然生態的園區。_x000d_</text:p>
            <text:p>_x000d_</text:p>
            <text:p>2.臺灣東部第一座國家級博物館—「國立臺灣史前文化博物館」，源自於卑南文化遺址的發現。博物館擁有世界級建築設計與豐富的展品，並規劃了親近宜人的戶外場域，有摩艾石像、館外綿延的草坪地景等深受旅客喜愛的特色造景。內部常設展分為三個主要展廳：「臺灣史前史廳」呈現百年來的考古發現，引導探索臺灣史前歷史；「南島廳」以南島族群視角介紹大洋文化，並連結世界文化互動；「臺灣自然史廳」透過誕生、冰期、新世代等三個展示室展示不同時期的臺灣自然歷史。「探索館」則是俱備舒適的軟硬體設備，空間中也設置許多原住民族藝術家創作的藝術作品，以公共設施結合圖畫或是透過繪本、遊戲和展示引導親子了解史前文化與原住民議題。</text:p>
          </table:table-cell>
          <table:table-cell office:value-type="string" table:style-name="ce1">
            <text:p>$DAY1$卑南遺址公園 (考古歷史姊說) % 夏帕義大利麵(環保餐廳) % 國立臺灣史前文化博物館(尋覓史前時代)_x000d_</text:p>
            <text:p/>
          </table:table-cell>
          <table:table-cell office:value-type="string" table:style-name="ce1">
            <text:p>P00000149#卑南遺址公園#臺東縣台東市南王里文化公園路200號#臺東縣#https://tour.taitung.gov.tw/zh-tw/attraction/details/304$P00000293#國立臺灣史前文化博物館#臺東縣台東市博物館路1號#臺東縣#https://www.nmp.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66</text:p>
          </table:table-cell>
          <table:table-cell office:value-type="string" table:style-name="ce1">
            <text:p>臺東縣</text:p>
          </table:table-cell>
          <table:table-cell office:value-type="string" table:style-name="ce1">
            <text:p>隨森慢活好輕鬆</text:p>
          </table:table-cell>
          <table:table-cell office:value-type="float" office:value="1" table:style-name="ce1">
            <text:p>1</text:p>
          </table:table-cell>
          <table:table-cell office:value-type="string" table:style-name="ce1">
            <text:p>1.鸞山森林博物館:鸞山部落位在海岸山脈南端的都蘭山，擁有目前保存最完整的楠榕混生林帶，也是布農族人生活的所在地。部落中沒有任何的圍籬、建築物及電力設施，是一座天然有如電影阿凡達的森林博物館。_x000d_</text:p>
            <text:p>_x000d_</text:p>
            <text:p>2.臺東縣鹿野地區環境清幽，不到千人的居民在此生活，但是在日治時期，這裡卻有超過三千名日本移民，成為當時最大的移民村。龍田村內棋盤式的道路，濃密的綠林成蔭，即使夏日騎自行車慢遊也依然清涼舒適，享受龍田村獨有的靜謐時光。</text:p>
          </table:table-cell>
          <table:table-cell office:value-type="string" table:style-name="ce1">
            <text:p>$DAY1$鸞山森林文化博物館(布農文化體驗) % 正一茶園田媽媽傅姊風味餐(環保餐廳) % 鹿野環鄉自行車道(自行車體驗)_x000d_</text:p>
            <text:p/>
          </table:table-cell>
          <table:table-cell office:value-type="string" table:style-name="ce1">
            <text:p>P00000696#鸞山森林文化博物館#臺東縣延平鄉鸞山村鸞山路21號#臺東縣#http://www.forestculturemuseu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67</text:p>
          </table:table-cell>
          <table:table-cell office:value-type="string" table:style-name="ce1">
            <text:p>臺東縣</text:p>
          </table:table-cell>
          <table:table-cell office:value-type="string" table:style-name="ce1">
            <text:p>布農文化體驗一日遊</text:p>
          </table:table-cell>
          <table:table-cell office:value-type="float" office:value="1" table:style-name="ce1">
            <text:p>1</text:p>
          </table:table-cell>
          <table:table-cell office:value-type="string" table:style-name="ce1">
            <text:p>透過鸞山森林文化博物館環教場域，了解布農族文化特色，更能知曉土地帶給我們文化與傳承，一系列的體驗活動還能學習布農族獵人在森林中的智慧，接著前往環保餐廳享用在地美食鹿野大骨麵，最後用鹿野和平社區中興崗哨的鐵道迷私房拍攝景點結束一天的行程。_x000d_</text:p>
            <text:p>_x000d_</text:p>
            <text:p>1.鸞山森林博物館:鸞山部落位在海岸山脈南端的都蘭山，擁有目前保存最完整的楠榕混生林帶，也是布農族人生活的所在地。部落中沒有任何的圍籬、建築物及電力設施，是一座天然有如電影阿凡達的森林博物館。_x000d_</text:p>
            <text:p>_x000d_</text:p>
            <text:p>2.中興崗哨:臺東縣「中興崗哨」位在鹿野溪及卑南溪的匯流口高台處，過去是守護「鹿野溪橋」的軍用崗哨，裁撤多年之後整裝再出發，從2022年初開始以旅遊驛站的身份重新服務大眾。</text:p>
          </table:table-cell>
          <table:table-cell office:value-type="string" table:style-name="ce1">
            <text:p>$DAY1$鸞山森林博物館(環教場域)%鹿野大骨麵(環保餐廳)%鹿野中興崗(綠色景點)%和平鐵道私房景點_x000d_</text:p>
            <text:p/>
          </table:table-cell>
          <table:table-cell office:value-type="string" table:style-name="ce1">
            <text:p>P00000697#鸞山森林文化博物館#臺東縣延平鄉鸞山村鸞山路21號#臺東縣#http://www.forestculturemuseu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71</text:p>
          </table:table-cell>
          <table:table-cell office:value-type="string" table:style-name="ce1">
            <text:p>苗栗縣</text:p>
          </table:table-cell>
          <table:table-cell office:value-type="string" table:style-name="ce1">
            <text:p>2024一起來永續共創苗栗SDGs培力工作坊</text:p>
          </table:table-cell>
          <table:table-cell office:value-type="float" office:value="1" table:style-name="ce1">
            <text:p>1</text:p>
          </table:table-cell>
          <table:table-cell office:value-type="string" table:style-name="ce1">
            <text:p>「飛牛牧場」(綠色景點):位於苗栗縣通霄鎮，標高約180m~270m低海拔緩坡地形，前身為「中部青年酪農村」，一直到民國84年才更名為「飛牛牧場」，並轉型為兼具遊憩、教育、保育、文化的休閒觀光牧場。提供遊客全方位的休閒生活服務，針對學校戶外教育、機關組織、公司行號等團體環境教育，設計各式寓教於樂的套裝行程。更以生態、生產、生活（三生）為主軸，提供客制化、精緻化的產品與服務，創造遊客終身價值、牧場永續經營以及自然生態保育三贏的目標。_x000d_</text:p>
            <text:p>「樂活餐廳」(環保餐廳):樂活餐廳位於飛牛牧場園區內，提供訪客在地合菜料理，選用當地有機農場之新鮮食材，有各種美味餐點，提供客製化餐點，不浪費食材，大人小朋友吃過後都讚不絕口，是飛牛牧場最有人氣的餐廳之一！</text:p>
          </table:table-cell>
          <table:table-cell office:value-type="string" table:style-name="ce1">
            <text:p>$DAY1$飛牛牧場(綠色景點) % 樂活餐廳(環保餐廳)_x000d_</text:p>
            <text:p/>
          </table:table-cell>
          <table:table-cell office:value-type="string" table:style-name="ce1">
            <text:p>P00000019#飛牛牧場#苗栗縣通霄鎮南和里166號#苗栗縣#ttps://www.flyingcow.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72</text:p>
          </table:table-cell>
          <table:table-cell office:value-type="string" table:style-name="ce1">
            <text:p>嘉義市</text:p>
          </table:table-cell>
          <table:table-cell office:value-type="string" table:style-name="ce1">
            <text:p>嘉義市水環境巡守隊外縣市觀摩活動</text:p>
          </table:table-cell>
          <table:table-cell office:value-type="float" office:value="1" table:style-name="ce1">
            <text:p>1</text:p>
          </table:table-cell>
          <table:table-cell office:value-type="string" table:style-name="ce1">
            <text:p>本次規劃嘉義市水環境巡守隊參訪「大樹舊鐵橋濕地教育園區」水巡守隊(三合瓦窯)進行經驗交流分享，透過實地走訪學習，共同精進水污染防治工作；午餐前往環保餐廳「義大天悅飯店 義大百匯自助餐廳」用餐，採用當地食材料理並依個人食量食用不浪費；用餐後前往「台灣鳳梨工場」，為台灣僅存的日治時期鳳梨罐頭產業建築，園區展示內容以大樹在地人文特色為經、台灣鳳梨與罐頭發展史為緯，也提供罐頭封罐體驗、結合在地業者合作、搭配戶外鳳梨田景觀，跨域加值作為農產推廣場域；最後前往「佛光山佛陀紀念館」，以大師倡導的護生觀念、佛陀行化等品德教育，連結水資源、自然資源、動植物生態資源等，觀摩如何推動永續資源循環概念，建構出佛管環境教育的特質。</text:p>
          </table:table-cell>
          <table:table-cell office:value-type="string" table:style-name="ce1">
            <text:p>$DAY1$大樹舊鐵橋濕地教育園區（環境教育設施場所）%義大天悅飯店-義大百匯自助餐廳（環保餐廳）%台灣鳳梨工場（綠色景點）%佛光山佛陀紀念館（環境教育設施場所）_x000d_</text:p>
            <text:p/>
          </table:table-cell>
          <table:table-cell office:value-type="string" table:style-name="ce1">
            <text:p>P00000354#大樹舊鐵橋人工濕地園區#高雄市大樹區竹寮路109號#高雄市#http://www.oldbridge.org.tw/pages/index.aspx$P00000688#佛光山佛陀紀念館#高雄市大樹區統嶺路1號#高雄市#https://www.fgsbmc.org.tw/tw/index.aspx$P00000698#台灣鳳梨工場#高雄市大樹區復興街42號#高雄市#https://pineapple-museum.kcg.gov.tw/home01.aspx?ID=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73</text:p>
          </table:table-cell>
          <table:table-cell office:value-type="string" table:style-name="ce1">
            <text:p>宜蘭縣</text:p>
          </table:table-cell>
          <table:table-cell office:value-type="string" table:style-name="ce1">
            <text:p>崙埤一日「部落」客</text:p>
          </table:table-cell>
          <table:table-cell office:value-type="float" office:value="1" table:style-name="ce1">
            <text:p>1</text:p>
          </table:table-cell>
          <table:table-cell office:value-type="string" table:style-name="ce1">
            <text:p>本行程希望讓民眾深入瞭解宜蘭縣多元族群文化，泰雅生活館為宜蘭縣境內環境教育設施場所，是目前全台唯一使用原住民母語所展示的文物館。以大同鄉原住民文物館的興建，保存泰雅族群的文物，希望這次活動能將部落生活智慧與傳統文化傳遞給民眾，進而引發民眾主動關懷環境、參與在地文化傳承，一同為文化傳承、永續環境、愛護地球共盡心力。活動以部落文化為主軸，結合生態保育、文化保存、人地環境關係，學習原住民族之獨特文化、傳統習俗和與自然共生的環境智慧。</text:p>
          </table:table-cell>
          <table:table-cell office:value-type="string" table:style-name="ce1">
            <text:p>$DAY1$一、上午行程:_x000d_</text:p>
            <text:p>羅東火車站後站集合%九寮溪生態園區:進行生態保育秘境導覽_x000d_</text:p>
            <text:p>_x000d_</text:p>
            <text:p>二、午餐:田媽媽泰雅風味館(環保餐廳)_x000d_</text:p>
            <text:p>_x000d_</text:p>
            <text:p>三、下午行程:_x000d_</text:p>
            <text:p>泰雅生活館(環教場域):進行欣賞觀光微電影、1F館內導覽2F手作體驗%舉行搗小米活動體驗及品嚐%自行參觀及族服拍照體驗_x000d_</text:p>
            <text:p>_x000d_</text:p>
            <text:p/>
          </table:table-cell>
          <table:table-cell office:value-type="string" table:style-name="ce1">
            <text:p>P00000699#泰雅生活館#宜蘭縣大同鄉崙埤村朝陽60號#宜蘭縣#https://www.facebook.com/datong.atayal/?locale=zh_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74</text:p>
          </table:table-cell>
          <table:table-cell office:value-type="string" table:style-name="ce1">
            <text:p>嘉義縣</text:p>
          </table:table-cell>
          <table:table-cell office:value-type="string" table:style-name="ce1">
            <text:p>森活嘉原永續小旅行</text:p>
          </table:table-cell>
          <table:table-cell office:value-type="float" office:value="1" table:style-name="ce1">
            <text:p>1</text:p>
          </table:table-cell>
          <table:table-cell office:value-type="string" table:style-name="ce1">
            <text:p>阿里山迷途步道:本次行程主要讓民眾對於阿里山豐富的生態並實際領略生態多樣性有更深入認識及其重要性，同時了解SDGs11及SDGs15建構具包容、安全、韌性及永續特質的城市與鄉村，以確保山區生態系統的保育，加強其對永續發展提供至關重要的益處，其過程中以漫步導覽的方式環繞主要道路。_x000d_</text:p>
            <text:p>_x000d_</text:p>
            <text:p>觸口自然教育中心:觸口自然教育中心園區位於阿里山腳下，海拔約 193 公尺，北側緊鄰保安林，南側更有八掌溪河谷，是個受自然資源環繞的淺山生態環境；擁有豐富的生態，園區栽植百餘種中、低海拔綠化樹種，兩條以生態工法營造之生態水道及生態池、黃金級綠建築之綠意館等，提供鳥類、昆蟲、蛙類與爬蟲類等生物之棲地，及教育、遊憩與生態觀察之處所，凸顯人類與自然共處的和諧。</text:p>
          </table:table-cell>
          <table:table-cell office:value-type="string" table:style-name="ce1">
            <text:p>$DAY1$阿里山迷途步道（綠色景點）%宿瓦納咖啡屋%雅芳小吃店（環保餐廳）%觸口自然教育中心（環保教育場所）_x000d_</text:p>
            <text:p/>
          </table:table-cell>
          <table:table-cell office:value-type="string" table:style-name="ce1">
            <text:p>P00000399#觸口自然教育中心#嘉義縣番路鄉新福村1鄰五虎寮16號#嘉義縣#https://www.forest.gov.tw/0000218$P00000700#阿里山迷途步道#嘉義縣阿里山鄉-#嘉義縣#https://www.ali-nsa.net/zh-tw/attractions/detail/13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76</text:p>
          </table:table-cell>
          <table:table-cell office:value-type="string" table:style-name="ce1">
            <text:p>嘉義縣</text:p>
          </table:table-cell>
          <table:table-cell office:value-type="string" table:style-name="ce1">
            <text:p>嘉綠野仙蹤</text:p>
          </table:table-cell>
          <table:table-cell office:value-type="float" office:value="1" table:style-name="ce1">
            <text:p>1</text:p>
          </table:table-cell>
          <table:table-cell office:value-type="string" table:style-name="ce1">
            <text:p>1、蓋婭莊園_x000d_</text:p>
            <text:p>　　蓋婭莊園是全台首座希臘美學觀光莊園，以蓋婭女神作為莊園的守護神，館內以希臘風情打造，大家所熟知的希臘人物，維納斯、羅馬浴場、雅典娜廣場，結合希臘神殿的古典意象，大地之母蓋婭的引領，給予每位客人最完美的饗宴，館內有蓋婭劇場、克洛絲的花園餐廳、等設施供使用，也有眾多華麗典雅的場景適合遊客拍照。另外也有許多DIY課程，如時光花園擴香石、莊園絹布包等，可以製作精美的作品帶回家；整體建築以純白色為主要，融合了巴洛克戲劇性的風格，非常的壯觀，使不少人為了拍照而前往。_x000d_</text:p>
            <text:p>2、綠野珍餐館(環保餐廳)_x000d_</text:p>
            <text:p>　　綠野珍餐館位於阿里山的山腳下中埔潭情路上，裝潢為簡單雅致的日式風格，以木質和清水模的工法，營造出典雅、靜謐的禪意境。餐點提供特色山產，醬料、食材都是本地直送，其中招牌的特色料理為白切雞，使用放山雞的關係肉質鮮嫩有彈性也帶有其特殊的香氣，菜色美味新鮮且豐富。除了使用在地食材之外，餐廳有提供餐點減量的服務來響應惜食，避免浪費，也於餐廳內張貼環保教育文宣，向消費者推廣。_x000d_</text:p>
            <text:p>3、三隻小豬(生態遊憩場所)_x000d_</text:p>
            <text:p>　　三隻小豬觀光農場是以童話故事為主題的農場，原先是養豬畜牧農場，隨著時代變遷，轉型為觀光農場，但仍保留最主要的豬主題，故名為三隻小豬，園區入口第一眼就能看到粉色大豬迎接，旁邊就是蒙狐區，還有其他多樣主題及動物互動區。_x000d_</text:p>
            <text:p>往內走會正式進入花園景觀區，景觀區內種植著各式各樣的花卉與大樹及鳥園生態區，自然生態豐富。還有許多獨特的造景提供民眾拍照打卡，有三隻小豬的家、彩虹雨傘大道、落羽松步道、多肉植物種植區等各種場景，園區內還有三合一遊戲區(戲水區、大型滑梯區、沙坑區)適合親子共遊。_x000d_</text:p>
            <text:p/>
          </table:table-cell>
          <table:table-cell office:value-type="string" table:style-name="ce1">
            <text:p>$DAY1$DAY1：蓋婭莊園%綠野珍餐廳（環保餐廳）%三隻小豬觀光農場（生態遊憩場所）_x000d_</text:p>
            <text:p/>
          </table:table-cell>
          <table:table-cell office:value-type="string" table:style-name="ce1">
            <text:p>P00000701#三隻小豬觀光農場#嘉義縣民雄鄉民新路369號#嘉義縣#https://threepigsfarm.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77</text:p>
          </table:table-cell>
          <table:table-cell office:value-type="string" table:style-name="ce1">
            <text:p>彰化縣</text:p>
          </table:table-cell>
          <table:table-cell office:value-type="string" table:style-name="ce1">
            <text:p>彰化縣綠色旅遊體驗活動-文化創意之旅</text:p>
          </table:table-cell>
          <table:table-cell office:value-type="float" office:value="1" table:style-name="ce1">
            <text:p>1</text:p>
          </table:table-cell>
          <table:table-cell office:value-type="string" table:style-name="ce1">
            <text:p>本行程結合環境教育設施場所溪湖糖業鐵道文化園區以及巫家捏麵館，體驗綠意盎然生態之旅。以結合糖業歷史與文化資產保存再利用之觀光休閒發展。</text:p>
          </table:table-cell>
          <table:table-cell office:value-type="string" table:style-name="ce1">
            <text:p>$DAY1$溪湖糖業鐵道文化園區(環境教育場域)%天利食堂員林萬年店(環保餐廳)%巫家捏麵館(綠色景點)_x000d_</text:p>
            <text:p/>
          </table:table-cell>
          <table:table-cell office:value-type="string" table:style-name="ce1">
            <text:p>P00000167#溪湖糖業鐵道文化園區#彰化縣溪湖鎮大竹里彰水路二段762號#彰化縣#https://www.taisugar.com.tw/ZOB/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78</text:p>
          </table:table-cell>
          <table:table-cell office:value-type="string" table:style-name="ce1">
            <text:p>雲林縣</text:p>
          </table:table-cell>
          <table:table-cell office:value-type="string" table:style-name="ce1">
            <text:p>合歡山一日遊</text:p>
          </table:table-cell>
          <table:table-cell office:value-type="float" office:value="1" table:style-name="ce1">
            <text:p>1</text:p>
          </table:table-cell>
          <table:table-cell office:value-type="string" table:style-name="ce1">
            <text:p>為倡導員工正當休閒活動，維護身心健康，，並兼顧綠色旅遊與響應減碳生活，透過旅行過程中享受環境教育深度之旅的同時，體驗設施場所豐富課程活動、認識當地風土資源與文化脈絡、與優先食用在地、當季及天然食材，將環境永續發展的觀念種子深植於人心</text:p>
          </table:table-cell>
          <table:table-cell office:value-type="string" table:style-name="ce1">
            <text:p>$DAY1$合歡山小奇萊%（綠色景點）%斗六陶之茗餐廳（環保餐廳）_x000d_</text:p>
            <text:p/>
          </table:table-cell>
          <table:table-cell office:value-type="string" table:style-name="ce1">
            <text:p>P00000702#玉山國家公園塔塔加遊憩區#南投縣水里鄉中山路一段515號#南投縣#https://www.ysnp.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79</text:p>
          </table:table-cell>
          <table:table-cell office:value-type="string" table:style-name="ce1">
            <text:p>宜蘭縣</text:p>
          </table:table-cell>
          <table:table-cell office:value-type="string" table:style-name="ce1">
            <text:p>淨零follow me！社區小旅行第一場『羅東採蓮親水趣』</text:p>
          </table:table-cell>
          <table:table-cell office:value-type="float" office:value="1" table:style-name="ce1">
            <text:p>1</text:p>
          </table:table-cell>
          <table:table-cell office:value-type="string" table:style-name="ce1">
            <text:p>本行程為推動淨零綠生活村里前哨站、社區環境調查改造、環保小學堂及低碳永續家園計畫多年，已有許多社區透過行動、組織推廣等形式，將淨零綠生活深入到生活各角落，落實減碳行為。本活動邀請民眾深入社區，除觀摩當地的環保行動外，也體驗在地綠色飲食、綠色居家等的實踐。此外，至環保餐廳品嘗在地美食，以及環境教育設施場所的學習，讓參加者能將環保作為落實於日常生活，積少成多為淨零減碳盡一份心力！</text:p>
          </table:table-cell>
          <table:table-cell office:value-type="string" table:style-name="ce1">
            <text:p>$DAY1$一、上午行程:_x000d_</text:p>
            <text:p>羅東火車站後站集合%羅東自然教育中心(環教場域):進行「拜訪水生朋友」課程，透過採集、觀察等過程，了解池塘生態系豐富的生物網絡。_x000d_</text:p>
            <text:p>_x000d_</text:p>
            <text:p>二、午餐:羅東年年小館(環保餐廳)_x000d_</text:p>
            <text:p>_x000d_</text:p>
            <text:p>三、下午行程:_x000d_</text:p>
            <text:p>羅東鎮北成社區發展協會:進行採在地香水蓮，並運用採摘的香水蓮製成蓮花凍及蓮花茶，了解社區在地作物及綠色飲食的實踐。_x000d_</text:p>
            <text:p/>
          </table:table-cell>
          <table:table-cell office:value-type="string" table:style-name="ce1">
            <text:p>P00000335#羅東自然教育中心#宜蘭縣羅東鎮中正北路118號#宜蘭縣#http://luodong-nec.blogspot.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80</text:p>
          </table:table-cell>
          <table:table-cell office:value-type="string" table:style-name="ce1">
            <text:p>宜蘭縣</text:p>
          </table:table-cell>
          <table:table-cell office:value-type="string" table:style-name="ce1">
            <text:p>淨零follow me！社區小旅行第二場『湧泉水源樂遊趣』</text:p>
          </table:table-cell>
          <table:table-cell office:value-type="float" office:value="1" table:style-name="ce1">
            <text:p>1</text:p>
          </table:table-cell>
          <table:table-cell office:value-type="string" table:style-name="ce1">
            <text:p>本行程為推動淨零綠生活村里前哨站、社區環境調查改造、環保小學堂及低碳永續家園計畫多年，已有許多社區透過行動、組織推廣等形式，將淨零綠生活深入到生活各角落，落實減碳行為。本活動邀請民眾深入社區，除觀摩當地的環保行動外，也體驗在地綠色飲食、綠色居家等的實踐。此外，至環保餐廳品嘗在地美食，以及環境教育設施場所的學習，讓參加者能將環保作為落實於日常生活，積少成多為淨零減碳盡一份心力！</text:p>
          </table:table-cell>
          <table:table-cell office:value-type="string" table:style-name="ce1">
            <text:p>$DAY1$一、上午行程:_x000d_</text:p>
            <text:p>羅東火車站後站集合%冬山鄉柯林社區:深入湧泉了解水生動植物生態，並走訪在地友善農園，最後運用在地艾草製作可以驅蟲防蚊的「艾草薰香條」，還可以品嘗在地的仙草凍！了解社區在地作物及綠色飲食的實踐。_x000d_</text:p>
            <text:p>_x000d_</text:p>
            <text:p>二、午餐:羅東年年小館(環保餐廳)_x000d_</text:p>
            <text:p>_x000d_</text:p>
            <text:p>三、下午行程:_x000d_</text:p>
            <text:p>深溝水源生態園區(環教場域):進行淨水廠的導覽，再以分組的形式進行水資源桌遊課程。_x000d_</text:p>
            <text:p/>
          </table:table-cell>
          <table:table-cell office:value-type="string" table:style-name="ce1">
            <text:p>P00000691#深溝水源生態園區#宜蘭縣員山鄉員山路2段236號#宜蘭縣#https://eego.moenv.gov.tw/tour1/index-2.asp?Parser=99,4,12,,,,,4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81</text:p>
          </table:table-cell>
          <table:table-cell office:value-type="string" table:style-name="ce1">
            <text:p>桃園市</text:p>
          </table:table-cell>
          <table:table-cell office:value-type="string" table:style-name="ce1">
            <text:p>八德區瑞泰社區綠色旅遊行程</text:p>
          </table:table-cell>
          <table:table-cell office:value-type="float" office:value="1" table:style-name="ce1">
            <text:p>1</text:p>
          </table:table-cell>
          <table:table-cell office:value-type="string" table:style-name="ce1">
            <text:p>斗六紅螞蟻生態世界位於雲林縣斗六市，占地約13甲地，是一個豐富多彩的生態體驗區，園區復育了許多蝴蝶的種類以及其他昆蟲，如蜻蜓、螢火蟲、獨角仙等，營造出一個自然、生態友善的環境_x000d_</text:p>
            <text:p>園區內豐富的生態環境，吸引了許多蝴蝶前來棲息繁殖。在這裡，可以看到各種不同種類的蝴蝶在花海中飛翔，它們在陽光下翩翩起舞，為這裡增添了無限的生命力和美麗。_x000d_</text:p>
            <text:p>_x000d_</text:p>
            <text:p>園區還提供烤肉和割稻飯吃到飽的服務，適合全家大小一同前往享受美食。_x000d_</text:p>
            <text:p>「割稻飯」吃到飽，由來是從前種完稻子，最期待的就是割稻收成的時刻，為了感謝農民的辛苦耕作，主人家都會準備吃食來招待大家，一起享受收穫的喜悅，每一道菜餚都充滿著人情味。_x000d_</text:p>
            <text:p>_x000d_</text:p>
            <text:p>除了美食之外，園區許多特色打卡景點(例如樹屋、迷你版萬里長城、無敵美景天空橋等)。_x000d_</text:p>
            <text:p>「樹屋」 是一種建在樹上的房子，周邊有蘭花及樹木環繞，因其獨特的建造方式和與自然融為一體的體驗，吸引了眾多遊客的關注。_x000d_</text:p>
            <text:p>「迷你版萬里長城」，融合了中國傳統文化和現代建築技術的精髓，吸引了眾多遊客前來參觀，體驗中國古代建築文化的獨特魅力。</text:p>
          </table:table-cell>
          <table:table-cell office:value-type="string" table:style-name="ce1">
            <text:p>$DAY1$斗六紅螞蟻生態園區%八德Tina廚房_x000d_</text:p>
            <text:p/>
          </table:table-cell>
          <table:table-cell office:value-type="string" table:style-name="ce1">
            <text:p>P00000684#斗六紅螞蟻生態世界#雲林縣斗六市檨林路73-1號#雲林縣#https://tour.yunlin.gov.tw/wt-front/Attraction/SpotPage/S00000126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83</text:p>
          </table:table-cell>
          <table:table-cell office:value-type="string" table:style-name="ce1">
            <text:p>屏東縣</text:p>
          </table:table-cell>
          <table:table-cell office:value-type="string" table:style-name="ce1">
            <text:p>小琉球低碳輕旅行一日遊</text:p>
          </table:table-cell>
          <table:table-cell office:value-type="float" office:value="1" table:style-name="ce1">
            <text:p>1</text:p>
          </table:table-cell>
          <table:table-cell office:value-type="string" table:style-name="ce1">
            <text:p>大鵬灣國家風景區濕地公園為東港地區第一座環境教育設施場所，以獨特天然潟湖景觀地形為特色，蘊育濕地多樣性之生態物種，尤以招潮蟹及紅樹林為冠，自然資源可謂豐富多元。_x000d_</text:p>
            <text:p>環境部與屏東縣環保局積極推動將小琉球打造成「無塑低碳島」，遊客在小琉球可以到環保餐廳享受在地特色美食、拿琉行杯購買飲料或到奉茶站盛裝開水、騎電動車環島遊憩…等等，拿著背包就能享受無塑輕旅行之樂趣。_x000d_</text:p>
            <text:p>屏東縣政府為保護小琉球潮間帶生態，已將漁埕尾、杉福、肚仔坪3處潮間帶公告為潮間帶保育示範區，民眾可在潮間帶開放期間內，委託有導覽資格之導覽人員上網登記預約參訪，並由導覽人員帶領下進入潮間帶內導覽，3處潮間帶各有特色，如肚仔坪潮間帶有寬廣的海蝕礁平台和沙灘等自然景觀，孕育著非常豐富的底棲生物，如珊瑚群，貝類與潮池間數不清的魚類、貝類、海膽、海兔以及陽隧足等潮間帶生物；杉福潮間帶擁有許多特色的海蝕地景，例如海蝕柱、海蝕凹壁、海蝕壺穴，海蝕地景底下的潮池中也常可見豐富的潮間帶生物；漁埕尾潮間帶地形由連接漁港之防波堤、沙灘、海蝕平台和間隔的海蝕溝構成，是許多小型螺貝類棲地。_x000d_</text:p>
            <text:p>小琉球三隆宮與碧雲寺同為島上的兩大公廟，是鄉民最重要的精神信仰，三隆宮又稱王爺廟，供奉池府、吳府、朱府三姓王爺，合稱三府千歲，漁民出海前必至此叩拜問卜，祈求賜福，故香火鼎盛，亦是每三年一科迎王平安祭典的主廟。碧雲寺主祀觀音佛祖，居民無論婚喪喜慶、求姻緣、問生病、求漁船滿載等等，必前來求籤請示。</text:p>
          </table:table-cell>
          <table:table-cell office:value-type="string" table:style-name="ce1">
            <text:p>$DAY1$屏東火車站%大鵬灣國家風景區濕地公園(環教場所)%東港碼頭%登島小琉球%租借電動車及琉行杯%琉行杯清洗站導覽%達欣餐廳用餐(環保餐廳)%小琉球文化導覽(三隆宮&amp;碧雲寺)%潮間帶生態導覽(綠色景點)%賦歸_x000d_</text:p>
            <text:p/>
          </table:table-cell>
          <table:table-cell office:value-type="string" table:style-name="ce1">
            <text:p>P00000076#小琉球#屏東縣琉球鄉#屏東縣#https://liuqiu.pthg.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84</text:p>
          </table:table-cell>
          <table:table-cell office:value-type="string" table:style-name="ce1">
            <text:p>屏東縣</text:p>
          </table:table-cell>
          <table:table-cell office:value-type="string" table:style-name="ce1">
            <text:p>小琉球海陸文化二日遊</text:p>
          </table:table-cell>
          <table:table-cell office:value-type="float" office:value="2" table:style-name="ce1">
            <text:p>2</text:p>
          </table:table-cell>
          <table:table-cell office:value-type="string" table:style-name="ce1">
            <text:p>小琉球旅遊蓬勃發展，卻帶來島嶼環境負荷。透過推廣電動機車租借和可循環使用的琉行杯，致力於降低污染，打造綠色低碳島，成為環保典範。在杉福生態廊道，可觀察海蝕柱、海蝕穴和海蝕壺穴等獨特海蝕地形，如海蝕柱形似香菇，由長期海水侵蝕形成的特殊景觀。_x000d_</text:p>
            <text:p>大鵬灣國家風景區濕地公園位於臺灣西岸西南部，屬南臺灣亞熱帶氣候，常年氣候溫和適於水上遊憩、單車健行及觀光旅遊活動;以獨特天然潟湖景觀地形為特色，潟湖內生長多樣種類之紅樹林及招潮蟹，自然資源豐富多元，又以遊艇碼頭為主體中心，沿潟湖灣域規劃多項觀光遊憩及環境解說教育設施，並結合地域資源與人文景觀，成為一個體驗現代與知性之旅的全方位國家風景區。_x000d_</text:p>
            <text:p>正好友生態環保旅店為銀級標章旅店，融入在地、尊重生態，正是這家小琉球第一家強調生態環保的民宿的理念。跟台灣許多地方的民宿強調異國風味的設計不同，不僅造型低調不張揚，建材也要環保，包括採用環保木地板、無化學成分的漆料。_x000d_</text:p>
            <text:p/>
          </table:table-cell>
          <table:table-cell office:value-type="string" table:style-name="ce1">
            <text:p>$DAY1$環保局出發%東港碼頭%登島租借電動車及琉行杯%花瓶石%美人洞%夏味鮮(環保餐廳)%杉福生態廊道%山豬溝%烏鬼洞%漫夏來餐廳(環保餐廳)%正好友生態環保旅店(環保標章旅店)_x000d_</text:p>
            <text:p>$DAY2$蛤板灣沙灘(探索潮間帶生物)%蛤板灣遊憩活動(浮淺)%琉球一番壽司(環保餐廳)%小琉球碼頭%大鵬灣國家風景區濕地公園%歸返_x000d_</text:p>
            <text:p/>
          </table:table-cell>
          <table:table-cell office:value-type="string" table:style-name="ce1">
            <text:p>P00000074#大鵬灣國家風景區#屏東縣東港鎮大鵬里大潭路169 號#屏東縣#https://www.dbnsa.gov.tw/Main.aspx?lang=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85</text:p>
          </table:table-cell>
          <table:table-cell office:value-type="string" table:style-name="ce1">
            <text:p>屏東縣</text:p>
          </table:table-cell>
          <table:table-cell office:value-type="string" table:style-name="ce1">
            <text:p>海洋遇上藝術一日遊</text:p>
          </table:table-cell>
          <table:table-cell office:value-type="float" office:value="1" table:style-name="ce1">
            <text:p>1</text:p>
          </table:table-cell>
          <table:table-cell office:value-type="string" table:style-name="ce1">
            <text:p>國立海洋生物博物館後場環境教育設施場所由國立海洋生物博物館整合展區委外私部門BOT廠商課程與公部門課程提出申請，通過之課程內容共有14項，分別為台灣水域館深度導覽、珊瑚王國館深度導覽、世界水域館深度導覽、夜宿海生館生態探索活動、初階領隊訓練課程、進階領隊訓練課程、鯊魚黑幫、海龜保育總動員、全民挑海鮮、海角祕境生態行、海洋生物多樣性與資源永續、珊瑚的前世今生、哭泣的海洋—海洋污染與海洋生物與珊瑚特搜隊。_x000d_</text:p>
            <text:p>位於屏東縣車城鄉的海口港的看海美術館，原先只是一個閒置的候船室，經過重新整修後，現在轉型成為一個結合藝術與自然景觀的美術館，目前看海美術館已經不只是一個藝術展覽的場所，也成為了南台灣一個非常重要的藝術旅遊品牌，吸引非常多遊客。_x000d_</text:p>
            <text:p/>
          </table:table-cell>
          <table:table-cell office:value-type="string" table:style-name="ce1">
            <text:p>$DAY1$集合地出發%國立海洋生物博物館後場設施%海遇餐廳(環保餐廳)%看海美術館%賦歸_x000d_</text:p>
            <text:p/>
          </table:table-cell>
          <table:table-cell office:value-type="string" table:style-name="ce1">
            <text:p>P00000197#國立海洋生物博物館#屏東縣車城鄉鄉後灣村後灣路2號#屏東縣#https://www.nmmba.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86</text:p>
          </table:table-cell>
          <table:table-cell office:value-type="string" table:style-name="ce1">
            <text:p>屏東縣</text:p>
          </table:table-cell>
          <table:table-cell office:value-type="string" table:style-name="ce1">
            <text:p>屏東生態體驗之旅</text:p>
          </table:table-cell>
          <table:table-cell office:value-type="float" office:value="1" table:style-name="ce1">
            <text:p>1</text:p>
          </table:table-cell>
          <table:table-cell office:value-type="string" table:style-name="ce1">
            <text:p>新龍社區坐擁自然豐富的環境，提倡訪客三漁文化、新鮮海鮮的口感。鼓勵遊客參與多樣漁業活動，從參訪社區到品嘗美食，共享快樂的漁業時光。慢漁生活是我們的特色，寧靜的漁村風情，為遊客提供片刻寧靜，重新感受生活的美好。_x000d_</text:p>
            <text:p>來義鄉因地處山高谷深，年雨量較一般山區為低，且降雨量集中在五至十月份，十一月至翌年四月常鬧水荒，加上五月至九月又為颱風季節，嚴重影響作物的生長。故此，日治時期臺灣製糖株式會社為解決農業灌溉需求，委由日籍技師鳥居信平設計，並由來義鄉在地的排灣族原住民協立建造二峰圳。建造時無大型破壞自然環境，利用枯水期挖鑿河床置入可濾水並集水的三角堰體，再利用東高西低之地勢引水至下游，無須額外電力設備，流經喜樂發發吾部落時，再使用側向溢流堰讓過多水量流返林邊溪。至今仍為台灣少數功能良好的水圳，因此二峰圳集水廊道在2008年被登入為文化資產。 除此來義鄉坐擁悠久排灣歷史文化，迄今仍為大宗排灣族人居住之地，在日治時期簽立協助建造二峰圳之契約，其中包含族人需監視保護守護二峰圳之約定，故此現今族人仍透過鄉公所與社區組織，齊心守護二峰圳。且族人致力於文化保存，如：五年祭、送情柴、手紋復正等歷史文化之追溯與延續，具純粹且強大的排灣族精神，有「排灣族首都」之美稱。 2022年來義鄉公所始積極推動設立環境教育場域，將二峰圳揉合生態自然、排灣文化聯合綠色生活，藉由系統化之環境教育課程，提供參訪高層次的綠色旅遊體驗。</text:p>
          </table:table-cell>
          <table:table-cell office:value-type="string" table:style-name="ce1">
            <text:p>$DAY1$集合地出發%新龍社區(龍膽石斑魚體驗行程)%新三漁(環保餐廳)%來義二峰圳文化教育廊道(環教場域)%賦歸_x000d_</text:p>
            <text:p/>
          </table:table-cell>
          <table:table-cell office:value-type="string" table:style-name="ce1">
            <text:p>P00000703#來義二峰圳文化教育廊道#屏東縣來義鄉古義路3號#屏東縣#https://neecs.moenv.gov.tw/Home/PlaceQryView?id=716c9797-bfed-4a53-acca-6fe4b40583a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87</text:p>
          </table:table-cell>
          <table:table-cell office:value-type="string" table:style-name="ce1">
            <text:p>屏東縣</text:p>
          </table:table-cell>
          <table:table-cell office:value-type="string" table:style-name="ce1">
            <text:p>走入自然與在地文化一日遊</text:p>
          </table:table-cell>
          <table:table-cell office:value-type="float" office:value="1" table:style-name="ce1">
            <text:p>1</text:p>
          </table:table-cell>
          <table:table-cell office:value-type="string" table:style-name="ce1">
            <text:p>海豐濕地海豐濕地在多年的經營維護下，提供生物棲息場所，營造與自然結合的氛圍，蘊藏生物多樣性。體驗檢驗水溫、水的溶氧度、酸鹼值，以了解目前濕地水質的情況；希望藉由這樣的課程，讓學生對如何愛護濕地與永續家園潔淨，有更深入的了解。藉由濕地課程的開發與實施，能引導學生了解、尊重、關懷社區，進而啟發飲水思源、愛護鄉土的情懷。_x000d_</text:p>
            <text:p>「屏菸1936文化基地」預計分階段開放，目前已開放區域包含菸葉館、客家館、原民館、沉浸館、特展空間、商業空間，未來將持續透過多元展示及活動，打造品牌化的屏東縣博物館，從而建立起地方文化自信，深耕居民與土地的關係，成為屏東縣安居樂業、立足世界的文化前鋒與後盾。</text:p>
          </table:table-cell>
          <table:table-cell office:value-type="string" table:style-name="ce1">
            <text:p>$DAY1$集合地出發%海豐濕地環教場域%勝利星村創意生活園區%波克夏餐廳-種子2號店(環保餐廳)%屏菸1936文化基地%賦歸_x000d_</text:p>
            <text:p/>
          </table:table-cell>
          <table:table-cell office:value-type="string" table:style-name="ce1">
            <text:p>P00000484#海豐濕地環教場域#屏東縣屏東市信和段63、65、66地號#屏東縣#https://reurl.cc/v1o8Vy$</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88</text:p>
          </table:table-cell>
          <table:table-cell office:value-type="string" table:style-name="ce1">
            <text:p>屏東縣</text:p>
          </table:table-cell>
          <table:table-cell office:value-type="string" table:style-name="ce1">
            <text:p>屏東綠之旅：永續循環探索</text:p>
          </table:table-cell>
          <table:table-cell office:value-type="float" office:value="1" table:style-name="ce1">
            <text:p>1</text:p>
          </table:table-cell>
          <table:table-cell office:value-type="string" table:style-name="ce1">
            <text:p>台糖東海豐農業循環園區(原東海豐畜殖場)，是一座建立於民國46年的傳統磚造開放式豬舍。近年來台糖公司響應政府5+2產業創新政策中的「新農業」與「循環經濟」政策，改建東海豐畜殖場為「東海豐農業循環園區」。密閉式負壓水簾畜舍可控溫、控濕及除臭並導入IoT系統，提供豬隻更舒適的生活環境降低疫病的傳播。畜舍屋頂建置太陽能板，園區設立沼氣中心善加利用豬糞尿進行沼氣發電等綠能設施，是全臺首座結合綠能、水循環、生物循環的農業循環園區，與周邊環境形成「生產、生活、生態」三生一體的多元環境。另外，水簾式豬舍參觀廊道也是園區參訪亮點之一，遊客可近距離觀察豬隻在棟舍內活動情況，戶外則保留了歷史建物如舊辦公室、分娩舍、公母豬舍、扇形豬舍，新舊豬舍的比較，讓遊客更瞭解台灣養豬產業的漸進發展及轉型歷程。_x000d_</text:p>
            <text:p>崇蘭社區為解決廟宇空污、人體健康危害問題，結合蕭珍記文化藝術基金會將崇蘭昌黎殿打造成為全國首座環保智慧寺廟，建構科技化的AI導覽系統、3D 動畫影片及沉浸式互動投影(避邪符咒)，虛實之間，還能利用AR擴增實境抓神獸呢。另昌黎殿長期配合政府紙錢減量、集中處理等政策，以五行平安皂替代補運金紙燃燒，設置環保金爐之作為，更榮獲屏東縣環保寺廟貢獻獎，此一致力推動文化保存兼具環境教育之場域，是屏東縣最具環境教育潛力的模範社區。</text:p>
          </table:table-cell>
          <table:table-cell office:value-type="string" table:style-name="ce1">
            <text:p>$DAY1$集合地出發%台灣糖業股份有限公司東海豐農業循環園區%呷素軒素食館%崇蘭昌黎殿%阿緱故事館%崇蘭環保公園%賦歸返回_x000d_</text:p>
            <text:p/>
          </table:table-cell>
          <table:table-cell office:value-type="string" table:style-name="ce1">
            <text:p>P00000485#台糖東海豐農業循環園區#屏東縣長治鄉德新路91巷37號#屏東縣#https://www.taisugar.com.tw/donghaifeng/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89</text:p>
          </table:table-cell>
          <table:table-cell office:value-type="string" table:style-name="ce1">
            <text:p>彰化縣</text:p>
          </table:table-cell>
          <table:table-cell office:value-type="string" table:style-name="ce1">
            <text:p>彰化縣綠色旅遊體驗活動-農田傳統產業結合之旅一日遊</text:p>
          </table:table-cell>
          <table:table-cell office:value-type="float" office:value="1" table:style-name="ce1">
            <text:p>1</text:p>
          </table:table-cell>
          <table:table-cell office:value-type="string" table:style-name="ce1">
            <text:p>本行程結合環境教育設施場所八卦山脈生態遊客中心以及富雨洋傘有限公司，體驗農田傳統產業結合之旅。從慣行農法轉換為自然無毒耕作，還能重新復甦周遭自然生態，更展現出人們與自然共生共存的無限可能。</text:p>
          </table:table-cell>
          <table:table-cell office:value-type="string" table:style-name="ce1">
            <text:p>$DAY1$富雨洋傘有限公司(綠色景點)%真興安心小舖(環保餐廳)%八卦山脈生態遊客中心(環境教育場域)%扇形車庫(綠色景點)_x000d_</text:p>
            <text:p/>
          </table:table-cell>
          <table:table-cell office:value-type="string" table:style-name="ce1">
            <text:p>P00000095#八卦山脈生態遊客中心#彰化縣彰化市卦山路13之7號#彰化縣#https://www.trimt-nsa.gov.tw/mountain/attractions/detail?id=ffe7c7cf-3f35-48d2-8ccd-faebd293962c$</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0</text:p>
          </table:table-cell>
          <table:table-cell office:value-type="string" table:style-name="ce1">
            <text:p>臺南市</text:p>
          </table:table-cell>
          <table:table-cell office:value-type="string" table:style-name="ce1">
            <text:p>113年臺南市8月份環境教育列車</text:p>
          </table:table-cell>
          <table:table-cell office:value-type="float" office:value="1" table:style-name="ce1">
            <text:p>1</text:p>
          </table:table-cell>
          <table:table-cell office:value-type="string" table:style-name="ce1">
            <text:p>臺灣降雨豐沛，卻因山高溪流短讓臺灣成為全球水資源缺乏第18名的國家，留住水源，水資源的循環利用有其必要性，台積電南部科學園區再生水源區除了將資源投入研發水資源循環再利外，水資源循環利用重要性設計環教課程，透過真實走入場域認識水資源循環過程，利用檢測儀器了解新興水源等主題。_x000d_</text:p>
            <text:p>興建南部科學園區時意外發掘大量人類遺址，除了導致南部科學園區工程延宕以外，為臺南史前文化補上一塊拼圖，後續展開一系列挖掘發現全台灣第一隻狗的墓葬、種籽保存遺跡解密許多史前文化，原址興建一座博物館，保存、研究、展示、教育、蒐藏史前文化物品，南科考古館提供史前文化貝殼項鍊DIY服務以及展區導覽，為觀眾帶來一場史前文化盛宴。_x000d_</text:p>
            <text:p/>
          </table:table-cell>
          <table:table-cell office:value-type="string" table:style-name="ce1">
            <text:p>$DAY1$台積電南科再生水廠環境教育學習園區（綠色景點）% 新萬香（環保餐廳）%國立臺灣史前文化博物館(南科考古館)_x000d_</text:p>
            <text:p>_x000d_</text:p>
            <text:p>_x000d_</text:p>
            <text:p/>
          </table:table-cell>
          <table:table-cell office:value-type="string" table:style-name="ce1">
            <text:p>P00000704#國立臺灣史前文化博物館 南科考古館#臺南市新市區南科三路10號#臺南市#https://event.culture.tw/NMP/portal/Tour/J5402MAction$</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1</text:p>
          </table:table-cell>
          <table:table-cell office:value-type="string" table:style-name="ce1">
            <text:p>雲林縣</text:p>
          </table:table-cell>
          <table:table-cell office:value-type="string" table:style-name="ce1">
            <text:p>教育處溪頭綠色旅行一日遊</text:p>
          </table:table-cell>
          <table:table-cell office:value-type="float" office:value="1" table:style-name="ce1">
            <text:p>1</text:p>
          </table:table-cell>
          <table:table-cell office:value-type="string" table:style-name="ce1">
            <text:p>漫遊溪頭森林遊樂區遠離都市的水泥環境，帶著旅客走向大自然，減少過度人工開發的景點，可以提高的環保意識。</text:p>
          </table:table-cell>
          <table:table-cell office:value-type="string" table:style-name="ce1">
            <text:p>$DAY1$溪頭自然教育園區（綠色景點）%溪餐廳（環保餐廳）_x000d_</text:p>
            <text:p/>
          </table:table-cell>
          <table:table-cell office:value-type="string" table:style-name="ce1">
            <text:p>P00000380#溪頭自然教育園區#南投縣鹿谷鄉內湖村森林巷10號#南投縣#http://www.exfo.ntu.edu.tw/sitou/ch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2</text:p>
          </table:table-cell>
          <table:table-cell office:value-type="string" table:style-name="ce1">
            <text:p>雲林縣</text:p>
          </table:table-cell>
          <table:table-cell office:value-type="string" table:style-name="ce1">
            <text:p>教育處綠色旅行一日遊</text:p>
          </table:table-cell>
          <table:table-cell office:value-type="float" office:value="1" table:style-name="ce1">
            <text:p>1</text:p>
          </table:table-cell>
          <table:table-cell office:value-type="string" table:style-name="ce1">
            <text:p>維護員工身心健康，培養團隊精神及鼓舞工作士氣，進而增進環境保護觀念與責任。</text:p>
          </table:table-cell>
          <table:table-cell office:value-type="string" table:style-name="ce1">
            <text:p>$DAY1$溪頭自然環境園區(綠色景點)%孟宗山莊(綠色餐廳)_x000d_</text:p>
            <text:p/>
          </table:table-cell>
          <table:table-cell office:value-type="string" table:style-name="ce1">
            <text:p>P00000380#溪頭自然教育園區#南投縣鹿谷鄉內湖村森林巷10號#南投縣#http://www.exfo.ntu.edu.tw/sitou/ch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3</text:p>
          </table:table-cell>
          <table:table-cell office:value-type="string" table:style-name="ce1">
            <text:p>花蓮縣</text:p>
          </table:table-cell>
          <table:table-cell office:value-type="string" table:style-name="ce1">
            <text:p>花蓮一日漫遊</text:p>
          </table:table-cell>
          <table:table-cell office:value-type="float" office:value="1" table:style-name="ce1">
            <text:p>1</text:p>
          </table:table-cell>
          <table:table-cell office:value-type="string" table:style-name="ce1">
            <text:p><text:s text:c="4"/>帶您深入探索花蓮的原住民文化、品味在地特色美食，並感受海洋之美和深層文化內涵。短短一天，將花蓮的多彩多姿展現在您的眼前。_x000d_</text:p>
            <text:p>_x000d_</text:p>
            <text:p>第一站：花蓮車站_x000d_</text:p>
            <text:p>從花蓮車站出發，我們的旅程從這裡開始。距離不遠的每一站，都能讓您迅速切換不同的精彩體驗。_x000d_</text:p>
            <text:p>_x000d_</text:p>
            <text:p>第二站：花蓮縣原住民野菜學校_x000d_</text:p>
            <text:p>首先，7分鐘車程（2.1公里）即可抵達原住民野菜學校。這裡是一個集教育、體驗與美食於一體的場所，您可以學習到關於原住民的傳統野菜知識，並親自參與採摘與烹飪的活動，體驗原汁原味的飲食文化。_x000d_</text:p>
            <text:p>_x000d_</text:p>
            <text:p>第三站：獵人廚房Wild Foods 府前店_x000d_</text:p>
            <text:p>從野菜學校出發，僅需3分鐘（1.3公里），我們就來到了獵人廚房。這家餐廳以原住民傳統食材與現代烹飪技術相結合，讓您在品嘗美食的同時，也能更深入了解當地的飲食文化。這裡的每一道菜都充滿著花蓮的獨特風味。_x000d_</text:p>
            <text:p>_x000d_</text:p>
            <text:p>第四站：D Park台肥海洋深層水園區_x000d_</text:p>
            <text:p>接下來，我們驅車7分鐘（4.2公里）來到D Park台肥海洋深層水園區。這裡展示了來自深海的珍貴資源，並提供了各種有趣的互動體驗，讓您了解海洋深層水的奇妙世界。園區內的美景也是拍照的絕佳背景。_x000d_</text:p>
            <text:p>_x000d_</text:p>
            <text:p>第五站：七星潭_x000d_</text:p>
            <text:p>短短6分鐘車程（3.8公里），我們抵達七星潭。這個美麗的海灣，以其獨特的卵石海灘和壯觀的海景聞名，是放鬆心情、親近自然的絕佳地點。您可以漫步在海灘上，感受海風撫面的舒適，或是在海邊靜靜觀賞海浪拍打的壯麗景象。_x000d_</text:p>
            <text:p>_x000d_</text:p>
            <text:p>第六站：花蓮縣臺灣原住民族文化館_x000d_</text:p>
            <text:p>從七星潭出發，11分鐘車程（7公里）我們來到花蓮縣臺灣原住民族文化館。這裡展示了豐富的原住民文化和歷史，通過展覽和互動體驗，讓您深入了解台灣原住民族的生活、藝術和傳統。_x000d_</text:p>
            <text:p>_x000d_</text:p>
            <text:p>回程：花蓮車站_x000d_</text:p>
            <text:p>最後，結束一天的旅程，我們返回花蓮車站，只需8分鐘車程（3.5公里）。這趟豐富多樣的旅行，帶您從野菜學校的田園風光到七星潭的壯麗海景，從獵人廚房的美味佳餚到原住民族文化館的深度探索，無不展示了花蓮的多樣魅力。_x000d_</text:p>
            <text:p>_x000d_</text:p>
            <text:p><text:s text:c="3"/>融合了花蓮的自然美景與豐富的人文內涵。原住民野菜學校和獵人廚房，讓您體驗到原住民的獨特飲食文化；D Park台肥海洋深層水園區，帶您探索海洋的神秘；而七星潭和原住民族文化館，則讓您在自然與文化之間尋找到完美的平衡。每一站都精心挑選，讓您在短短一天內，飽覽花蓮的精彩瞬間。</text:p>
          </table:table-cell>
          <table:table-cell office:value-type="string" table:style-name="ce1">
            <text:p>$DAY1$花蓮火車站%花蓮縣原住民野菜學校%獵人廚房Wild Foods 府前店%D Park台肥海洋深層水園區%七星潭(洄游吧)%花蓮縣臺灣原住民族文化館%花蓮火車站花蓮站_x000d_</text:p>
            <text:p/>
          </table:table-cell>
          <table:table-cell office:value-type="string" table:style-name="ce1">
            <text:p>P00000521#洄遊吧食魚體驗館#花蓮縣新城鄉七星街32號2樓#花蓮縣#https://neecs.epa.gov.tw/Home/PlaceQryView?id=36196016-6fae-4684-b92b-5b0e6ec83fa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4</text:p>
          </table:table-cell>
          <table:table-cell office:value-type="string" table:style-name="ce1">
            <text:p>花蓮縣</text:p>
          </table:table-cell>
          <table:table-cell office:value-type="string" table:style-name="ce1">
            <text:p>文化巡禮一日遊</text:p>
          </table:table-cell>
          <table:table-cell office:value-type="float" office:value="1" table:style-name="ce1">
            <text:p>1</text:p>
          </table:table-cell>
          <table:table-cell office:value-type="string" table:style-name="ce1">
            <text:p>這趟花蓮一日遊的行程，融合了環保教育、歷史人文、以及在地風味，讓您在短短一天內，飽覽花蓮的豐富多樣性。_x000d_</text:p>
            <text:p>_x000d_</text:p>
            <text:p>第一站：花蓮車站_x000d_</text:p>
            <text:p>從花蓮車站出發，短短10分鐘的車程（4.6公里）即可抵達本次旅程的首站。_x000d_</text:p>
            <text:p>_x000d_</text:p>
            <text:p>第二站：碧雲莊在地循環繪本閱讀教育園_x000d_</text:p>
            <text:p>這裡是一個推廣環境教育與資源再利用的園區。透過繪本閱讀與互動活動，讓遊客體驗低碳生活的樂趣。園區距離花蓮車站僅10分鐘車程，是了解綠色生活的絕佳起點。_x000d_</text:p>
            <text:p>_x000d_</text:p>
            <text:p>第三站：秧悦美地度假酒店_x000d_</text:p>
            <text:p>繼續前行14分鐘（7公里），我們來到秧悦美地度假酒店。這裡結合了自然景觀與現代舒適，適合放鬆休息並享受豐富的在地美食。_x000d_</text:p>
            <text:p>_x000d_</text:p>
            <text:p>第四站：慶修院_x000d_</text:p>
            <text:p>接下來是距離酒店僅7分鐘（4.2公里）的慶修院。這座日式寺院，以其幽靜的環境和歷史建築吸引了眾多遊客，是了解花蓮歷史文化的好去處。_x000d_</text:p>
            <text:p>_x000d_</text:p>
            <text:p>第五站：山海正甜 吉製冰所_x000d_</text:p>
            <text:p>在慶修院短暫停留後，我們前往山海正甜 吉製冰所，僅需1分鐘（0.45公里）的步行即可抵達。在這裡，您可以品嘗到當地特色的手工冰品，消暑解渴。_x000d_</text:p>
            <text:p>_x000d_</text:p>
            <text:p>第六站：將軍府_x000d_</text:p>
            <text:p>接下來是將軍府，距離冰所僅18分鐘車程（6.1公里）。這座日治時期的歷史建築，不僅展現了獨特的建築風格，也帶領我們回到那段悠遠的歷史時光。_x000d_</text:p>
            <text:p>_x000d_</text:p>
            <text:p>第七站：松園別館_x000d_</text:p>
            <text:p>最後，我們到達松園別館，距離將軍府只有2分鐘車程（0.75公里）。這裡被松樹環繞，擁有絕佳的視野和寧靜的氛圍，是觀賞花蓮全景的理想地點。_x000d_</text:p>
            <text:p>_x000d_</text:p>
            <text:p>回程：花蓮車站_x000d_</text:p>
            <text:p>結束了一天豐富的旅程後，我們返回花蓮車站，僅需9分鐘（3.1公里）。這條路線不僅讓您享受了自然與文化的雙重饗宴，還能深刻體驗花蓮的多元魅力。_x000d_</text:p>
            <text:p>_x000d_</text:p>
            <text:p><text:s text:c="3"/>行程涵蓋了花蓮的各種精華景點，從環保教育、歷史探索到美食體驗，每一站都獨具特色。碧雲莊提供了深入了解環境保護的機會，而秧悦美地則讓您感受現代與自然的和諧融合。慶修院和將軍府等歷史景點，帶您走進花蓮的過去。最後，松園別館的寧靜氛圍，為這次的旅程畫上完美句點。這條行程不僅節奏緊湊，也兼顧了多元化的體驗，適合各類旅遊愛好者。</text:p>
          </table:table-cell>
          <table:table-cell office:value-type="string" table:style-name="ce1">
            <text:p>$DAY1$花蓮站%碧雲莊在地循環繪本閱讀教育園%秧悦美地度假酒店%慶修院%山海正甜 吉製冰所%將軍府%松園別館%花蓮站_x000d_</text:p>
            <text:p/>
          </table:table-cell>
          <table:table-cell office:value-type="string" table:style-name="ce1">
            <text:p>P00000531#碧雲莊在地循環繪本閱讀教育園#花蓮縣花蓮市介禮街46號#花蓮縣#https://sites.google.com/view/goshing/$</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5</text:p>
          </table:table-cell>
          <table:table-cell office:value-type="string" table:style-name="ce1">
            <text:p>花蓮縣</text:p>
          </table:table-cell>
          <table:table-cell office:value-type="string" table:style-name="ce1">
            <text:p>兩潭一日遊</text:p>
          </table:table-cell>
          <table:table-cell office:value-type="float" office:value="1" table:style-name="ce1">
            <text:p>1</text:p>
          </table:table-cell>
          <table:table-cell office:value-type="string" table:style-name="ce1">
            <text:p>這條輕鬆的半日遊路線，將帶您走訪花蓮的自然美景，體驗悠閒的單車咖啡時光，並參觀教育意義深遠的環境中心。短短幾個小時，讓您從海濱到湖畔，深度感受花蓮的靜謐與美麗。_x000d_</text:p>
            <text:p>_x000d_</text:p>
            <text:p>第一站：花蓮車站_x000d_</text:p>
            <text:p>從花蓮車站出發，開始今天的輕鬆之旅。每一站之間的距離不遠，讓您能夠在短時間內享受多樣的景點與活動。_x000d_</text:p>
            <text:p>_x000d_</text:p>
            <text:p>第二站：七星潭_x000d_</text:p>
            <text:p>以其獨特的卵石海灘和壯闊的海景聞名，是欣賞東海岸美景的絕佳地點。在清晨或傍晚時分，七星潭的日出或日落美景尤其令人難忘。您可以在這裡漫步海灘，或是在觀景台上靜靜感受大海的寧靜與壯麗。_x000d_</text:p>
            <text:p>_x000d_</text:p>
            <text:p>第三站：lazy懶惰蟲單車咖啡_x000d_</text:p>
            <text:p>位於海岸邊的「lazy懶惰蟲單車咖啡」。這家特色咖啡館提供了舒適的休憩環境，讓您在享用一杯香醇的咖啡時，還可以租借單車，沿著海岸線自由騎行。無論是室內放鬆還是戶外運動，這裡都能滿足您的需求，為旅程增添一份悠閒與趣味。_x000d_</text:p>
            <text:p>_x000d_</text:p>
            <text:p>第四站：鯉魚潭環境教育中心_x000d_</text:p>
            <text:p>帶您來到鯉魚潭環境教育中心。這裡是了解花蓮自然環境和生態保護的理想之地。鯉魚潭是花蓮最大的內陸湖泊，環湖的美景和豐富的生態系統，讓它成為了生態愛好者的天堂。在教育中心，您可以參觀各種展覽，了解鯉魚潭的自然歷史和保護工作，並參與一些有趣的戶外活動，如湖邊漫步或輕舟遊湖，親身感受大自然的魅力。_x000d_</text:p>
            <text:p>_x000d_</text:p>
            <text:p>回程：花蓮車站_x000d_</text:p>
            <text:p>結束了豐富的行程後，我們回到花蓮車站，約需30分鐘的車程（20公里）。這一天的行程既充實又輕鬆，讓您能夠在短時間內深度體驗花蓮的自然與人文之美。_x000d_</text:p>
            <text:p>_x000d_</text:p>
            <text:p>_x000d_</text:p>
            <text:p>這條行程將花蓮的海濱風光與湖泊美景完美結合。從七星潭的壯麗海景，到lazy懶惰蟲單車咖啡的悠閒氛圍，再到鯉魚潭環境教育中心的生態探索，每一站都充滿了獨特的魅力。無論您是想放鬆心情，還是渴望學習與探索，這條路線都能滿足您的期待。</text:p>
          </table:table-cell>
          <table:table-cell office:value-type="string" table:style-name="ce1">
            <text:p>$DAY1$花蓮站%七星潭%lazy懶惰蟲單車咖啡%鯉魚潭環境教育中心%花蓮站_x000d_</text:p>
            <text:p/>
          </table:table-cell>
          <table:table-cell office:value-type="string" table:style-name="ce1">
            <text:p>P00000303#鯉魚潭環境教育中心#花蓮縣壽豐鄉池南村環潭北路100號#花蓮縣#https://theme.erv-nsa.gov.tw/edu/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6</text:p>
          </table:table-cell>
          <table:table-cell office:value-type="string" table:style-name="ce1">
            <text:p>花蓮縣</text:p>
          </table:table-cell>
          <table:table-cell office:value-type="string" table:style-name="ce1">
            <text:p>壽豐一日遊</text:p>
          </table:table-cell>
          <table:table-cell office:value-type="float" office:value="1" table:style-name="ce1">
            <text:p>1</text:p>
          </table:table-cell>
          <table:table-cell office:value-type="string" table:style-name="ce1">
            <text:p>壽豐鄉一日遊行程，將帶您穿越原住民文化、綠意盎然的森林和寧靜的湖泊。這趟旅程融合了豐富的文化內涵與自然景觀，是深入了解壽豐多樣魅力的絕佳方式。_x000d_</text:p>
            <text:p>_x000d_</text:p>
            <text:p>第一站：壽豐車站_x000d_</text:p>
            <text:p>從壽豐車站出發，我們展開今天的探索之旅。壽豐是花蓮縣的一個美麗小鎮，充滿了文化與自然的寶藏。_x000d_</text:p>
            <text:p>_x000d_</text:p>
            <text:p>第二站：壽豐鄉原住民文物館_x000d_</text:p>
            <text:p>從車站出發，僅需5分鐘車程（約2公里），我們到達壽豐鄉原住民文物館。這座博物館展示了豐富的台灣原住民文化與歷史，透過各種展品和文物，您可以深入了解原住民的生活方式、傳統工藝和精神文化。這裡是認識壽豐和台灣原住民文化的理想起點。_x000d_</text:p>
            <text:p>_x000d_</text:p>
            <text:p>第三站：池南國家森林遊樂區_x000d_</text:p>
            <text:p>接著，我們前往池南國家森林遊樂區，約需10分鐘車程（5公里）。這裡擁有茂密的森林、清澈的溪流和豐富的野生動植物，是大自然愛好者的天堂。您可以在遊樂區內進行森林浴，沿著步道漫步，或是在溪邊野餐，感受森林的寧靜與清新。這個綠色的天堂讓人身心放鬆，遠離都市的喧囂。_x000d_</text:p>
            <text:p>_x000d_</text:p>
            <text:p>第四站：鯉魚潭樹屋餐廳_x000d_</text:p>
            <text:p>從森林遊樂區出發，短短5分鐘車程（2公里）即可抵達鯉魚潭樹屋餐廳。這家特色餐廳以其獨特的樹屋結構和美味的在地料理聞名。您可以在樹屋中享用新鮮的在地食材製作的美食，眺望鯉魚潭的湖光山色，享受一頓別具風味的午餐。_x000d_</text:p>
            <text:p>_x000d_</text:p>
            <text:p>第五站：鯉魚潭_x000d_</text:p>
            <text:p>用餐後，步行或驅車幾分鐘即可到達鯉魚潭。這個風景如畫的湖泊，是壽豐的標誌性景點之一。您可以租借自行車或划船，環繞湖畔，探索周圍的自然美景。湖邊的靜謐與清新的空氣讓人感到無比的舒適和放鬆，特別是在日落時分，湖面的景色更是美不勝收。_x000d_</text:p>
            <text:p>_x000d_</text:p>
            <text:p>回程：壽豐車站_x000d_</text:p>
            <text:p>結束了一天的旅程後，我們返回壽豐車站，僅需10分鐘的車程（約5公里）。這一日遊的行程充滿了文化的探索與自然的享受，讓您充分感受到壽豐的獨特魅力。_x000d_</text:p>
            <text:p>_x000d_</text:p>
            <text:p>行程特色_x000d_</text:p>
            <text:p>這條壽豐鄉的旅程完美融合了文化探索與自然體驗。壽豐鄉原住民文物館讓您深入了解台灣原住民的歷史和文化；池南國家森林遊樂區則提供了與大自然親密接觸的機會；鯉魚潭樹屋餐廳為您帶來獨特的用餐體驗；最後在鯉魚潭，您可以享受寧靜的湖光山色。每一站都是壽豐風情的完美展現，讓您的旅程充實而難忘。</text:p>
          </table:table-cell>
          <table:table-cell office:value-type="string" table:style-name="ce1">
            <text:p>$DAY1$壽豐站%壽豐鄉原住民文物館%池南國家森林遊樂區%鯉魚潭樹屋餐廳%鯉魚潭%壽豐站_x000d_</text:p>
            <text:p/>
          </table:table-cell>
          <table:table-cell office:value-type="string" table:style-name="ce1">
            <text:p>P00000071#池南國家森林遊樂區#花蓮縣壽豐鄉池南村林園路76號#花蓮縣#https://www.erv-nsa.gov.tw/zh-tw/attractions/detail/3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7</text:p>
          </table:table-cell>
          <table:table-cell office:value-type="string" table:style-name="ce1">
            <text:p>花蓮縣</text:p>
          </table:table-cell>
          <table:table-cell office:value-type="string" table:style-name="ce1">
            <text:p>佐倉步道一日遊</text:p>
          </table:table-cell>
          <table:table-cell office:value-type="float" office:value="1" table:style-name="ce1">
            <text:p>1</text:p>
          </table:table-cell>
          <table:table-cell office:value-type="string" table:style-name="ce1">
            <text:p>這條充滿自然美景與美食的半日遊行程，將帶您從花蓮市區出發，經過壯麗的步道、幽靜的湖泊、風光秀麗的綠色廊道，享受壯麗的自然景色和在地美食。無論是對於喜愛戶外活動的您，還是尋求美食體驗的旅客，這趟旅程都能讓您一飽眼福和口福。_x000d_</text:p>
            <text:p>_x000d_</text:p>
            <text:p>第一站：花蓮車站_x000d_</text:p>
            <text:p>從花蓮車站出發，展開一天的旅程。今天的行程將讓您探索花蓮的多樣自然景觀與特色美食，感受這座城市的獨特魅力。_x000d_</text:p>
            <text:p>_x000d_</text:p>
            <text:p>第二站：佐倉步道_x000d_</text:p>
            <text:p>佐倉步道。這條步道位於花蓮壽豐鄉，沿途滿佈著壯麗的山景和清新的森林氣息。沿著步道漫步，您可以欣賞到四周的自然風光，享受森林的寧靜與清新。特別是在春季，沿途的櫻花更是令人驚艷。_x000d_</text:p>
            <text:p>_x000d_</text:p>
            <text:p>第三站：櫻田野餐廳_x000d_</text:p>
            <text:p>櫻田野餐廳。這家餐廳坐落在壽豐鄉的鄉村景色中，以新鮮的當地食材和美味的料理聞名。您可以在這裡享用一頓豐盛的午餐，感受大自然的包圍，並品味到地道的花蓮風味。_x000d_</text:p>
            <text:p>_x000d_</text:p>
            <text:p>第四站：初英親水生態公園_x000d_</text:p>
            <text:p>生態綠洲，擁有美麗的湖泊和豐富的植物生態。在這裡，您可以漫步湖邊，欣賞水鳥飛翔和各種水生植物的美麗景致，或者在湖邊的草地上野餐，享受悠閒的午後時光。這裡的清新空氣和寧靜氛圍，是放鬆心情的絕佳地點。_x000d_</text:p>
            <text:p>_x000d_</text:p>
            <text:p>第五站：干城綠色廊道_x000d_</text:p>
            <text:p>綠色廊道連接了花蓮市區與郊外，是花蓮重要的生態廊道之一。您可以在這裡騎車或散步，沿途欣賞到豐富的植物景觀和當地的鳥類生態。廊道兩旁綠樹成蔭，讓人感覺置身於一片綠色的海洋，是遠離塵囂的理想場所。_x000d_</text:p>
            <text:p>_x000d_</text:p>
            <text:p>回程：花蓮車站_x000d_</text:p>
            <text:p>結束了充實的一天，返回花蓮車站，僅需20分鐘的車程這一天的行程既充實又輕鬆，讓您在短時間內深度體驗花蓮的自然與人文之美。_x000d_</text:p>
            <text:p>_x000d_</text:p>
            <text:p>自然美景與當地美食完美結合。佐倉步道的自然風光，櫻田野餐廳的美味佳肴，初英親水生態公園的湖光山色，以及干城綠色廊道的生態之美，每一站都是壯麗的風景與愉快的體驗。無論您是喜愛戶外活動的旅行者，還是尋求舒適放鬆的遊客，這條路線都能讓您在短短一天內，盡情享受花蓮的魅力。</text:p>
          </table:table-cell>
          <table:table-cell office:value-type="string" table:style-name="ce1">
            <text:p>$DAY1$花蓮站%佐倉步道%櫻田野餐廳%初英親水生態公園%干城綠色廊道%花蓮站_x000d_</text:p>
            <text:p/>
          </table:table-cell>
          <table:table-cell office:value-type="string" table:style-name="ce1">
            <text:p>P00000706#佐倉步道#花蓮縣秀林鄉國福6-1號民宅依標示牌左彎#花蓮縣#https://recreation.forest.gov.tw/Trail/RT?tr_id=15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8</text:p>
          </table:table-cell>
          <table:table-cell office:value-type="string" table:style-name="ce1">
            <text:p>花蓮縣</text:p>
          </table:table-cell>
          <table:table-cell office:value-type="string" table:style-name="ce1">
            <text:p>光復糖廠一日遊</text:p>
          </table:table-cell>
          <table:table-cell office:value-type="float" office:value="1" table:style-name="ce1">
            <text:p>1</text:p>
          </table:table-cell>
          <table:table-cell office:value-type="string" table:style-name="ce1">
            <text:p>融合了濕地生態、農業體驗、歷史文化和自然美景。從清新的濕地到豐富的歷史遺產，每一站都展現了光復鄉的獨特魅力與風情，適合家庭出遊或個人探索。_x000d_</text:p>
            <text:p>_x000d_</text:p>
            <text:p>第一站：光復火車站_x000d_</text:p>
            <text:p>從光復火車站出發，這座樸實的小鎮擁有豐富的自然資源和多樣的文化景點，是開始一日探險的理想起點。_x000d_</text:p>
            <text:p>_x000d_</text:p>
            <text:p>第二站：馬太鞍濕地休閒農業區_x000d_</text:p>
            <text:p>到達馬太鞍濕地休閒農業區。這裡擁有壯麗的濕地生態系統，是觀察水鳥和了解濕地植物的好地方。您可以在這裡漫步於木板橋上，欣賞到濕地的美麗景色，並參與導覽活動，了解濕地生態的多樣性。馬太鞍濕地不僅是自然愛好者的天堂，還是放鬆心情的絕佳場所。_x000d_</text:p>
            <text:p>_x000d_</text:p>
            <text:p>第三站：馬太鞍欣綠農園_x000d_</text:p>
            <text:p>生態友好的農場，提供有機農產品和農業體驗活動。您可以在這裡親手採摘新鮮的蔬果，體驗農夫的生活樂趣，或是參觀農場的各種設施，了解有機農業的運作方式。這裡的每一寸土地都充滿了生機，是體驗農村生活的最佳場所。_x000d_</text:p>
            <text:p>_x000d_</text:p>
            <text:p>第四站：花蓮觀光糖廠_x000d_</text:p>
            <text:p>花蓮觀光糖廠。這座具有歷史意義的糖廠，曾是台灣製糖業的重要據點。現在，糖廠已經轉型為觀光景點，保留了許多老舊的製糖設備和建築。您可以參觀這些設施，了解製糖的歷史和工藝，並在糖廠的商店品嘗和購買各種糖果和冰品。這裡的古樸氛圍和甜蜜的味道，讓人仿佛穿越回到過去的時光。_x000d_</text:p>
            <text:p>_x000d_</text:p>
            <text:p>第五站：拉索埃湧泉生態園區_x000d_</text:p>
            <text:p>一個天然的湧泉地區，擁有清澈的泉水和豐富的生態系統。您可以在這裡享受湧泉的清涼，或是沿著園區的步道探索周圍的自然景觀。這個隱藏在山間的生態樂園，是親近自然、放鬆身心的好地方。_x000d_</text:p>
            <text:p>_x000d_</text:p>
            <text:p>第六站：太巴塱文物館_x000d_</text:p>
            <text:p>博物館展示了阿美族的文化和歷史，通過各種展品和展示，讓您了解阿美族的傳統工藝、生活方式和精神文化。在這裡，您可以看到精美的手工藝品、服飾和工具，並參加一些互動活動，深入體驗阿美族的文化魅力。_x000d_</text:p>
            <text:p>_x000d_</text:p>
            <text:p>回程：光復火車站_x000d_</text:p>
            <text:p>結束了充實的一天，我們返回光復火車站，僅需5分鐘的車程（約2公里）。這一天的旅程讓您在短短時間內，飽覽了光復鄉的自然美景和豐富的文化內涵。_x000d_</text:p>
            <text:p>_x000d_</text:p>
            <text:p>_x000d_</text:p>
            <text:p>從壯麗的濕地到有機農場，從歷史悠久的糖廠到清新的湧泉，最後深入了解阿美族的文化。在馬太鞍濕地的自然環境中漫步，在欣綠農園體驗農業的樂趣，在糖廠品味甜美的歷史，在湧泉中放鬆身心，並在太巴塱文物館中感受文化的深厚。這趟旅程充滿了探索與驚喜，是深入了解光復鄉的最佳方式。</text:p>
          </table:table-cell>
          <table:table-cell office:value-type="string" table:style-name="ce1">
            <text:p>$DAY1$光復火車站%馬太鞍溼地休閒農業區%馬太鞍欣綠農園%花蓮觀光糖廠%拉索埃湧泉生態園區%太巴塱文物館%光復火車站_x000d_</text:p>
            <text:p/>
          </table:table-cell>
          <table:table-cell office:value-type="string" table:style-name="ce1">
            <text:p>P00000312#花蓮糖廠環境教育中心#花蓮縣光復鄉花蓮縣光復鄉大進村糖廠街19號#花蓮縣#https://www.hualiensugar.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699</text:p>
          </table:table-cell>
          <table:table-cell office:value-type="string" table:style-name="ce1">
            <text:p>花蓮縣</text:p>
          </table:table-cell>
          <table:table-cell office:value-type="string" table:style-name="ce1">
            <text:p>花蓮自然饗宴一日遊</text:p>
          </table:table-cell>
          <table:table-cell office:value-type="float" office:value="1" table:style-name="ce1">
            <text:p>1</text:p>
          </table:table-cell>
          <table:table-cell office:value-type="string" table:style-name="ce1">
            <text:p>結合城市與鄉村、歷史與自然的豐富旅程，適合各年齡層的遊客。從花蓮市區的悠閒公園開始，到縱谷的自然生態與漁業體驗，每一站都是探索與發現的驚喜。_x000d_</text:p>
            <text:p>_x000d_</text:p>
            <text:p>第一站：花蓮火車站_x000d_</text:p>
            <text:p>從花蓮火車站出發，這是花蓮縣的重要交通樞紐，也是我們探險的起點。無論是乘坐火車前來或從市區搭乘交通工具，都十分便利。_x000d_</text:p>
            <text:p>_x000d_</text:p>
            <text:p>第二站：美崙溪溪畔公園_x000d_</text:p>
            <text:p>短短10分鐘車程即可抵達美崙溪溪畔公園。這片城市中的綠洲擁有蜿蜒的溪流和步道，是散步、騎自行車或享受野餐的理想場所，讓您在城市中感受一片寧靜。_x000d_</text:p>
            <text:p>_x000d_</text:p>
            <text:p>第三站：將軍府_x000d_</text:p>
            <text:p>位於市中心的將軍府，曾是日治時期的日本軍官宿舍。這座歷史建築現在已轉型為文化展覽和藝術活動場所，展示花蓮的歷史變遷與文化發展。_x000d_</text:p>
            <text:p>_x000d_</text:p>
            <text:p>第四站：拉戈姆複合式廚房_x000d_</text:p>
            <text:p>享用午餐的最佳選擇。這家餐廳以創新料理和在地食材著稱，提供多樣化的美食選擇，是品味花蓮美食文化的好地方。_x000d_</text:p>
            <text:p>_x000d_</text:p>
            <text:p>第五站：花蓮轉運站_x000d_</text:p>
            <text:p>午餐後，我們前往花蓮轉運站，乘坐臺灣好行303D公車，前往豐之谷自然生態公園。在舒適的公車上，您可以欣賞花蓮縱谷的美麗景色。_x000d_</text:p>
            <text:p>_x000d_</text:p>
            <text:p>第六站：豐之谷自然生態公園_x000d_</text:p>
            <text:p>這裡擁有豐富的動植物資源和美麗的自然景觀。您可以參加導覽活動了解生態保護，或自由探索這片寧靜的自然天地。_x000d_</text:p>
            <text:p>_x000d_</text:p>
            <text:p>第七站：林田山林業文化園_x000d_</text:p>
            <text:p>前往曾是台灣最大伐木場的林田山林業文化園。這裡展示了台灣的林業歷史和文化，保留了許多歷史遺跡，是回顧歷史和欣賞自然的好地方。_x000d_</text:p>
            <text:p>_x000d_</text:p>
            <text:p>第八站：立川漁場_x000d_</text:p>
            <text:p>最後一站是立川漁場，這裡結合了養殖漁業和生態旅遊。您可以參觀漁場，了解養殖技術和生態保育，並體驗捕撈魚蝦的樂趣。漁場內的餐廳提供新鮮的海鮮料理，讓您品味最地道的花蓮海鮮風味。_x000d_</text:p>
            <text:p>_x000d_</text:p>
            <text:p>回程：花蓮轉運站_x000d_</text:p>
            <text:p>結束豐富的一天後，乘坐公車返回花蓮轉運站，然後再短途返回花蓮火車站。這一天的行程充實且多樣，讓您深度體驗花蓮的自然與人文之美。_x000d_</text:p>
            <text:p>_x000d_</text:p>
            <text:p>行程特色_x000d_</text:p>
            <text:p>這條行程完美結合了花蓮的城市景觀和縱谷的自然美景，從市區的悠閒公園和歷史遺址，到縱谷的生態保護區和林業文化園，再到充滿活力的漁場。每一站都是新的發現與體驗，無論是探索歷史文化，還是享受自然生態，這條行程都能滿足您對花蓮的期待。</text:p>
          </table:table-cell>
          <table:table-cell office:value-type="string" table:style-name="ce1">
            <text:p>$DAY1$花蓮火車站%美崙溪溪畔公園%將軍府%拉戈姆複合式廚房%花蓮轉運站%臺灣好行縱谷花蓮縣303D%豐之谷自然生態公園%林田山林業文化園%立川漁場%花蓮轉運站_x000d_</text:p>
            <text:p/>
          </table:table-cell>
          <table:table-cell office:value-type="string" table:style-name="ce1">
            <text:p>P00000072#林田山林業文化園區#花蓮縣鳳林鎮森榮里林森路20號#花蓮縣#https://www.erv-nsa.gov.tw/zh-tw/attractions/detail/3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04</text:p>
          </table:table-cell>
          <table:table-cell office:value-type="string" table:style-name="ce1">
            <text:p>彰化縣</text:p>
          </table:table-cell>
          <table:table-cell office:value-type="string" table:style-name="ce1">
            <text:p>深山文化之旅</text:p>
          </table:table-cell>
          <table:table-cell office:value-type="float" office:value="1" table:style-name="ce1">
            <text:p>1</text:p>
          </table:table-cell>
          <table:table-cell office:value-type="string" table:style-name="ce1">
            <text:p>本行程結合綠色場域清水那方遊憩園區以及田中窯創藝園區，體驗深山文化之旅。為鼓勵大眾親近森林、深入探索深山環境，讓大眾體驗豐富的綠色生態，透過在寓教於樂的體驗中，啟發願意環境保護之心，進而付出行動實踐。</text:p>
          </table:table-cell>
          <table:table-cell office:value-type="string" table:style-name="ce1">
            <text:p>$DAY1$清水那方遊憩園區(綠色景點)%清水那方景觀餐廳(環保餐廳)%田中窯創藝園區(綠色景點)_x000d_</text:p>
            <text:p/>
          </table:table-cell>
          <table:table-cell office:value-type="string" table:style-name="ce1">
            <text:p>P00000710#清水那方遊憩園區#彰化縣社頭鄉山腳路一段268號#彰化縣#https://www.qinshui.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06</text:p>
          </table:table-cell>
          <table:table-cell office:value-type="string" table:style-name="ce1">
            <text:p>嘉義縣</text:p>
          </table:table-cell>
          <table:table-cell office:value-type="string" table:style-name="ce1">
            <text:p>海悠漫遊探險</text:p>
          </table:table-cell>
          <table:table-cell office:value-type="float" office:value="1" table:style-name="ce1">
            <text:p>1</text:p>
          </table:table-cell>
          <table:table-cell office:value-type="string" table:style-name="ce1">
            <text:p>融合冒險、探索和放鬆的旅行體驗，通常涉及到海岸線、海洋和與海相關的活動。此趟旅行可體驗到摸蛤、划船、烤蚵、釣魚多項體驗活動，黃昏之餘時，還有絕美夕陽一覽無遺。</text:p>
          </table:table-cell>
          <table:table-cell office:value-type="string" table:style-name="ce1">
            <text:p>$DAY1$向禾休閒漁場環境學習中心（綠色景點）%向禾休閒餐廳（環保餐廳）%東石漁人碼頭%濱海生態走廊_x000d_</text:p>
            <text:p/>
          </table:table-cell>
          <table:table-cell office:value-type="string" table:style-name="ce1">
            <text:p>P00000191#向禾漁場#嘉義縣東石鄉四股社區67-6號（鰲鼓濕地森林園區入口意象）#嘉義縣#https://www.facebook.com/yolofun/$P00000582#向禾休閒漁場環境學習中心#嘉義縣東石鄉四股67-6號#嘉義縣#http://www.aogu.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07</text:p>
          </table:table-cell>
          <table:table-cell office:value-type="string" table:style-name="ce1">
            <text:p>嘉義縣</text:p>
          </table:table-cell>
          <table:table-cell office:value-type="string" table:style-name="ce1">
            <text:p>旨酒嘉餚</text:p>
          </table:table-cell>
          <table:table-cell office:value-type="float" office:value="1" table:style-name="ce1">
            <text:p>1</text:p>
          </table:table-cell>
          <table:table-cell office:value-type="string" table:style-name="ce1">
            <text:p>文化、歷史，走進在歷史的軌跡，享受時代更迭的視覺響樂，人文的樂曲，橫越世紀認識當年的傳統技術與現代技術的差異，感受故鄉的懷抱，孕育出無限生命的大地，只有親自體驗才能了解其中的奧秘。</text:p>
          </table:table-cell>
          <table:table-cell office:value-type="string" table:style-name="ce1">
            <text:p>$DAY1$蒜頭糖廠（綠色景點） % 頂菜園農村博物館（綠色景點） % 午餐-新農豆食堂（環保餐廳） % 嘉義酒廠環境教育園區（綠色景點） % 賦歸_x000d_</text:p>
            <text:p/>
          </table:table-cell>
          <table:table-cell office:value-type="string" table:style-name="ce1">
            <text:p>P00000129#頂菜園鄉土館#嘉義縣新港鄉和共村頂菜園12號#嘉義縣#http://localfarm.ho.net.tw/$P00000131#蒜頭糖廠蔗埕文化園區#嘉義縣六腳鄉工廠村1號#嘉義縣#https://www.taisugar.com.tw/chinese/Attractions_detail.aspx?n=10048&amp;amp;s=77&amp;amp;p=0$P00000154#嘉義民雄酒廠#嘉義縣民雄鄉福樂村中山路4號#嘉義縣#https://event.ttl.com.tw/cy/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08</text:p>
          </table:table-cell>
          <table:table-cell office:value-type="string" table:style-name="ce1">
            <text:p>臺南市</text:p>
          </table:table-cell>
          <table:table-cell office:value-type="string" table:style-name="ce1">
            <text:p>113年臺南市9月份環境教育列車</text:p>
          </table:table-cell>
          <table:table-cell office:value-type="float" office:value="1" table:style-name="ce1">
            <text:p>1</text:p>
          </table:table-cell>
          <table:table-cell office:value-type="string" table:style-name="ce1">
            <text:p>天埔社區環境教育園區以農作物絲瓜以及水土保持為主題，臺灣一年四季都有絲瓜，當中屬夏季絲瓜最為可口，參訪時間9月份的絲瓜已經長成絲瓜絡，絲瓜除了食用以外還有許多功能，絲瓜絡可以做為菜瓜布，絲瓜藤可以接絲瓜水滋潤肌膚，在農產品中絲瓜幾乎沒有農業廢棄，作為食農教育及環教教育的題材，戶外課程結束後利用剛剛在絲瓜園摘的絲瓜製作絲瓜水餃。_x000d_</text:p>
            <text:p>下午至山上水道花園博物館參觀，山上水道花園博物館為1912年開始興建的水利設施，興建原因為供給台南市人口民生用水，在烏山頭水庫及曾文水庫興建完成後逐漸功成身退，後轉為博物館使用，為日本在台灣繼烏山頭後頒布的第二個土木文化遺產，當天乘坐園區小火車至展區參觀，由專業導覽解說人員帶領大家逐步介紹園區及展示。</text:p>
          </table:table-cell>
          <table:table-cell office:value-type="string" table:style-name="ce1">
            <text:p>$DAY1$天埔社區（綠色景點）%天埔社區用餐(環保餐廳)%山上水道花園博物館_x000d_</text:p>
            <text:p>_x000d_</text:p>
            <text:p/>
          </table:table-cell>
          <table:table-cell office:value-type="string" table:style-name="ce1">
            <text:p>P00000306#天埔社區環境教育園區#臺南市玉井區沙田里33之3號#臺南市#https://www.facebook.com/tp06574973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09</text:p>
          </table:table-cell>
          <table:table-cell office:value-type="string" table:style-name="ce1">
            <text:p>臺中市</text:p>
          </table:table-cell>
          <table:table-cell office:value-type="string" table:style-name="ce1">
            <text:p>臺中和平綠活一日遊</text:p>
          </table:table-cell>
          <table:table-cell office:value-type="float" office:value="1" table:style-name="ce1">
            <text:p>1</text:p>
          </table:table-cell>
          <table:table-cell office:value-type="string" table:style-name="ce1">
            <text:p>本次行程以自然生態及資（能）源利用為主題，造訪八仙山自然教育中心，認識臺灣林業發展，體驗濃郁的林業人文風情，藉此增進環境敏感度、知識、技能與態度，致力於人與自然的和諧；前往大甲溪發電廠，瞭解電廠在自然生態環境維護的重視及努力，於發電同時兼顧環境友善，並透過水力發電模型及實際體驗，深入瞭解水力發電及綠色能源。</text:p>
          </table:table-cell>
          <table:table-cell office:value-type="string" table:style-name="ce1">
            <text:p>$DAY1$八仙山自然教育中心%漫森珈琲%大甲溪發電廠_x000d_</text:p>
            <text:p/>
          </table:table-cell>
          <table:table-cell office:value-type="string" table:style-name="ce1">
            <text:p>P00000366#八仙山森林遊樂區#臺中市和平區東關路一段200之8號#臺中市#https://recreation.forest.gov.tw/Forest/RA?typ_id=0300002$P00000551#臺中大甲溪水力發電廠#臺中市和平區東關路二段89-1號#臺中市#https://www.trimt-nsa.gov.tw/zh-tw/attraction/6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10</text:p>
          </table:table-cell>
          <table:table-cell office:value-type="string" table:style-name="ce1">
            <text:p>臺中市</text:p>
          </table:table-cell>
          <table:table-cell office:value-type="string" table:style-name="ce1">
            <text:p>臺中和平綠活一日遊</text:p>
          </table:table-cell>
          <table:table-cell office:value-type="float" office:value="1" table:style-name="ce1">
            <text:p>1</text:p>
          </table:table-cell>
          <table:table-cell office:value-type="string" table:style-name="ce1">
            <text:p>本次行程以自然生態及資（能）源利用為主題，造訪八仙山自然教育中心，認識臺灣林業發展，體驗濃郁的林業人文風情，藉此增進環境敏感度、知識、技能與態度，致力於人與自然的和諧；前往大甲溪發電廠，瞭解電廠在自然生態環境維護的重視及努力，於發電同時兼顧環境友善，並透過水力發電模型及實際體驗，深入瞭解水力發電及綠色能源。</text:p>
          </table:table-cell>
          <table:table-cell office:value-type="string" table:style-name="ce1">
            <text:p>$DAY1$八仙山自然教育中心%漫森珈琲%大甲溪發電廠_x000d_</text:p>
            <text:p/>
          </table:table-cell>
          <table:table-cell office:value-type="string" table:style-name="ce1">
            <text:p>P00000366#八仙山森林遊樂區#臺中市和平區東關路一段200之8號#臺中市#https://recreation.forest.gov.tw/Forest/RA?typ_id=0300002$P00000551#臺中大甲溪水力發電廠#臺中市和平區東關路二段89-1號#臺中市#https://www.trimt-nsa.gov.tw/zh-tw/attraction/6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11</text:p>
          </table:table-cell>
          <table:table-cell office:value-type="string" table:style-name="ce1">
            <text:p>臺中市</text:p>
          </table:table-cell>
          <table:table-cell office:value-type="string" table:style-name="ce1">
            <text:p>臺中北屯綠活一日遊</text:p>
          </table:table-cell>
          <table:table-cell office:value-type="float" office:value="1" table:style-name="ce1">
            <text:p>1</text:p>
          </table:table-cell>
          <table:table-cell office:value-type="string" table:style-name="ce1">
            <text:p>本次行程以資源循環利用及自然生態為主題，造訪寶之林廢棄家具再生中心，瞭解園區回收民眾淘汰的大型家具，讓堪用或可簡易修復的家具有再度被利用的機會，落實垃圾減量之政策，充份運用資源回收循環再利用，並具體展現惜福愛物、保護地球的環保作為；前往大坑生態園區，體驗在地自然環境及昆蟲植物特色，號召民眾欣賞流螢之美的同時，也起身參與環境改善行動，並將正確、正向的環境保護意識種子傳遞給更多人。</text:p>
          </table:table-cell>
          <table:table-cell office:value-type="string" table:style-name="ce1">
            <text:p>$DAY1$寶之林廢棄家具再生中心%仙園海鮮會館%大坑生態園區_x000d_</text:p>
            <text:p/>
          </table:table-cell>
          <table:table-cell office:value-type="string" table:style-name="ce1">
            <text:p>P00000222#寶之林廢棄家具再生中心#臺中市北屯區和順路439號#臺中市#http://relove.epb.taichung.gov.tw/$P00000577#大坑生態園區#臺中市北屯區大政段357地號#臺中市#https://www.scenic.taichung.gov.tw/ $</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13</text:p>
          </table:table-cell>
          <table:table-cell office:value-type="string" table:style-name="ce1">
            <text:p>雲林縣</text:p>
          </table:table-cell>
          <table:table-cell office:value-type="string" table:style-name="ce1">
            <text:p>華陶窯環境教育中心一日遊</text:p>
          </table:table-cell>
          <table:table-cell office:value-type="float" office:value="1" table:style-name="ce1">
            <text:p>1</text:p>
          </table:table-cell>
          <table:table-cell office:value-type="string" table:style-name="ce1">
            <text:p>透過園區內的教學步道，發現與認識火炎山常見植物，除欣賞與了解其在四季生態之美，更透過植物在民俗上的使用，瞭解祖先們生活與自然環境密不可分的依存關係。以環境友善為理念，提供環保、低碳供餐之環保餐廳。</text:p>
          </table:table-cell>
          <table:table-cell office:value-type="string" table:style-name="ce1">
            <text:p>$DAY1$華陶窯環境教育中心（綠色景點）%華陶窯割稻飯（環保餐廳）_x000d_</text:p>
            <text:p/>
          </table:table-cell>
          <table:table-cell office:value-type="string" table:style-name="ce1">
            <text:p>P00000021#華陶窯#苗栗縣苑裡鎮南勢里2鄰南勢31號#苗栗縣#http://www.hui.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14</text:p>
          </table:table-cell>
          <table:table-cell office:value-type="string" table:style-name="ce1">
            <text:p>彰化縣</text:p>
          </table:table-cell>
          <table:table-cell office:value-type="string" table:style-name="ce1">
            <text:p>海古遺跡文化之旅</text:p>
          </table:table-cell>
          <table:table-cell office:value-type="float" office:value="1" table:style-name="ce1">
            <text:p>1</text:p>
          </table:table-cell>
          <table:table-cell office:value-type="string" table:style-name="ce1">
            <text:p>本行程結合環境教育設施場所彰化縣王功蚵藝文化館以及臺灣玻璃館，體驗海古遺跡文化之旅。為鼓勵大眾親近海洋、深入探索海洋環境，讓大眾體驗豐富的海洋生態，透過在寓教於樂的體驗中，認識海洋，喚醒大眾省思人與環境的依存關係，啟發願意環境保護之心，進而付出行動實踐。</text:p>
          </table:table-cell>
          <table:table-cell office:value-type="string" table:style-name="ce1">
            <text:p>$DAY1$彰化縣王功蚵藝文化館(環境教育場域)%蚵畫人生(環保餐廳)%臺灣玻璃館(綠色景點)_x000d_</text:p>
            <text:p/>
          </table:table-cell>
          <table:table-cell office:value-type="string" table:style-name="ce1">
            <text:p>P00000093#王功蚵藝文化館#彰化縣芳苑鄉王功村漁港路900號#彰化縣#http://www.o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15</text:p>
          </table:table-cell>
          <table:table-cell office:value-type="string" table:style-name="ce1">
            <text:p>雲林縣</text:p>
          </table:table-cell>
          <table:table-cell office:value-type="string" table:style-name="ce1">
            <text:p>永續綠色環教遊</text:p>
          </table:table-cell>
          <table:table-cell office:value-type="float" office:value="1" table:style-name="ce1">
            <text:p>1</text:p>
          </table:table-cell>
          <table:table-cell office:value-type="string" table:style-name="ce1">
            <text:p>本課程主要透過簡報及影片介紹，帶領學員認識氣候變遷對環境造成之危害，聯合國為指引全球共同努力邁向永續發展，訂定17項目標之介紹說明；再透過類似大富翁之互動性桌遊，透過問答方式幫助學員認識SDGS各項目標，並增加趣味及互動性。</text:p>
          </table:table-cell>
          <table:table-cell office:value-type="string" table:style-name="ce1">
            <text:p>$DAY1$南華大學永續綠色科技中心%寶島觀光美食%魚寮遺址_x000d_</text:p>
            <text:p/>
          </table:table-cell>
          <table:table-cell office:value-type="string" table:style-name="ce1">
            <text:p>P00000581#南華大學永續綠色科技中心#嘉義縣大林鎮嘉義縣大林鎮南華路一段55號#嘉義縣#http://neei.nhu.edu.tw/nhuEEF/$</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16</text:p>
          </table:table-cell>
          <table:table-cell office:value-type="string" table:style-name="ce1">
            <text:p>臺南市</text:p>
          </table:table-cell>
          <table:table-cell office:value-type="string" table:style-name="ce1">
            <text:p>113年臺南市8月份環境教育列車</text:p>
          </table:table-cell>
          <table:table-cell office:value-type="float" office:value="1" table:style-name="ce1">
            <text:p>1</text:p>
          </table:table-cell>
          <table:table-cell office:value-type="string" table:style-name="ce1">
            <text:p>臺灣降雨豐沛，卻因山高溪流短讓臺灣成為全球水資源缺乏第18名的國家，留住水源，水資源的循環利用有其必要性，台積電南部科學園區再生水源區除了將資源投入研發水資源循環再利外，水資源循環利用重要性設計環教課程，透過真實走入場域認識水資源循環過程，利用檢測儀器了解新興水源等主題。_x000d_</text:p>
            <text:p>興建南部科學園區時意外發掘大量人類遺址，除了導致南部科學園區工程延宕以外，為臺南史前文化補上一塊拼圖，後續展開一系列挖掘發現全台灣第一隻狗的墓葬、種籽保存遺跡解密許多史前文化，原址興建一座博物館，保存、研究、展示、教育、蒐藏史前文化物品，南科考古館提供史前文化貝殼項鍊DIY服務以及展區導覽，為觀眾帶來一場史前文化盛宴。</text:p>
          </table:table-cell>
          <table:table-cell office:value-type="string" table:style-name="ce1">
            <text:p>$DAY1$台積電南科再生水廠環境教育學習園區（綠色景點）% 新萬香（環保餐廳）%國立臺灣史前文化博物館(南科考古館)_x000d_</text:p>
            <text:p>_x000d_</text:p>
            <text:p/>
          </table:table-cell>
          <table:table-cell office:value-type="string" table:style-name="ce1">
            <text:p>P00000704#國立臺灣史前文化博物館 南科考古館#臺南市新市區南科三路10號#臺南市#https://event.culture.tw/NMP/portal/Tour/J5402MAction$P00000711#台積電南科再生水廠環境教育學習園區#臺南市善化區南科九路18號#臺南市#https://eeft.org.tw/otherpost/20230810-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17</text:p>
          </table:table-cell>
          <table:table-cell office:value-type="string" table:style-name="ce1">
            <text:p>臺北市</text:p>
          </table:table-cell>
          <table:table-cell office:value-type="string" table:style-name="ce1">
            <text:p>環教之旅-鐵道部園區一日遊</text:p>
          </table:table-cell>
          <table:table-cell office:value-type="float" office:value="1" table:style-name="ce1">
            <text:p>1</text:p>
          </table:table-cell>
          <table:table-cell office:value-type="string" table:style-name="ce1">
            <text:p>臺灣博物館-鐵道部園區是清代臺北機器局所在地，也是臺灣第一個現代化的工業園區，認識鐵道部各棟古蹟的背景故事，如廳舍、食堂、八角樓、電源室、工務室及戰時指揮中心，尤其這棟古蹟修復工地的角落裡藏著什麼精彩故事？怎樣的妙手，讓老建築重現了昔日風采？讓我們重返修復現場，一窺鐵道部古蹟修復的日常。_x000d_</text:p>
            <text:p>藉由「臺北FUN暑假 環教之旅」活動走訪臺北市環境教育設施場所外，更結合「臺北市淨零排放管理自治條例」8大核心項目，對應到「節能」項目，簡述古人智慧在古建築物採以立面開窗佔牆面八成，強調室內採光，同時館內改以LED 燈，達到節電。_x000d_</text:p>
            <text:p/>
          </table:table-cell>
          <table:table-cell office:value-type="string" table:style-name="ce1">
            <text:p>$DAY1$_x000d_</text:p>
            <text:p>臺灣博物館-鐵道部園區（綠色景點）%向樂達工房(Café Chat Leopard 豹紋喵喵) (環保餐廳) _x000d_</text:p>
            <text:p/>
          </table:table-cell>
          <table:table-cell office:value-type="string" table:style-name="ce1">
            <text:p>P00000712#國立臺灣博物館鐵道部園區#臺北市大同區延平北路一段2號#臺北市#https://www.ntm.gov.tw/cp.aspx?n=544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18</text:p>
          </table:table-cell>
          <table:table-cell office:value-type="string" table:style-name="ce1">
            <text:p>臺北市</text:p>
          </table:table-cell>
          <table:table-cell office:value-type="string" table:style-name="ce1">
            <text:p>環教之旅-臺大農場園藝分場一日遊</text:p>
          </table:table-cell>
          <table:table-cell office:value-type="float" office:value="1" table:style-name="ce1">
            <text:p>1</text:p>
          </table:table-cell>
          <table:table-cell office:value-type="string" table:style-name="ce1">
            <text:p>臺大農場園藝分場園區多年來以友善環境方式耕作，不僅保留豐沛自然生態，且擁有完整且多元特色環境教育資源，可提供大小朋友來進行環境教育，園區內開設深耕蔬果生態體驗園活動，傳達蔬果健康飲食觀念，透過教案活動及專案課程，推廣『健康、食農、療育』價值，讓更多國人關切環境議題，建立正確之健康飲食及食農教育。_x000d_</text:p>
            <text:p/>
          </table:table-cell>
          <table:table-cell office:value-type="string" table:style-name="ce1">
            <text:p>$DAY1$臺大農場園藝分場（綠色景點）%向樂達工房(Café Chat Leopard 豹紋喵喵) (環保餐廳)_x000d_</text:p>
            <text:p/>
          </table:table-cell>
          <table:table-cell office:value-type="string" table:style-name="ce1">
            <text:p>P00000226#臺大農場園藝分場#臺北市大安區芳蘭路51號#臺北市#http://www.farm.ntu.edu.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19</text:p>
          </table:table-cell>
          <table:table-cell office:value-type="string" table:style-name="ce1">
            <text:p>臺北市</text:p>
          </table:table-cell>
          <table:table-cell office:value-type="string" table:style-name="ce1">
            <text:p>環教之旅-國立中正紀念堂一日遊</text:p>
          </table:table-cell>
          <table:table-cell office:value-type="float" office:value="1" table:style-name="ce1">
            <text:p>1</text:p>
          </table:table-cell>
          <table:table-cell office:value-type="string" table:style-name="ce1">
            <text:p>國立中正紀念堂是為蔣中正總統紀念館，中正紀念堂的變遷，猶如縮小版臺灣歷史，見證臺北城的歷史發展，從興建背景、建築風格、空間配置、建材紋飾與園林景致，以紀念堂建築為例，帶領學員欣賞文化資產，探究古蹟管理維護的重要性。_x000d_</text:p>
            <text:p>園區生態之美也不可忽視，以都市公園生態棲地為主題，利用園區動植物觀察，引導學員覺知生物棲息重要性，呼籲尊重生態及對環境友善，學習共同參與保護都市公園棲地的行動力。</text:p>
          </table:table-cell>
          <table:table-cell office:value-type="string" table:style-name="ce1">
            <text:p>$DAY1$國立中正紀念堂（綠色景點）%向樂達工房(Café Chat Leopard 豹紋喵喵) (環保餐廳) _x000d_</text:p>
            <text:p/>
          </table:table-cell>
          <table:table-cell office:value-type="string" table:style-name="ce1">
            <text:p>P00000592#中正紀念堂#臺北市中山區中正區中山南路21號#臺北市#https://www.cksmh.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0</text:p>
          </table:table-cell>
          <table:table-cell office:value-type="string" table:style-name="ce1">
            <text:p>嘉義市</text:p>
          </table:table-cell>
          <table:table-cell office:value-type="string" table:style-name="ce1">
            <text:p>寓教於樂．環境教育輕旅行</text:p>
          </table:table-cell>
          <table:table-cell office:value-type="float" office:value="1" table:style-name="ce1">
            <text:p>1</text:p>
          </table:table-cell>
          <table:table-cell office:value-type="string" table:style-name="ce1">
            <text:p>（1）好瓜造智慧農場：「好瓜造」以智慧農場為名，是由返鄉青農林楷堯創立，憑藉過去生物相關所學與農場工作經驗，以知識、策略來經營，並使用椰子纖維栽培和自動化智能水養液供應設備，大幅降低病蟲害及精準地控制小黃瓜的口感和脆度；為了讓更多人了解小黃瓜，農場也推動食農教育，與DIY課程體驗，秉持著「為您造好瓜」的精神，致力提供安全、無毒高品質農產品，並導入產銷履歷的生產制度。_x000d_</text:p>
            <text:p>（2）大溪厝水環境教育園區：大溪厝水環境教育園區於111年4月正式啟用，為嘉義市第一座兼具水質淨化、環境教育、生態保育及運動休閒之多功能場域，園區內設有水質淨化現地處理設施，可改善水體水質，並透過綠美化提升環境品質，而水岸活化後可提供民眾親水空間，同時濕地又可營造生態景觀，提供民眾實地體驗環境教育。_x000d_</text:p>
            <text:p/>
          </table:table-cell>
          <table:table-cell office:value-type="string" table:style-name="ce1">
            <text:p>$DAY1$港坪公園%好瓜造智慧農場（綠色景點）%大溪厝水環境教育園區（綠色景點）%老洋房1931（環保餐廳）_x000d_</text:p>
            <text:p/>
          </table:table-cell>
          <table:table-cell office:value-type="string" table:style-name="ce1">
            <text:p>P00000450#大溪厝水環境教育園區#嘉義市西區大溪路#嘉義市#https://epb.chiayi.gov.tw/cp.aspx?n=8403$P00000713#好瓜造智慧農場#嘉義市東區軍輝路58號#嘉義市#https://www.haoguazao.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1</text:p>
          </table:table-cell>
          <table:table-cell office:value-type="string" table:style-name="ce1">
            <text:p>嘉義市</text:p>
          </table:table-cell>
          <table:table-cell office:value-type="string" table:style-name="ce1">
            <text:p>品味古城風情．文化小旅行</text:p>
          </table:table-cell>
          <table:table-cell office:value-type="float" office:value="1" table:style-name="ce1">
            <text:p>1</text:p>
          </table:table-cell>
          <table:table-cell office:value-type="string" table:style-name="ce1">
            <text:p>（1）嘉義公園：射日塔：射日塔位於嘉義公園東郊的高地上，其所在的位子原本是日治時期嘉義神社的本殿，二次世界大戰後則改為忠烈祠，民國83年（1994）忠烈祠被大火燒毀後，直到民國88年（1999）在原址改建為射日塔。_x000d_</text:p>
            <text:p>（2）史蹟資料館（昭和十八）：嘉義市史蹟資料館兩棟建物為日治時期嘉義神社附屬的齋館及社務所，目前已列為市定古蹟，創建於西元1943年，齋館係前往神社祭祀前齋戒和準備的地方，而社務所為神社行政管理辦公處。_x000d_</text:p>
            <text:p>（3）KANO園區：嘉義市KANO園區於西元2017年8月落成，是一個以棒球為主的設計園區，電影「KANO」是一部描述日治時期嘉義農林棒球隊前進甲子園的事蹟，讓大家可以看到嘉義市曾經輝煌的棒球史，KANO園區有著四公噸的景觀球、名人牆等造景，讓民眾可以漫步在充滿棒球氣息的環境。_x000d_</text:p>
            <text:p>（4）台灣花磚博物館：早期台灣的日治時代中，房子上的花磚除了是身分地位的象徵，每個花紋所代表的背後也別具意義，隨著城市更新的速度下，百年的老屋和花磚，大量快速地消失，台灣花磚博物館，從台灣各處上百棟老屋拆除中一片片搶救保留，保存了超過上萬片花磚，在館內可見到的不只是當代色彩斑斕的老花磚，更能感受到台灣歷史工藝與技藝的文化。_x000d_</text:p>
            <text:p/>
          </table:table-cell>
          <table:table-cell office:value-type="string" table:style-name="ce1">
            <text:p>$DAY1$嘉義公園：射日塔（綠色景點）%史蹟資料館（昭和十八）（綠色景點）%KANO園區%台灣花磚博物館（綠色景點）%五鮮級鍋物專賣店（環保餐廳）_x000d_</text:p>
            <text:p/>
          </table:table-cell>
          <table:table-cell office:value-type="string" table:style-name="ce1">
            <text:p>P00000090#嘉義公園#嘉義市啟明路264號#嘉義市#https://travel.chiayi.gov.tw/travel-content?id=27$P00000453#史蹟資料館（昭和十八）#嘉義市東區公園街42號#嘉義市#https://www.facebook.com/ChiaYiJ18/$P00000714#台灣花磚博物館#嘉義市西區林森西路 282 號#嘉義市#https://www.1920t.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2</text:p>
          </table:table-cell>
          <table:table-cell office:value-type="string" table:style-name="ce1">
            <text:p>嘉義市</text:p>
          </table:table-cell>
          <table:table-cell office:value-type="string" table:style-name="ce1">
            <text:p>美學輕旅．嘉遊任我行</text:p>
          </table:table-cell>
          <table:table-cell office:value-type="float" office:value="1" table:style-name="ce1">
            <text:p>1</text:p>
          </table:table-cell>
          <table:table-cell office:value-type="string" table:style-name="ce1">
            <text:p>（1）嘉義文創園區：園區內的建築群，新舊混合而齊列於基地兩側，形成有如城市大街的園區景觀和空間特色，其中有九棟日治時期建築物，各具不同外觀與構造特色，已登錄為歷史建築，而原高達五十三公尺的鍋爐煙囪，也曾是嘉義市早期的地標之一。_x000d_</text:p>
            <text:p>（2）嘉義市立美術館：嘉義市立美術館（簡稱：嘉美館）由市定古蹟、菸酒公賣局嘉義分局原建物改建，奠基於「畫都」的美術與人文歷史之上。_x000d_</text:p>
            <text:p>（3）咱的所在窯烤Pizza：咱的所在是紅瓦厝社區的集會所，提供社區及守望相助隊的活動使用，在嘉油鐵馬道的改善重點，紅瓦里也是不可或缺的一環，結合自行車道進行綠美化及整修，提升綠化面積、增加鐵馬道休息站等，配合整體周遭的改善，也創造了良好的野生生物棲息空間，讓生態更顯多元。_x000d_</text:p>
            <text:p>（4）嘉油鐵馬道：嘉油鐵馬道為中油舊鐵道自行車道全長3,500公尺，始於嘉義市世賢路四段中油廠區旁設為起點，終點設於北回歸線站天文廣場，途經美源、光路、獅子、紅瓦厝里等四里，以及嘉義水上鄉三和、下寮、回歸等三村。</text:p>
          </table:table-cell>
          <table:table-cell office:value-type="string" table:style-name="ce1">
            <text:p>$DAY1$嘉義文創園區（綠色景點）%嘉義市立美術館（綠色景點）%咱的所在窯烤Pizza%（綠色景點）%嘉油鐵馬道（綠色景點）%老院子1951（環保餐廳）_x000d_</text:p>
            <text:p/>
          </table:table-cell>
          <table:table-cell office:value-type="string" table:style-name="ce1">
            <text:p>P00000451#紅瓦里-咱的所在#嘉義市重慶二街185號#嘉義市#https://zh-tw.facebook.com/redhouse97$P00000715#嘉義市立美術館#嘉義市西區廣寧街101號#嘉義市#https://chiayiartmuseum.chiayi.gov.tw/ExhibitionsListC003100.aspx?appname=Exhibition311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3</text:p>
          </table:table-cell>
          <table:table-cell office:value-type="string" table:style-name="ce1">
            <text:p>臺中市</text:p>
          </table:table-cell>
          <table:table-cell office:value-type="string" table:style-name="ce1">
            <text:p>北臺灣 ! 低碳文化之旅</text:p>
          </table:table-cell>
          <table:table-cell office:value-type="float" office:value="2" table:style-name="ce1">
            <text:p>2</text:p>
          </table:table-cell>
          <table:table-cell office:value-type="string" table:style-name="ce1">
            <text:p>2天1夜之綠色旅遊行程，涵蓋人文史蹟、自然生態及生物科技，參訪環境教育設施場所新竹市濱海低碳環境教育中心、日本時代知名北投溫泉博物館、臺灣首座綠建築北投圖書館、漫步在雲霧繚繞的地熱谷、蔣先總統故居士林官邸、收藏台塑企業發展文物館、濟生Beauty新竹觀光工廠DIY精油滾珠瓶。</text:p>
          </table:table-cell>
          <table:table-cell office:value-type="string" table:style-name="ce1">
            <text:p>$DAY1$新竹市濱海低碳環境教育中心（綠色景點）%賜福船長的店（餐廳）%北投溫泉博物館、北投圖書館、地熱谷（綠色景點）%海釣族海鮮小館（環保餐廳）%板橋凱撒大飯店（環保旅宿）_x000d_</text:p>
            <text:p>$DAY2$台塑企業文物館（綠色景點）%七彩雲南龍潭店（餐廳）%濟生Beauty新竹觀光工廠（綠色景點）%福宴國際美食館（環保餐廳）_x000d_</text:p>
            <text:p/>
          </table:table-cell>
          <table:table-cell office:value-type="string" table:style-name="ce1">
            <text:p>P00000236#新竹市濱海低碳環境教育中心#新竹市海濱路240號#新竹市#http://ntdcee.mlepb.gov.tw/place07-2.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4</text:p>
          </table:table-cell>
          <table:table-cell office:value-type="string" table:style-name="ce1">
            <text:p>臺中市</text:p>
          </table:table-cell>
          <table:table-cell office:value-type="string" table:style-name="ce1">
            <text:p>北臺灣 ! 低碳文化之旅</text:p>
          </table:table-cell>
          <table:table-cell office:value-type="float" office:value="2" table:style-name="ce1">
            <text:p>2</text:p>
          </table:table-cell>
          <table:table-cell office:value-type="string" table:style-name="ce1">
            <text:p>2天1夜之綠色旅遊行程，涵蓋人文史蹟、自然生態及生物科技，參訪環境教育設施場所新竹市濱海低碳環境教育中心、日本時代知名北投溫泉博物館、臺灣首座綠建築北投圖書館、漫步在雲霧繚繞的地熱谷、蔣先總統故居士林官邸、收藏台塑企業發展文物館、濟生Beauty新竹觀光工廠DIY精油滾珠瓶。</text:p>
          </table:table-cell>
          <table:table-cell office:value-type="string" table:style-name="ce1">
            <text:p>$DAY1$新竹市濱海低碳環境教育中心（綠色景點）%賜福船長的店（餐廳）%北投溫泉博物館、北投圖書館、地熱谷（綠色景點）%海釣族海鮮小館（環保餐廳）%板橋凱撒大飯店（環保旅宿）_x000d_</text:p>
            <text:p>$DAY2$台塑企業文物館（綠色景點）%七彩雲南龍潭店（餐廳）%濟生Beauty新竹觀光工廠（綠色景點）%福宴國際美食館（環保餐廳）_x000d_</text:p>
            <text:p/>
          </table:table-cell>
          <table:table-cell office:value-type="string" table:style-name="ce1">
            <text:p>P00000251#新竹市濱海低碳環境教育中心#新竹市海濱路240號#新竹市#http://ntdcee.mlepb.gov.tw/place07-2.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5</text:p>
          </table:table-cell>
          <table:table-cell office:value-type="string" table:style-name="ce1">
            <text:p>雲林縣</text:p>
          </table:table-cell>
          <table:table-cell office:value-type="string" table:style-name="ce1">
            <text:p>探索生態環境之奧妙暨聯誼饗宴一日遊</text:p>
          </table:table-cell>
          <table:table-cell office:value-type="float" office:value="1" table:style-name="ce1">
            <text:p>1</text:p>
          </table:table-cell>
          <table:table-cell office:value-type="string" table:style-name="ce1">
            <text:p>此次綠色旅遊主要分為兩部分：_x000d_</text:p>
            <text:p>(一)環保餐廳：該餐廳落實垃圾分類與廚餘回收，以耗損零為目標，將剩餘食材提供給員工或捐給相關剩食組織，以達到不浪費為原則，藉以減少碳含量排放。_x000d_</text:p>
            <text:p>(二)綠色景點：在溪頭自然教育園區，同仁認識植物多樣性，了解水土保持重要性，藉以提升同仁對環境維護之認知，使同仁在業務上達到節能減碳。_x000d_</text:p>
            <text:p/>
          </table:table-cell>
          <table:table-cell office:value-type="string" table:style-name="ce1">
            <text:p>$DAY1$溪頭自然教育園區（綠色景點）%35甕缸雞鹿谷總店（環保餐廳）_x000d_</text:p>
            <text:p/>
          </table:table-cell>
          <table:table-cell office:value-type="string" table:style-name="ce1">
            <text:p>P00000380#溪頭自然教育園區#南投縣鹿谷鄉內湖村森林巷10號#南投縣#http://www.exfo.ntu.edu.tw/sitou/ch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6</text:p>
          </table:table-cell>
          <table:table-cell office:value-type="string" table:style-name="ce1">
            <text:p>彰化縣</text:p>
          </table:table-cell>
          <table:table-cell office:value-type="string" table:style-name="ce1">
            <text:p>深耕食農之旅</text:p>
          </table:table-cell>
          <table:table-cell office:value-type="float" office:value="1" table:style-name="ce1">
            <text:p>1</text:p>
          </table:table-cell>
          <table:table-cell office:value-type="string" table:style-name="ce1">
            <text:p>我們先來到東螺溪休閒農場體驗農場的運作，以及大自然。接下來到北斗的環保餐，享用餐點，晨曦食光不只餐點好吃，整體的視覺享受也是一大賣點。最後來到了台灣穀堡，了解與我們息息相關的「米」。</text:p>
          </table:table-cell>
          <table:table-cell office:value-type="string" table:style-name="ce1">
            <text:p>$DAY1$東螺溪休閒農場（綠色景點）%晨曦食光（環保餐廳）% 台灣穀堡（綠色景點）_x000d_</text:p>
            <text:p/>
          </table:table-cell>
          <table:table-cell office:value-type="string" table:style-name="ce1">
            <text:p>P00000367#東螺溪生態教育園區#彰化縣溪湖鎮環河路一段#彰化縣#https://www.facebook.com/a861062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7</text:p>
          </table:table-cell>
          <table:table-cell office:value-type="string" table:style-name="ce1">
            <text:p>臺北市</text:p>
          </table:table-cell>
          <table:table-cell office:value-type="string" table:style-name="ce1">
            <text:p>臺北國家生技研究園區綠色旅行</text:p>
          </table:table-cell>
          <table:table-cell office:value-type="float" office:value="1" table:style-name="ce1">
            <text:p>1</text:p>
          </table:table-cell>
          <table:table-cell office:value-type="string" table:style-name="ce1">
            <text:p>為達成本局2050淨零排放及推動行政院環境保護署淨零綠生活關鍵策略，以及依據志願服務法及運用計畫運用環保志工，本年度辦理環保志工增能培訓活動，帶領學員前往國家生技研究園區食透過戶外實境解謎遊戲探索自然之美，並結合淨零綠生活宣導，除向志工介紹淨零綠生活的重要性，以及人與環境的依存關係，強化學員認識永續發展的觀念，提升學員保護環境的意識，並藉此增進志工環境教育知識，以協助本局日後推動淨零綠生活之環境教育等相關環保服務。</text:p>
          </table:table-cell>
          <table:table-cell office:value-type="string" table:style-name="ce1">
            <text:p>$DAY1$國家生技研究園區%麥味登南軟園區_x000d_</text:p>
            <text:p/>
          </table:table-cell>
          <table:table-cell office:value-type="string" table:style-name="ce1">
            <text:p>P00000718#國家生技研究園區#臺北市南港區研究院路一段130巷99號#臺北市#https://nbrp.sinica.edu.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8</text:p>
          </table:table-cell>
          <table:table-cell office:value-type="string" table:style-name="ce1">
            <text:p>臺北市</text:p>
          </table:table-cell>
          <table:table-cell office:value-type="string" table:style-name="ce1">
            <text:p>臺大農場淨零小旅行</text:p>
          </table:table-cell>
          <table:table-cell office:value-type="float" office:value="1" table:style-name="ce1">
            <text:p>1</text:p>
          </table:table-cell>
          <table:table-cell office:value-type="string" table:style-name="ce1">
            <text:p>為達成本局2050淨零排放及推動行政院環境保護署淨零綠生活關鍵策略，以及依據志願服務法及運用計畫運用環保志工，本年度辦理環保志工增能培訓活動，帶領學員前往臺大農場農藝分場進行農場導覽生態環境及食農教育，讓學員能共同守護這片寶貴的環境。並結合淨零綠生活宣導，除向學員介紹淨零綠生活的重要性，以及人與環境的依存關係，強化學員認識永續發展的觀念，提升學員保護環境的意識，並藉此增進學員環境教育知識，以協助本局日後推動淨零綠生活之環境教育等相關環保服務。</text:p>
          </table:table-cell>
          <table:table-cell office:value-type="string" table:style-name="ce1">
            <text:p>$DAY1$臺大農場農藝分場%麥味登北市台大_x000d_</text:p>
            <text:p/>
          </table:table-cell>
          <table:table-cell office:value-type="string" table:style-name="ce1">
            <text:p>P00000107#臺大農場農藝分場#臺北市大安區基隆路4段42巷5號#臺北市#https://www.facebook.com/ntufar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29</text:p>
          </table:table-cell>
          <table:table-cell office:value-type="string" table:style-name="ce1">
            <text:p>彰化縣</text:p>
          </table:table-cell>
          <table:table-cell office:value-type="string" table:style-name="ce1">
            <text:p>夏日水漾玩樂之旅</text:p>
          </table:table-cell>
          <table:table-cell office:value-type="float" office:value="1" table:style-name="ce1">
            <text:p>1</text:p>
          </table:table-cell>
          <table:table-cell office:value-type="string" table:style-name="ce1">
            <text:p>積極參與綠色行動的富雨陽傘有限公司，一探究竟雨傘的製作過程，以及現在有越來越多的功能型雨傘，不只好看又好用！之後到水銡利廚衛生活村，這裡有很多親子設施，適合帶孩子來放電。大人也可以參觀彰化的驕傲-水五金。</text:p>
          </table:table-cell>
          <table:table-cell office:value-type="string" table:style-name="ce1">
            <text:p>$DAY1$富雨洋傘有限公司(綠色景點)%真興安心小舖(環保餐廳)%水銡利廚衛生活村(綠色景點)_x000d_</text:p>
            <text:p/>
          </table:table-cell>
          <table:table-cell office:value-type="string" table:style-name="ce1">
            <text:p>P00000523#富雨洋傘#彰化縣秀水鄉504彰化縣秀水鄉番花路183號#彰化縣#https://pink.123blog.tw/c.php?id=4734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0</text:p>
          </table:table-cell>
          <table:table-cell office:value-type="string" table:style-name="ce1">
            <text:p>臺北市</text:p>
          </table:table-cell>
          <table:table-cell office:value-type="string" table:style-name="ce1">
            <text:p>松山奉天宮環教一日遊</text:p>
          </table:table-cell>
          <table:table-cell office:value-type="float" office:value="1" table:style-name="ce1">
            <text:p>1</text:p>
          </table:table-cell>
          <table:table-cell office:value-type="string" table:style-name="ce1">
            <text:p>松山奉天宮環境教育中心之天公信仰形成於錫口時期，祖先耕種「看天田」，依賴自然環境賦予農作物豐收之感謝態度演變為民俗文化，選擇少香、少金保護環境的祭拜方式，傳承祖先祈求有良好的自然環境，也能使拜拜的人健康。透過「天公ㄟ囝仔」課程及紅龜粿DIY，體會農耕辛勞及農夫面對自然環境時尊敬與感謝的態度及帶領市民認識「香」文化。</text:p>
          </table:table-cell>
          <table:table-cell office:value-type="string" table:style-name="ce1">
            <text:p>$DAY1$松山奉天宮（綠色景點）%向樂達工房(Café Chat Leopard 豹紋喵喵) (環保餐廳) _x000d_</text:p>
            <text:p/>
          </table:table-cell>
          <table:table-cell office:value-type="string" table:style-name="ce1">
            <text:p>P00000517#松山奉天宮#臺北市信義區福德街221巷12號#臺北市#https://www.ftg.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1</text:p>
          </table:table-cell>
          <table:table-cell office:value-type="string" table:style-name="ce1">
            <text:p>嘉義市</text:p>
          </table:table-cell>
          <table:table-cell office:value-type="string" table:style-name="ce1">
            <text:p>漫遊回嘉．木都風華之旅</text:p>
          </table:table-cell>
          <table:table-cell office:value-type="float" office:value="1" table:style-name="ce1">
            <text:p>1</text:p>
          </table:table-cell>
          <table:table-cell office:value-type="string" table:style-name="ce1">
            <text:p>（1）愛木村地方文化館：在民國50年代是嘉義的一間檜木製材廠，曾經參與台灣經濟起飛的繁榮，也走過風雨飄搖，景氣不振的年代，因為愛這片土地，愛手中每塊木料自然的溫度，愛這份大自然所賦予的使命工作，所以歡喜也甘願，投入所有的感情與時間，在這條路上努力，為大家創造一個有木有溫暖的生活。_x000d_</text:p>
            <text:p>（2）木都2.0實驗木場：西元1914-1963年嘉義市歷經了50年木都風華，為了面對未來50年，開始觸發能形成新型木造產業的新環境，透過塑造木業文化棲地、保存景觀品質，營造小規模理念型經濟的創育媒合及群聚，培養都市文化活力，在預見林業轉型、木業升級的將來，共同孕育嘉義市的木造文化。_x000d_</text:p>
            <text:p>（3）福樟良材木創工坊：於2018年進駐了嘉義舊監獄宿舍之福樟良材木創工坊，邀請民眾走進日據時期的官舍建築，在濃濃的時代氛圍中，感受木頭工藝的美好；現場規劃以多元主題參觀體驗空間，提供喜愛木頭的大小朋友，一個具備專業指導的操作學習平台，是木藝探索的絕佳體驗場館。_x000d_</text:p>
            <text:p>（4）矯正塾1921：嘉義舊監宿舍群是新生路、玉峰街、維新路，以及舊監圍牆包圍下所形成的木結構日式宿舍聚落，嘉義市政府文化局向法務部所屬的嘉義監獄撥用部分閒置宿舍，將維新路「134」巷「19」、「21」號宿舍，作為公私合作之營運管理中心，命名為「矯正塾1921-舊監134營運中心」，嘉義舊監興建之上棟年代也正好是1921。_x000d_</text:p>
            <text:p>（5）獄政博物館：嘉義舊監獄創建於日據時期大正八年（1919），大正十一年（1922）竣工啟用，當時稱為臺南監獄嘉義支監，嘉義舊監獄在日據時期興建落成後，經歷幾次地震災害，在修復與擴建之過程，終有今日規模，其歷經臺灣近代長時間的獄政發展與改革歷史，可說是碩果僅存而最具價值的歷史證據。</text:p>
          </table:table-cell>
          <table:table-cell office:value-type="string" table:style-name="ce1">
            <text:p>$DAY1$愛木村地方文化館（綠色景點）%木都2.0實驗木場（綠色景點）%福樟良材木創工坊（綠色景點）%矯正塾1921-嘉義舊監獄%獄政博物館%喬義思窯烤手作廚房嘉義莊園店（環保餐廳）_x000d_</text:p>
            <text:p>_x000d_</text:p>
            <text:p/>
          </table:table-cell>
          <table:table-cell office:value-type="string" table:style-name="ce1">
            <text:p>P00000441#木都2.0實驗木#嘉義市東區維新路134巷24號#嘉義市#https://www.facebook.com/woodcity2.0/$P00000457#福樟良材木創工坊#嘉義市東區維新路134巷37號#嘉義市#https://www.furejangwoodshop.com.tw/$P00000719#愛木村地方文化館#嘉義市西區文化路909-3號#嘉義市#https://www.facebook.com/LoveWoodVillage/?locale=zh_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2</text:p>
          </table:table-cell>
          <table:table-cell office:value-type="string" table:style-name="ce1">
            <text:p>嘉義市</text:p>
          </table:table-cell>
          <table:table-cell office:value-type="string" table:style-name="ce1">
            <text:p>獨步森林．探索自然悠遊行</text:p>
          </table:table-cell>
          <table:table-cell office:value-type="float" office:value="1" table:style-name="ce1">
            <text:p>1</text:p>
          </table:table-cell>
          <table:table-cell office:value-type="string" table:style-name="ce1">
            <text:p>（1）阿里山森林鐵道車庫園區：阿里山森林鐵路為世界著名登山鐵路之一，在園區中不僅可以看到數台退役蒸汽火車、柴油機車、動力客車、客貨車廂以及方便火車頭變換方向的圓形轉車台等，還可以近距離觸摸，讓民眾一睹森林小火車的風采。_x000d_</text:p>
            <text:p>（2）沉睡森林位於北門驛旁邊的沉睡森林，為嘉義市著名的打卡景點，公園內放置了許多冬眠中的小動物，如粉紅象、大白熊、松鼠、狐狸等，搭配綠樹、步道等公園造景，讓人彷彿置身童話故事之中。_x000d_</text:p>
            <text:p>（3）獨角仙自行車道：嘉義市頂庄社區腳踏車道原是台糖舊鐵道，頂庄社區從水資源生態的改善、光臘樹等植物的種植、獨角仙的復育、天然肥料製作、市民農園無毒蔬菜耕種、生態教育扎根等面向，逐步努力營造優質的生態環境，讓民眾可以認識頂庄社區豐富多樣化的生態環境。_x000d_</text:p>
            <text:p>（4）檜意森活村：為市定古蹟營林俱樂部，興建於1914年間，屬於當時台灣總督府營林局的休閒娛樂場所，建築風格仿造歐洲17世紀英國督鐸式建築，如今名列嘉義市定古蹟，承載林業歷史的記憶。</text:p>
          </table:table-cell>
          <table:table-cell office:value-type="string" table:style-name="ce1">
            <text:p>$DAY1$阿里山森林鐵路車庫園區（綠色景點）%沉睡森林%獨角仙步道%檜意森活村（綠色景點）%森和丼（環保餐廳）_x000d_</text:p>
            <text:p/>
          </table:table-cell>
          <table:table-cell office:value-type="string" table:style-name="ce1">
            <text:p>P00000089#檜意森活村#嘉義市東區林森東路1號#嘉義市#https://www.hinokivillage.com.tw/$P00000720#阿里山森林鐵路車庫園區#嘉義市東區林森西路2號#嘉義市#https://travel.chiayi.gov.tw/TravelInformation/C000005/1/7da167a2-85b7-496e-9590-b616e2e1fcc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3</text:p>
          </table:table-cell>
          <table:table-cell office:value-type="string" table:style-name="ce1">
            <text:p>高雄市</text:p>
          </table:table-cell>
          <table:table-cell office:value-type="string" table:style-name="ce1">
            <text:p>亞洲新灣區鐵馬低碳暢遊</text:p>
          </table:table-cell>
          <table:table-cell office:value-type="float" office:value="1" table:style-name="ce1">
            <text:p>1</text:p>
          </table:table-cell>
          <table:table-cell office:value-type="string" table:style-name="ce1">
            <text:p>本條行程將運用自行車完成此次綠色旅遊_x000d_</text:p>
            <text:p>第一站：壽山國家自然公園，說明：透過壽山國家公園運用繪本及園區導覽帶領大家探索壽山的特色動、植物及認識壽山國家自然公園的地質環境、自然生態等等，以深入淺出的方式，向民眾傳遞繁複的議題，同時建立保護自然環境應有的正確觀念和行為。_x000d_</text:p>
            <text:p>第二站：義狗倆狗複合式餐廳(環保餐廳)_x000d_</text:p>
            <text:p>第三站：中山大學海岸校園，說明：以西子灣衍生的歷史文化與因應海浪侵蝕所延伸的一連串生態工程等特色，利用西子灣及中山大學校園文化及教學資源，發展三大群組的課程，包含「海洋環境自然生態領域」、「西子灣人文環境領域」、「海洋環境水文系統領域」為主軸的海洋環境教育課程。_x000d_</text:p>
            <text:p/>
          </table:table-cell>
          <table:table-cell office:value-type="string" table:style-name="ce1">
            <text:p>$DAY1$壽山國家自然公園%義狗倆狗複合式餐廳%中山大學海岸校園_x000d_</text:p>
            <text:p/>
          </table:table-cell>
          <table:table-cell office:value-type="string" table:style-name="ce1">
            <text:p>P00000027#壽山國家自然公園#高雄市鼓山區#高雄市#https://nnp.cpami.gov.tw/$P00000030#西子灣、中山大學海岸校園#高雄市鼓山區蓮海路51號、高雄市鼓山區蓮海路70號#高雄市#https://www.taiwan.net.tw/m1.aspx?sNo=0001121&amp;amp;id=62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4</text:p>
          </table:table-cell>
          <table:table-cell office:value-type="string" table:style-name="ce1">
            <text:p>雲林縣</text:p>
          </table:table-cell>
          <table:table-cell office:value-type="string" table:style-name="ce1">
            <text:p>探索生態環境之奧妙暨聯誼饗宴一日遊</text:p>
          </table:table-cell>
          <table:table-cell office:value-type="float" office:value="1" table:style-name="ce1">
            <text:p>1</text:p>
          </table:table-cell>
          <table:table-cell office:value-type="string" table:style-name="ce1">
            <text:p>"此次綠色旅遊主要分為兩部分：_x000d_</text:p>
            <text:p>(一)環保餐廳：該餐廳落實垃圾分類與廚餘回收，以耗損零為目標，將剩餘食材提供給員工或捐給相關剩食組織，以達到不浪費為原則，藉以減少碳含量排放。_x000d_</text:p>
            <text:p>(二)綠色景點：在溪頭自然教育園區，同仁認識植物多樣性，了解水土保持重要性，藉以提升同仁對環境維護之認知，使同仁在業務上達到節能減碳。_x000d_</text:p>
            <text:p>"</text:p>
          </table:table-cell>
          <table:table-cell office:value-type="string" table:style-name="ce1">
            <text:p>$DAY1$南投縣溪頭自然教育園區（綠色景點）%翠谷餐廳（環保餐廳）_x000d_</text:p>
            <text:p/>
          </table:table-cell>
          <table:table-cell office:value-type="string" table:style-name="ce1">
            <text:p>P00000380#溪頭自然教育園區#南投縣鹿谷鄉內湖村森林巷10號#南投縣#http://www.exfo.ntu.edu.tw/sitou/ch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5</text:p>
          </table:table-cell>
          <table:table-cell office:value-type="string" table:style-name="ce1">
            <text:p>臺南市</text:p>
          </table:table-cell>
          <table:table-cell office:value-type="string" table:style-name="ce1">
            <text:p>113年臺南市「萍水相逢」偏鄉環境教育活動</text:p>
          </table:table-cell>
          <table:table-cell office:value-type="float" office:value="1" table:style-name="ce1">
            <text:p>1</text:p>
          </table:table-cell>
          <table:table-cell office:value-type="string" table:style-name="ce1">
            <text:p>本活動將帶領轄內弱勢族群成員前往本市偏鄉地區環境教育設施場所「曾文水庫」及「噍吧哖事件紀念園區」進行環境教育觀摩活動，首先帶領成員前往噍吧哖事件紀念園區，透過人員導覽解說，了解園區內人文史蹟及歷史脈絡。_x000d_</text:p>
            <text:p>中午則帶領協會成員前往當地環保餐廳用餐，同時宣導綠色飲食概念，讓民眾能養成不使用一次性餐具和惜食的習慣；下午則至曾文水庫搭乘遊艇並透過解說員介紹水庫生態與功能，讓民眾體認曾文水庫肩負的任務，並共同探討現今水庫常面臨限水、缺水的問題，使養成節約用水習慣，同時體驗綠色旅遊，從活動中落實淨零綠生活。_x000d_</text:p>
            <text:p>如遇午後雷陣雨，考量乘船具危險性，則改為環教課程-南區水資源守護者。從水資源管理者的角度，認識水資源分配及南部水資源的困境，明瞭曾文水庫扮演水銀行的角色，調節旱季與雨季穩定供水，經由活動了解共享水資源的重要性，藉此倡議珍惜水資源的概念及節水方法。</text:p>
          </table:table-cell>
          <table:table-cell office:value-type="string" table:style-name="ce1">
            <text:p>$DAY1$噍吧哖事件紀念園區（綠色景點）% 曾文青年活動中心（環保餐廳）% 曾文水庫（綠色景點）_x000d_</text:p>
            <text:p/>
          </table:table-cell>
          <table:table-cell office:value-type="string" table:style-name="ce1">
            <text:p>P00000285#曾文水庫#臺南市楠西區密枝里70號#臺南市#https://www.wrasb.gov.tw/TSENGWEN/index.aspx$P00000721#噍吧哖事件紀念園區#臺南市玉井區樹糖街22號#臺南市#https://tapani.tainan.gov.tw/index.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6</text:p>
          </table:table-cell>
          <table:table-cell office:value-type="string" table:style-name="ce1">
            <text:p>彰化縣</text:p>
          </table:table-cell>
          <table:table-cell office:value-type="string" table:style-name="ce1">
            <text:p>魔幻學院休閒之旅</text:p>
          </table:table-cell>
          <table:table-cell office:value-type="float" office:value="1" table:style-name="ce1">
            <text:p>1</text:p>
          </table:table-cell>
          <table:table-cell office:value-type="string" table:style-name="ce1">
            <text:p>魔菇部落休閒農場可以帶我們進入菇菇的世界，從一開始到採收的過程，能讓大朋友小朋友深入實地的了解。之後到環保餐廳---花盒子員林店享用餐點，每份餐點都經過廚師的精心烹調，真的非常好吃。最後來到台灣優格餅乾學院，裡面充滿著餅乾的香氣，還有手作的課程可以體驗，一起做做餅乾，好有趣。</text:p>
          </table:table-cell>
          <table:table-cell office:value-type="string" table:style-name="ce1">
            <text:p>$DAY1$魔菇部落休閒農場(綠色景點)%花盒子員林店(環保餐廳)%台灣優格餅乾學院(綠色景點)_x000d_</text:p>
            <text:p/>
          </table:table-cell>
          <table:table-cell office:value-type="string" table:style-name="ce1">
            <text:p>P00000722#魔菇部落休閒農場#彰化縣埔心鄉柳橋東路829號#彰化縣#http://www.mmts.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7</text:p>
          </table:table-cell>
          <table:table-cell office:value-type="string" table:style-name="ce1">
            <text:p>臺南市</text:p>
          </table:table-cell>
          <table:table-cell office:value-type="string" table:style-name="ce1">
            <text:p>113年臺南市10月份環境教育列車</text:p>
          </table:table-cell>
          <table:table-cell office:value-type="float" office:value="1" table:style-name="ce1">
            <text:p>1</text:p>
          </table:table-cell>
          <table:table-cell office:value-type="string" table:style-name="ce1">
            <text:p>嘉南鹽田濕地環境教育中心位在井仔腳鹽田，井仔腳瓦盤鹽田是臺南北門第一座鹽田，也是台灣現存最古老的瓦盤鹽田遺址，經過鹽田復育，現成為台南濱海最具特色景點，也是是臺灣現存最古老的瓦盤鹽田遺址，其曬鹽文化源遠流長，課程透過實地參訪與實作，深入探索晒鹽的全過程，包括晒鹽的季節性、環境要求及田地的維護。學員親身體驗晒鹽工作的辛勞，深刻領悟「鹽」的珍貴與來之不易，從而培養對自然資源珍惜的概念。透過這樣的教學方式，我們期許能夠在學員心中種下保護和傳承鹽田文化的種子，並對生活中各種資源保持敬畏與感恩的態度。_x000d_</text:p>
            <text:p>南瀛客家文化會館內展示許多客家文物，包括日常生活用品以及藝術品展示，除此之外說明客家人因原生地區資源匱乏因而產生堅忍不拔的民族性，在導覽老師的說明下可以了解臺南客家人的特別之處。_x000d_</text:p>
            <text:p/>
          </table:table-cell>
          <table:table-cell office:value-type="string" table:style-name="ce1">
            <text:p>$DAY1$雲嘉南鹽田及溼地環境教育中心（綠色景點）%鹽鄉民宿餐廳（環保餐廳）%南瀛客家文化會館（綠色景點）_x000d_</text:p>
            <text:p/>
          </table:table-cell>
          <table:table-cell office:value-type="string" table:style-name="ce1">
            <text:p>P00000311#雲嘉南鹽田及濕地環境教育中心#臺南市北門區北門里舊埕200號（臺南市北門區永華里井仔腳瓦盤鹽田）#臺南市#https://swcoast-nsa.travel/zh-tw/environmental/places$P00000723#南瀛客家文化會館#臺南市新營區民權路96巷#臺南市#https://www.facebook.com/p/%E8%87%BA%E5%8D%97%E5%B8%82%E5%8D%97%E7%80%9B%E5%AE%A2%E5%AE%B6%E6%96%87%E5%8C%96%E5%8D%94%E6%9C%83-10006593358055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8</text:p>
          </table:table-cell>
          <table:table-cell office:value-type="string" table:style-name="ce1">
            <text:p>桃園市</text:p>
          </table:table-cell>
          <table:table-cell office:value-type="string" table:style-name="ce1">
            <text:p>龜山慢活．眷村故事探索行</text:p>
          </table:table-cell>
          <table:table-cell office:value-type="float" office:value="2" table:style-name="ce1">
            <text:p>2</text:p>
          </table:table-cell>
          <table:table-cell office:value-type="string" table:style-name="ce1">
            <text:p>從龜山苗圃綠環境生態園區開始，旅客將深入了解當地植被保育與環境教育的實踐，體驗綠色生活的理念。接著前往中坑荷花，欣賞壯麗的荷花景觀。接著旅客將造訪好楓戶農家，了解農家對環境永續的重視及實踐。隨後前往龜山眷村故事館，探索台灣特有的眷村文化，了解當地居民的生活故事以及社區與環境的緊密聯繫。晚上入住城市商旅桃園車站館，這家飯店以環保標章為榮，採用多項節能措施，讓旅客在享受現代化住宿的同時，也能支持永續旅遊。第二天，旅客將繼續前往憲光二村眷村文化園區，這裡保存了眷村的歷史遺跡與文化資產，讓人一覽當時軍眷生活的風貌，進一步加深對台灣眷村文化的理解。</text:p>
          </table:table-cell>
          <table:table-cell office:value-type="string" table:style-name="ce1">
            <text:p>$DAY1$焼肉スマイル（燒肉Smile）林口長庚店(環保餐廳)%龜山苗圃綠環境生態園區(環教場所)%中坑荷花%好楓戶農家%龜山眷村故事館%義焗兩得%城市商旅桃園車站館(環保標章旅館)_x000d_</text:p>
            <text:p>$DAY2$城市商旅桃園車站館%憲光二村眷村文化園區_x000d_</text:p>
            <text:p/>
          </table:table-cell>
          <table:table-cell office:value-type="string" table:style-name="ce1">
            <text:p>P00000661#龜山苗圃綠環境生態園區#桃園市龜山區下湖街320號#桃園市#https://www.facebook.com/Guishannursery/$</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39</text:p>
          </table:table-cell>
          <table:table-cell office:value-type="string" table:style-name="ce1">
            <text:p>桃園市</text:p>
          </table:table-cell>
          <table:table-cell office:value-type="string" table:style-name="ce1">
            <text:p>楊梅文化探索．龍潭湖泊靜心之旅</text:p>
          </table:table-cell>
          <table:table-cell office:value-type="float" office:value="2" table:style-name="ce1">
            <text:p>2</text:p>
          </table:table-cell>
          <table:table-cell office:value-type="string" table:style-name="ce1">
            <text:p>從楊梅故事園區開始旅程，旅客可深入了解當地的歷史背景及文化保育，體會楊梅的發展故事。接著到桃園楊梅雅聞魅力博覽館，除了能享受沐浴在香草與花卉中，也可以進行DIY體驗。午餐於環保餐廳築間幸福鍋物享用鍋物，主打健康食材讓旅客享用。餐後前往郭元益糕餅博物館，這裡不僅展示傳統糕點的製作過程，還推廣企業的永續經營價值。下午旅客將探索老貝殼休閒農場，感受農業與自然的和諧互動。晚上入住名人堂花園大飯店，這家飯店擁有環保標章，結合奢華與環保設計，提供一夜舒適的住宿體驗。第二天前往龍潭大池，漫步於湖畔，沉浸在水域生態的保護與自然的寧靜之中。</text:p>
          </table:table-cell>
          <table:table-cell office:value-type="string" table:style-name="ce1">
            <text:p>$DAY1$楊梅故事園區%桃園楊梅雅聞魅力博覽館%築間幸福鍋物 楊梅梅高店(環保餐廳)%郭元益糕餅博物館 桃園楊梅館(環教場所)%老貝殼休閒農場%名人堂花園大飯店(環保標章旅館)_x000d_</text:p>
            <text:p>$DAY2$名人堂花園大飯店%龍潭大池_x000d_</text:p>
            <text:p/>
          </table:table-cell>
          <table:table-cell office:value-type="string" table:style-name="ce1">
            <text:p>P00000469#郭元益糕餅博物館#桃園市楊梅區桃園市楊梅區幼獅工業區青年路9巷1號、3號#桃園市#https://www.kuos.com/museu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40</text:p>
          </table:table-cell>
          <table:table-cell office:value-type="string" table:style-name="ce1">
            <text:p>桃園市</text:p>
          </table:table-cell>
          <table:table-cell office:value-type="string" table:style-name="ce1">
            <text:p>永安綠色濱海．燈塔生態之旅</text:p>
          </table:table-cell>
          <table:table-cell office:value-type="float" office:value="2" table:style-name="ce1">
            <text:p>2</text:p>
          </table:table-cell>
          <table:table-cell office:value-type="string" table:style-name="ce1">
            <text:p>第一天的行程從新屋石滬故事館開始，這裡展示了漁村的傳統文化及其與海洋資源保護的關聯，並引導旅客認識當地的海洋生態保育措施。隨後旅客將造訪永安漁港和綠色走廊，並品味漯食餐廳的海鮮美食，該餐廳強調海洋食材的永續採購。下午參觀觀音草漯沙丘與白沙岬燈塔，這些自然與歷史景觀將讓旅客對濱海環境有更深入的理解。晚上入住桃園喜來登酒店，這家飯店擁有環保標章，並配備節能設施，為旅客提供一個舒適且可持續的住宿環境。第二天的行程則繼續探索觀音區的自然保護區，透過野外生態體驗，旅客將更加了解這片地區的重要環境資源。</text:p>
          </table:table-cell>
          <table:table-cell office:value-type="string" table:style-name="ce1">
            <text:p>$DAY1$新屋石滬故事館(環教場所)%新屋綠色走廊(環教場所)%永安漁港%桃園觀新藻礁生態系野生動物保護區(環教場所)%白沙岬燈塔%漯食餐廳(環保餐廳)%觀音草漯沙丘(環教場所)%玉里橋頭臭豆腐-大觀店%桃園喜來登酒店(環保標章旅館)_x000d_</text:p>
            <text:p>$DAY2$桃園喜來登酒店%草漯沙丘地質公園-大園潮音海觀景步道_x000d_</text:p>
            <text:p/>
          </table:table-cell>
          <table:table-cell office:value-type="string" table:style-name="ce1">
            <text:p>P00000562#桃園觀新藻礁生態系野生動物保護區#桃園市新屋區永興里7鄰東興路二段1800巷160號#桃園市#https://travel.tycg.gov.tw/zh-tw/travel/attraction/1454$P00000569#草漯沙丘#桃園市觀音區中興路469號#桃園市#https://www.facebook.com/CLsandnes?ref=page_internal$P00000727#新屋石滬故事館#桃園市新屋區觀海路一段2180巷70號#桃園市#https://travel.tycg.gov.tw/zh-tw/travel/attraction/160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41</text:p>
          </table:table-cell>
          <table:table-cell office:value-type="string" table:style-name="ce1">
            <text:p>桃園市</text:p>
          </table:table-cell>
          <table:table-cell office:value-type="string" table:style-name="ce1">
            <text:p>桃園文化行．森林步道小旅行</text:p>
          </table:table-cell>
          <table:table-cell office:value-type="float" office:value="2" table:style-name="ce1">
            <text:p>2</text:p>
          </table:table-cell>
          <table:table-cell office:value-type="string" table:style-name="ce1">
            <text:p>這條旅程結合了桃園市區的文化歷史探訪與自然步道的休閒漫遊。第一天，旅客將造訪桃園市政府消防局訓練中心暨防災教育館，該館不僅提供防災知識，同時也展示了城市防災與環境保護的關聯。接著到菓匠Ice Store享用清涼的刨冰與環保甜品，該店推崇無塑經營模式並使用當地新鮮食材。下午將遊覽桃園市的文化遺跡，包括土地公文化館和忠烈祠，感受當地豐富的歷史文化。晚上入住採用節能減碳設備的福容大飯店桃園分館，這是一家獲得環保標章的飯店，並致力於打造綠色旅遊體驗。第二天前往羊稠森林步道，讓旅客感受自然保育的重要性。</text:p>
          </table:table-cell>
          <table:table-cell office:value-type="string" table:style-name="ce1">
            <text:p>$DAY1$桃園市政府消防局訓練中心暨防災教育館(環教場所)%菓匠Ice Store(環保餐廳)%桃園市土地公文化館%桃園忠烈祠暨神社文化園區(環教場所)%桃園觀光夜市%福容大飯店 桃園(環保標章旅館)_x000d_</text:p>
            <text:p>$DAY2$福容大飯店 桃園(環保標章旅館)%她說可愛 She Says KaWai(環保餐廳)%羊稠森林步道_x000d_</text:p>
            <text:p/>
          </table:table-cell>
          <table:table-cell office:value-type="string" table:style-name="ce1">
            <text:p>P00000478#桃園孔廟暨忠烈祠神社文化園區#桃園市桃園區公園路42號#桃園市#https://confucius.tycg.gov.tw/$P00000660#桃園市政府消防局訓練中心暨防災教育館#桃園市八德區介壽路二段901巷49弄35號#桃園市#https://tydec.tyfd.gov.tw/Welcome/Animat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43</text:p>
          </table:table-cell>
          <table:table-cell office:value-type="string" table:style-name="ce1">
            <text:p>桃園市</text:p>
          </table:table-cell>
          <table:table-cell office:value-type="string" table:style-name="ce1">
            <text:p>大溪風情．小烏來探險旅</text:p>
          </table:table-cell>
          <table:table-cell office:value-type="float" office:value="2" table:style-name="ce1">
            <text:p>2</text:p>
          </table:table-cell>
          <table:table-cell office:value-type="string" table:style-name="ce1">
            <text:p>從大溪歷史與文化出發，旅客可先參觀大溪木藝生態博物館，了解傳統工藝與環境教育的結合，接著在瑞士鄉村餐廳享用當地美食，並欣賞復興區的壯麗景色。下午到角板山行館，體驗生態教育與歷史文化的融合。晚上入住小烏來山莊，這是一家推崇環保與永續的飯店。第二天到訪小烏來觀景臺和瀑布，探索當地的生態保育與自然景觀，適合熱愛文化與自然探險的旅客。</text:p>
          </table:table-cell>
          <table:table-cell office:value-type="string" table:style-name="ce1">
            <text:p>$DAY1$大溪木藝生態博物館(環教場所)%瑞士鄉村/TINA廚房-復興店(環保餐廳)%角板山行館(環教場所)%小烏來山莊(環保標章旅館)_x000d_</text:p>
            <text:p>$DAY2$小烏來山莊%小烏來觀景台(環教場所)%小烏來瀑布(環教場所)_x000d_</text:p>
            <text:p/>
          </table:table-cell>
          <table:table-cell office:value-type="string" table:style-name="ce1">
            <text:p>P00000480#桃園市立大溪木藝生態博物館#桃園市大溪區普濟路 11 號後棟 2 樓#桃園市#https://wem.tycg.gov.tw/$P00000515#小烏來風景特定區#桃園市復興區下宇內4-6號#桃園市#https://www.taiwan.net.tw/m1.aspx?sNo=0001107&amp;amp;id=R29$P00000729#角板山行館#桃園市復興區中正路133-1號#桃園市#https://travel.tycg.gov.tw/zh-tw/Travel/Attraction/5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44</text:p>
          </table:table-cell>
          <table:table-cell office:value-type="string" table:style-name="ce1">
            <text:p>屏東縣</text:p>
          </table:table-cell>
          <table:table-cell office:value-type="string" table:style-name="ce1">
            <text:p>113年度屏東縣淨零綠生活-綠色旅遊活動一日遊(海豐濕地/嘉義酒廠/臺美生態學校大南國小)</text:p>
          </table:table-cell>
          <table:table-cell office:value-type="float" office:value="1" table:style-name="ce1">
            <text:p>1</text:p>
          </table:table-cell>
          <table:table-cell office:value-type="string" table:style-name="ce1">
            <text:p>1.海豐濕地（環境教育設施場域）：利用生態工法水質自然淨化系統處理方式進行水污染物去除、淨化，以降低河川的污染負荷，以落實環境保育之目的，營造出具有污染自淨、景觀休憩、生態復育和教育宣導能力的生態工法場址，淨化後水質將陸續引入屏東市萬年溪，活化萬年溪並提供一定之基流量，亦提供水質淨化與自然等展示。_x000d_</text:p>
            <text:p>_x000d_</text:p>
            <text:p>2.嘉義縣梅山鄉大南國小（臺美生態學校）：於112年取得臺美生態學校綠旗認證，積極推動聯合國Eco School生態學校特色課程，以學生為主導來執行，學生所學不只從書本而來，也透過生活與環境，讓生態學校計畫與環境教育連結。_x000d_</text:p>
            <text:p>_x000d_</text:p>
            <text:p>3.嘉義酒廠環境教育園區（環境教育設施場域）：為台灣第一個釀造高粱酒之工廠，從觀光工廠開始致力於流程改善、環境保護及促進環境教育理念，推動環境保育及環境教育相關作為。_x000d_</text:p>
            <text:p>_x000d_</text:p>
            <text:p>4.宜湘園國際餐飲（環保餐廳）：主要推出家常菜色、台式料理以及創意料理，選用新鮮自然、在地的食材，製作口味獨到的菜色，低碳又健康。</text:p>
          </table:table-cell>
          <table:table-cell office:value-type="string" table:style-name="ce1">
            <text:p>$DAY1$海豐濕地（環境教育設施場域）%嘉義縣梅山鄉大南國小（臺美生態學校）%宜湘園國際餐飲（環保餐廳）%嘉義酒廠環境教育園區（環境教育設施場域）_x000d_</text:p>
            <text:p/>
          </table:table-cell>
          <table:table-cell office:value-type="string" table:style-name="ce1">
            <text:p>P00000154#嘉義民雄酒廠#嘉義縣民雄鄉福樂村中山路4號#嘉義縣#https://event.ttl.com.tw/cy/index.aspx$P00000484#海豐濕地環教場域#屏東縣屏東市信和段63、65、66地號#屏東縣#https://reurl.cc/v1o8Vy$</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45</text:p>
          </table:table-cell>
          <table:table-cell office:value-type="string" table:style-name="ce1">
            <text:p>屏東縣</text:p>
          </table:table-cell>
          <table:table-cell office:value-type="string" table:style-name="ce1">
            <text:p>113年度屏東縣淨零綠生活-綠色旅遊活動一日遊(車城福安宮/大武丁浮動光電/綠能生態永續教育園區)</text:p>
          </table:table-cell>
          <table:table-cell office:value-type="float" office:value="1" table:style-name="ce1">
            <text:p>1</text:p>
          </table:table-cell>
          <table:table-cell office:value-type="string" table:style-name="ce1">
            <text:p>1.車城福安宮環保金爐：_x000d_</text:p>
            <text:p>隨著環保意識抬頭，焚燒紙錢所造成的空污為人所詬病，車城福安宮等大型指標廟宇積極配合環保政策，於金爐加裝空氣污染防制設備，以減少空氣污染物排放，維護周遭居民生活環境品質。_x000d_</text:p>
            <text:p>2.大武丁浮動光電：為全台第一座水面型光電，設置於屏東縣佳冬鄉大武丁滯洪池，太陽能案場裝置容量為499 kW，每年約可發電81萬度，供應94戶住宅用電，後續更帶動其他縣市跟進設置浮動型光電。_x000d_</text:p>
            <text:p>3.屏東縣綠能生態永續教育園區（綠色景點）：為全國第一個以”再生能源”為主題之環境教育場域，以”分散式電網”概念，以多樣性再生能源發電設施(如:太陽能、風力等)為供電基礎，視不同需求狀態，示範交錯使用不同發電設施，讓綠電供應使用融入我們的生活。_x000d_</text:p>
            <text:p>4.東港佳珍海產餐廳（環保餐廳）：與海一體的行船歲月，刻畫了時序海鮮指南、錘鍊出品選一流海味的利眼。_x000d_</text:p>
            <text:p>_x000d_</text:p>
            <text:p/>
          </table:table-cell>
          <table:table-cell office:value-type="string" table:style-name="ce1">
            <text:p>$DAY1$車城福安宮%大武丁浮動光電%屏東縣綠能生態永續教育園區（綠色景點）%東港佳珍海產餐廳（環保餐廳）_x000d_</text:p>
            <text:p/>
          </table:table-cell>
          <table:table-cell office:value-type="string" table:style-name="ce1">
            <text:p>P00000271#屏東縣綠能生態永續教育園區#屏東縣林邊鄉光林村10鄰信義路180號#屏東縣#https://www.facebook.com/guangcai.recycl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46</text:p>
          </table:table-cell>
          <table:table-cell office:value-type="string" table:style-name="ce1">
            <text:p>基隆市</text:p>
          </table:table-cell>
          <table:table-cell office:value-type="string" table:style-name="ce1">
            <text:p>環境教育志工淨零綠生活教育訓練</text:p>
          </table:table-cell>
          <table:table-cell office:value-type="float" office:value="1" table:style-name="ce1">
            <text:p>1</text:p>
          </table:table-cell>
          <table:table-cell office:value-type="string" table:style-name="ce1">
            <text:p>藉由探索在地環教場域特色及環境教育方案思考設計加以了解環教場域與綠色生活及消費環環相扣的關係，並透過循環經濟課程以及資源回收物DIY製作，更深入了解推動節能減碳與環境教育實務及運用。</text:p>
          </table:table-cell>
          <table:table-cell office:value-type="string" table:style-name="ce1">
            <text:p>$DAY1$國立海洋科技博物館%里山食堂_x000d_</text:p>
            <text:p/>
          </table:table-cell>
          <table:table-cell office:value-type="string" table:style-name="ce1">
            <text:p>P00000313#國立海洋科技博物館#基隆市中正區北寧路367號#基隆市#https://www.nmmst.gov.tw/ch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47</text:p>
          </table:table-cell>
          <table:table-cell office:value-type="string" table:style-name="ce1">
            <text:p>花蓮縣</text:p>
          </table:table-cell>
          <table:table-cell office:value-type="string" table:style-name="ce1">
            <text:p>洄瀾探索-山海鄰里之旅</text:p>
          </table:table-cell>
          <table:table-cell office:value-type="float" office:value="1" table:style-name="ce1">
            <text:p>1</text:p>
          </table:table-cell>
          <table:table-cell office:value-type="string" table:style-name="ce1">
            <text:p>這趟花蓮縣一日遊融合原住民文化與自然美景。首先造訪花蓮縣原住民野菜學校，學習原住民傳統野菜知識，接著在煙波飯店享用美味午餐。午後前往碧雲莊在地循環繪本閱讀教育園，體驗環保與閱讀結合的創意空間，最後到七星潭，欣賞壯麗的海岸線與蔚藍海景。這趟行程適合親子共遊，並享受自然與文化交織的美好體驗。_x000d_</text:p>
            <text:p>_x000d_</text:p>
            <text:p>第一站：花蓮火車站_x000d_</text:p>
            <text:p>抵達花蓮開始一日探險的理想起點。_x000d_</text:p>
            <text:p>_x000d_</text:p>
            <text:p>第二站：花蓮縣原住民野菜學校_x000d_</text:p>
            <text:p>野菜學校簡介 花蓮縣原住民族野菜學校坐落於花蓮市美崙山公園內，展示阿美族野菜保種的豐碩成果。 場館每半年更換一次主題展覽，讓遊客能夠深入體驗花蓮在地的阿美族野菜文化。 美崙山公園內的野菜資源豐富，多為阿美族日常生活中經常使用的野菜植物。_x000d_</text:p>
            <text:p>_x000d_</text:p>
            <text:p>第三站：煙波飯店-慕拉西餐廳_x000d_</text:p>
            <text:p>嚴選當季新鮮食材，以多元創意手法烹調，供應自助式早午餐、晚餐。無論是與花蓮朋友的聚餐或是與親友的共聚，是您的最佳選擇。歡迎您來品嚐我們精心準備的美食，享受愉悅的用餐體驗。_x000d_</text:p>
            <text:p>_x000d_</text:p>
            <text:p>第四站：碧雲莊在地循環繪本閱讀教育園_x000d_</text:p>
            <text:p>協會延續碧雲莊一直以來的閱讀能量，用閱讀力量推廣環境教育，持續推動並發展環境教育「繪本」，有別於理性的檢討每次活動，繪本的創作更能蒐集參與者心靈的感受，藉著每一次繪本工作坊討論的機會，能更深入思索已做過的活動，並在過程中得到意想不到的創意靈感，並透過繪圖畫面將概念與行動推向全台灣甚至國際。_x000d_</text:p>
            <text:p>_x000d_</text:p>
            <text:p>第五站：七星潭_x000d_</text:p>
            <text:p>七星潭是花蓮縣唯一的縣級風景區，又稱月牙灣。 有斷層形成的海峽與優美的弧形海灣，具有豐富的自然人文景觀、海水潔淨湛藍，黑石晶瑩剔透，在此可遠眺青山蒼鬱，公路綿延、風景區範圍從海邊延伸到七星潭社區。 七星潭鄰近太魯閣國家公園、東海岸和花東縱谷國家風景區，在花蓮縣政府多年開發與維護之下，七星潭已成為花蓮最佳風景區之一。_x000d_</text:p>
            <text:p>_x000d_</text:p>
            <text:p>回程：花蓮火車站_x000d_</text:p>
            <text:p>我們返回花蓮火車站，需15分鐘的車程（約8.5公里）。這一天的旅程讓我們了解原住民野菜知識及體驗社區在地友善循環資源環保作為，結束了充實的一天。</text:p>
          </table:table-cell>
          <table:table-cell office:value-type="string" table:style-name="ce1">
            <text:p>$DAY1$花蓮火車站%花蓮縣原住民野菜學校%煙波飯店-慕拉西餐廳%碧雲莊在地循環繪本閱讀教育園%七星潭%花蓮火車站_x000d_</text:p>
            <text:p/>
          </table:table-cell>
          <table:table-cell office:value-type="string" table:style-name="ce1">
            <text:p>P00000531#碧雲莊在地循環繪本閱讀教育園#花蓮縣花蓮市介禮街46號#花蓮縣#https://sites.google.com/view/goshing/$P00000707#花蓮縣原住民野菜學校#花蓮縣花蓮市尚志路25之2號#花蓮縣#https://www.slowfoodindigenous-taiwan.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48</text:p>
          </table:table-cell>
          <table:table-cell office:value-type="string" table:style-name="ce1">
            <text:p>金門縣</text:p>
          </table:table-cell>
          <table:table-cell office:value-type="string" table:style-name="ce1">
            <text:p>濕地踏查一日遊</text:p>
          </table:table-cell>
          <table:table-cell office:value-type="float" office:value="1" table:style-name="ce1">
            <text:p>1</text:p>
          </table:table-cell>
          <table:table-cell office:value-type="string" table:style-name="ce1">
            <text:p>建功嶼退潮與漲潮時，擁有不同美景，如同金門給人的多樣貌，除視覺觀賞島嶼生態，走訪環境教育場所，感受鱟在金門的珍貴價值，當再次回到臨海公園，將會帶著不一樣的心情，觀賞這土地。建議季節：四季皆可，需配合潮汐。</text:p>
          </table:table-cell>
          <table:table-cell office:value-type="string" table:style-name="ce1">
            <text:p>$DAY1$出發%建功嶼生態導覽與體驗%金門縣水產試驗所(環境教育設施場所)%午餐光頭廚房(環保餐廳)%浯江溪口賞鳥%金城海濱休閒公園%雄獅堡%同安渡頭%賦歸_x000d_</text:p>
            <text:p/>
          </table:table-cell>
          <table:table-cell office:value-type="string" table:style-name="ce1">
            <text:p>P00000220#金門縣水產試驗所#金門縣金城鎮西海路2號#金門縣#https://kfri.kinmen.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49</text:p>
          </table:table-cell>
          <table:table-cell office:value-type="string" table:style-name="ce1">
            <text:p>金門縣</text:p>
          </table:table-cell>
          <table:table-cell office:value-type="string" table:style-name="ce1">
            <text:p>歷史古蹟追淚一日遊</text:p>
          </table:table-cell>
          <table:table-cell office:value-type="float" office:value="1" table:style-name="ce1">
            <text:p>1</text:p>
          </table:table-cell>
          <table:table-cell office:value-type="string" table:style-name="ce1">
            <text:p>作為前線基地，留下坑道、古蹟等戰地風光，欣賞鬼斧神工的軍事傑作，前往慈湖旁的魚塭池，欣賞因「光合菌」大量繁衍而五顏六色的池塘，來到慈湖不但能近距離觀察藍眼淚隨著浪花衝上沙灘，還能觀賞到潮間帶、星砂、廈門夜景等美景。建議季節:每年春至夏季，藍眼淚：4月至6月。</text:p>
          </table:table-cell>
          <table:table-cell office:value-type="string" table:style-name="ce1">
            <text:p>$DAY1$出發%翟山坑道(綠色景點)%金門國家公園(古崗區)(綠色景點)%燕南書院%莒光樓%午餐標記小吃店(環保餐廳)%金門大橋%雙鯉濕地自然中心%W024南山出海口(變形金剛堡)%湖下一營區%慈湖看藍眼淚%賦歸_x000d_</text:p>
            <text:p/>
          </table:table-cell>
          <table:table-cell office:value-type="string" table:style-name="ce1">
            <text:p>P00000008#翟山坑道#金門縣金城鎮古崗湖東南方翟山腹#金門縣#https://kinmen.travel/zh-tw/travel/attraction/1337$P00000629#金門國家公園(古崗區)#金門縣金城鎮50號#金門縣#https://www.kmnp.gov.tw/KMNP_Content.aspx?n=16485&amp;amp;s=27112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50</text:p>
          </table:table-cell>
          <table:table-cell office:value-type="string" table:style-name="ce1">
            <text:p>金門縣</text:p>
          </table:table-cell>
          <table:table-cell office:value-type="string" table:style-name="ce1">
            <text:p>烈嶼低碳一日遊</text:p>
          </table:table-cell>
          <table:table-cell office:value-type="float" office:value="1" table:style-name="ce1">
            <text:p>1</text:p>
          </table:table-cell>
          <table:table-cell office:value-type="string" table:style-name="ce1">
            <text:p>從烈嶼三堡中的鐵漢堡直接走到勇士堡，感受過去官兵們地下生活的情景，前往昔日的心戰喊話基地-湖井頭戰史館，了解完整的小金門戰史，再來到國境之西的沙溪堡，可眺望大膽、二膽、檳榔嶼及廈門，是攝影好手們不願錯過的美境之一，行程結束前安排模擬射擊館體驗，穿上迷彩服、扛起步槍，化身為軍士將領保衛家園。4建議季節：四季皆可(低碳公車：G線，僅週六、日行駛)。</text:p>
          </table:table-cell>
          <table:table-cell office:value-type="string" table:style-name="ce1">
            <text:p>$DAY1$金城車站集合%搭乘電動公車%金門大橋%鐵漢堡%勇士堡%午餐三層樓芋頭餐館(環保餐廳)%湖井頭戰史館(綠色景點)%雙口海灘%沙溪堡%后麟步槍模擬射擊館%賦歸(金城車站)_x000d_</text:p>
            <text:p/>
          </table:table-cell>
          <table:table-cell office:value-type="string" table:style-name="ce1">
            <text:p>P00000016#湖井頭戰史館#金門縣烈嶼鄉湖井頭村 #金門縣#https://kinmen.travel/zh-tw/travel/attraction/53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53</text:p>
          </table:table-cell>
          <table:table-cell office:value-type="string" table:style-name="ce1">
            <text:p>臺中市</text:p>
          </table:table-cell>
          <table:table-cell office:value-type="string" table:style-name="ce1">
            <text:p>外埔樂活一日遊</text:p>
          </table:table-cell>
          <table:table-cell office:value-type="float" office:value="1" table:style-name="ce1">
            <text:p>1</text:p>
          </table:table-cell>
          <table:table-cell office:value-type="string" table:style-name="ce1">
            <text:p>前往外埔生態綠能園區，瞭解園區將臺中市每日產生的生廚餘，透過厭氧醱酵處理後產生之沼氣用來發電，而沼渣則可作為堆肥原料製成有機肥料「就是肥」供農業發展使用，在去化廚餘同時，也將資源再轉化成對環境有益的產品，讓資源充分回收運用、創造價值、讓土地活化、讓有機資源循環再利用。台灣油礦陳列館，為記錄油礦從探勘到開採發掘的歷程，珍貴文獻史料與古蹟實物，陳展臺灣的油礦探勘史和演進，藉由環境教育的過程中瞭解石油開採對環境會有哪些衝擊、如何防治及減少衝擊，進而讓學員知道如何珍惜資源。_x000d_</text:p>
            <text:p/>
          </table:table-cell>
          <table:table-cell office:value-type="string" table:style-name="ce1">
            <text:p>$DAY1$外埔綠能生能園區%旺品海鮮餐廳%台灣油礦陳列館_x000d_</text:p>
            <text:p/>
          </table:table-cell>
          <table:table-cell office:value-type="string" table:style-name="ce1">
            <text:p>P00000421#外埔綠能生態園區#臺中市外埔區廍子路113號#臺中市#https://eego.epa.gov.tw/tour1/index-2.asp?Parser=99,4,12,,,,,225$P00000425#台灣油礦陳列館#苗栗縣公館鄉開礦村36號#苗栗縣#https://chk.cpc.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54</text:p>
          </table:table-cell>
          <table:table-cell office:value-type="string" table:style-name="ce1">
            <text:p>花蓮縣</text:p>
          </table:table-cell>
          <table:table-cell office:value-type="string" table:style-name="ce1">
            <text:p>洄瀾探索-親近山海之旅</text:p>
          </table:table-cell>
          <table:table-cell office:value-type="float" office:value="1" table:style-name="ce1">
            <text:p>1</text:p>
          </table:table-cell>
          <table:table-cell office:value-type="string" table:style-name="ce1">
            <text:p>這是一趟充滿自然與海洋魅力的花蓮一日遊。首先來到靜謐的雲山水，欣賞美麗的山水景色，接著前往鯉魚潭，享受湖畔風光及午餐。接著到洄游吧認識與觀察季節魚種、及鮮魚點心品嚐。最後，探訪曼波海洋生態休閒園區。這趟行程融合山、湖、海的美景與美食，適合喜愛自然與放鬆的旅客。_x000d_</text:p>
            <text:p>_x000d_</text:p>
            <text:p>第一站：花蓮火車站_x000d_</text:p>
            <text:p>抵達花蓮開始一日探險的理想起點。_x000d_</text:p>
            <text:p>_x000d_</text:p>
            <text:p>第二站：雲山水夢幻湖_x000d_</text:p>
            <text:p>湛藍的夢幻湖水來自中央山脈，水質清澈，在陽光照射下產生動人景致，加上兩旁雲山水美景倒映在湖面上，如夢似幻的美景，讓它有「夢幻湖」之稱。_x000d_</text:p>
            <text:p>_x000d_</text:p>
            <text:p>第三站：鯉魚潭樹屋餐廳_x000d_</text:p>
            <text:p>樹屋是一間具有原住民特色濃厚的著名餐廳，在此不僅可俯瞰波光粼粼的鯉魚潭，同時在也可在樹屋裡體驗具有部落族人特色的木雕、傳統佳餚等，處處充滿著部落族人的濃厚味道。_x000d_</text:p>
            <text:p>_x000d_</text:p>
            <text:p>第四站：洄遊吧食魚體驗館_x000d_</text:p>
            <text:p>以花蓮七星潭為基地，從世界第一大洋啟航，把相關知識與漁業文化，化為具體的體驗行動，並搭配食魚教育，重塑大海到餐桌的完整過程，讓參與的你可以從食魚中認識與瞭解人與海洋相關的所有內涵，瞭解永續海洋的重要性。_x000d_</text:p>
            <text:p>_x000d_</text:p>
            <text:p>第五站：曼波海洋生態休閒園區_x000d_</text:p>
            <text:p>曼波海洋生態休閒園區簡稱「曼波園區」，位於花蓮縣新城鄉的七星潭。鄰近花蓮機場，目前是重要軍事管制區。由於其周圍風景優美、視野遼闊，在花蓮縣政府努力開發在不影響國防安全的情況之下，將此處適度開發成為可推動地方產業文化的休閒園區。_x000d_</text:p>
            <text:p>_x000d_</text:p>
            <text:p>回程：花蓮火車站_x000d_</text:p>
            <text:p>結束了充實的一天，我們返回花蓮火車站，僅需15分鐘的車程（約5.7公里）。這一天的旅程讓您在短短時間內，飽覽了山海湖的自然美景。</text:p>
          </table:table-cell>
          <table:table-cell office:value-type="string" table:style-name="ce1">
            <text:p>$DAY1$花蓮火車站%雲山水夢幻湖%鯉魚潭樹屋餐廳%洄遊吧食魚體驗館%曼波海洋生態休閒園區%太巴塱文物館%花蓮火車站_x000d_</text:p>
            <text:p/>
          </table:table-cell>
          <table:table-cell office:value-type="string" table:style-name="ce1">
            <text:p>P00000731#洄游吧食魚體驗館#花蓮縣新城鄉七星街32號#花蓮縣#https://www.fishbar.com.tw/main?srsltid=AfmBOopfZjUNWqiQih5VxTw6gIacLIkUmv9IlE7fsMdFep-M2FKoEOOZ$</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55</text:p>
          </table:table-cell>
          <table:table-cell office:value-type="string" table:style-name="ce1">
            <text:p>臺南市</text:p>
          </table:table-cell>
          <table:table-cell office:value-type="string" table:style-name="ce1">
            <text:p>113年臺南市環境教育觀摩學習活動</text:p>
          </table:table-cell>
          <table:table-cell office:value-type="float" office:value="1" table:style-name="ce1">
            <text:p>1</text:p>
          </table:table-cell>
          <table:table-cell office:value-type="string" table:style-name="ce1">
            <text:p>彰化縣埔鹽鄉的人類聚落可以追朔到明朝前平埔族馬芝遴社，漢人直到清朝康熙末年大量漢人移居到彰化平原，漢人才開始在大有社區一帶開墾，現今埔鹽鄉大有村有95％居民從事農業，其中又以稻米為主。_x000d_</text:p>
            <text:p>大有社區富有強烈社區認同，從改善社區環境開始成立環保志工隊，進行社區改造計畫，大有社區以減碳為基礎，廣環境保護概念，搭配文化保存和環境改善的規劃理念，成為彰化第一個以社區為主體的環境教育中心，近年推動稻鴨農法耕作，希望讓環境盡快回復原有生態多樣性，並嘗試將生物炭搗碎放入土壤裡，不僅可以提高土壤裡的有機物含量，居民還發展健康有機的「金碳稻」，販售所得回饋給社區的長輩，耕作的同時友善環境，也向大眾傳達友善土的耕作方式，形成環境永續循環。_x000d_</text:p>
            <text:p/>
          </table:table-cell>
          <table:table-cell office:value-type="string" table:style-name="ce1">
            <text:p>$DAY1$華味香景觀宴會餐廳（環保餐廳）%大有社區（綠色景點）_x000d_</text:p>
            <text:p>_x000d_</text:p>
            <text:p/>
          </table:table-cell>
          <table:table-cell office:value-type="string" table:style-name="ce1">
            <text:p>P00000094#大有社區環境教育中心#彰化縣埔鹽鄉大有村員鹿路三段9-3號#彰化縣#https://sites.google.com/view/tayu/$</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57</text:p>
          </table:table-cell>
          <table:table-cell office:value-type="string" table:style-name="ce1">
            <text:p>新竹縣</text:p>
          </table:table-cell>
          <table:table-cell office:value-type="string" table:style-name="ce1">
            <text:p>小叮噹科學主題樂園一日遊</text:p>
          </table:table-cell>
          <table:table-cell office:value-type="float" office:value="1" table:style-name="ce1">
            <text:p>1</text:p>
          </table:table-cell>
          <table:table-cell office:value-type="string" table:style-name="ce1">
            <text:p>小叮噹科學主題樂園為一年四季都適合親子玩樂的熱門景點，可以從玩樂中學習科學新知，體驗設施闖關、暢遊水世界、探索科學的奧秘、感受冰雪世界、感受森林生態的多樣性，在原始的生態環境中品嚐美味餐點。日落時分，欣賞自古有名的「鳳崎晚霞」，為新竹八大景之一！</text:p>
          </table:table-cell>
          <table:table-cell office:value-type="string" table:style-name="ce1">
            <text:p>$DAY1$小叮噹科學園區%水蓮花生態餐廳（午餐）%鳳崎日落美景_x000d_</text:p>
            <text:p/>
          </table:table-cell>
          <table:table-cell office:value-type="string" table:style-name="ce1">
            <text:p>P00000082#小叮噹愛地球行動學堂#新竹縣新豐鄉康和路199號#新竹縣#http://www.ding-dong.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58</text:p>
          </table:table-cell>
          <table:table-cell office:value-type="string" table:style-name="ce1">
            <text:p>新竹縣</text:p>
          </table:table-cell>
          <table:table-cell office:value-type="string" table:style-name="ce1">
            <text:p>南埔黃金水鄉生態農村x寶山水庫一日遊</text:p>
          </table:table-cell>
          <table:table-cell office:value-type="float" office:value="1" table:style-name="ce1">
            <text:p>1</text:p>
          </table:table-cell>
          <table:table-cell office:value-type="string" table:style-name="ce1">
            <text:p>南埔社區位於新竹縣北埔鄉的客家聚落，四面環山、環境優美。擁有百年歷史的南埔水圳是村莊的命脈，成就了純樸踏實的農村風貌和生活方式。藉由觀察與體驗，漫步其中，了解傳統的農村特色與文化。一邊品嘗客家美食，一邊體會在地客家的迷人場域。透過探索寶山水庫的水資源生態，充分感受大自然的美麗和豐富。</text:p>
          </table:table-cell>
          <table:table-cell office:value-type="string" table:style-name="ce1">
            <text:p>$DAY1$南埔黃金水鄉生態農村（南浦圳巡禮＞水稻田生態＞百年水車歷史）%歇心茶樓（午餐/下午茶）%寶山第二水庫_x000d_</text:p>
            <text:p/>
          </table:table-cell>
          <table:table-cell office:value-type="string" table:style-name="ce1">
            <text:p>P00000419#南埔黃金水鄉生態農村#新竹縣北埔鄉南埔社區#新竹縣#https://www.facebook.com/nanpu/$</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59</text:p>
          </table:table-cell>
          <table:table-cell office:value-type="string" table:style-name="ce1">
            <text:p>新竹縣</text:p>
          </table:table-cell>
          <table:table-cell office:value-type="string" table:style-name="ce1">
            <text:p>水資源探索一日遊</text:p>
          </table:table-cell>
          <table:table-cell office:value-type="float" office:value="1" table:style-name="ce1">
            <text:p>1</text:p>
          </table:table-cell>
          <table:table-cell office:value-type="string" table:style-name="ce1">
            <text:p>頭前溪源於雪山山脈之鹿場大山，主要流經橫山、竹東、芎林、竹北及新竹等鄉鎮市，為新竹地區生命之母。頭前溪生態公園符合河川生態治理理念，配合場域內豐富的空、水、陸資源與特色，體驗並實踐環境永續之行為，一同見證人工溼地的淨化魔力。中午前往卡努菲菲用餐，與動物進行近距離互動，沉浸於大人小孩都舒適療癒的魔法屋。竹東水資源回收中心保有原始山林資源，孕育了豐富的生物多樣性，透過寓教於樂的課程，理解環境保育和水資源的珍貴，為教育和休閒兼併的觀光休閒好去處。</text:p>
          </table:table-cell>
          <table:table-cell office:value-type="string" table:style-name="ce1">
            <text:p>$DAY1$新竹縣竹東頭前溪水質生態治理區1、2期%卡菲努努親子寵物餐廳%竹東水資源回收中心_x000d_</text:p>
            <text:p/>
          </table:table-cell>
          <table:table-cell office:value-type="string" table:style-name="ce1">
            <text:p>P00000085#新竹縣竹東頭前溪水質生態治理區1、2期#新竹縣竹東鎮沿河街河堤竹林大橋下#新竹縣#http://goo.gl/itFrR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0</text:p>
          </table:table-cell>
          <table:table-cell office:value-type="string" table:style-name="ce1">
            <text:p>新竹縣</text:p>
          </table:table-cell>
          <table:table-cell office:value-type="string" table:style-name="ce1">
            <text:p>九芎湖生態農場一日遊</text:p>
          </table:table-cell>
          <table:table-cell office:value-type="float" office:value="1" table:style-name="ce1">
            <text:p>1</text:p>
          </table:table-cell>
          <table:table-cell office:value-type="string" table:style-name="ce1">
            <text:p>九芎湖園區擁有豐富的生態樣貌、多樣化的棲地和步道以及生態農場。實地走訪，體會不同樹種間的四季風貌，瞭解農村再生社區的生產、生活和生態的緊密連結，為新竹區最悠閒清新的後花園，讓人沉醉於恬靜自處的大自然之美。中午品嚐以柴燒聞名的劉家燜雞，皮薄內多汁，搭配燜筍、福菜等美味客家料理。飽足飯後，體驗客家文化精髓的糍粑、擂茶跟竹藝等DIY活動，還有多種在地農產品可供選購。</text:p>
          </table:table-cell>
          <table:table-cell office:value-type="string" table:style-name="ce1">
            <text:p>$DAY1$九芎湖環境教育園區%劉家燜雞%陳家休閒農場_x000d_</text:p>
            <text:p/>
          </table:table-cell>
          <table:table-cell office:value-type="string" table:style-name="ce1">
            <text:p>P00000083#九芎湖環境教育園區#新竹縣新埔鎮照門里6鄰九芎湖16-2號#新竹縣#http://www.sp9.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1</text:p>
          </table:table-cell>
          <table:table-cell office:value-type="string" table:style-name="ce1">
            <text:p>臺中市</text:p>
          </table:table-cell>
          <table:table-cell office:value-type="string" table:style-name="ce1">
            <text:p>外埔、苗栗綠活一日遊</text:p>
          </table:table-cell>
          <table:table-cell office:value-type="float" office:value="1" table:style-name="ce1">
            <text:p>1</text:p>
          </table:table-cell>
          <table:table-cell office:value-type="string" table:style-name="ce1">
            <text:p>本行程安排以資源循環利用及文化保存為主題，前往外埔生態綠能園區，瞭解園區將臺中市每日產生的生廚餘，透過厭氧醱酵處理後產生之沼氣用來發電，而沼渣則可作為堆肥原料製成有機肥料「就是肥」供農業發展使用，在去化廚餘同時，也將資源再轉化成對環境有益的產品，讓資源充分回收運用、創造價值、讓土地活化、讓有機資源循環再利用；前往臺灣蠶蜂昆蟲教育園區，體驗園區以蠶蜂為主軸的全新面貌帶領大家進入一個充滿樂趣、生動、好吃又好玩的環境教育學習旅程，讓學員進一步認識環保與每個人日常生活息息相關，透過輕鬆愉快的學習活動，體認保護環境生態與資源再利用之重要性。</text:p>
          </table:table-cell>
          <table:table-cell office:value-type="string" table:style-name="ce1">
            <text:p>$DAY1$外埔生態綠能園區%旺品海鮮餐廳%臺灣蠶蜂昆蟲教育園區_x000d_</text:p>
            <text:p/>
          </table:table-cell>
          <table:table-cell office:value-type="string" table:style-name="ce1">
            <text:p>P00000320#臺灣蠶蜂昆蟲教育園區#苗栗縣公館鄉館南村261號#苗栗縣#https://www.mdais.gov.tw/ws.php?id=4925$P00000421#外埔綠能生態園區#臺中市外埔區廍子路113號#臺中市#https://eego.epa.gov.tw/tour1/index-2.asp?Parser=99,4,12,,,,,225$</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2</text:p>
          </table:table-cell>
          <table:table-cell office:value-type="string" table:style-name="ce1">
            <text:p>花蓮縣</text:p>
          </table:table-cell>
          <table:table-cell office:value-type="string" table:style-name="ce1">
            <text:p>洄瀾探索-計量與綠能之旅</text:p>
          </table:table-cell>
          <table:table-cell office:value-type="float" office:value="1" table:style-name="ce1">
            <text:p>1</text:p>
          </table:table-cell>
          <table:table-cell office:value-type="string" table:style-name="ce1">
            <text:p>這趟遊程結合歷史、科技與自然景觀。首先參觀四八高地戰備坑道，了解過去的軍事歷史，接著前往福容飯店享用美食，並享受飯店的舒適環境。下午前往台肥海洋深層園區，探索海洋資源與深層水的奧秘。最後，造訪計量與綠能探索館，體驗科技創新與綠能應用的互動展覽，適合親子同遊的知性行程。_x000d_</text:p>
            <text:p>_x000d_</text:p>
            <text:p>第一站：花蓮火車站_x000d_</text:p>
            <text:p>抵達花蓮開始一日探險的理想起點。_x000d_</text:p>
            <text:p>_x000d_</text:p>
            <text:p>第二站：四八高地戰備坑道_x000d_</text:p>
            <text:p>在戰備坑道入口處通道，將原本讓重砲通行的砲車路，設計為俐落平整的人行步道，兩側以植栽搭配機槍口的遺跡，呈現軍事風格，並新設置2座直條式木座椅，象徵著軍人一個口令一個動作，跟一言一行的精神；內、外部則採用傳統迷彩與數位迷彩塗裝，具時代交接的意味，呈現戰地偽裝的特色。_x000d_</text:p>
            <text:p>_x000d_</text:p>
            <text:p>第三站：福容飯店_x000d_</text:p>
            <text:p>設施多元，且設備完善齊全，有提供精選美味佳餚的多功能宴會廳與田園咖啡廳，師傅會配合時令及季節的變化，以自然及當令食材入菜，精湛手藝為每位賓客提供料理，滿足饕客的味蕾。_x000d_</text:p>
            <text:p>_x000d_</text:p>
            <text:p>第四站：台肥海洋深層水園區_x000d_</text:p>
            <text:p>全台灣唯一全年穩定供應深層海水之生產基地。 目前園區規劃有亞洲最大、也是全台唯一以海洋深層水為主題製水的觀光休閒園區、以及深足癒步道、遇見花池、海角防空洞等設施、遊客可以從海礦館的導覽與體驗、認識專業取水工程、海洋文化以及海洋知識等、傳達黑潮的珍貴與海洋深層水對人體的重要及探索到初衷的感動。_x000d_</text:p>
            <text:p>_x000d_</text:p>
            <text:p>第五站：計量與綠能探索館_x000d_</text:p>
            <text:p>規劃「計量」與「綠能」二大主題，設計一系列的計量與綠能的學習內容，讓參訪者能以動態體驗方式迅速理解。計量方面，從度量衡歷史文化到七個國際單位的轉變過程搭配深入淺出的體驗教具，能深刻的感知計量單位與生活的關聯性。_x000d_</text:p>
            <text:p>_x000d_</text:p>
            <text:p>回程：花蓮火車站_x000d_</text:p>
            <text:p>結束了充實的一天，我們返回花蓮火車站，僅需15分鐘的車程（約5公里）。這一天的旅程讓您在短短時間內，飽覽了歷史、科技與自然景觀的美景。</text:p>
          </table:table-cell>
          <table:table-cell office:value-type="string" table:style-name="ce1">
            <text:p>$DAY1$花蓮火車站%四八高地戰備坑道%福容飯店%台肥海洋深層水園區%計量與綠能探索館%花蓮火車站_x000d_</text:p>
            <text:p/>
          </table:table-cell>
          <table:table-cell office:value-type="string" table:style-name="ce1">
            <text:p>P00000732#計量與綠能探索館#花蓮縣花蓮市忠義三街6-12號#花蓮縣#https://www.srdc.org.tw/bsmi/public/Views/Page/about.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3</text:p>
          </table:table-cell>
          <table:table-cell office:value-type="string" table:style-name="ce1">
            <text:p>花蓮縣</text:p>
          </table:table-cell>
          <table:table-cell office:value-type="string" table:style-name="ce1">
            <text:p>洄瀾探索-馬太鞍溼地之旅</text:p>
          </table:table-cell>
          <table:table-cell office:value-type="float" office:value="1" table:style-name="ce1">
            <text:p>1</text:p>
          </table:table-cell>
          <table:table-cell office:value-type="string" table:style-name="ce1">
            <text:p>這趟花蓮縣一日遊結合生態教育與自然探索。首先參訪花蓮糖廠環境教育中心，了解環保與永續理念，接著前往馬太鞍濕地休閒園區，欣賞濕地生態的豐富多樣性。午餐在馬太鞍欣綠農園享用，並體驗農村生活與有機農業，最後來到大農大富平地森林園區，漫步於廣闊的森林中，享受自然的寧靜與療癒。這趟行程適合親近自然、愛好生態旅遊的旅客。_x000d_</text:p>
            <text:p>_x000d_</text:p>
            <text:p>第一站：花蓮火車站_x000d_</text:p>
            <text:p>抵達花蓮開始一日探險的理想起點。_x000d_</text:p>
            <text:p>_x000d_</text:p>
            <text:p>第二站：花蓮糖廠環境教育中心_x000d_</text:p>
            <text:p>籌措環境教育設施場所認證，一路上學習成長，將原本的解說課程化，連結花糖的特色與環境的議題，導入課程的目標，在追求營利的過程中也追求生態環境的平衡發展。_x000d_</text:p>
            <text:p>_x000d_</text:p>
            <text:p>第三站：馬太鞍溼地休閒農業區_x000d_</text:p>
            <text:p>馬太鞍溼地是一處綠意盎然的自然樂園，由南向北蜿蜒穿過馬太鞍溼地的芙登溪，滋養了這片沼澤的豐美生態。沿著涓涓小溪騎乘單車，任何一條水溝，都可以發現魚、蝦、貝、螺的蹤跡，充滿旺盛生機。_x000d_</text:p>
            <text:p>_x000d_</text:p>
            <text:p>第四站：馬太鞍欣綠農園_x000d_</text:p>
            <text:p>馬太鞍溼地裡的欣綠農園營運超過20餘年，有著許多在地生態、文化遊程，生態遊程和濕地導覽、種子DIY等體驗；原住民遊程有傳統捕魚巴拉告、石煮鍋、撒杜倫等遊程。_x000d_</text:p>
            <text:p>_x000d_</text:p>
            <text:p>第五站：大農大富平地森林園區_x000d_</text:p>
            <text:p>大農大富平地森林園區為臺灣首座平地森林園區，擁有豐富的自然生態，春天賞花、夏季賞螢與賞鳥、秋冬賞楓，一年四季皆有不同風采。 園區內設有北環、南環自行車道，讓人能夠邊騎單車邊吸收芬多精，幸運時還可以看見環頸雉出來覓食，聽著蟲鳴鳥叫，愜意騎車享受森林浴。_x000d_</text:p>
            <text:p>_x000d_</text:p>
            <text:p>回程：花蓮火車站_x000d_</text:p>
            <text:p>結束了充實的一天，我們返回花蓮火車站，需75分鐘的車程（約52.6公里）。這一天的旅程享受自然的寧靜與療癒，讓身心靈收穫滿滿。</text:p>
          </table:table-cell>
          <table:table-cell office:value-type="string" table:style-name="ce1">
            <text:p>$DAY1$花蓮火車站%花蓮糖廠環境教育中心%馬太鞍溼地休閒農業區%馬太鞍欣綠農園%大農大富平地森林園區%花蓮火車站_x000d_</text:p>
            <text:p/>
          </table:table-cell>
          <table:table-cell office:value-type="string" table:style-name="ce1">
            <text:p>P00000073#大農大富平地森林園區#花蓮縣光復鄉農場路31號#花蓮縣#https://www.facebook.com/MASADIFOREST/$P00000733#花蓮糖廠環境教育中心#花蓮縣光復鄉糖廠街19號#花蓮縣#https://www.taisugar.com.tw/resting/hualian/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4</text:p>
          </table:table-cell>
          <table:table-cell office:value-type="string" table:style-name="ce1">
            <text:p>花蓮縣</text:p>
          </table:table-cell>
          <table:table-cell office:value-type="string" table:style-name="ce1">
            <text:p>洄瀾探索-環教漫遊之旅</text:p>
          </table:table-cell>
          <table:table-cell office:value-type="float" office:value="1" table:style-name="ce1">
            <text:p>1</text:p>
          </table:table-cell>
          <table:table-cell office:value-type="string" table:style-name="ce1">
            <text:p>這趟花蓮縣一日遊程結合生態教育與自然美景。首先參訪花蓮怡園生態小學塾，了解永續生態與環保理念，接著在怡園度假村享用豐富午餐。下午前往鯉魚潭環教中心，學習湖泊的生態系統，隨後漫步鯉魚潭環潭步道，欣賞湖光山色，享受自然的寧靜與舒適。這趟行程適合喜愛自然、親子共遊的旅客。_x000d_</text:p>
            <text:p>_x000d_</text:p>
            <text:p>第一站：花蓮火車站_x000d_</text:p>
            <text:p>抵達花蓮開始一日探險的理想起點。_x000d_</text:p>
            <text:p>_x000d_</text:p>
            <text:p>第二站：怡園生態小學塾_x000d_</text:p>
            <text:p>課程介紹以怡園創辦人收容老樹的故事為核心，萌發學員學習愛樹與護樹的心，進而愛護環境，認識生物多樣性。老樹的故事：透過老樹的故事，引起學員對於環境生態的覺知，回憶生活周遭常見樹木，培養學員的鄉土情懷。_x000d_</text:p>
            <text:p>_x000d_</text:p>
            <text:p>第三站：怡園渡假村_x000d_</text:p>
            <text:p>晨間中西式自助式早餐或是美味套餐，帶給您滿滿一天活力。晚間怡園特色中式合菜/原住民風味合菜，選用花蓮在地食材純淨無汙染，給您最原始最道地的鄉村盛宴。_x000d_</text:p>
            <text:p>_x000d_</text:p>
            <text:p>第四站：鯉魚潭環境教育中心_x000d_</text:p>
            <text:p>課程介紹濕地具有生態、防洪及淨水等多樣功能，鯉魚潭人工濕地即是為了當地觀光業產生的污水而設計的溼地，將附近商店的汙水先引入溼地淨化處理後，再排入鯉魚潭。_x000d_</text:p>
            <text:p>_x000d_</text:p>
            <text:p>第五站：鯉魚潭環潭步道_x000d_</text:p>
            <text:p>健行環潭約1至1.5小時鯉魚潭設有約5公里的環潭自行車道，讓鐵馬騎士能夠享受怡人的湖光山色，而標高601公尺的鯉魚山上更有數條森林步道，站在制高點的觀景台上可以眺望雄偉的中央山脈、奇萊山以及花東縱谷，是享受森林浴、賞鳥賞花賞景的絕佳健行路線。_x000d_</text:p>
            <text:p>_x000d_</text:p>
            <text:p>回程：花蓮火車站_x000d_</text:p>
            <text:p>我們返回花蓮火車站，需35分鐘的車程（約17.2公里）。這一天的旅程結合生態教育與自然美景，結束了充實的一天。</text:p>
          </table:table-cell>
          <table:table-cell office:value-type="string" table:style-name="ce1">
            <text:p>$DAY1$花蓮站%怡園生態小學塾%怡園渡假村(午餐)%鯉魚潭環境教育中心%鯉魚潭環潭步道%花蓮站_x000d_</text:p>
            <text:p/>
          </table:table-cell>
          <table:table-cell office:value-type="string" table:style-name="ce1">
            <text:p>P00000734#怡園生態小學塾#花蓮縣壽豐鄉豐坪路三段6巷21號#花蓮縣#https://www.yiyuanresort.com.tw/%E7%92%B0%E5%A2%83%E6%95%99%E8%82%B2/$</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5</text:p>
          </table:table-cell>
          <table:table-cell office:value-type="string" table:style-name="ce1">
            <text:p>苗栗縣</text:p>
          </table:table-cell>
          <table:table-cell office:value-type="string" table:style-name="ce1">
            <text:p>野柳綠色旅遊去</text:p>
          </table:table-cell>
          <table:table-cell office:value-type="float" office:value="1" table:style-name="ce1">
            <text:p>1</text:p>
          </table:table-cell>
          <table:table-cell office:value-type="string" table:style-name="ce1">
            <text:p>1.野柳地質公園（環教場所)：擁有奇岩美石的野柳地質公園是大屯山餘脈延伸至海中的岬角，受到風化、海蝕及地殼運動等作用，造就了蕈狀岩、海蝕洞、豆腐石、燭狀岩及壺穴等奇景，更是揚名國際的天然風景名勝地，其中「女王頭」是野柳最具代表性的地標與熱門打卡點。_x000d_</text:p>
            <text:p>2.美觀園海鮮餐廳(環保餐廳)：擁有半世紀歷史的美觀園，是萬里海鮮美食的超夯人氣老店，提供新鮮生猛、價廉物美的海鮮料理出名，祖父關萬居是第一代的開山鼻祖，傳承三代金自口碑到現在仍讓老饕們津津樂道。第三代傳人關嘉鴻說，美觀園活海鮮最大特色，就是採用在地食材，現撈現秤，和饕客分享在地料理的美味，秉持誠心的態度和親切服務，將餐廳打造成野柳地區的指標性在地海鮮餐廳之一。</text:p>
          </table:table-cell>
          <table:table-cell office:value-type="string" table:style-name="ce1">
            <text:p>$DAY1$DAY1：苗栗縣環保局 %野柳地質公園（綠色景點）%美觀園海鮮餐廳（環保餐廳）%基隆雨都漫步-全程步行_x000d_</text:p>
            <text:p/>
          </table:table-cell>
          <table:table-cell office:value-type="string" table:style-name="ce1">
            <text:p>P00000332#野柳地質公園#新北市萬里區野柳里港東路167-1號#新北市#http://www.ylgeopark.org.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6</text:p>
          </table:table-cell>
          <table:table-cell office:value-type="string" table:style-name="ce1">
            <text:p>新竹縣</text:p>
          </table:table-cell>
          <table:table-cell office:value-type="string" table:style-name="ce1">
            <text:p>小叮噹科學主題樂園二日遊</text:p>
          </table:table-cell>
          <table:table-cell office:value-type="float" office:value="2" table:style-name="ce1">
            <text:p>2</text:p>
          </table:table-cell>
          <table:table-cell office:value-type="string" table:style-name="ce1">
            <text:p>小叮噹科學主題樂園為一年四季都適合親子玩樂的熱門景點，可以從玩樂中學習科學新知，實現水陸雪三種樂園一次滿足的心願！體驗設施闖關、暢遊水世界、探索科學的奧秘、感受冰雪世界、感受森林生態的多樣性，在原始的生態環境中品嚐美味餐點。</text:p>
          </table:table-cell>
          <table:table-cell office:value-type="string" table:style-name="ce1">
            <text:p>$DAY1$小叮噹科學主題樂園%午餐（園區餐廳）%鳳崎美景%水蓮花生態餐廳（晚餐）%生活大師會館（住宿+DIY）_x000d_</text:p>
            <text:p>$DAY2$水蓮花生態餐廳（早餐）%小叮噹科學主題樂園（小叮噹滑雪場）%簡易午餐（園區）%小叮噹科學主題樂園（魚菜共生體驗農園/森林探索館）%生活大師會館（下午茶）_x000d_</text:p>
            <text:p/>
          </table:table-cell>
          <table:table-cell office:value-type="string" table:style-name="ce1">
            <text:p>P00000082#小叮噹愛地球行動學堂#新竹縣新豐鄉康和路199號#新竹縣#http://www.ding-dong.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7</text:p>
          </table:table-cell>
          <table:table-cell office:value-type="string" table:style-name="ce1">
            <text:p>嘉義縣</text:p>
          </table:table-cell>
          <table:table-cell office:value-type="string" table:style-name="ce1">
            <text:p>觸動七陶去</text:p>
          </table:table-cell>
          <table:table-cell office:value-type="float" office:value="1" table:style-name="ce1">
            <text:p>1</text:p>
          </table:table-cell>
          <table:table-cell office:value-type="string" table:style-name="ce1">
            <text:p>觸口自然教育中心:以樹木銀行為特色，於園區內種植100多種中低海拔的台灣原生樹種，除了林木樹種可以探索外，還有陸棲、水棲生態的物種可以觀察學習，將由專業志工講師帶領認識環境植物及生態保護。_x000d_</text:p>
            <text:p>板陶窯剪黏主題餐廳:使用在地食材進行烹飪，減少長途物資運送的污染，而在份量上可以依照個人食量提供減量的服務，避免食物浪費，不使用一次性餐具。_x000d_</text:p>
            <text:p>板陶窯交趾剪粘工藝園區:導覽員將會介紹板陶窯的歷史及交趾陶製造過程，參觀工藝館內以剪黏與交趾陶技法構建而成的色彩絢麗藝術品，讓大家對於交趾陶的認識不再只是廟宇上的裝飾，而是從文化及工法層面細細欣賞，瞭解傳統文化，更學習職人精神，增加民眾的文化涵。</text:p>
          </table:table-cell>
          <table:table-cell office:value-type="string" table:style-name="ce1">
            <text:p>$DAY1$DAY1:觸口自然教育中心%板陶窯剪黏主題餐廳%板陶窯交趾剪粘工藝園區_x000d_</text:p>
            <text:p/>
          </table:table-cell>
          <table:table-cell office:value-type="string" table:style-name="ce1">
            <text:p>P00000399#觸口自然教育中心#嘉義縣番路鄉新福村1鄰五虎寮16號#嘉義縣#https://www.forest.gov.tw/000021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8</text:p>
          </table:table-cell>
          <table:table-cell office:value-type="string" table:style-name="ce1">
            <text:p>新竹市</text:p>
          </table:table-cell>
          <table:table-cell office:value-type="string" table:style-name="ce1">
            <text:p>113年度新竹市低碳社區觀摩培訓活動 - 台北市萬華區騰雲里及桃園防災教育館</text:p>
          </table:table-cell>
          <table:table-cell office:value-type="float" office:value="1" table:style-name="ce1">
            <text:p>1</text:p>
          </table:table-cell>
          <table:table-cell office:value-type="string" table:style-name="ce1">
            <text:p>以低碳永續家園六大面向生態綠化、綠能節電、綠色運輸、資源循環、低碳生活及永經營等可供觀摩學習之社區、場域進行規劃，辦理低碳社區觀摩培訓活動，希使本市村里社區吸取、效仿其他低碳社區之推動經驗，並讓參與者能相互學習及參考，並應用於自身低碳環境營造。_x000d_</text:p>
            <text:p>桃園防災教育館場館前身是義勇消防人員訓練場，於2018年10月正式開館，作為教育場域使用，為台灣首個指標性的防災展覽場所，是結合智慧科技與防災教育的高度體驗館，將防災教育活潑化，從體驗中學習，將正確的防災知識深入每個家庭。_x000d_</text:p>
            <text:p/>
          </table:table-cell>
          <table:table-cell office:value-type="string" table:style-name="ce1">
            <text:p>$DAY1$07:40~08:00新竹市環保局集合出發 % 08:00~08:20演藝廳 % 08:30~09:50前往台北市 <text:s text:c="2"/>% 09:50~11:30萬華區騰雲里-觀摩低碳永續成果 % 11:30~14:00循環餐盒用餐(綠色餐廳) % 14:00~14:20前往桃園市政府消防局訓練中心暨防災教育館(環境教育場所) % 14:20~16:00桃園市政府消防局訓練中心暨防災教育館-環境教育課程 % 16:00賦歸_x000d_</text:p>
            <text:p/>
          </table:table-cell>
          <table:table-cell office:value-type="string" table:style-name="ce1">
            <text:p>P00000660#桃園市政府消防局訓練中心暨防災教育館#桃園市八德區介壽路二段901巷49弄35號#桃園市#https://tydec.tyfd.gov.tw/Welcome/Animat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69</text:p>
          </table:table-cell>
          <table:table-cell office:value-type="string" table:style-name="ce1">
            <text:p>臺南市</text:p>
          </table:table-cell>
          <table:table-cell office:value-type="string" table:style-name="ce1">
            <text:p>113年臺南市環境教育主題活動</text:p>
          </table:table-cell>
          <table:table-cell office:value-type="float" office:value="1" table:style-name="ce1">
            <text:p>1</text:p>
          </table:table-cell>
          <table:table-cell office:value-type="string" table:style-name="ce1">
            <text:p>本次參訪環境教育設施場所-牛埔泥岩水土保持教學園區，最初由農業部農村發展及水土保持署臺南分署整治溪流崩塌地，經過多年的生態工法，讓原本的惡地增添了幾多綠意，更進一步建立教學園區作為生態工法的示範基地，這次的參訪希望讓大家能認識這經年累月的地表沖蝕下，如月球表面的光禿泥岩惡地形，又被稱為月世界，除此之外也能更了解水土保持的生態工法。_x000d_</text:p>
            <text:p>下午將帶領民眾認識原中興大學的實驗林場，這裡有豐富的植物生態，也有各種生物棲息，而在5-10月為賞蝶的季節，除賞蝶外，本次活動從上午介紹牛埔泥岩水土保持教學園區的惡地形至下午的低海拔亞熱帶林場，讓參與民眾體驗不同的林相，再藉由環境教育老師的解說，來認識不同林相所含有的生物資源也有所不同。_x000d_</text:p>
            <text:p/>
          </table:table-cell>
          <table:table-cell office:value-type="string" table:style-name="ce1">
            <text:p>$DAY1$牛埔泥岩水土保持教學園區（綠色景點）%葉陶楊坊人文餐廳（環保餐廳）_x000d_</text:p>
            <text:p/>
          </table:table-cell>
          <table:table-cell office:value-type="string" table:style-name="ce1">
            <text:p>P00000483#牛埔泥岩水土保持教學園區#臺南市龍崎區10號#臺南市#https://learning.swcb.gov.tw/class.as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72</text:p>
          </table:table-cell>
          <table:table-cell office:value-type="string" table:style-name="ce1">
            <text:p>新北市</text:p>
          </table:table-cell>
          <table:table-cell office:value-type="string" table:style-name="ce1">
            <text:p>113年結合環教場所戶外遊賞室內觀展一日遊</text:p>
          </table:table-cell>
          <table:table-cell office:value-type="float" office:value="1" table:style-name="ce1">
            <text:p>1</text:p>
          </table:table-cell>
          <table:table-cell office:value-type="string" table:style-name="ce1">
            <text:p>參觀新北轄下環境教育場所亦為全國首座陶瓷專業博物館，藉這導覽人員引導參加者介紹透過優美的建築形式使博物館呈現特殊結構，美感，襯托出博物館展品的重要性...。中午用餐於三峽區最早兒科診所復刻為台式料理的快炒著名的喜徠珍古井餐廳。餐後，略作休息，前往新北客家文化園區參觀，輕鬆自在，育教育於休閒，提供參加者美好的文化之旅。</text:p>
          </table:table-cell>
          <table:table-cell office:value-type="string" table:style-name="ce1">
            <text:p>$DAY1$09:00-10:00（陶瓷藝術園區遊賞）%10:00-11:00（鶯歌陶博館觀展）%12:10-13:10(三峽區喜徠珍古井餐廳）%13:30-15:30(三峽區新北客家文化園區)_x000d_</text:p>
            <text:p/>
          </table:table-cell>
          <table:table-cell office:value-type="string" table:style-name="ce1">
            <text:p>P00000048#鶯歌陶瓷博物館#239新北市鶯歌區文化路200號#239#https://www.ceramics.ntpc.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73</text:p>
          </table:table-cell>
          <table:table-cell office:value-type="string" table:style-name="ce1">
            <text:p>基隆市</text:p>
          </table:table-cell>
          <table:table-cell office:value-type="string" table:style-name="ce1">
            <text:p>113年基隆市增能訓練</text:p>
          </table:table-cell>
          <table:table-cell office:value-type="float" office:value="1" table:style-name="ce1">
            <text:p>1</text:p>
          </table:table-cell>
          <table:table-cell office:value-type="string" table:style-name="ce1">
            <text:p>環境設施場所簡介：〔(110)環署訓證字第(EC103002)號〕_x000d_</text:p>
            <text:p>文山農場位於新店烏來風景線上，佔地約21公頃，玉水碧綠，山巒蓊鬱，是喧擾都市中的桃花源。民國26年成立為茶葉指導所，79年配合政府發展休閒農業，轉型為文山農場，堅守取之自然、用之自然的環保理念，100年開始推廣生態平衡指標活動-夜探螢火蟲，並積極復育螢火蟲生態棲地，102年正式通過有機茶園認證，106年取得新北市第一家(001號)農場登記證，並於112年獲得環境教育設施場所核准，原生昆蟲及植物種類多元豐富，長年推廣生態平衡指標活動如探訪蝴蝶、青蛙棲地、夜間賞螢等，透過自然生態的輪動「茶香、花唱與閃閃螢光」成就了農場美麗的景緻。_x000d_</text:p>
            <text:p>環教課程安排：_x000d_</text:p>
            <text:p>青山綠水自然體驗教學-藉由深度導覽及體驗活動，讓學員瞭解人類永續發展上與環境共生共榮的方向以及探索雪山山脈生物多樣性與大台北地區物種交流的重要廊道，並透過實作體驗支持本地農產品態度與價值觀，了解文山農場的友善茶園經營，可以維護生態環境、生產安全茶葉，更促進人類生活永續發展，透過文山農場永續觀光及與生態共處的經營模式，讓環保及環教志工更加了解淨零綠生活。_x000d_</text:p>
            <text:p>餐飲安排：_x000d_</text:p>
            <text:p><text:s text:c="5"/>六堆文山新客家料理，為文山農場內環保餐廳，是全台灣最具創意的客家料理餐廳，完全顛覆一般人對於客家料理的傳統印象，並秉持「高品質」、「好服務」、「價格合理」、「重視人才」、「永續經營」「重視食安」「推廣五常」等理念，引領公司永續發展。</text:p>
          </table:table-cell>
          <table:table-cell office:value-type="string" table:style-name="ce1">
            <text:p>$DAY1$基隆市環保局上車%基隆市好樂迪上車%環教場域文山農場%環保餐廳六堆文山新客家料理%基隆市好樂迪下車%基隆市環保局下車_x000d_</text:p>
            <text:p/>
          </table:table-cell>
          <table:table-cell office:value-type="string" table:style-name="ce1">
            <text:p>P00000509#新北市農會文山農場#新北市新店區湖子內路100號#新北市#http://www.wsfa.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75</text:p>
          </table:table-cell>
          <table:table-cell office:value-type="string" table:style-name="ce1">
            <text:p>澎湖縣</text:p>
          </table:table-cell>
          <table:table-cell office:value-type="string" table:style-name="ce1">
            <text:p>西嶼二崁古蹟尋幽探訪</text:p>
          </table:table-cell>
          <table:table-cell office:value-type="float" office:value="1" table:style-name="ce1">
            <text:p>1</text:p>
          </table:table-cell>
          <table:table-cell office:value-type="string" table:style-name="ce1">
            <text:p>白沙鄉通梁村保安宮前百年古榕枝葉茂盛與廟前跨海大橋連成一線海天一色美景每日吸引無數遊客蒞臨拍照打卡.西嶼二崁聚落為國定三級古蹟.村里之家戶屋瓦壁牆無不刻畫著歷史軌跡值得尋幽探訪.</text:p>
          </table:table-cell>
          <table:table-cell office:value-type="string" table:style-name="ce1">
            <text:p>$DAY1$訂於10月20日自馬公市出發經白沙鄉通梁百年古榕%西嶼二崁聚落參訪.晚餐於澎澄飯店澄澄餐廳用膳._x000d_</text:p>
            <text:p/>
          </table:table-cell>
          <table:table-cell office:value-type="string" table:style-name="ce1">
            <text:p>P00000101#二崁社區聚落#西嶼鄉二崁村#西嶼鄉#https://www.penghu.gov.tw/Thsiyu/ch/home.jsp?id=3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77</text:p>
          </table:table-cell>
          <table:table-cell office:value-type="string" table:style-name="ce1">
            <text:p>新北市</text:p>
          </table:table-cell>
          <table:table-cell office:value-type="string" table:style-name="ce1">
            <text:p>113年尖山埤渡假村&amp;台版吳哥窟二日逍遙遊</text:p>
          </table:table-cell>
          <table:table-cell office:value-type="float" office:value="2" table:style-name="ce1">
            <text:p>2</text:p>
          </table:table-cell>
          <table:table-cell office:value-type="string" table:style-name="ce1">
            <text:p>台南柳營風光優美，渡假村設施新穎，團體出遊好選項。位於嘉義縣番路鄉省道台18線上，是前往阿里山國家森林遊樂區必經之路，距離嘉義市區只有20分鐘車程。觸口自然教育中心是接觸淺山生態的窗口，開啟人與林業的對話，實踐友善環境綠生活。素有台版吳哥窟的楠西萬佛寺有許多類似的鐘乳石洞及風景，親自見聞，非常有趣。被活化後的溪湖糖業鐵道文化園區，可以讓遊賞者見聞有趣的鐵道文化，進而放鬆緊張忙碌生活。 _x000d_</text:p>
            <text:p/>
          </table:table-cell>
          <table:table-cell office:value-type="string" table:style-name="ce1">
            <text:p>$DAY1$6:30~7:00 報到集合 % 7:00~10:30 國道風光瀏覽行程介紹 % 10:30~11:30觸口自然教育中心導覽(環教場所)% 12:00~13:00 享用午餐於寶島饗宴會館(環保餐廳)% 14:00 尖山埤江南渡假村勝景遊覽% 下榻台糖尖山埤 江南渡假村% 於渡假村內享用環保餐廳 _x000d_</text:p>
            <text:p>$DAY2$7:00~9:00 起早吃好料，於江南度假村享用早餐並村內自由活動_x000d_</text:p>
            <text:p>09:30~11:00 楠西萬佛寺之勝景遊覽% 12:00~13:00 享用午餐本地味餐% 14:30~15:30 參觀西湖糖業鐵道文化園區(環教場所)% 17:30~18:30晚餐為在地料理式餐盒 17:30~18:30 車程中心得分享及賦歸_x000d_</text:p>
            <text:p>_x000d_</text:p>
            <text:p>_x000d_</text:p>
            <text:p/>
          </table:table-cell>
          <table:table-cell office:value-type="string" table:style-name="ce1">
            <text:p>P00000167#溪湖糖業鐵道文化園區#彰化縣溪湖鎮大竹里彰水路二段762號#彰化縣#https://www.taisugar.com.tw/ZOB/index.aspx$P00000399#觸口自然教育中心#嘉義縣番路鄉新福村1鄰五虎寮16號#嘉義縣#https://www.forest.gov.tw/000021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79</text:p>
          </table:table-cell>
          <table:table-cell office:value-type="string" table:style-name="ce1">
            <text:p>高雄市</text:p>
          </table:table-cell>
          <table:table-cell office:value-type="string" table:style-name="ce1">
            <text:p>體驗佛館一日綠生活</text:p>
          </table:table-cell>
          <table:table-cell office:value-type="float" office:value="1" table:style-name="ce1">
            <text:p>1</text:p>
          </table:table-cell>
          <table:table-cell office:value-type="string" table:style-name="ce1">
            <text:p>佛光山佛陀紀念館自2011年開館以來，每年有來自世界各地千萬人次遊客入館參訪，館方秉持佛光山開山星雲大師「環保與心保」的理念，並以大師倡導的護生觀念、佛陀行化等品德教育，連結水資源、自然資源、動植物生態資源，透過服務的品質、低碳飲食、節能政策、永續的資源循環概念，建構出佛館環境教育的特質，期望在未來十年能達成三項目標分別為佛教植物園區、環境教育認證、低碳博物館。_x000d_</text:p>
            <text:p>位於佛光山佛陀紀念館內禮敬大廳之百味軒為自助式餐廳且符合認證之環保餐廳，因此響應項目包含源頭減量、使用在地食材、倡導惜食等環保綠色作為，另外該餐廳額外實施自主環境管理，打造良好用餐環境、落實垃圾分類及廚餘回收。</text:p>
          </table:table-cell>
          <table:table-cell office:value-type="string" table:style-name="ce1">
            <text:p>$DAY1$佛光山佛陀紀念館%禮敬大廳二樓自助餐_x000d_</text:p>
            <text:p/>
          </table:table-cell>
          <table:table-cell office:value-type="string" table:style-name="ce1">
            <text:p>P00000688#佛光山佛陀紀念館#高雄市大樹區統嶺路1號#高雄市#https://www.fgsbmc.org.tw/tw/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80</text:p>
          </table:table-cell>
          <table:table-cell office:value-type="string" table:style-name="ce1">
            <text:p>高雄市</text:p>
          </table:table-cell>
          <table:table-cell office:value-type="string" table:style-name="ce1">
            <text:p>茂林生態探索半日遊</text:p>
          </table:table-cell>
          <table:table-cell office:value-type="float" office:value="1" table:style-name="ce1">
            <text:p>1</text:p>
          </table:table-cell>
          <table:table-cell office:value-type="string" table:style-name="ce1">
            <text:p>茂林國家風景區以豐富自然生態，地形地貌及原住民文化為主要特色，其中又以越冬的紫斑蝶最為著名，為維繫茂林區觀光遊憩的環境，茂管處籌畫設立環境教育中心，位於茂林國家風景區的斯斯葛野式餐廳為符合認證之環保餐廳，做好源頭減量，有良好環境管理，提供環保、低碳之供餐及用餐環境。</text:p>
          </table:table-cell>
          <table:table-cell office:value-type="string" table:style-name="ce1">
            <text:p>$DAY1$斯斯葛野式餐廳%茂林環境教育中心_x000d_</text:p>
            <text:p/>
          </table:table-cell>
          <table:table-cell office:value-type="string" table:style-name="ce1">
            <text:p>P00000031#茂林國家風景區#茂林環境教育中心：高雄市茂林區茂林巷1鄰16號龍頭山步道：高雄市茂林區多納高吊橋：高雄市茂林區茂林環境教育中心：高雄市茂林區茂林巷1鄰16號#茂林環#http://www.maolin-nsa.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81</text:p>
          </table:table-cell>
          <table:table-cell office:value-type="string" table:style-name="ce1">
            <text:p>高雄市</text:p>
          </table:table-cell>
          <table:table-cell office:value-type="string" table:style-name="ce1">
            <text:p>白屋環境美學半日遊-場次2</text:p>
          </table:table-cell>
          <table:table-cell office:value-type="float" office:value="1" table:style-name="ce1">
            <text:p>1</text:p>
          </table:table-cell>
          <table:table-cell office:value-type="string" table:style-name="ce1">
            <text:p>白屋藝術村位於高雄糖廠舊稱橋仔頭糖廠園區內，原是橋仔頭糖廠招待所，曾接待日本總督和皇室親王，後來隨著糖業沒落，三度毀於祝融，成為乏人問津的廢墟。直至2008年，才由一群關心文化資產的公民向臺糖承租，修復整建為現在的白屋，也是台灣唯一以「環境美學」與「工程減廢」為主題的環境教育場所，提供文化導覽、藝術體驗活動，將藝術與大自然融合在一起，以環境美學為主題，體驗自然與藝術生活。位於台糖高雄花卉農園中心大門內的森林中的馬戲團親子餐廳為符合認證之綠色餐廳，臺糖花卉農園中心位於橋頭區創新路，佔地15.19公頃，是一座由畜殖場轉型的花卉休閒農場，農園中心廣植花草樹木，依四季時序有不同的花木盛放，並有自然生態園區、原生植物園區、蓮花池及草坪區及綠色隧道，繽紛多彩、充滿綠意的庭園是民眾認識草木花卉與休閒遊憩的最佳地點。另外還設有遊憩體驗區，民眾可在此烤肉、焢土窯重憶童年歡樂往事，小型賽車、漆彈場則為青少年提供刺激拚博的場地。另外園區也有舊時運送甘蔗的五分小火車與糖廠園區相通，悠遊園林、寓教於樂，又因服務項目多元活潑、場地自然開濶，花卉農園已成為闔家共遊的熱門景點。</text:p>
          </table:table-cell>
          <table:table-cell office:value-type="string" table:style-name="ce1">
            <text:p>$DAY1$楠梓區台糖花卉中心%森林中的馬戲團%白屋藝術村_x000d_</text:p>
            <text:p/>
          </table:table-cell>
          <table:table-cell office:value-type="string" table:style-name="ce1">
            <text:p>P00000198#白屋藝術村#高雄市橋頭區興糖路四巷1號#高雄市#https://www.facebook.com/bywood9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82</text:p>
          </table:table-cell>
          <table:table-cell office:value-type="string" table:style-name="ce1">
            <text:p>高雄市</text:p>
          </table:table-cell>
          <table:table-cell office:value-type="string" table:style-name="ce1">
            <text:p>白屋環境美學半日遊-場次1</text:p>
          </table:table-cell>
          <table:table-cell office:value-type="float" office:value="1" table:style-name="ce1">
            <text:p>1</text:p>
          </table:table-cell>
          <table:table-cell office:value-type="string" table:style-name="ce1">
            <text:p>白屋藝術村位於高雄糖廠舊稱橋仔頭糖廠園區內，原是橋仔頭糖廠招待所，曾接待日本總督和皇室親王，後來隨著糖業沒落，三度毀於祝融，成為乏人問津的廢墟。直至2008年，才由一群關心文化資產的公民向臺糖承租，修復整建為現在的白屋，也是台灣唯一以「環境美學」與「工程減廢」為主題的環境教育場所，提供文化導覽、藝術體驗活動，將藝術與大自然融合在一起，以環境美學為主題，體驗自然與藝術生活。位於台糖高雄花卉農園中心大門內的森林中的馬戲團親子餐廳為符合認證之綠色餐廳，臺糖花卉農園中心位於橋頭區創新路，佔地15.19公頃，是一座由畜殖場轉型的花卉休閒農場，農園中心廣植花草樹木，依四季時序有不同的花木盛放，並有自然生態園區、原生植物園區、蓮花池及草坪區及綠色隧道，繽紛多彩、充滿綠意的庭園是民眾認識草木花卉與休閒遊憩的最佳地點。另外還設有遊憩體驗區，民眾可在此烤肉、焢土窯重憶童年歡樂往事，小型賽車、漆彈場則為青少年提供刺激拚博的場地。另外園區也有舊時運送甘蔗的五分小火車與糖廠園區相通，悠遊園林、寓教於樂，又因服務項目多元活潑、場地自然開濶，花卉農園已成為闔家共遊的熱門景點。_x000d_</text:p>
            <text:p/>
          </table:table-cell>
          <table:table-cell office:value-type="string" table:style-name="ce1">
            <text:p>$DAY1$白屋藝術村%森林中的馬戲團%楠梓區台糖花卉中心_x000d_</text:p>
            <text:p/>
          </table:table-cell>
          <table:table-cell office:value-type="string" table:style-name="ce1">
            <text:p>P00000198#白屋藝術村#高雄市橋頭區興糖路四巷1號#高雄市#https://www.facebook.com/bywood9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84</text:p>
          </table:table-cell>
          <table:table-cell office:value-type="string" table:style-name="ce1">
            <text:p>苗栗縣</text:p>
          </table:table-cell>
          <table:table-cell office:value-type="string" table:style-name="ce1">
            <text:p>宜蘭羅東綠旅遊一日行</text:p>
          </table:table-cell>
          <table:table-cell office:value-type="float" office:value="1" table:style-name="ce1">
            <text:p>1</text:p>
          </table:table-cell>
          <table:table-cell office:value-type="string" table:style-name="ce1">
            <text:p>1.羅東林業文化園區(環教場域):為太平山林場開發時期「羅東出張所」舊址，保留舊有日式建物及產業遺址，充滿著林業文化的氛圍，園區佔地約16公頃.北邊入口以散發木屑香氣、烏桕夾道的步道迎接遊客，無輪晴雨走在步道上都覺得清爽舒適。_x000d_</text:p>
            <text:p>2.年年小館(環保餐廳):主打宜蘭在地古早味料理，曾代表宜蘭縣入選經濟部舉辦的「2020經典臺菜餐廳」。餐廳距離羅東林業文化園區車程只要5分鐘，有效減少車程的碳排放量，並且餐廳皆不使用一次性餐具，以在地當季的新鮮食材入菜，是在地人大力推薦的合菜餐廳。</text:p>
          </table:table-cell>
          <table:table-cell office:value-type="string" table:style-name="ce1">
            <text:p>$DAY1$DAY1：羅東林業文化園區(綠色景點)%年年小館(環保餐廳)%苗栗環保局_x000d_</text:p>
            <text:p/>
          </table:table-cell>
          <table:table-cell office:value-type="string" table:style-name="ce1">
            <text:p>P00000663#羅東林業文化園區#宜蘭縣羅東鎮中正北路118號#宜蘭縣#https://yilan.forest.gov.tw/cultur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87</text:p>
          </table:table-cell>
          <table:table-cell office:value-type="string" table:style-name="ce1">
            <text:p>澎湖縣</text:p>
          </table:table-cell>
          <table:table-cell office:value-type="string" table:style-name="ce1">
            <text:p>林投金沙灘遊覽</text:p>
          </table:table-cell>
          <table:table-cell office:value-type="float" office:value="1" table:style-name="ce1">
            <text:p>1</text:p>
          </table:table-cell>
          <table:table-cell office:value-type="string" table:style-name="ce1">
            <text:p>出發至林投村林投公園為本縣最大的公園園內花草扶疏景緻宜人靠海邊並有綿延數公里潔白的金沙灘往南與隘門沙灘緊鄰形成澎湖最美麗的一條金沙灘.尤其於夏天時更吸引了無數的中外遊客蒞臨戲水.同時也有民間業者經營玩水設施如水上摩托車.香蕉船等.晚餐於巴適經典麻辣享用獨特的火鍋料理.</text:p>
          </table:table-cell>
          <table:table-cell office:value-type="string" table:style-name="ce1">
            <text:p>$DAY1$出發至林投村林投公園金沙灘%隘門沙灘%晚餐於巴適經典麻辣鍋_x000d_</text:p>
            <text:p/>
          </table:table-cell>
          <table:table-cell office:value-type="string" table:style-name="ce1">
            <text:p>P00000100#黃金沙灘(林投及隘門沙灘)#湖西鄉林投及隘門村#湖西鄉#https://okgo.tw/butyview.html?id=391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90</text:p>
          </table:table-cell>
          <table:table-cell office:value-type="string" table:style-name="ce1">
            <text:p>屏東縣</text:p>
          </table:table-cell>
          <table:table-cell office:value-type="string" table:style-name="ce1">
            <text:p>冬季綠色淨灘一日遊</text:p>
          </table:table-cell>
          <table:table-cell office:value-type="float" office:value="1" table:style-name="ce1">
            <text:p>1</text:p>
          </table:table-cell>
          <table:table-cell office:value-type="string" table:style-name="ce1">
            <text:p>1.枋山鄉淨灘活動:_x000d_</text:p>
            <text:p>一同清理海岸線髒亂環境並做好垃圾分類，希望能讓這份信念延續下去，做好環保整理環境讓地球能夠乾淨永續，落實綠色生活，降低環境沖擊，延續世代美好環境生活。_x000d_</text:p>
            <text:p>_x000d_</text:p>
            <text:p>2.七里香甕仔雞(環保餐廳):_x000d_</text:p>
            <text:p>保留傳統料理甕仔雞的方式，使用在地食材烹煮，肉質鮮美、低脂又健康，用心料理每一道料理。現為環保餐廳的一員，不提供一次性餐具、施行惜食點餐，推廣低碳綠色飲食。_x000d_</text:p>
            <text:p>_x000d_</text:p>
            <text:p>3.屏東縣綠能生態永續教育園區(綠色景點):_x000d_</text:p>
            <text:p>為全國第一個以”再生能源”為主題之環境教育場域，以多樣性再生能源發電設施為供電基礎，視不同需求狀態，示範交錯使用不同發電設施等，解決綠電供電不穩定性，讓綠電供應使用融入我們的生活。<text:s/></text:p>
          </table:table-cell>
          <table:table-cell office:value-type="string" table:style-name="ce1">
            <text:p>$DAY1$屏東縣政府環境保護局(集合)%枋山鄉進行淨灘活動%七里香甕仔雞(環保餐廳)%屏東縣綠能生態永續教育園區參與環教課程(綠色景點)_x000d_</text:p>
            <text:p/>
          </table:table-cell>
          <table:table-cell office:value-type="string" table:style-name="ce1">
            <text:p>P00000276#屏東縣綠能生態永續教育園區#屏東縣林邊鄉光林村10鄰信義路180號#屏東縣#https://www.facebook.com/guangcai.recycl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91</text:p>
          </table:table-cell>
          <table:table-cell office:value-type="string" table:style-name="ce1">
            <text:p>屏東縣</text:p>
          </table:table-cell>
          <table:table-cell office:value-type="string" table:style-name="ce1">
            <text:p>屏東縣綠能生態永續教育園區--過去、陷在與未來的環境教育之旅一日遊(弘道老人基金會)</text:p>
          </table:table-cell>
          <table:table-cell office:value-type="float" office:value="1" table:style-name="ce1">
            <text:p>1</text:p>
          </table:table-cell>
          <table:table-cell office:value-type="string" table:style-name="ce1">
            <text:p>1.林邊鄉田厝村:_x000d_</text:p>
            <text:p>社區緊鄰大鵬灣國家風景區，位於屏東縣林邊鄉對外主要交通網上，具有豐富的生態資源，佔地約40甲的濕地農田，藉由社區走讀帶領大家實際走入地方社區，了解環境、社區與人的連結。_x000d_</text:p>
            <text:p>_x000d_</text:p>
            <text:p>2.屏東縣綠能生態永續教育園區:_x000d_</text:p>
            <text:p>為全國第一個以”再生能源”為主題之環境教育場域，以”分散式電網”概念，以多樣性再生能源發電設施(如:太陽能、風力等)為供電基礎，視不同需求狀態，示範交錯使用不同發電設施，讓綠電供應使用融入我們的生活。_x000d_</text:p>
            <text:p>_x000d_</text:p>
            <text:p>3.卡多利泡沫茶坊:_x000d_</text:p>
            <text:p>位於屏東縣林邊鄉現為環保餐廳，不使用一次性餐具、使用在地食材且客製化惜食點餐不浪費餐點，食在地屏東家常料理。</text:p>
          </table:table-cell>
          <table:table-cell office:value-type="string" table:style-name="ce1">
            <text:p>$DAY1$萬丹萬惠宮(集合)%林邊鄉田厝村(社區走讀)%屏東縣綠能生態永續教育園區參訪(綠色景點)%卡多利泡沫茶坊(環保餐廳)%屏東縣綠能生態永續教育園區(參與課程:光采綠色能源藏寶圖)&amp;地方特產手作DIY[鴨咧鴨咧~鹹鴨蛋]_x000d_</text:p>
            <text:p>_x000d_</text:p>
            <text:p/>
          </table:table-cell>
          <table:table-cell office:value-type="string" table:style-name="ce1">
            <text:p>P00000271#屏東縣綠能生態永續教育園區#屏東縣林邊鄉光林村10鄰信義路180號#屏東縣#https://www.facebook.com/guangcai.recycl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92</text:p>
          </table:table-cell>
          <table:table-cell office:value-type="string" table:style-name="ce1">
            <text:p>屏東縣</text:p>
          </table:table-cell>
          <table:table-cell office:value-type="string" table:style-name="ce1">
            <text:p>屏東縣綠能生態永續教育園區--過去、陷在與未來的環境教育之旅一日遊(林邊幼兒園)</text:p>
          </table:table-cell>
          <table:table-cell office:value-type="float" office:value="1" table:style-name="ce1">
            <text:p>1</text:p>
          </table:table-cell>
          <table:table-cell office:value-type="string" table:style-name="ce1">
            <text:p>1.林邊鄉田厝村:_x000d_</text:p>
            <text:p>社區緊鄰大鵬灣國家風景區，位於屏東縣林邊鄉對外主要交通網上，具有豐富的生態資源，佔地約40甲的濕地農田，藉由社區走讀帶領大家實際走入地方社區，了解環境、社區與人的連結。_x000d_</text:p>
            <text:p>_x000d_</text:p>
            <text:p>2.屏東縣綠能生態永續教育園區:_x000d_</text:p>
            <text:p>參與園區環境教育課程，了解當今氣候變遷、地層下陷嚴重又容易淹水的林邊，如何透過高腳示範屋結合相關綠能策略執行，行塑出新生活的可能樣貌；以及，透過藝術賞析來反思地層下陷環境議題，並結合創意手作DIY，為嚴肅且生硬的環境課題帶入活潑多元的學習方式。_x000d_</text:p>
            <text:p>_x000d_</text:p>
            <text:p>3.卡多利泡沫茶坊:_x000d_</text:p>
            <text:p>位於屏東縣林邊鄉現為環保餐廳，不使用一次性餐具、使用在地食材且客製化惜食點餐不浪費餐點，食在地屏東家常料理。</text:p>
          </table:table-cell>
          <table:table-cell office:value-type="string" table:style-name="ce1">
            <text:p>$DAY1$林邊鄉田厝村(社區走讀)%屏東縣綠能生態永續教育園區參訪(綠色景點)%卡多利泡沫茶坊(環保餐廳)%屏東縣綠能生態永續教育園區(參與課程:太陽能的運用與實作&amp;地方特產體驗)_x000d_</text:p>
            <text:p/>
          </table:table-cell>
          <table:table-cell office:value-type="string" table:style-name="ce1">
            <text:p>P00000271#屏東縣綠能生態永續教育園區#屏東縣林邊鄉光林村10鄰信義路180號#屏東縣#https://www.facebook.com/guangcai.recycl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93</text:p>
          </table:table-cell>
          <table:table-cell office:value-type="string" table:style-name="ce1">
            <text:p>澎湖縣</text:p>
          </table:table-cell>
          <table:table-cell office:value-type="string" table:style-name="ce1">
            <text:p>南北寮世界百大綠色社區覽勝</text:p>
          </table:table-cell>
          <table:table-cell office:value-type="float" office:value="1" table:style-name="ce1">
            <text:p>1</text:p>
          </table:table-cell>
          <table:table-cell office:value-type="string" table:style-name="ce1">
            <text:p>出發至湖西鄉北寮村觀看遠近暇名的摩西分海自然景觀及鄰近公告的地質景觀公園.窺探大自然之美.後至鄰近的南寮社區呈現在眼前的是社區充滿詩詞的景觀造景道路.以及信仰中心保寧宮.在活動中心旁的是保存極佳的魚灶活靈活現的牛車.社區內處處有蘆葦草編製的防風牆農民市集.牛屎窟等.還有保持完整的南寮古厝及淨灘收集的海廢浮球景觀罄竹難書.最後來到_x000d_</text:p>
            <text:p>朝昔蘆餐廳用餐.朝昔蘆食堂保有一些古早味作法如在地的石鮔乾控肉控排骨等餐食.都吸引了一些遊客前來品味.</text:p>
          </table:table-cell>
          <table:table-cell office:value-type="string" table:style-name="ce1">
            <text:p>$DAY1$出發至湖西鄉北寮村摩西分海%南寮社區改造%朝昔蘆食堂_x000d_</text:p>
            <text:p/>
          </table:table-cell>
          <table:table-cell office:value-type="string" table:style-name="ce1">
            <text:p>P00000098#南寮社區#湖西鄉南寮村#湖西鄉#https://penghutravel.com/TravelInformationSceneryDetailC000000.aspx?Cond=cf17372b-2831-40d0-8373-323a9468e935&amp;amp;SortType=1&amp;amp;SearchAdvanced=False&amp;amp;Language=102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95</text:p>
          </table:table-cell>
          <table:table-cell office:value-type="string" table:style-name="ce1">
            <text:p>屏東縣</text:p>
          </table:table-cell>
          <table:table-cell office:value-type="string" table:style-name="ce1">
            <text:p>屏東縣綠能生態永續教育園區--過去、陷在與未來的環境教育之旅(東港樂齡一日遊)</text:p>
          </table:table-cell>
          <table:table-cell office:value-type="float" office:value="1" table:style-name="ce1">
            <text:p>1</text:p>
          </table:table-cell>
          <table:table-cell office:value-type="string" table:style-name="ce1">
            <text:p>1.林邊鄉田厝村:_x000d_</text:p>
            <text:p>社區緊鄰大鵬灣國家風景區，位於屏東縣林邊鄉對外主要交通網上，具有豐富的生態資源，佔地約40甲的濕地農田，藉由社區走讀帶領大家實際走入地方社區，了解環境、社區與人的連結。_x000d_</text:p>
            <text:p>_x000d_</text:p>
            <text:p>2.屏東縣綠能生態永續教育園區:_x000d_</text:p>
            <text:p>參與園區環境教育課程，全球暖化已成為世界關注話題，對於人類與生物圈產了極大的影響，甚至對生物存條件產了威脅。而造成地球溫度升高的原因，並非為單一因素所造成。課程透過遊戲、尋寶等方式讓學員對於氣候變遷、再生能源有更深刻了解，並討論在日常生活中應該如何節能減碳，讓地球的環境不再繼續惡化。_x000d_</text:p>
            <text:p>_x000d_</text:p>
            <text:p>3.卡多利泡沫茶坊:_x000d_</text:p>
            <text:p>位於屏東縣林邊鄉現為環保餐廳，不使用一次性餐具、使用在地食材且客製化惜食點餐不浪費餐點，食在地屏東家常料理。_x000d_</text:p>
            <text:p>_x000d_</text:p>
            <text:p>_x000d_</text:p>
            <text:p/>
          </table:table-cell>
          <table:table-cell office:value-type="string" table:style-name="ce1">
            <text:p>$DAY1$東港樂齡中心(集合)%林邊鄉田厝村(社區走讀)%屏東縣綠能生態永續教育園區參訪(綠色景點)%卡多利泡沫茶坊(環保餐廳)%屏東縣綠能生態永續教育園區(參與課程與實作)_x000d_</text:p>
            <text:p/>
          </table:table-cell>
          <table:table-cell office:value-type="string" table:style-name="ce1">
            <text:p>P00000276#屏東縣綠能生態永續教育園區#屏東縣林邊鄉光林村10鄰信義路180號#屏東縣#https://www.facebook.com/guangcai.recycl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96</text:p>
          </table:table-cell>
          <table:table-cell office:value-type="string" table:style-name="ce1">
            <text:p>雲林縣</text:p>
          </table:table-cell>
          <table:table-cell office:value-type="string" table:style-name="ce1">
            <text:p>雲林淨零綠生活一日遊</text:p>
          </table:table-cell>
          <table:table-cell office:value-type="float" office:value="1" table:style-name="ce1">
            <text:p>1</text:p>
          </table:table-cell>
          <table:table-cell office:value-type="string" table:style-name="ce1">
            <text:p>雲林縣淨零綠生活的一日遊行程，主要從生活中的資源永續概念進行景點安排，從湖山自來水環境教育園區探討水資源的循環再利用，讓參訪者了解自來水的由來以及珍惜水資源的重要性；林記蔬果汁除了是一間位於虎尾糖廠的果汁店外，也以醜蔬果進行食農教育，教育參訪者理解在地產業在地消費以及挑選水果的撇步；最後的北溪社區發展協會參訪，則針對社區永續循環的機制進行了解，包含社區產業的永續循環、水撲滿設置進行的水資源循環以及環境永續的可能性。</text:p>
          </table:table-cell>
          <table:table-cell office:value-type="string" table:style-name="ce1">
            <text:p>$DAY1$湖山自來水環境教育園區（綠色景點）%林記蔬果汁(環保餐廳）_x000d_</text:p>
            <text:p/>
          </table:table-cell>
          <table:table-cell office:value-type="string" table:style-name="ce1">
            <text:p>P00000147#湖山自來水環境教育園區#雲林縣斗六市南仁路220號#雲林縣#https://hushan.water.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97</text:p>
          </table:table-cell>
          <table:table-cell office:value-type="string" table:style-name="ce1">
            <text:p>澎湖縣</text:p>
          </table:table-cell>
          <table:table-cell office:value-type="string" table:style-name="ce1">
            <text:p>篤行十村眷村文化保存園區探訪</text:p>
          </table:table-cell>
          <table:table-cell office:value-type="float" office:value="1" table:style-name="ce1">
            <text:p>1</text:p>
          </table:table-cell>
          <table:table-cell office:value-type="string" table:style-name="ce1">
            <text:p>篤行十村為近年來在縣府不段的改造之下將眷村文化逐步修復保存唯一完善的園區.篤行十村最早因走紅了兩位民歌星.有潘安邦的外婆澎湖灣造成一股旋風.另有張雨生所唱紅的我的未來不是夢.成就了一股追星熱.也慢慢的在縣府注入經費改造及軍事重地的解編讓眷村的保存與金龍頭情人步道的改善結合觀音亭休閒園區為本縣辦理燈光結與花火節的重地.每年吸引無數遊客到訪.不遠處的吹吹風咖啡精品館為環保餐館販賣輕食與特殊的咖啡品賞.是遊賞園區走累時最佳的歇腳處所.值得探訪.</text:p>
          </table:table-cell>
          <table:table-cell office:value-type="string" table:style-name="ce1">
            <text:p>$DAY1$出發至篤行十村眷村文化保存園區%吹吹風咖啡精品館_x000d_</text:p>
            <text:p/>
          </table:table-cell>
          <table:table-cell office:value-type="string" table:style-name="ce1">
            <text:p>P00000102#篤行十村眷村文化保存區#馬公市新復里#馬公市#https://dxsv.phhcc.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98</text:p>
          </table:table-cell>
          <table:table-cell office:value-type="string" table:style-name="ce1">
            <text:p>臺南市</text:p>
          </table:table-cell>
          <table:table-cell office:value-type="string" table:style-name="ce1">
            <text:p>113年臺南市政府環境保護局資源回收業務觀摩活動</text:p>
          </table:table-cell>
          <table:table-cell office:value-type="float" office:value="3" table:style-name="ce1">
            <text:p>3</text:p>
          </table:table-cell>
          <table:table-cell office:value-type="string" table:style-name="ce1">
            <text:p>位在三峽的新北市客家文化園區是新北市客家文化傳承的見證，常設展室規劃成八個主題展示區，「八方來客」展區述說客家遷徙過程，展現客家人流動的身影；「北客古蹟」記載客家先民投入新北市拓墾的印記；「客路青山」陳列過去樟腦、燒炭的生產與客家人生活之間的關係；「尋宗客跡」從餘存的祭祀和族譜記載，尋找出客家人宗族與身世的蛛絲馬跡；「茶語客話」點出客家族群長期種植茶葉勞動的記憶；「義客記典」展示客家義民信仰的時代背景；「豐年留客」藉由鬥風箏、搗麻糬、做總忌等傳統，見證三百年來北方濱海客庄獨特生活風貌；「客謠交響」展示並介紹客家特有的四種音樂：客家八音、客家民歌、戲曲音樂、祭祀音樂。走訪新北市客家文化園區，可深入探索新北市美麗的客家風貌與客家歷史，是深度瞭解北臺灣客家文化最好的方法。_x000d_</text:p>
            <text:p>_x000d_</text:p>
            <text:p>下午至淡水水資源回收中心參訪，淡水水資源回收中心從民國94年起開始以BOT方式興建淡水、竹圍都市計畫區之下水道系統，以接納淡水區大部分家庭污水，並於淡水污水下水道系統之管網主幹末端靠海邊處興建水資源回收中心，以將污水轉換處理成比現有法規規定還優良之放流水質，讓淡水區受污染的水經過處理後再回到海上。</text:p>
          </table:table-cell>
          <table:table-cell office:value-type="string" table:style-name="ce1">
            <text:p>$DAY1$新北市客家文化園區（綠色景點）%淡水水資源回收中心（綠色景點）%福容大飯店 淡水漁人碼頭（環保標章旅館）_x000d_</text:p>
            <text:p>_x000d_</text:p>
            <text:p>$DAY2$%基隆塔%星空x藝素村%草嶺古道健行%福隆貝悅福容大飯店_x000d_</text:p>
            <text:p>_x000d_</text:p>
            <text:p>$DAY3$%棗莊古藝庭園膳坊（環保餐廳）_x000d_</text:p>
            <text:p>_x000d_</text:p>
            <text:p/>
          </table:table-cell>
          <table:table-cell office:value-type="string" table:style-name="ce1">
            <text:p>P00000468#淡水水資源回收中心#新北市淡水區濱海路三段601號#新北市#https://eego.epa.gov.tw/tour1/index-2.asp?Parser=99,4,12,,,,,1230$P00000507#新北市客家文化園區#新北市三峽區隆恩街239號#新北市#https://www.hakka.ntpc.gov.tw/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799</text:p>
          </table:table-cell>
          <table:table-cell office:value-type="string" table:style-name="ce1">
            <text:p>臺南市</text:p>
          </table:table-cell>
          <table:table-cell office:value-type="string" table:style-name="ce1">
            <text:p>113年臺南市政府環境保護局資源回收業務觀摩活動</text:p>
          </table:table-cell>
          <table:table-cell office:value-type="float" office:value="3" table:style-name="ce1">
            <text:p>3</text:p>
          </table:table-cell>
          <table:table-cell office:value-type="string" table:style-name="ce1">
            <text:p>位在三峽的新北市客家文化園區是新北市客家文化傳承的見證，常設展室規劃成八個主題展示區，「八方來客」展區述說客家遷徙過程，展現客家人流動的身影；「北客古蹟」記載客家先民投入新北市拓墾的印記；「客路青山」陳列過去樟腦、燒炭的生產與客家人生活之間的關係；「尋宗客跡」從餘存的祭祀和族譜記載，尋找出客家人宗族與身世的蛛絲馬跡；「茶語客話」點出客家族群長期種植茶葉勞動的記憶；「義客記典」展示客家義民信仰的時代背景；「豐年留客」藉由鬥風箏、搗麻糬、做總忌等傳統，見證三百年來北方濱海客庄獨特生活風貌；「客謠交響」展示並介紹客家特有的四種音樂：客家八音、客家民歌、戲曲音樂、祭祀音樂。走訪新北市客家文化園區，可深入探索新北市美麗的客家風貌與客家歷史，是深度瞭解北臺灣客家文化最好的方法。_x000d_</text:p>
            <text:p>_x000d_</text:p>
            <text:p>下午至淡水水資源回收中心參訪，淡水水資源回收中心從民國94年起開始以BOT方式興建淡水、竹圍都市計畫區之下水道系統，以接納淡水區大部分家庭污水，並於淡水污水下水道系統之管網主幹末端靠海邊處興建水資源回收中心，以將污水轉換處理成比現有法規規定還優良之放流水質，讓淡水區受污染的水經過處理後再回到海上。</text:p>
          </table:table-cell>
          <table:table-cell office:value-type="string" table:style-name="ce1">
            <text:p>$DAY1$新北市客家文化園區（綠色景點）%淡水水資源回收中心（綠色景點）%福容大飯店 淡水漁人碼頭（環保標章旅館）_x000d_</text:p>
            <text:p>_x000d_</text:p>
            <text:p>$DAY2$%基隆塔%星空x藝素村%草嶺古道健行%福隆貝悅福容大飯店_x000d_</text:p>
            <text:p>$DAY3$%棗莊古藝庭園膳坊（環保餐廳）_x000d_</text:p>
            <text:p>_x000d_</text:p>
            <text:p/>
          </table:table-cell>
          <table:table-cell office:value-type="string" table:style-name="ce1">
            <text:p>P00000468#淡水水資源回收中心#新北市淡水區濱海路三段601號#新北市#https://eego.epa.gov.tw/tour1/index-2.asp?Parser=99,4,12,,,,,1230$P00000507#新北市客家文化園區#新北市三峽區隆恩街239號#新北市#https://www.hakka.ntpc.gov.tw/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00</text:p>
          </table:table-cell>
          <table:table-cell office:value-type="string" table:style-name="ce1">
            <text:p>澎湖縣</text:p>
          </table:table-cell>
          <table:table-cell office:value-type="string" table:style-name="ce1">
            <text:p>中央老街漫遊</text:p>
          </table:table-cell>
          <table:table-cell office:value-type="float" office:value="1" table:style-name="ce1">
            <text:p>1</text:p>
          </table:table-cell>
          <table:table-cell office:value-type="string" table:style-name="ce1">
            <text:p>出發至馬公市中央里由老街→長進小吃部仁愛路與惠安一路入口往南漫遊此處為澎湖最古老的街道首先到達四眼井獨特的4個井口造含有甚負膾炙人口的史蹟旁邊並有販售知名的藥膳蛋商家街道僅為兩三人寬來往遊客幾乎擦身爾過終點就是國定三級古蹟歷400餘年歷史的天后宮.有著全台最悠久的媽祖廟美名.旁邊有破負盛名的御品家黑糖糕創始店.以及有名的花生酥名店振發食品行等.對街即到達順承門.是旅客樂活漫遊的首選.天后宮對面就是做了40餘年的環保餐館長進小吃部有名的蜜汁雞腿.水晶冰卷及爽口的南瓜米粉值得細細品嘗.</text:p>
          </table:table-cell>
          <table:table-cell office:value-type="string" table:style-name="ce1">
            <text:p>$DAY1$出發至馬公市中央里老街%長進小吃部_x000d_</text:p>
            <text:p/>
          </table:table-cell>
          <table:table-cell office:value-type="string" table:style-name="ce1">
            <text:p>P00000103#中央老街#馬公市中央里#馬公市#https://www.taiwan.net.tw/m1.aspx?sNo=0001016&amp;amp;id=A12-0034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01</text:p>
          </table:table-cell>
          <table:table-cell office:value-type="string" table:style-name="ce1">
            <text:p>嘉義縣</text:p>
          </table:table-cell>
          <table:table-cell office:value-type="string" table:style-name="ce1">
            <text:p>漫遊水鄉漁趣﹝嘉義永續探索﹞</text:p>
          </table:table-cell>
          <table:table-cell office:value-type="float" office:value="1" table:style-name="ce1">
            <text:p>1</text:p>
          </table:table-cell>
          <table:table-cell office:value-type="string" table:style-name="ce1">
            <text:p>向禾休閒漁場環境教育中心:嘉義縣臨海環境教育設施場所「向禾休閒漁場」位於東石鄉，水池內養殖大量”海菜”做為淨化水質與魚類休憩場所並可以食用。魚池內以混養虱目魚、吳郭魚、草蝦、螃蟹、文蛤、螺、河豚等做為食物鏈的生態系統，魚塭以東西座向不但可以減少冬天東北季風對魚所造成的寒害，魚池內的水更引海水而非抽地下水養殖，有別週遭養殖方式又不會造成地層下陷的危機，水位低於隔壁魚池只保留約30～50公分水深，除了不會造成水深危險又可以在夏天時水氣蒸發。此外，藻類為地球重要的「藍碳」資源，它可以有效吸收碳並達減碳功能，在減緩氣候變遷上，有著一定的貢獻。因此，本次透過體驗活動，認識海藻在生態系中演的角色並落實友善環境理念，進而啟發思考人與海洋的關係。_x000d_</text:p>
            <text:p>_x000d_</text:p>
            <text:p>樂亞小食光餐廳:位於嘉義東石漁港的「樂亞小食光餐廳」，以提供本地新鮮海鮮料理為主，特色菜如鮮蚵滷肉飯、烤蚵仔等，餐廳強調使用當地食材，符合環保理念。且樂亞小時光注重減少碳足跡，推行環保措施，如節能設備和不使用一次性餐具用品，透過推廣環保與永續理念，該餐廳不僅提供美食，更實踐了環保的綠色生活方式。</text:p>
          </table:table-cell>
          <table:table-cell office:value-type="string" table:style-name="ce1">
            <text:p>$DAY1$DAY1：向禾休閒漁場環境教育中心(環境教育設施場所)%樂亞小食光餐廳(環保餐廳)%向禾休閒漁場環境教育中心(環境教育設施場所)_x000d_</text:p>
            <text:p/>
          </table:table-cell>
          <table:table-cell office:value-type="string" table:style-name="ce1">
            <text:p>P00000582#向禾休閒漁場環境學習中心#嘉義縣東石鄉四股67-6號#嘉義縣#http://www.aogu.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02</text:p>
          </table:table-cell>
          <table:table-cell office:value-type="string" table:style-name="ce1">
            <text:p>嘉義縣</text:p>
          </table:table-cell>
          <table:table-cell office:value-type="string" table:style-name="ce1">
            <text:p>「玫」開眼笑遊森居</text:p>
          </table:table-cell>
          <table:table-cell office:value-type="float" office:value="1" table:style-name="ce1">
            <text:p>1</text:p>
          </table:table-cell>
          <table:table-cell office:value-type="string" table:style-name="ce1">
            <text:p>此路線結合生態保育與文化體驗，透過曙光玫瑰莊園和築夢森居兩個場域的特色，促進參與者對自然環境的尊重與愛護。在曙光玫瑰莊園，參與者可深入體驗有機玫瑰的栽培，親身感受無農藥種植的玫瑰所帶來的視覺與味覺享受，透過DIY製作及品嚐活動，認識自然農法對生態環境的影響。而築夢森居提供了一個以生態工法復育的範例，展示如何將荒廢的土地轉變為富有生態多樣性的環境，讓參與者透過生態導覽與體驗活動，提升對環境復育及保護的認識，進而喚醒對自然生態系統的覺察與珍惜。這次旅程的目的在於培養環境意識、推廣永續發展理念，並鼓勵在與自然和諧共生的同時，享受身心靈的療癒與充電。</text:p>
          </table:table-cell>
          <table:table-cell office:value-type="string" table:style-name="ce1">
            <text:p>$DAY1$光玫瑰莊園%綠野珍餐館（環保餐廳）%築夢森居(環教設施場所)_x000d_</text:p>
            <text:p/>
          </table:table-cell>
          <table:table-cell office:value-type="string" table:style-name="ce1">
            <text:p>P00000163#築夢森居#嘉義縣中埔鄉深坑村內灣2號#嘉義縣#https://www.dreamriverliu.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03</text:p>
          </table:table-cell>
          <table:table-cell office:value-type="string" table:style-name="ce1">
            <text:p>嘉義縣</text:p>
          </table:table-cell>
          <table:table-cell office:value-type="string" table:style-name="ce1">
            <text:p>陶然綠藝~永續鄉野漫遊</text:p>
          </table:table-cell>
          <table:table-cell office:value-type="float" office:value="1" table:style-name="ce1">
            <text:p>1</text:p>
          </table:table-cell>
          <table:table-cell office:value-type="string" table:style-name="ce1">
            <text:p>　　此路線結合了藝術、文化與環境教育，適合喜愛自然和傳統工藝的旅客。首先參訪板陶窯交趾剪黏工藝園區，這裡展示了台灣傳統的廟宇剪黏與交趾陶工藝，園區分為工藝館、體驗工坊、以及戶外庭園區等，讓遊客能親身參與剪黏馬賽克DIY，感受工藝之美。接著，在環保概念的板陶窯剪黏主題餐廳品嚐以在地食材烹調的美味佳餚。最後，前往頂菜園鄉土館，感受50年代台灣農村風貌，並參加「碳耕」循環農耕實作課程(例如：厚土種植法)，並透過地球花園導覽瞭解食物森林的設計理念。這條路線不僅讓人親近大自然，也傳遞了環境永續的理念。</text:p>
          </table:table-cell>
          <table:table-cell office:value-type="string" table:style-name="ce1">
            <text:p>$DAY1$板陶窯交趾剪黏工藝園區%板陶窯剪黏主題餐廳（環保餐廳）%頂菜園鄉土館(環教設施場所)_x000d_</text:p>
            <text:p/>
          </table:table-cell>
          <table:table-cell office:value-type="string" table:style-name="ce1">
            <text:p>P00000129#頂菜園鄉土館#嘉義縣新港鄉和共村頂菜園12號#嘉義縣#http://localfarm.ho.net.tw/$P00000739#板陶窯交趾剪黏工藝園區#嘉義縣新港鄉板頭村板頭厝45號#嘉義縣#https://www.bantaoyao.com/vistorinformation$</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04</text:p>
          </table:table-cell>
          <table:table-cell office:value-type="string" table:style-name="ce1">
            <text:p>嘉義縣</text:p>
          </table:table-cell>
          <table:table-cell office:value-type="string" table:style-name="ce1">
            <text:p>藻趣無窮，文蛤探秘之旅</text:p>
          </table:table-cell>
          <table:table-cell office:value-type="float" office:value="1" table:style-name="ce1">
            <text:p>1</text:p>
          </table:table-cell>
          <table:table-cell office:value-type="string" table:style-name="ce1">
            <text:p>此綠色旅遊路線以食漁體驗教育為主軸，透過向禾休閒漁場與東石志哥養殖場的場域特色，讓參與者深入了解生態養殖與永續漁業的價值。向禾休閒漁場採用生態養殖方式，通過紅樹林與耐鹽植物的栽種來護堤固土，並利用海菜淨化水質，展示了如何在養殖過程中與自然共存，建立以生態系統為基礎的養殖模式。讓參與者親身感受在地漁業的魅力，學習如何將生態友善的概念融入生活。在東石志哥的漁塭，參與者將深入了解文蛤養殖的全過程，體驗當地漁民的日常勞作，並通過竹筏摸蛤蜊的體驗，認識養殖業對當地社區的影響與食魚的重要性。此旅程的目的是促進參與者對永續漁業與環境保護的認識，強調如何在生態平衡中兼顧經濟發展。</text:p>
          </table:table-cell>
          <table:table-cell office:value-type="string" table:style-name="ce1">
            <text:p>$DAY1$向禾休閒漁場(環教設施場所)%海中鱻餐廳(環保餐廳)%東石志哥的漁塭人生_x000d_</text:p>
            <text:p/>
          </table:table-cell>
          <table:table-cell office:value-type="string" table:style-name="ce1">
            <text:p>P00000582#向禾休閒漁場環境學習中心#嘉義縣東石鄉四股67-6號#嘉義縣#http://www.aogu.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05</text:p>
          </table:table-cell>
          <table:table-cell office:value-type="string" table:style-name="ce1">
            <text:p>新竹市</text:p>
          </table:table-cell>
          <table:table-cell office:value-type="string" table:style-name="ce1">
            <text:p>113年度新竹市低碳社區觀摩培訓活動 - 台塑楊梅有機生態農場及新屋環境教育園區</text:p>
          </table:table-cell>
          <table:table-cell office:value-type="float" office:value="1" table:style-name="ce1">
            <text:p>1</text:p>
          </table:table-cell>
          <table:table-cell office:value-type="string" table:style-name="ce1">
            <text:p>隨著全球暖化日益嚴重與傳統能源快速耗竭，世界各主要國家 莫不將節能減碳列為施政重點方向，進行能源戰略布局，以綠色能 源作為驅動經濟發展的新引擎。_x000d_</text:p>
            <text:p>新屋區環境教育園戶外有大型裝置藝術雕塑作品，打造兼具生態公園、休閒、遊憩等多功能環境教育場域。另外園區有農園可認識植物，如：迷迭香、秋葵等，算是食農教育園區。另還有太陽能板發電建築物，園區內有生命樹、光電廊道、好客食堂等七大特色建築物。_x000d_</text:p>
            <text:p/>
          </table:table-cell>
          <table:table-cell office:value-type="string" table:style-name="ce1">
            <text:p>$DAY1$第一天(Day1)_x000d_</text:p>
            <text:p>07:40~08:00新竹市環保局集合出發 % 08:20~08:30演藝廳 % 08:30~09:30前往台塑楊梅有機生態農場 % 09:30~11:30台塑楊梅有機生態農場-太陽能光電系統導覽與參訪 % 11:30~13:30循環餐盒用餐(綠色餐廳)(含路程) % 13:30~14:00前往新屋環境教育園區 % 14:00~15:00新屋環境教育園區-太陽能光電系統參訪 % 15:00 賦歸_x000d_</text:p>
            <text:p/>
          </table:table-cell>
          <table:table-cell office:value-type="string" table:style-name="ce1">
            <text:p>P00000740#新屋環境教育園區#桃園市新屋區東興路二段888號#桃園市#https://vocus.cc/article/65589d8efd89780001e86ad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08</text:p>
          </table:table-cell>
          <table:table-cell office:value-type="string" table:style-name="ce1">
            <text:p>雲林縣</text:p>
          </table:table-cell>
          <table:table-cell office:value-type="string" table:style-name="ce1">
            <text:p>台中生態觀察之旅</text:p>
          </table:table-cell>
          <table:table-cell office:value-type="float" office:value="1" table:style-name="ce1">
            <text:p>1</text:p>
          </table:table-cell>
          <table:table-cell office:value-type="string" table:style-name="ce1">
            <text:p>從環保餐廳讓大家知道何謂環保餐廳，再前往台中都會公園，大肚臺地特殊的環境條件，孕育出這裡獨特的自然與歷史。讓我們實地來到臺中都會公園裡的環教農場，認識在地種植的農作物，也來學習動植物觀察技巧，一同走出戶外，探訪大肚山上的可愛生物！</text:p>
          </table:table-cell>
          <table:table-cell office:value-type="string" table:style-name="ce1">
            <text:p>$DAY1$老鄰居1971（環保餐廳）%台中都會公園(綠色景點）_x000d_</text:p>
            <text:p/>
          </table:table-cell>
          <table:table-cell office:value-type="string" table:style-name="ce1">
            <text:p>P00000741#臺中都會公園 #臺中市西屯區都會園路1215巷140號#臺中市#https://www.nnp.gov.tw/ $</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09</text:p>
          </table:table-cell>
          <table:table-cell office:value-type="string" table:style-name="ce1">
            <text:p>屏東縣</text:p>
          </table:table-cell>
          <table:table-cell office:value-type="string" table:style-name="ce1">
            <text:p>冬季淨灘活動一日遊(東港)</text:p>
          </table:table-cell>
          <table:table-cell office:value-type="float" office:value="1" table:style-name="ce1">
            <text:p>1</text:p>
          </table:table-cell>
          <table:table-cell office:value-type="string" table:style-name="ce1">
            <text:p>1.東鎮鎮淨灘活動:_x000d_</text:p>
            <text:p>藉由此活動共同維護臺灣河川及海岸的環境並還給大自然原本的容貌，期望透過本次活動呼 籲每個人都能夠從自身做起，改變自己的生活習慣，減少對河川、溪流及海洋的污染，保護自然生態。_x000d_</text:p>
            <text:p>_x000d_</text:p>
            <text:p>2.東港佳珍海產餐廳(環保餐廳):_x000d_</text:p>
            <text:p>與海一體的行船歲月，刻畫了時序海鮮指南、錘鍊出品選一流海味的利眼。_x000d_</text:p>
            <text:p>_x000d_</text:p>
            <text:p>3.屏東縣綠能生態永續教育園區(綠色景點):_x000d_</text:p>
            <text:p>為全國第一個以”再生能源”為主題之環境教育場域，以多樣性再生能源發電設施為供電基礎，視不同需求狀態，示範交錯使用不同發電設施等，解決綠電供電不穩定性，讓綠電供應使用融入我們的生活。</text:p>
          </table:table-cell>
          <table:table-cell office:value-type="string" table:style-name="ce1">
            <text:p>$DAY1$屏東縣政府環境保護局(集合)%東鎮鎮進行淨灘活動%東港佳珍海產餐廳(環保餐廳)%屏東縣綠能生態永續教育園區參與環教課程(綠色景點)_x000d_</text:p>
            <text:p/>
          </table:table-cell>
          <table:table-cell office:value-type="string" table:style-name="ce1">
            <text:p>P00000271#屏東縣綠能生態永續教育園區#屏東縣林邊鄉光林村10鄰信義路180號#屏東縣#https://www.facebook.com/guangcai.recycle$</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11</text:p>
          </table:table-cell>
          <table:table-cell office:value-type="string" table:style-name="ce1">
            <text:p>臺南市</text:p>
          </table:table-cell>
          <table:table-cell office:value-type="string" table:style-name="ce1">
            <text:p>大內星空草原之旅</text:p>
          </table:table-cell>
          <table:table-cell office:value-type="float" office:value="1" table:style-name="ce1">
            <text:p>1</text:p>
          </table:table-cell>
          <table:table-cell office:value-type="string" table:style-name="ce1">
            <text:p>從星空探索到人文藝術，從地道美食到甜點的完美結合，這趟南台南之旅將帶您領略無窮魅力！您將親近宇宙的奧秘、品嚐香濃的印度料理，漫遊色彩繽紛的藝術村落，還能探索獨特的烘焙文化與精緻甜點，讓您的每一刻都充滿驚喜和感動！</text:p>
          </table:table-cell>
          <table:table-cell office:value-type="string" table:style-name="ce1">
            <text:p>$DAY1$南瀛天文館（綠色景點）%瑪哈印度餐廳 善化店（環保餐廳）%善化胡厝寮彩繪村%深緣及水善糖文化園區%新萬香餐廳（環保餐廳）_x000d_</text:p>
            <text:p/>
          </table:table-cell>
          <table:table-cell office:value-type="string" table:style-name="ce1">
            <text:p>P00000145#南瀛天文館#臺南市大內區曲溪里34-2號#臺南市#https://taea.tn.edu.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12</text:p>
          </table:table-cell>
          <table:table-cell office:value-type="string" table:style-name="ce1">
            <text:p>臺南市</text:p>
          </table:table-cell>
          <table:table-cell office:value-type="string" table:style-name="ce1">
            <text:p>水利文化遺產</text:p>
          </table:table-cell>
          <table:table-cell office:value-type="float" office:value="1" table:style-name="ce1">
            <text:p>1</text:p>
          </table:table-cell>
          <table:table-cell office:value-type="string" table:style-name="ce1">
            <text:p>位於臺南中心地區，鄰近曾文溪畔與烏山頭水庫的官田，雖然不如臺南市區繁華，但卻充滿了獨特的魅力，蘊含了豐富的美食、文化和歷史。_x000d_</text:p>
            <text:p>烏山頭水庫位於臺南市官田區，由空中俯視，會發現蜿蜒曲折的湖岸，就像是一株碧綠的珊瑚礁，因而命名為珊瑚潭。除供應嘉南地區農田之灌溉用水之外，更為大臺南地區公共給水原水及工業用水調配的據點，是一個兼具有林園靜態之美的風景區。</text:p>
          </table:table-cell>
          <table:table-cell office:value-type="string" table:style-name="ce1">
            <text:p>$DAY1$烏山頭水庫環境教育園區（綠色景點）%烏山頭太陽能船%烏山頭湖境渡假會館（環保餐廳）%八田與一紀念園區%隆田文化資產教育園區%喬美海鮮碳烤餐廳（環保餐廳）_x000d_</text:p>
            <text:p/>
          </table:table-cell>
          <table:table-cell office:value-type="string" table:style-name="ce1">
            <text:p>P00000747#烏山頭水庫環境教育園區#臺南市官田區烏山頭里八田路三段500號#臺南市#https://wreef.com.tw/WREEF/web_page/WREEF010100.js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13</text:p>
          </table:table-cell>
          <table:table-cell office:value-type="string" table:style-name="ce1">
            <text:p>臺南市</text:p>
          </table:table-cell>
          <table:table-cell office:value-type="string" table:style-name="ce1">
            <text:p>山水之旅</text:p>
          </table:table-cell>
          <table:table-cell office:value-type="float" office:value="1" table:style-name="ce1">
            <text:p>1</text:p>
          </table:table-cell>
          <table:table-cell office:value-type="string" table:style-name="ce1">
            <text:p>藉由臺南特色環境教育設施場所及環保餐廳，瞭解生態教學環境，並體驗地方文化特色，讓民眾在生動多元的行程中，寓教於樂快樂學習，不但可認識環境議題，還能體驗DIY的樂趣喔！_x000d_</text:p>
            <text:p>平凡的農村，因為一群婆婆媽媽的用心，將鄉下常見的絲瓜當成寶，創造絲瓜的無限可能，成就天埔的黃金傳奇，絲瓜可以是食物，可以是用品，也可以是藝術。</text:p>
          </table:table-cell>
          <table:table-cell office:value-type="string" table:style-name="ce1">
            <text:p>$DAY1$天埔社區環境教育園區（綠色景點）%三千院懷食御膳（環保餐廳）%山上花園水道博物館%首富咖啡（環保餐廳）_x000d_</text:p>
            <text:p/>
          </table:table-cell>
          <table:table-cell office:value-type="string" table:style-name="ce1">
            <text:p>P00000306#天埔社區環境教育園區#臺南市玉井區沙田里33之3號#臺南市#https://www.facebook.com/tp06574973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15</text:p>
          </table:table-cell>
          <table:table-cell office:value-type="string" table:style-name="ce1">
            <text:p>臺南市</text:p>
          </table:table-cell>
          <table:table-cell office:value-type="string" table:style-name="ce1">
            <text:p>漫遊紅葉，綠意繽紛</text:p>
          </table:table-cell>
          <table:table-cell office:value-type="float" office:value="2" table:style-name="ce1">
            <text:p>2</text:p>
          </table:table-cell>
          <table:table-cell office:value-type="string" table:style-name="ce1">
            <text:p>臺南市擁有獨特的自然美景及文化資源，包含擁有資源地貌豐富的西拉雅國家風景區，這些自然美景也讓臺南成為兼具現代科技與自然人文的理想旅遊目的地。親身來趟自然之旅，體驗臺南美麗與魅力，並藉由大自然來療癒身心。</text:p>
          </table:table-cell>
          <table:table-cell office:value-type="string" table:style-name="ce1">
            <text:p>$DAY1$蘭都觀光工廠%太康食堂（環保餐廳）%尖山埤環教學習中心（綠色景點）%尖山埤-桂華園中餐廳 （環保餐廳）%台糖柳營尖山埤渡假村(環保標章旅館)_x000d_</text:p>
            <text:p>$DAY2$尖山埤%關子嶺紅葉公園（綠色景點）%七里香甕仔雞（環保餐廳）%台灣木材故事館_x000d_</text:p>
            <text:p/>
          </table:table-cell>
          <table:table-cell office:value-type="string" table:style-name="ce1">
            <text:p>P00000408#尖山埤環境學習中心#臺南市柳營區旭山里60號#臺南市#http://www.ylepb.gov.tw$P00000502#關子嶺紅葉公園#臺南市白河區關仔嶺溫泉區#臺南市#https://eego.epa.gov.tw/tour1/index-2.asp?Parser=99,4,12,,,,,9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16</text:p>
          </table:table-cell>
          <table:table-cell office:value-type="string" table:style-name="ce1">
            <text:p>臺南市</text:p>
          </table:table-cell>
          <table:table-cell office:value-type="string" table:style-name="ce1">
            <text:p>臺南400</text:p>
          </table:table-cell>
          <table:table-cell office:value-type="float" office:value="2" table:style-name="ce1">
            <text:p>2</text:p>
          </table:table-cell>
          <table:table-cell office:value-type="string" table:style-name="ce1">
            <text:p>臺南府城已有400年歷史，在臺南市區周邊體驗台南古蹟及深厚的文化底蘊，並了解人類的建築、生活方式受環境所影響，深刻感受古人的智慧。</text:p>
          </table:table-cell>
          <table:table-cell office:value-type="string" table:style-name="ce1">
            <text:p>$DAY1$臺灣南區氣象中心（綠色景點）%臺灣文學館%三女碗粿（環保餐廳）%林百貨%臺南美術館一館%再發號百年肉粽（環保餐廳）%安平老街%福爾摩沙遊艇酒店(環保標章旅館)_x000d_</text:p>
            <text:p>$DAY2$福爾摩沙遊艇酒店%億載金城%安平遊憩碼頭%MUC COFFEE （環保餐廳） %台江國家公園-安順吉鹽故事館（綠色景點）%正統鹿耳門聖母廟_x000d_</text:p>
            <text:p/>
          </table:table-cell>
          <table:table-cell office:value-type="string" table:style-name="ce1">
            <text:p>P00000003#台江國家公園管理處遊客中心#台南市安南區四草大道118號#台南市#https://www.tjnp.gov.tw/$P00000007#臺灣南區氣象中心#臺南市中西區公園路21號#臺南市#https://south.cwb.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17</text:p>
          </table:table-cell>
          <table:table-cell office:value-type="string" table:style-name="ce1">
            <text:p>高雄市</text:p>
          </table:table-cell>
          <table:table-cell office:value-type="string" table:style-name="ce1">
            <text:p>旗山香蕉暨糖廠文化一日遊</text:p>
          </table:table-cell>
          <table:table-cell office:value-type="float" office:value="1" table:style-name="ce1">
            <text:p>1</text:p>
          </table:table-cell>
          <table:table-cell office:value-type="string" table:style-name="ce1">
            <text:p>旗山香蕉暨糖廠文化綠色旅遊活動旨在將當地的自然資源與歷史文化融合，行程設計以旗山的代表性農產香蕉及昔日繁盛的糖廠文化為主軸，安排多樣化的體驗行程，使遊客有機會參加手作課程，體驗在地文化與自然資源的結合。</text:p>
          </table:table-cell>
          <table:table-cell office:value-type="string" table:style-name="ce1">
            <text:p>$DAY1$旗山糖廠環境教育場所%旗山糖廠環保餐廳_x000d_</text:p>
            <text:p/>
          </table:table-cell>
          <table:table-cell office:value-type="string" table:style-name="ce1">
            <text:p>P00000748#旗山糖廠社區環境教育中心#高雄市旗山區東昌里忠孝街33-12號#高雄市#https://www.kaohsiungdiy.com/travel/index.ph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18</text:p>
          </table:table-cell>
          <table:table-cell office:value-type="string" table:style-name="ce1">
            <text:p>臺南市</text:p>
          </table:table-cell>
          <table:table-cell office:value-type="string" table:style-name="ce1">
            <text:p>113年臺南市政府環境保護局資源回收業務觀摩活動</text:p>
          </table:table-cell>
          <table:table-cell office:value-type="float" office:value="3" table:style-name="ce1">
            <text:p>3</text:p>
          </table:table-cell>
          <table:table-cell office:value-type="string" table:style-name="ce1">
            <text:p>位在三峽的新北市客家文化園區是新北市客家文化傳承的見證，常設展室規劃成八個主題展示區，「八方來客」展區述說客家遷徙過程，展現客家人流動的身影；「北客古蹟」記載客家先民投入新北市拓墾的印記；「客路青山」陳列過去樟腦、燒炭的生產與客家人生活之間的關係；「尋宗客跡」從餘存的祭祀和族譜記載，尋找出客家人宗族與身世的蛛絲馬跡；「茶語客話」點出客家族群長期種植茶葉勞動的記憶；「義客記典」展示客家義民信仰的時代背景；「豐年留客」藉由鬥風箏、搗麻糬、做總忌等傳統，見證三百年來北方濱海客庄獨特生活風貌；「客謠交響」展示並介紹客家特有的四種音樂：客家八音、客家民歌、戲曲音樂、祭祀音樂。走訪新北市客家文化園區，可深入探索新北市美麗的客家風貌與客家歷史，是深度瞭解北臺灣客家文化最好的方法。_x000d_</text:p>
            <text:p>_x000d_</text:p>
            <text:p>下午至淡水水資源回收中心參訪，淡水水資源回收中心從民國94年起開始以BOT方式興建淡水、竹圍都市計畫區之下水道系統，以接納淡水區大部分家庭污水，並於淡水污水下水道系統之管網主幹末端靠海邊處興建水資源回收中心，以將污水轉換處理成比現有法規規定還優良之放流水質，讓淡水區受污染的水經過處理後再回到海上。</text:p>
          </table:table-cell>
          <table:table-cell office:value-type="string" table:style-name="ce1">
            <text:p>$DAY1$新北市客家文化園區(綠色景點)% 新北市產業園區汙水處理廠% _x000d_</text:p>
            <text:p>淡水水資源回收中心(綠色景點)%淡水漁人碼頭福容大飯店（環保標章旅館）_x000d_</text:p>
            <text:p>$DAY2$基隆塔% 星空X藝素村% 草嶺古道% 福隆貝悅福容大飯店_x000d_</text:p>
            <text:p>$DAY3$福隆海水浴場% 棗莊古藝庭園膳坊（環保餐廳）% 花自在食宿館_x000d_</text:p>
            <text:p/>
          </table:table-cell>
          <table:table-cell office:value-type="string" table:style-name="ce1">
            <text:p>P00000468#淡水水資源回收中心#新北市淡水區濱海路三段601號#新北市#https://eego.epa.gov.tw/tour1/index-2.asp?Parser=99,4,12,,,,,1230$P00000507#新北市客家文化園區#新北市三峽區隆恩街239號#新北市#https://www.hakka.ntpc.gov.tw/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19</text:p>
          </table:table-cell>
          <table:table-cell office:value-type="string" table:style-name="ce1">
            <text:p>臺中市</text:p>
          </table:table-cell>
          <table:table-cell office:value-type="string" table:style-name="ce1">
            <text:p>南部環教綠色旅遊二日遊</text:p>
          </table:table-cell>
          <table:table-cell office:value-type="float" office:value="2" table:style-name="ce1">
            <text:p>2</text:p>
          </table:table-cell>
          <table:table-cell office:value-type="string" table:style-name="ce1">
            <text:p>  第一站：高雄市壽山動物園是南部最大的公立動物園，為高雄市觀光局轄管，是台灣三座市立動物園之一，規模僅次於臺北市立動物園，2022年改善了動物的家與戶外活動空間，並設置動物友善的空中觀察廊道，讓高雄居民與遊客能以不同角度、低干擾的情況下，近距離觀察可愛動物的日常生活，是個適合親子休閒、戶外教學、生態科普的教育場所。_x000d_</text:p>
            <text:p>  第二站：高雄時空之城全球最大的3D立體彩繪就隱藏在高雄，近千坪的天台搖身一變成為大型畫作，繽紛立體感的視覺效果，彷彿與金色飛龍、火龍、飛行船等一起漂浮在時空之城裡！_x000d_</text:p>
            <text:p>第三站：台南七股鹽場: 七股鹽場在過去是台灣坐大的曬鹽場，主要供應國內的農工業用鹽，隨著時代變遷，曬鹽不符合效益，而在2002年5月廢曬，成為台灣最後關閉的曬鹽場，結束台灣338年曬鹽歷史。結束曬鹽後，鹽場保留了以前堆砌的鹽也就是鹽山與一些曬鹽時期留下的建物和器具，並以這些特色為基礎發展鹽業觀光，而且因為過去曬鹽的關係，也讓鹽場的環境受鹽影響很大，風、水以及土地含鹽量都比其他地區來的高，所以七股鹽場不管在人文特色或者自然特色都與鹽息息相關。_x000d_</text:p>
            <text:p/>
          </table:table-cell>
          <table:table-cell office:value-type="string" table:style-name="ce1">
            <text:p>$DAY1$DAY1:高雄壽山動物園%老新台菜十全店-承億酒店_x000d_</text:p>
            <text:p>$DAY2$DAY2:時空之城%東香臺菜海味料理%七股鹽場_x000d_</text:p>
            <text:p/>
          </table:table-cell>
          <table:table-cell office:value-type="string" table:style-name="ce1">
            <text:p>P00000568#七股鹽場#臺南市七股區鹽埕里66號#臺南市#https://cigu.tybio.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0</text:p>
          </table:table-cell>
          <table:table-cell office:value-type="string" table:style-name="ce1">
            <text:p>宜蘭縣</text:p>
          </table:table-cell>
          <table:table-cell office:value-type="string" table:style-name="ce1">
            <text:p>114年度宜蘭縣環境教育志工移地訓練</text:p>
          </table:table-cell>
          <table:table-cell office:value-type="float" office:value="2" table:style-name="ce1">
            <text:p>2</text:p>
          </table:table-cell>
          <table:table-cell office:value-type="string" table:style-name="ce1">
            <text:p>本活動帶領環教志工們，聚焦認識花蓮縣內之再生能源與自然循環產生之綠色能源（太陽能、風力能、水力能、地熱能）的觀念融入日常生活當中，創造綠色的生活環境，也透過特色活動增進環教志工間的感情。期盼透過2天1夜的培訓課程，讓志工在不同類型的環境教育設施場所，透過實地學習除增進更多的環境教育相關知識外，也觀摩不同形式的教學策略，如環境教育觀念講述、導覽介紹、實驗操作、體驗學習等，對於未來協助宜蘭縣政府環境保護局推廣環境教育及應用上，能得到更多啟示與靈感。_x000d_</text:p>
            <text:p>預計參與人數:40名</text:p>
          </table:table-cell>
          <table:table-cell office:value-type="string" table:style-name="ce1">
            <text:p>$DAY1$和平工業區專用港生態教室(環境教育設施場所):進行海洋能量課程：溫差能、潮汐能、波浪能、洋流能等，深層海水及花蓮深屬海水應用與產業發展。深入思考再生能源的優勢與限制。% 午餐:新城:星晟棧渡假飯店(環保餐廳) % 鯉魚潭環境教育中心(環境教育設施場所):進行鳥類大觀園／戀戀民俗植物課程自然環境體驗、生態導覽，阿美族部落植物觀察、環潭解說等不同的導覽解說 % 住宿:花蓮煙波大飯店(環保標章旅館)_x000d_</text:p>
            <text:p>_x000d_</text:p>
            <text:p>_x000d_</text:p>
            <text:p>_x000d_</text:p>
            <text:p>$DAY2$計量與綠能探索館(環境教育設施場所) : 藉由自然循環產生且不會造成污染的綠色能源（太陽能、風力能、水力能、地熱能）。學習將節能減碳的觀念融入日常生活當中，創造綠色的生活環境。 % 午餐:滿庭芳太監雞 %【台泥DAKA園區】_x000d_</text:p>
            <text:p>_x000d_</text:p>
            <text:p/>
          </table:table-cell>
          <table:table-cell office:value-type="string" table:style-name="ce1">
            <text:p>P00000303#鯉魚潭環境教育中心#花蓮縣壽豐鄉池南村環潭北路100號#花蓮縣#https://theme.erv-nsa.gov.tw/edu/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1</text:p>
          </table:table-cell>
          <table:table-cell office:value-type="string" table:style-name="ce1">
            <text:p>臺南市</text:p>
          </table:table-cell>
          <table:table-cell office:value-type="string" table:style-name="ce1">
            <text:p>114年臺南市政府環保局環境教育志工聯繫會報暨培訓</text:p>
          </table:table-cell>
          <table:table-cell office:value-type="float" office:value="1" table:style-name="ce1">
            <text:p>1</text:p>
          </table:table-cell>
          <table:table-cell office:value-type="string" table:style-name="ce1">
            <text:p>臺南市永康垃圾資源回收(焚化)廠分為三大區塊，分別為「環境教育中心」、「景觀養護區」、「廢棄物焚化處理區」。「環境教育中心」提供安全的軟、硬體設施。「景觀養護區」原為永康焚化廠的閒置空間，為了改善民眾焚化廠的觀感，在廠區周界等閒置空間劃設適當緩衝區、種植特色植物。「廢棄物焚化處理區」為焚化垃圾廠房設備，屬高溫高壓的工作場所，為使本中心達到「垃圾從源頭減量」的教育成效，本廠設置參觀及環境教育動線，除了在教室進行靜態課程，更可在廠區內進行實地走訪課程，提供學員感受大量的垃圾堆置情形，並藉由課程引導，讓學員願意落實垃圾源頭減量等具體作為，邀請學員共同省思落實生活週遭的綠能生活行動。</text:p>
          </table:table-cell>
          <table:table-cell office:value-type="string" table:style-name="ce1">
            <text:p>$DAY1$臺南市永康垃圾資源回收(焚化)廠（綠色景點）%街役場古蹟餐坊（環保餐廳）_x000d_</text:p>
            <text:p/>
          </table:table-cell>
          <table:table-cell office:value-type="string" table:style-name="ce1">
            <text:p>P00000370#永康垃圾資源回收 (焚化 )廠#臺南市永康區王行東路 166號#臺南市#https://www.ykang.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2</text:p>
          </table:table-cell>
          <table:table-cell office:value-type="string" table:style-name="ce1">
            <text:p>南投縣</text:p>
          </table:table-cell>
          <table:table-cell office:value-type="string" table:style-name="ce1">
            <text:p>埔育自然 醉心日月</text:p>
          </table:table-cell>
          <table:table-cell office:value-type="float" office:value="2" table:style-name="ce1">
            <text:p>2</text:p>
          </table:table-cell>
          <table:table-cell office:value-type="string" table:style-name="ce1">
            <text:p>紙教堂特色在於使用紙材作為主要建材，象徵環保與創新。這座教堂由建築師所設計，外觀簡潔而具有現代感，並結合自然景觀，帶來平靜的氛圍。是一個宗教場所，也是藝術與環保的結合，該地點展示了紙張的獨特建築潛力，並強調綠建築的理念。_x000d_</text:p>
            <text:p>暨大處於淺山環境，校地開闊，除了進行教學活動之外，亦是許多野生動物的棲息地。透過各種環境教育課程，引導學員理解生態、族群文化與環境共榮共生的重要性。_x000d_</text:p>
            <text:p>日月潭環境教育中心為推廣日月潭的環境教育，以在地節能、生態、人文特色為主體，設計不同的環境教育課程方案。擁有多項節能減碳的旅遊設施，其中向山行政暨遊客中心為主要室內教學設施外，同時也是享譽國際的綠建築設施，透過省能創意綠建築與建築景觀之美，來了解綠建築的九大指標以及獨特的向山建築外觀設計。_x000d_</text:p>
            <text:p/>
          </table:table-cell>
          <table:table-cell office:value-type="string" table:style-name="ce1">
            <text:p>$DAY1$紙教堂%暨大永續生活實驗室（綠色景點）%金都餐廳(午餐，環保餐廳)%木生昆蟲博物館%Feeling18巧克力工房%金牛莊餐廳(晚餐)%雲品溫泉酒店日月潭（環保標章旅館）_x000d_</text:p>
            <text:p>$DAY2$文武廟%日月潭自行車道%湖景餐廳(午餐，環保餐廳)%慈恩塔%日月潭環境教育中心（綠色景點）_x000d_</text:p>
            <text:p/>
          </table:table-cell>
          <table:table-cell office:value-type="string" table:style-name="ce1">
            <text:p>P00000224#日月潭環境教育中心#南投縣魚池鄉水社村中山路599號#南投縣#https://www.sunmoonlake.gov.tw/Info/$P00000548#暨大永續生活實驗室#南投縣南投市南投縣埔里鎮大學路1號#南投縣#https://neecs.epa.gov.tw/Home/PlaceQryView?id=1e38d610-5177-4e98-a9f0-6545d2a9c7d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3</text:p>
          </table:table-cell>
          <table:table-cell office:value-type="string" table:style-name="ce1">
            <text:p>宜蘭縣</text:p>
          </table:table-cell>
          <table:table-cell office:value-type="string" table:style-name="ce1">
            <text:p>2050宜蘭淨零，大家一騎來</text:p>
          </table:table-cell>
          <table:table-cell office:value-type="float" office:value="1" table:style-name="ce1">
            <text:p>1</text:p>
          </table:table-cell>
          <table:table-cell office:value-type="string" table:style-name="ce1">
            <text:p>本活動為了讓學生了解愛護環境之重要性，透過講師解說讓學生了解在地環境特色，同時藉由環境教育戶外體驗課程及教師陪同，讓學生及教師實際感受體驗探索環境之美，學習為維護良好生活環境可以從本身開始響應綠生活，養成量少生活習慣，加速達成淨零且將學習經驗帶回校園，讓淨零種子在各校逐漸成長，同時逐步邁向環境永續之目標。</text:p>
          </table:table-cell>
          <table:table-cell office:value-type="string" table:style-name="ce1">
            <text:p>$DAY1$冬山河休閒農業區:本區域昔日為噶瑪蘭族的重要據點，原住民噶瑪蘭人喜愛傍水而居，因冬山河貫穿本區，噶瑪蘭族聚落尤其多。周邊區域內有許多沼澤地與水田環境，自然生態良好，許多民宿更結合了在地特色與友善耕作，將一、二、三級產業結合，創造有趣、知識與養身的效益，可以說是「生產、生活、生態」三生理念落實的最佳區域。_x000d_</text:p>
            <text:p>%午餐:龍之園餐廳(環保餐廳) % 冬山河生態綠舟環境教育中心(環境教育設施場所):冬山河生態綠舟藉由整體統籌運作，發揮宜蘭縣重視環境教育、推動流域整合服務，園區內分為遊客服務區、學習體驗區以及友善生活區，分別呈現森林、濕地與農田等蘭陽地景縮影面貌，提供分眾優質體驗學習的功能，創造宜蘭優質的體驗學習旅遊型態 。_x000d_</text:p>
            <text:p/>
          </table:table-cell>
          <table:table-cell office:value-type="string" table:style-name="ce1">
            <text:p>P00000270#冬山河生態綠舟環境教育中心#宜蘭縣冬山鄉冬山路二段172號#宜蘭縣#https://eecs.epa.gov.tw/frontRWD/_cert/place_item.aspx?key=27B06C27CF9552ECBB15271745B1AE2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4</text:p>
          </table:table-cell>
          <table:table-cell office:value-type="string" table:style-name="ce1">
            <text:p>花蓮縣</text:p>
          </table:table-cell>
          <table:table-cell office:value-type="string" table:style-name="ce1">
            <text:p>與山海之約-(二日遊)<text:s/></text:p>
          </table:table-cell>
          <table:table-cell office:value-type="float" office:value="2" table:style-name="ce1">
            <text:p>2</text:p>
          </table:table-cell>
          <table:table-cell office:value-type="string" table:style-name="ce1">
            <text:p>第1天：_x000d_</text:p>
            <text:p>花蓮火車站：行程從花蓮火車站開始，便捷地展開綠色旅程。_x000d_</text:p>
            <text:p>迴游吧（環境設施場域）：位於七星潭遊客中心二樓，提供食魚體驗和海洋教育展示，讓你了解七星潭的漁業文化。_x000d_</text:p>
            <text:p>七星潭：花蓮著名的海灣，綿延20多公里的礫石海灘，是騎自行車欣賞太平洋風光的絕佳地點。_x000d_</text:p>
            <text:p>新城老街：新城村博愛路上保留多處歷史建築，如百年木造建築新城照相館、佳興冰菓室和新城天主堂，讓你感受歷史的魅力。_x000d_</text:p>
            <text:p>煙波大飯店花蓮太魯閣（環保標章旅館）：獲得「金級環保旅館」標章，推行不提供一次性瓶裝水政策，致力於環保和碳中和的飯店，讓你舒適住宿的同時也能保護環境。_x000d_</text:p>
            <text:p>第2天：生態與文化探索_x000d_</text:p>
            <text:p>亞泥生態園區：位於太魯閣國家公園旁，包含蝴蝶園區、竹節蟲展示和原生植物園區，讓你近距離觀察大自然的奇妙。_x000d_</text:p>
            <text:p>達基力部落屋-田媽媽風味餐廳（環保餐廳）：提供太魯閣族風味餐點，由族人穿著傳統服飾料理和服務，並介紹太魯閣族文化故事。_x000d_</text:p>
            <text:p>崇德瑩農場：位於花蓮立霧溪出海口旁，提供餵食動物、沙灘車、飛行傘等活動，讓你盡情享受自然的樂趣。_x000d_</text:p>
            <text:p>台泥DAKA園區：蘇花改和平段休憩區，設有特色星巴克和水舞廣場，展示循環經濟理念和環境教育內容，並販售在地美食和文創商品。</text:p>
          </table:table-cell>
          <table:table-cell office:value-type="string" table:style-name="ce1">
            <text:p>$DAY1$花蓮火車站%迴游吧(環境設施場域) %七星潭%新城老街%煙波大飯店花蓮太魯閣 (環保標章旅館) _x000d_</text:p>
            <text:p>$DAY2$ 亞泥生態園區%達基力部落屋-田媽媽風味餐廳(環保餐廳) %崇德瑩農場%台泥DAKA園區%和平火車站_x000d_</text:p>
            <text:p/>
          </table:table-cell>
          <table:table-cell office:value-type="string" table:style-name="ce1">
            <text:p>P00000499#花蓮台泥DAKA園區#花蓮縣秀林鄉和平村和平 263 號#花蓮縣#http://www.tccdaka.com/tw/$P00000731#洄游吧食魚體驗館#花蓮縣新城鄉七星街32號#花蓮縣#https://www.fishbar.com.tw/main?srsltid=AfmBOopfZjUNWqiQih5VxTw6gIacLIkUmv9IlE7fsMdFep-M2FKoEOOZ$</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5</text:p>
          </table:table-cell>
          <table:table-cell office:value-type="string" table:style-name="ce1">
            <text:p>宜蘭縣</text:p>
          </table:table-cell>
          <table:table-cell office:value-type="string" table:style-name="ce1">
            <text:p>定向挑戰賽</text:p>
          </table:table-cell>
          <table:table-cell office:value-type="float" office:value="1" table:style-name="ce1">
            <text:p>1</text:p>
          </table:table-cell>
          <table:table-cell office:value-type="string" table:style-name="ce1">
            <text:p>定向運動挑戰賽讓參與者深入探索農場的可持續農業實踐，透過定向挑戰賽的形式，認識與季節相依的食材、與傳統農業或文化相關的動物以及農場的生態環境，透過與夥伴、隊友、家人的合作，創造美好的回憶。這場活動鼓勵參與者在輕鬆且富有挑戰性的氛圍中，發掘農場與食材之間的深層聯繫，並感受循環農業帶來的無窮創新潛力。在定向挑戰任務中，各小隊合作，利用地圖及提示在陌生的場域完成挑戰，在體驗過程中形塑團隊默契，除了能學習到循環農業、里山生活的價值，在過程中激發創意、領導力、策略思維、團隊默契，更能享受團隊同心協力的豐碩成果。</text:p>
          </table:table-cell>
          <table:table-cell office:value-type="string" table:style-name="ce1">
            <text:p>$DAY1$上午行程:頭城農場(環境教育設施場所):進行活動簡報說明、分隊進行比賽 % 午餐:頭城農場(環保餐廳)用餐 % 下午行程:進行團隊交流分享。_x000d_</text:p>
            <text:p/>
          </table:table-cell>
          <table:table-cell office:value-type="string" table:style-name="ce1">
            <text:p>P00000114#頭城農場#宜蘭縣頭城鎮更新路125-1號#宜蘭縣#https://www.tcfar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6</text:p>
          </table:table-cell>
          <table:table-cell office:value-type="string" table:style-name="ce1">
            <text:p>南投縣</text:p>
          </table:table-cell>
          <table:table-cell office:value-type="string" table:style-name="ce1">
            <text:p>走進荖境 埔遊祕境</text:p>
          </table:table-cell>
          <table:table-cell office:value-type="float" office:value="2" table:style-name="ce1">
            <text:p>2</text:p>
          </table:table-cell>
          <table:table-cell office:value-type="string" table:style-name="ce1">
            <text:p>茄荖山環保生態園區為南投縣唯一NGO(非政府組織)經營的環教場所，藉由社區參與、文化保存及自然生態，推動環境改造、在地人文調查、在地特色文化、生物多樣性、無痕山林及棲地保護等議題，來擴展環境教育價值及民眾對環境的認知。此外，園區內讓牛成為生活風景的一部分，親子可一同來認識牛與人的關係，體驗水牛文化。_x000d_</text:p>
            <text:p>多肉秘境是一個以多肉植物為主題的花園景點。園內擁有各式各樣的多肉植物，搭配精心設計的園藝佈置，營造出一個夢幻的自然空間。遊客可以在此欣賞多肉的各種形態與色彩，還能參與DIY植栽活動，製作屬於自己的多肉盆栽。</text:p>
          </table:table-cell>
          <table:table-cell office:value-type="string" table:style-name="ce1">
            <text:p>$DAY1$茄荖山環保生態園區（綠色景點）%韓鮮韓國料理(午餐，環保餐廳)%大黑松小倆口元首館%鳥居喫茶食堂%夢鄉引Dream In (晚餐)%承萬尊爵渡假酒店（環保標章旅館）_x000d_</text:p>
            <text:p>$DAY2$埔里酒廠%132巷簡餐．咖啡(午餐)%敲敲木工房%多肉秘境_x000d_</text:p>
            <text:p>_x000d_</text:p>
            <text:p>_x000d_</text:p>
            <text:p/>
          </table:table-cell>
          <table:table-cell office:value-type="string" table:style-name="ce1">
            <text:p>P00000652#茄荖山環保生態園區#南投縣草屯鎮御史里玉成路#南投縣#https://m.facebook.com/people/%E8%8C%84%E8%8D%96%E5%B1%B1%E7%92%B0%E4%BF%9D%E7%94%9F%E6%85%8B%E5%9C%92%E5%8D%80/10006896041041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7</text:p>
          </table:table-cell>
          <table:table-cell office:value-type="string" table:style-name="ce1">
            <text:p>南投縣</text:p>
          </table:table-cell>
          <table:table-cell office:value-type="string" table:style-name="ce1">
            <text:p>埔滿森活 綠遊趣</text:p>
          </table:table-cell>
          <table:table-cell office:value-type="float" office:value="2" table:style-name="ce1">
            <text:p>2</text:p>
          </table:table-cell>
          <table:table-cell office:value-type="string" table:style-name="ce1">
            <text:p>暨大永續生活實驗室校地面積約150公頃，海拔450至665公尺。校內擁有30公頃森林景觀，並保護野生動物如穿山甲。透過回收廢水灌溉蝴蝶蜜源植物，創造蝴蝶棲地，現已發現112種蝴蝶。學校致力於生物多樣性保育與環境教育，推動永續發展與社會責任。_x000d_</text:p>
            <text:p>虎頭山風景區位於埔里鎮東北，海拔555公尺，擁有壯麗山景與遼闊視野。步行約20分鐘可達台灣地理中心點，並可遠眺埔里盆地。這裡是熱門飛行傘基地，適合健行、賞夕陽與夜景，讓旅人盡享自然之美。</text:p>
          </table:table-cell>
          <table:table-cell office:value-type="string" table:style-name="ce1">
            <text:p>$DAY1$暨大永續生活實驗室（綠色景點）%綠屋食堂(午餐，環保餐廳)%Cona’s妮娜巧克力夢想城堡%水与松萌萌園%韓泰泰.餐坊(晚餐)%承萬尊爵渡假酒店(環保標章旅館)_x000d_</text:p>
            <text:p>_x000d_</text:p>
            <text:p>$DAY2$寶湖宮天地堂地母廟%微笑食堂(午餐，環保餐廳)%虎頭山觀景平台_x000d_</text:p>
            <text:p/>
          </table:table-cell>
          <table:table-cell office:value-type="string" table:style-name="ce1">
            <text:p>P00000548#暨大永續生活實驗室#南投縣南投市南投縣埔里鎮大學路1號#南投縣#https://neecs.epa.gov.tw/Home/PlaceQryView?id=1e38d610-5177-4e98-a9f0-6545d2a9c7d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8</text:p>
          </table:table-cell>
          <table:table-cell office:value-type="string" table:style-name="ce1">
            <text:p>南投縣</text:p>
          </table:table-cell>
          <table:table-cell office:value-type="string" table:style-name="ce1">
            <text:p>探索集美 悠遊日月</text:p>
          </table:table-cell>
          <table:table-cell office:value-type="float" office:value="2" table:style-name="ce1">
            <text:p>2</text:p>
          </table:table-cell>
          <table:table-cell office:value-type="string" table:style-name="ce1">
            <text:p>集集綠色隧道是一個結合自然美景與歷史風情的景點，擁有一條被綠意覆蓋的鐵道隧道，遊客可在此散步、拍照，享受清新空氣。隧道旁的步道可通往周邊自然景觀，春夏有綠意盎然，秋冬則有紅葉點綴。_x000d_</text:p>
            <text:p>十三目仔窯是一個具有百年歷史的陶藝工坊，遊客可親自體驗手工陶瓷製作，並了解創作過程。這裡保有古老窯爐，充滿歷史氛圍，展示精美的陶藝作品。是體驗台灣傳統工藝文化的好地方。_x000d_</text:p>
            <text:p>農業部生物多樣性研究所致力於生物多樣性保護與研究。這裡展示了台灣獨特的植物與動物物種，並進行相關的保護與教育活動。遊客可以參觀各類生物展示，了解生態系統的運作與保護的重要性。研究所內設有解說中心和實地觀察區，適合生態愛好者和學校團體來此學習與探索。這是一個結合知識與自然的好去處，讓人更了解台灣的生物多樣性。_x000d_</text:p>
            <text:p>九族文化村位處臺灣的心臟位置，佔地62公頃，創立於民國75年7月27日，北四周保有原始森林風貌，西向日月潭，南負水社大山景色優美，建築皆在呈現部落組織、家庭型態、文物藝術、巫法禁忌、婚喪慶弔等情況，以保存原住民最有價值的文化。_x000d_</text:p>
            <text:p/>
          </table:table-cell>
          <table:table-cell office:value-type="string" table:style-name="ce1">
            <text:p>$DAY1$集集綠色隧道%十三目仔窯%兩腳詩集生活旅店(午餐，環保餐廳)%神仙瀑布%農業部生物多樣性研究所（綠色景點）%山頂玻璃屋私房菜(晚餐)%四季時光(環保標章旅館)_x000d_</text:p>
            <text:p>_x000d_</text:p>
            <text:p>_x000d_</text:p>
            <text:p>$DAY2$日月潭玄奘寺%伊達邵碼頭%伊達邵商店街(午餐)%九蛙疊像%九族文化村原住民部落區（綠色景點）_x000d_</text:p>
            <text:p/>
          </table:table-cell>
          <table:table-cell office:value-type="string" table:style-name="ce1">
            <text:p>P00000378#九族文化村-原住民部落區#南投縣水里鄉大林村金天巷45號#南投縣#http://www.nine.com.tw/webc/html/introduction/05.aspx$P00000690#農業部生物多樣性研究所#南投縣集集鎮南投縣集集鎮民生東路1號#南投縣#https://www.tbri.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29</text:p>
          </table:table-cell>
          <table:table-cell office:value-type="string" table:style-name="ce1">
            <text:p>花蓮縣</text:p>
          </table:table-cell>
          <table:table-cell office:value-type="string" table:style-name="ce1">
            <text:p>洄瀾文旅漫慢遊(二日遊)<text:s/></text:p>
          </table:table-cell>
          <table:table-cell office:value-type="float" office:value="2" table:style-name="ce1">
            <text:p>2</text:p>
          </table:table-cell>
          <table:table-cell office:value-type="string" table:style-name="ce1">
            <text:p>第1天_x000d_</text:p>
            <text:p>_x000d_</text:p>
            <text:p>花蓮縣原住民族野菜學校：由「野菜教母」吳雪月與花蓮縣政府合作成立，推廣原住民野菜文化、保種工作和食農教育。結合原住民傳統故事與課程，讓你了解原住民族的飲食文化。_x000d_</text:p>
            <text:p>_x000d_</text:p>
            <text:p>花蓮港放送局1944：原為1944年設立的重要廣播站，2024年重新開放後成為文化藝術場所。空間分為展覽區、錄音空間和休閒空間，展示廣播文化發展歷程，並提供專業錄音設備和當地音樂創作支持。_x000d_</text:p>
            <text:p>_x000d_</text:p>
            <text:p>計量與綠能探索館(環境設施場域))：展示度量衡歷史和七個國際單位的轉變過程，並提供互動式體驗介紹太陽能、風力能等綠能發展，提升對能源自主和綠能發展的認識。_x000d_</text:p>
            <text:p>_x000d_</text:p>
            <text:p>花蓮文化創意產業園區：前身為臺灣總督府專賣局花蓮港支局花蓮酒工場，現成為重要藝文活動場域和文創產業基地。園區內有多個藝術空間和文創小店，不定期舉辦市集，展現花蓮文創活力。_x000d_</text:p>
            <text:p>_x000d_</text:p>
            <text:p>藍天麗池飯店(環保標章旅館)：獲得環保署「金級環保旅館」標章，推行綠色採購和不提供一次性瓶裝水政策，致力於環保和碳中和的飯店，提供舒適住宿的同時也能保護環境。_x000d_</text:p>
            <text:p>_x000d_</text:p>
            <text:p>第2天_x000d_</text:p>
            <text:p>_x000d_</text:p>
            <text:p>佐倉步道：全長3.9公里，原為台泥採礦道路，後改建為生態步道。沿途設有5座觀景台，可俯瞰花蓮市景，並保留礦業遺跡，如水泥裝卸場拱門和明隧道。_x000d_</text:p>
            <text:p>_x000d_</text:p>
            <text:p>吉安慶修院：臺灣罕見的日式風格佛堂，建築採用日本傳統木架構，屋頂為「寶形造」，院內有多處特色雕像和石碑，設有「百度石」，象徵88種煩惱與願力。_x000d_</text:p>
            <text:p>_x000d_</text:p>
            <text:p>鐵道文化園區：前身為花蓮港出張所，被譽為台灣最完整的窄軌鐵道基地遺址，園區內展示東線鐵路發展歷史，一館提供換裝體驗和專業導覽服務，二館保留早期辦公室和拘留室，呈現懷舊風情。</text:p>
          </table:table-cell>
          <table:table-cell office:value-type="string" table:style-name="ce1">
            <text:p>$DAY1$花蓮火車站%花蓮縣原住民族野菜學校%花蓮港放送局1944%計量與綠能探索館(環境設施場域) %石庭客家小館(環保餐廳) %花蓮文化創意產業園區%藍天麗池飯店(環保標章旅館)_x000d_</text:p>
            <text:p>$DAY2$麥味登花蓮慈濟(環保餐廳) %佐倉步道%櫻の田野養生休閒農莊(環保餐廳) %吉安慶修院%鐵道文化園區%花蓮火車站 _x000d_</text:p>
            <text:p/>
          </table:table-cell>
          <table:table-cell office:value-type="string" table:style-name="ce1">
            <text:p>P00000732#計量與綠能探索館#花蓮縣花蓮市忠義三街6-12號#花蓮縣#https://www.srdc.org.tw/bsmi/public/Views/Page/about.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0</text:p>
          </table:table-cell>
          <table:table-cell office:value-type="string" table:style-name="ce1">
            <text:p>花蓮縣</text:p>
          </table:table-cell>
          <table:table-cell office:value-type="string" table:style-name="ce1">
            <text:p>綠野仙踪 (二日遊)<text:s/></text:p>
          </table:table-cell>
          <table:table-cell office:value-type="float" office:value="2" table:style-name="ce1">
            <text:p>2</text:p>
          </table:table-cell>
          <table:table-cell office:value-type="string" table:style-name="ce1">
            <text:p>第一天_x000d_</text:p>
            <text:p>花蓮火車站_x000d_</text:p>
            <text:p>鯉魚潭_x000d_</text:p>
            <text:p>環境設施場域：鯉魚潭是台灣東部最大的內陸湖泊，提供輕舟遊湖、單車環潭、漫步水岸等多元化遊憩活動。設有遊客中心、親水活動區、環潭自行車道和森林步道。_x000d_</text:p>
            <text:p>樹屋餐廳_x000d_</text:p>
            <text:p>環保餐廳：位於鯉魚潭附近，以阿美族特色料理聞名，提供碳烤魚、烤雞等招牌菜，注重使用當季食材。_x000d_</text:p>
            <text:p>立川漁場_x000d_</text:p>
            <text:p>漁場與休閒園區：以天然清澈的湧泉著稱，適合養殖黃金蜆、金鱒等水產。提供摸蜆體驗、五餅二魚餐廳等休閒活動。_x000d_</text:p>
            <text:p>雲山水_x000d_</text:p>
            <text:p>夢幻湖與落羽松：被譽為花蓮祕境，擁有如歐洲鄉村般的夢幻湖、落羽松森林和跳石瀑布。適合拍照和放鬆。_x000d_</text:p>
            <text:p>禾田野_x000d_</text:p>
            <text:p>環保餐廳：一間日式餐廳，提供窯烤披薩等簡餐，環境舒適，適合休息用餐。_x000d_</text:p>
            <text:p>秧悦美地度假酒店_x000d_</text:p>
            <text:p>環保標章旅館：提供舒適的住宿環境，注重環保理念。_x000d_</text:p>
            <text:p>第二天_x000d_</text:p>
            <text:p>奇萊美地有機農場_x000d_</text:p>
            <text:p>有機農場體驗：提供有機農業體驗和教育活動，讓遊客了解有機農業的重要性。_x000d_</text:p>
            <text:p>蓮城蓮花園_x000d_</text:p>
            <text:p>蓮觀賞：一個美麗的蓮花園，適合觀賞蓮花和拍照。_x000d_</text:p>
            <text:p>群酌小吃_x000d_</text:p>
            <text:p>環保餐廳：提供環保餐飲選擇，注重使用當地食材。_x000d_</text:p>
            <text:p>知卡宣公園_x000d_</text:p>
            <text:p>休閒公園：一個適合休閒散步和放鬆的公園。_x000d_</text:p>
            <text:p>花蓮火車站_x000d_</text:p>
            <text:p>作為旅程的終點，提供便捷的交通服務。</text:p>
          </table:table-cell>
          <table:table-cell office:value-type="string" table:style-name="ce1">
            <text:p>$DAY1$花蓮火車站%鯉魚潭(環境設施場域) %樹屋餐廳(環保餐廳) %立川漁場%雲山水%禾田野(環保餐廳)%秧悦美地度假酒店(環保標章旅館)_x000d_</text:p>
            <text:p>$DAY2$奇萊美地有機農場%蓮城蓮花園%群酌小吃(環保餐廳)%知卡宣公園%花蓮火車站_x000d_</text:p>
            <text:p/>
          </table:table-cell>
          <table:table-cell office:value-type="string" table:style-name="ce1">
            <text:p>P00000303#鯉魚潭環境教育中心#花蓮縣壽豐鄉池南村環潭北路100號#花蓮縣#https://theme.erv-nsa.gov.tw/edu/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1</text:p>
          </table:table-cell>
          <table:table-cell office:value-type="string" table:style-name="ce1">
            <text:p>花蓮縣</text:p>
          </table:table-cell>
          <table:table-cell office:value-type="string" table:style-name="ce1">
            <text:p>時光穿梭機 (二日遊)<text:s/></text:p>
          </table:table-cell>
          <table:table-cell office:value-type="float" office:value="2" table:style-name="ce1">
            <text:p>2</text:p>
          </table:table-cell>
          <table:table-cell office:value-type="string" table:style-name="ce1">
            <text:p>第一天_x000d_</text:p>
            <text:p>花蓮火車站_x000d_</text:p>
            <text:p>新穎設計：花蓮火車站以山海意象為設計主題，提供開放式空間和玻璃天窗，讓旅客可以欣賞到花蓮的自然美景。_x000d_</text:p>
            <text:p>D Park台肥海洋深層水園區_x000d_</text:p>
            <text:p>海洋深層水體驗：這是一個46公頃的觀光休閒園區，提供海洋深層水足湯、日式庭院餵魚等活動，結合在地文創和海洋深層水元素。_x000d_</text:p>
            <text:p>花蓮將軍府1936_x000d_</text:p>
            <text:p>日式宿舍群：原為日據時代的軍官宿舍，現已翻修成休閒美食聚落，提供日式浴衣租借、庭園造景等體驗。_x000d_</text:p>
            <text:p>東大門夜市_x000d_</text:p>
            <text:p>多元美食：號稱東台灣最大的夜市，占地9公頃，內有福町夜市、原住民一條街等，提供多樣化的美食和遊戲攤販。_x000d_</text:p>
            <text:p>花蓮遠雄悅來大飯店_x000d_</text:p>
            <text:p>環保標章旅館：一座英國維多利亞宮廷式建築，依山傍海，提供優質的休閒生活體驗和環保理念。_x000d_</text:p>
            <text:p>第二天_x000d_</text:p>
            <text:p>中華紙漿環境教育園區_x000d_</text:p>
            <text:p>環境教育：推動循環經濟和永續經濟，提供環境教育課程。_x000d_</text:p>
            <text:p>芳草古樹風味館_x000d_</text:p>
            <text:p>環保餐廳：提供環保餐飲選擇，注重使用當地食材和環境友善的理念。_x000d_</text:p>
            <text:p>廖快菸樓_x000d_</text:p>
            <text:p>歷史建築：一座具有歷史意義的建築，可能提供觀光或購物體驗。_x000d_</text:p>
            <text:p>鳳林火車站_x000d_</text:p>
            <text:p>作為旅程的終點，提供便捷的交通服務。</text:p>
          </table:table-cell>
          <table:table-cell office:value-type="string" table:style-name="ce1">
            <text:p>$DAY1$花蓮火車站%D Park台肥海洋深層水園區%花蓮將軍府1936%東大門夜市%花蓮遠雄悅來大飯店(環保標章旅館)_x000d_</text:p>
            <text:p>$DAY2$中華紙漿環境教育園區(環境教育設施場所)%芳草古樹風味館(環保餐廳)%廖快菸樓%鳳林火車站 _x000d_</text:p>
            <text:p/>
          </table:table-cell>
          <table:table-cell office:value-type="string" table:style-name="ce1">
            <text:p>P00000751#中華紙漿環境教育園#花蓮縣吉安鄉光華街100號#花蓮縣#https://www.chp.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2</text:p>
          </table:table-cell>
          <table:table-cell office:value-type="string" table:style-name="ce1">
            <text:p>花蓮縣</text:p>
          </table:table-cell>
          <table:table-cell office:value-type="string" table:style-name="ce1">
            <text:p>海天之戀 (二日遊)<text:s/></text:p>
          </table:table-cell>
          <table:table-cell office:value-type="float" office:value="2" table:style-name="ce1">
            <text:p>2</text:p>
          </table:table-cell>
          <table:table-cell office:value-type="string" table:style-name="ce1">
            <text:p>第一天_x000d_</text:p>
            <text:p>光復火車站_x000d_</text:p>
            <text:p>歷史悠久：光復車站位於花蓮縣光復鄉，已有九十多年的歷史。車站附近保留許多老舊的宿舍，提供租借自行車服務，適合探索周邊景點。_x000d_</text:p>
            <text:p>Lala Ban 新社香蕉絲工坊_x000d_</text:p>
            <text:p>香蕉絲工藝：位於花蓮豐濱，專注於傳承噶瑪蘭族的香蕉絲織布工藝。這裡提供手工香蕉絲織品的製作過程展示和購買，讓遊客體驗傳統工藝。_x000d_</text:p>
            <text:p>石梯坪_x000d_</text:p>
            <text:p>海蝕地形：位於花蓮豐濱，擁有壯麗的海蝕地形，包括海蝕平台、隆起珊瑚礁等。適合觀察潮間帶生態、潛水和露營。_x000d_</text:p>
            <text:p>長虹橋_x000d_</text:p>
            <text:p>風景橋樑：一座橫跨山谷的橋樑，提供美麗的自然風景和拍照機會。_x000d_</text:p>
            <text:p>欣綠農園_x000d_</text:p>
            <text:p>環保餐廳：提供環保餐飲選擇，注重使用當地食材和環境友善的理念。_x000d_</text:p>
            <text:p>光復糖廠旅館_x000d_</text:p>
            <text:p>環保旅館：位於光復糖廠旁，提供舒適的住宿環境，注重環保理念。_x000d_</text:p>
            <text:p>第二天_x000d_</text:p>
            <text:p>花蓮糖廠環境教育中心_x000d_</text:p>
            <text:p>環境教育：提供環境教育課程和設施，推動永續發展和環保意識。_x000d_</text:p>
            <text:p>林田山林業文化園區_x000d_</text:p>
            <text:p>綠色景點：展示林業文化和自然生態，提供森林浴和休閒活動。_x000d_</text:p>
            <text:p>芳草古樹風味館_x000d_</text:p>
            <text:p>環保餐廳：提供環保餐飲選擇，注重使用當地食材和環境友善的理念。_x000d_</text:p>
            <text:p>光復火車站_x000d_</text:p>
            <text:p>作為旅程的終點，提供便捷的交通服務。</text:p>
          </table:table-cell>
          <table:table-cell office:value-type="string" table:style-name="ce1">
            <text:p>$DAY1$ 光復火車站%Lala Ban 新社香蕉絲工坊%石梯坪%長虹橋%欣綠農園(環保餐廳)%光復糖廠旅館(環保旅館) _x000d_</text:p>
            <text:p>$DAY2$花蓮糖廠環境教育中心(環境設施場域) %林田山林業文化園區(綠色景點)%芳草古樹風味館(環保餐廳) %光復火車站_x000d_</text:p>
            <text:p/>
          </table:table-cell>
          <table:table-cell office:value-type="string" table:style-name="ce1">
            <text:p>P00000733#花蓮糖廠環境教育中心#花蓮縣光復鄉糖廠街19號#花蓮縣#https://www.taisugar.com.tw/resting/hualian/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3</text:p>
          </table:table-cell>
          <table:table-cell office:value-type="string" table:style-name="ce1">
            <text:p>花蓮縣</text:p>
          </table:table-cell>
          <table:table-cell office:value-type="string" table:style-name="ce1">
            <text:p>縱谷韻律之旅 (二日遊)<text:s/></text:p>
          </table:table-cell>
          <table:table-cell office:value-type="float" office:value="2" table:style-name="ce1">
            <text:p>2</text:p>
          </table:table-cell>
          <table:table-cell office:value-type="string" table:style-name="ce1">
            <text:p>第一天_x000d_</text:p>
            <text:p>富里火車站_x000d_</text:p>
            <text:p>特色: 以「大地上的穀倉」為設計概念，融合自然與人文，獲得香港建築師學會設計大獎。車站周圍有美麗的田野風光和金針花景觀。_x000d_</text:p>
            <text:p>羅山休憩區_x000d_</text:p>
            <text:p>特色: 擁有泥火山、鬯蕨等生態景觀，提供環境教育解說。還有羅山瀑布、羅山大魚池等自然景觀。_x000d_</text:p>
            <text:p>豆奏會泥火山豆腐_x000d_</text:p>
            <text:p>特色: 使用泥火山中的鹽鹵成分來製作豆腐，口感綿密帶有天然鹹味。_x000d_</text:p>
            <text:p>織羅部落_x000d_</text:p>
            <text:p>特色: 以有機舞米、金多兒筍、葛鬱金為主要特色作物，提供部落文化體驗和特色美食。_x000d_</text:p>
            <text:p>瑞穗天合國際觀光酒店_x000d_</text:p>
            <text:p>特色: 環保旅館和餐廳，提供綠色住宿和餐飲選擇。_x000d_</text:p>
            <text:p>第二天_x000d_</text:p>
            <text:p>大農大富平地森林園區_x000d_</text:p>
            <text:p>特色: 一個綠色景點，提供自然生態體驗和休閒活動。_x000d_</text:p>
            <text:p>欣綠農園_x000d_</text:p>
            <text:p>特色: 環保餐廳，提供新鮮農產品和健康餐飲選擇。_x000d_</text:p>
            <text:p>兆豐農場_x000d_</text:p>
            <text:p>特色: 可提供農場體驗和農產品購買。_x000d_</text:p>
            <text:p/>
          </table:table-cell>
          <table:table-cell office:value-type="string" table:style-name="ce1">
            <text:p>$DAY1$富里火車站%羅山休憩區(綠色景點)%豆奏會泥火山豆腐%織羅部落%瑞穗天合國際觀光酒店(環保章旅館、環保餐廳_x000d_</text:p>
            <text:p>$DAY2$大農大富平地森林園區(綠色景點) %欣綠農園(環保餐廳) %兆豐農場%壽豐火車站 _x000d_</text:p>
            <text:p/>
          </table:table-cell>
          <table:table-cell office:value-type="string" table:style-name="ce1">
            <text:p>P00000073#大農大富平地森林園區#花蓮縣光復鄉農場路31號#花蓮縣#https://www.facebook.com/MASADIFORES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4</text:p>
          </table:table-cell>
          <table:table-cell office:value-type="string" table:style-name="ce1">
            <text:p>花蓮縣</text:p>
          </table:table-cell>
          <table:table-cell office:value-type="string" table:style-name="ce1">
            <text:p>山靜心語漫遊 (二日遊)<text:s/></text:p>
          </table:table-cell>
          <table:table-cell office:value-type="float" office:value="2" table:style-name="ce1">
            <text:p>2</text:p>
          </table:table-cell>
          <table:table-cell office:value-type="string" table:style-name="ce1">
            <text:p>第一天_x000d_</text:p>
            <text:p>瑞穗火車站_x000d_</text:p>
            <text:p>歷史悠久：瑞穗車站成立於1914年，曾經歷多次改建，現為台鐵三等站，提供便捷的交通服務。_x000d_</text:p>
            <text:p>六十石山金針花海_x000d_</text:p>
            <text:p>金針花季：位於花蓮富里鄉，每年8月至9月盛開金針花，提供壯麗的花海景觀。沿著山路蜿蜒而上，可俯瞰綿延的金針花田。_x000d_</text:p>
            <text:p>玉里客城橋_x000d_</text:p>
            <text:p>鐵道攝影秘境：兩座紅色拱型鐵橋坐落於稻田中，隨季節變化呈現不同的花季景觀，適合鐵道迷拍攝。_x000d_</text:p>
            <text:p>山鄰山林青年文旅_x000d_</text:p>
            <text:p>環保標章旅館：前身為老旅社，經無印良品團隊改造，提供簡潔舒適的住宿環境，注重環保理念和共享交流。_x000d_</text:p>
            <text:p>第二天_x000d_</text:p>
            <text:p>麥味登花蓮玉里店_x000d_</text:p>
            <text:p>環保餐廳：提供環保餐飲選擇，注重使用當地食材和環境友善的理念。_x000d_</text:p>
            <text:p>羅山遊憩區_x000d_</text:p>
            <text:p>自然休閒：提供自然風光和休閒活動，適合散步和放鬆。_x000d_</text:p>
            <text:p>美國阿嬤的廚房_x000d_</text:p>
            <text:p>環保餐廳：提供環保餐飲選擇，注重使用當地食材和環境友善的理念。_x000d_</text:p>
            <text:p>瑞穗牧場_x000d_</text:p>
            <text:p>休閒牧場：提供動物互動和休閒活動，適合家庭遊覽。_x000d_</text:p>
            <text:p>瑞穗火車站_x000d_</text:p>
            <text:p>作為旅程的終點。</text:p>
          </table:table-cell>
          <table:table-cell office:value-type="string" table:style-name="ce1">
            <text:p>$DAY1$瑞穗火車站%六十石山金針花海%玉里客城橋%山鄰山林青年文旅(環保標章旅館) _x000d_</text:p>
            <text:p>$DAY2$麥味登花蓮玉里店(環保餐廳) %羅山遊憩區(綠色景點)%美國阿嬤的廚房(環保餐廳) %瑞穗牧場%瑞穗火車站_x000d_</text:p>
            <text:p/>
          </table:table-cell>
          <table:table-cell office:value-type="string" table:style-name="ce1">
            <text:p>P00000752#羅山遊憩區#花蓮縣富里鄉羅山村9鄰東湖39號#花蓮縣#https://www.erv-nsa.gov.tw/zh-tw/attractions/detail/59$</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5</text:p>
          </table:table-cell>
          <table:table-cell office:value-type="string" table:style-name="ce1">
            <text:p>花蓮縣</text:p>
          </table:table-cell>
          <table:table-cell office:value-type="string" table:style-name="ce1">
            <text:p>考古生態之旅 (二日遊)<text:s/></text:p>
          </table:table-cell>
          <table:table-cell office:value-type="float" office:value="2" table:style-name="ce1">
            <text:p>2</text:p>
          </table:table-cell>
          <table:table-cell office:value-type="string" table:style-name="ce1">
            <text:p>第一天_x000d_</text:p>
            <text:p>壽豐火車站_x000d_</text:p>
            <text:p>特色: 高架化設計，結合壽豐在地特色，提供舒適的候車環境。車站周圍規劃有商圈和休憩空間，增添旅遊魅力。_x000d_</text:p>
            <text:p>花蓮縣考古博物館_x000d_</text:p>
            <text:p>特色: 展示花東地區的考古遺址文物，特別是玉文化產業。館內有豐田玉礦區展區，鄰近多個史前玉作坊遺址。_x000d_</text:p>
            <text:p>怡園生態小學塾_x000d_</text:p>
            <text:p>特色: 環境教育設施場域，可能提供生態教育活動和環境設施體驗。_x000d_</text:p>
            <text:p>PRIME ONE 牛排館_x000d_</text:p>
            <text:p>特色: 環保餐廳，可能提供環保食材或可持續的餐飲服務。_x000d_</text:p>
            <text:p>瑞穗天合國際觀光酒店_x000d_</text:p>
            <text:p>特色: 獲得環保標章的旅館，注重可持續旅遊和環境保護。_x000d_</text:p>
            <text:p>第二天_x000d_</text:p>
            <text:p>築夢踏食-手工蛋餅_x000d_</text:p>
            <text:p>特色: 提供手工製作的蛋餅，可能注重在地食材和可持續生產。_x000d_</text:p>
            <text:p>林田山林業文化園區_x000d_</text:p>
            <text:p>特色: 綠色景點，可能提供林業文化體驗和生態教育活動。_x000d_</text:p>
            <text:p>滿妹豬腳_x000d_</text:p>
            <text:p>特色: 地方特色餐飲店，可能提供豐富的在地美食體驗。_x000d_</text:p>
            <text:p>鯉魚潭_x000d_</text:p>
            <text:p>特色: 環境教育設施場域，可能提供生態教育活動和自然觀察體驗。_x000d_</text:p>
            <text:p>壽豐火車站_x000d_</text:p>
            <text:p/>
          </table:table-cell>
          <table:table-cell office:value-type="string" table:style-name="ce1">
            <text:p>$DAY1$壽豐火車站%花蓮縣考古博物館%怡園生態小學塾 (環境設施場域) %PRIME ONE 牛排館(環保餐廳)%瑞穗天合國際觀光酒店(環保標章旅館)_x000d_</text:p>
            <text:p>$DAY2$築夢踏食-手工蛋餅%林田山林業文化園區(綠色景點) %滿妹豬腳%鯉魚潭(環境教育設施場域) %壽豐火車站_x000d_</text:p>
            <text:p/>
          </table:table-cell>
          <table:table-cell office:value-type="string" table:style-name="ce1">
            <text:p>P00000072#林田山林業文化園區#花蓮縣鳳林鎮森榮里林森路20號#花蓮縣#https://www.erv-nsa.gov.tw/zh-tw/attractions/detail/39$P00000172#怡園生態小學塾#花蓮縣壽豐鄉豐坪村豐坪路三段6巷21號#花蓮縣#www.yiyuanresort.com.tw$P00000303#鯉魚潭環境教育中心#花蓮縣壽豐鄉池南村環潭北路100號#花蓮縣#https://theme.erv-nsa.gov.tw/edu/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6</text:p>
          </table:table-cell>
          <table:table-cell office:value-type="string" table:style-name="ce1">
            <text:p>花蓮縣</text:p>
          </table:table-cell>
          <table:table-cell office:value-type="string" table:style-name="ce1">
            <text:p>自然文化交響曲 (二日遊)<text:s/></text:p>
          </table:table-cell>
          <table:table-cell office:value-type="float" office:value="2" table:style-name="ce1">
            <text:p>2</text:p>
          </table:table-cell>
          <table:table-cell office:value-type="string" table:style-name="ce1">
            <text:p>第一天_x000d_</text:p>
            <text:p>花蓮火車站_x000d_</text:p>
            <text:p>特色: 新式設計，結合山海意象，提供舒適的候車環境和美觀的建築風格。_x000d_</text:p>
            <text:p>楓林步道_x000d_</text:p>
            <text:p>特色: 歡迎自然愛好者，提供賞楓、賞花、賞夜景的觀景步道，全長約2.85公里，適合步行或騎自行車。_x000d_</text:p>
            <text:p>池南國家森林遊樂區_x000d_</text:p>
            <text:p>特色: 展示林業文化，設有多條步道和林業陳列館，提供森林浴和環境教育體驗。_x000d_</text:p>
            <text:p>樹屋餐廳_x000d_</text:p>
            <text:p>特色: 環保餐廳，提供原住民創意料理，使用在地食材，注重可持續發展。_x000d_</text:p>
            <text:p>張家の樹園_x000d_</text:p>
            <text:p>特色: 日式庭園，提供動物互動體驗和美食，適合親子遊。_x000d_</text:p>
            <text:p>福容大飯店花蓮_x000d_</text:p>
            <text:p>特色: 環保旅館，提供海景泳池和多樣化設施，適合休閒和親子旅遊。_x000d_</text:p>
            <text:p>第二天_x000d_</text:p>
            <text:p>LAZY懶惰蟲單車咖啡_x000d_</text:p>
            <text:p>特色: 環保餐廳，可能提供可持續的咖啡飲品和單車租借服務。_x000d_</text:p>
            <text:p>花蓮港環境教育園區_x000d_</text:p>
            <text:p>特色: 環境教育設施場域，提供海港生態教育和環境保護知識。_x000d_</text:p>
            <text:p>阿里郎韓式料理_x000d_</text:p>
            <text:p>特色: 環保餐廳，可能提供環保食材或可持續的餐飲服務。_x000d_</text:p>
            <text:p>花蓮文化創意產業園區_x000d_</text:p>
            <text:p>特色: 展示當地文化創意產業，提供購物和文化體驗。_x000d_</text:p>
            <text:p>花蓮火車站</text:p>
          </table:table-cell>
          <table:table-cell office:value-type="string" table:style-name="ce1">
            <text:p>$DAY1$花蓮火車站%楓林步道%池南國家森林遊樂區(環境設施場域) %樹屋餐廳(環保餐廳) %張家の樹園%福容大飯店花蓮(環保旅館) _x000d_</text:p>
            <text:p>$DAY2$LAZY懶惰蟲單車咖啡(環保餐廳) %花蓮港環境教育園區(環境設施場域) %阿里郎韓式料理(環保餐廳) %花蓮文化創意產業園區%花蓮火車站 _x000d_</text:p>
            <text:p/>
          </table:table-cell>
          <table:table-cell office:value-type="string" table:style-name="ce1">
            <text:p>P00000071#池南國家森林遊樂區#花蓮縣壽豐鄉池南村林園路76號#花蓮縣#https://www.erv-nsa.gov.tw/zh-tw/attractions/detail/31$P00000753#花蓮港環境教育園區#花蓮縣花蓮市海岸路66號#花蓮縣#https://hl.twport.com.tw/Error$</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7</text:p>
          </table:table-cell>
          <table:table-cell office:value-type="string" table:style-name="ce1">
            <text:p>宜蘭縣</text:p>
          </table:table-cell>
          <table:table-cell office:value-type="string" table:style-name="ce1">
            <text:p>世界環境日『森林奇幻生態劇場』</text:p>
          </table:table-cell>
          <table:table-cell office:value-type="float" office:value="1" table:style-name="ce1">
            <text:p>1</text:p>
          </table:table-cell>
          <table:table-cell office:value-type="string" table:style-name="ce1">
            <text:p>福山植物是臺灣森林生態系的組成與功能研究中心。結合SDGs永續發展目標第15項保育陸域生態，帶領學員透過親近宜蘭縣轄內森林，對於森林生態和森林涵養水源更進一步了解，促使民眾認識到森林對環境的重要性。福山植物園位於新北市、宜蘭縣交界處，海拔高度400~1,400公尺，試驗林內保有臺灣地區典型的天然闊葉樹林，動植物種類豐富，為研究自然生態之優良場所。園區內共規劃成三個區域，由北至南依序為水源保護區、福山植物園區與哈盆自然保留區，現場植物園區地勢較平坦的三十公頃規劃為植物展示區，供民眾參觀。</text:p>
          </table:table-cell>
          <table:table-cell office:value-type="string" table:style-name="ce1">
            <text:p>$DAY1$上午行程:羅東火車站集合%福山植物園:進行園區導覽介紹_x000d_</text:p>
            <text:p>午餐:彩燕在地美食（環保餐廳）_x000d_</text:p>
            <text:p>下午行程:香草菲菲(環教場所)%進行環境教育導覽(綠建築、節能減碳工法、香草探索）%手做DIY天然植物精油調香課程。_x000d_</text:p>
            <text:p/>
          </table:table-cell>
          <table:table-cell office:value-type="string" table:style-name="ce1">
            <text:p>P00000467#芳香植物博物館(香草菲菲)#宜蘭縣員山鄉內城路650號#宜蘭縣#https://artemisgarden.shoplineapp.com/$</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8</text:p>
          </table:table-cell>
          <table:table-cell office:value-type="string" table:style-name="ce1">
            <text:p>宜蘭縣</text:p>
          </table:table-cell>
          <table:table-cell office:value-type="string" table:style-name="ce1">
            <text:p>旬味特搜隊</text:p>
          </table:table-cell>
          <table:table-cell office:value-type="float" office:value="1" table:style-name="ce1">
            <text:p>1</text:p>
          </table:table-cell>
          <table:table-cell office:value-type="string" table:style-name="ce1">
            <text:p>旬味特搜，靈感來自日本旬的精神，因為日本的四季鮮明，將季節之美以及將當季之食呈現於餐桌，就是所謂的「旬味」。另外，「旬味」跟「尋味」同音，在參觀完菜園、認識完植物後，以任務的形式，利用五感來尋找植物本身。可以讓平常不熟悉蔬菜、可食用植物的參與者，透過本次活動，看到這些平常餐桌上會出現，或者比較少見但特殊的植物，最後透過製作米飯糰，來品嘗這些食材的味道，並且也透過國人常見的主食米飯，探討惜食的主題。</text:p>
          </table:table-cell>
          <table:table-cell office:value-type="string" table:style-name="ce1">
            <text:p>$DAY1$一、上午行程:_x000d_</text:p>
            <text:p>羅東火車站後站集合%前往頭城農場(環教場域)%進行植物五感介紹、植物採摘教學，彩虹飯糰 (惜食米飯糰料理)_x000d_</text:p>
            <text:p>_x000d_</text:p>
            <text:p>二、午餐:頭城農場(環保餐廳)_x000d_</text:p>
            <text:p>_x000d_</text:p>
            <text:p>三、下午行程:_x000d_</text:p>
            <text:p>頭城農場(環教場域)%進行自然創意美學DIY:葉拓環保袋（低年級）、昆蟲旅館（中年級）、苔玉球（高年級或成人）、加購GreenBar質感手作（成人）_x000d_</text:p>
            <text:p/>
          </table:table-cell>
          <table:table-cell office:value-type="string" table:style-name="ce1">
            <text:p>P00000114#頭城農場#宜蘭縣頭城鎮更新路125-1號#宜蘭縣#https://www.tcfar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39</text:p>
          </table:table-cell>
          <table:table-cell office:value-type="string" table:style-name="ce1">
            <text:p>宜蘭縣</text:p>
          </table:table-cell>
          <table:table-cell office:value-type="string" table:style-name="ce1">
            <text:p>昆蟲旅館</text:p>
          </table:table-cell>
          <table:table-cell office:value-type="float" office:value="1" table:style-name="ce1">
            <text:p>1</text:p>
          </table:table-cell>
          <table:table-cell office:value-type="string" table:style-name="ce1">
            <text:p>在昆蟲旅館的體驗中，參與者將探索如何透過友善的農業環境來保護與促進昆蟲生態。活動從有機菜園的觀察開始，進一步了解生物防治法、當令蔬菜的栽培，以及如何利用自然的忌避植物來維護農田的健康。透過製作昆蟲旅館，參與者能夠親手為昆蟲創建棲息地，深入理解生物多樣性對永續農業的重要性，並感受大自然與人類共生的智慧。</text:p>
          </table:table-cell>
          <table:table-cell office:value-type="string" table:style-name="ce1">
            <text:p>$DAY1$一、上午行程:_x000d_</text:p>
            <text:p>頭城農場(環教場域)%進行簡報說明:介紹頭城農場的環境、以有機菜園介紹友善環境的農法；介紹獨居峰以及設置昆蟲旅館的目的。_x000d_</text:p>
            <text:p>_x000d_</text:p>
            <text:p>二、午餐:頭城農場(環保餐廳)_x000d_</text:p>
            <text:p>_x000d_</text:p>
            <text:p>三、下午行程:_x000d_</text:p>
            <text:p>頭城農場(環教場域)%昆蟲旅館DIY:介紹製作步驟及材料：樹幹、乾稻草、乾樹葉、竹子、蘆葦、樹皮、厚紙，交流回饋。_x000d_</text:p>
            <text:p/>
          </table:table-cell>
          <table:table-cell office:value-type="string" table:style-name="ce1">
            <text:p>P00000114#頭城農場#宜蘭縣頭城鎮更新路125-1號#宜蘭縣#https://www.tcfar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0</text:p>
          </table:table-cell>
          <table:table-cell office:value-type="string" table:style-name="ce1">
            <text:p>宜蘭縣</text:p>
          </table:table-cell>
          <table:table-cell office:value-type="string" table:style-name="ce1">
            <text:p>插秧體驗</text:p>
          </table:table-cell>
          <table:table-cell office:value-type="float" office:value="1" table:style-name="ce1">
            <text:p>1</text:p>
          </table:table-cell>
          <table:table-cell office:value-type="string" table:style-name="ce1">
            <text:p>台灣人的傳統主食是米飯，雖然因為選擇變多，導致國人飲食習慣的變化，但他依舊是傳統文化中的一部分，以「米」為主題進行活動，除了在農場的自然環境中遊走散步，餵食動物與其互動，除了讓參與者認識水稻田的生態環境，也讓參與者盛裝打扮、親自下田體驗插秧，赤腳踩在泥土中，親身體驗「退步原來是向前」，接者享用米食相關食物，像是蘿蔔糕、鼎邊銼等等。</text:p>
          </table:table-cell>
          <table:table-cell office:value-type="string" table:style-name="ce1">
            <text:p>$DAY1$一、上午行程:_x000d_</text:p>
            <text:p>頭城農場(環教場域)%進行園區導覽:探究菜園、餵食牛羊、探索田間_x000d_</text:p>
            <text:p>_x000d_</text:p>
            <text:p>二、午餐:頭城農場(環保餐廳)_x000d_</text:p>
            <text:p>_x000d_</text:p>
            <text:p>三、下午行程:_x000d_</text:p>
            <text:p>頭城農場(環教場域)%農村小角落 樂童玩:進行自由探索農場、環湖步道，葉拓環保袋DIY。_x000d_</text:p>
            <text:p/>
          </table:table-cell>
          <table:table-cell office:value-type="string" table:style-name="ce1">
            <text:p>P00000114#頭城農場#宜蘭縣頭城鎮更新路125-1號#宜蘭縣#https://www.tcfar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1</text:p>
          </table:table-cell>
          <table:table-cell office:value-type="string" table:style-name="ce1">
            <text:p>花蓮縣</text:p>
          </table:table-cell>
          <table:table-cell office:value-type="string" table:style-name="ce1">
            <text:p>綠色循環與文化之旅</text:p>
          </table:table-cell>
          <table:table-cell office:value-type="float" office:value="2" table:style-name="ce1">
            <text:p>2</text:p>
          </table:table-cell>
          <table:table-cell office:value-type="string" table:style-name="ce1">
            <text:p>_x000d_</text:p>
            <text:p>第一天_x000d_</text:p>
            <text:p>中華紙漿環境教育園區_x000d_</text:p>
            <text:p>_x000d_</text:p>
            <text:p>特色: 這個環境教育園區透過產學合作，推動循環經濟，將製程中的餘料循環再利用，發展出環保磚等再生綠建材。園區提供環境教育課程，讓參觀者了解企業如何推動循環利用和永續經濟。_x000d_</text:p>
            <text:p>_x000d_</text:p>
            <text:p>阿美麻糬形象文化館_x000d_</text:p>
            <text:p>_x000d_</text:p>
            <text:p>特色: 阿美麻糬承襲阿美族傳統美食「杜倫」的製作技藝，使用小米材料，將原住民傳統美食改良量化。館內設有阿美小米文化館，推廣阿美族文化。_x000d_</text:p>
            <text:p>_x000d_</text:p>
            <text:p>碧雲莊在地循環繪本閱讀教育園區_x000d_</text:p>
            <text:p>_x000d_</text:p>
            <text:p>特色: 碧雲莊社區通過閱讀力量推廣環境教育，發展環境教育繪本，讓參與者透過繪本創作與討論，深入思索環境問題。_x000d_</text:p>
            <text:p>_x000d_</text:p>
            <text:p>瑞穗天合國際觀光酒店_x000d_</text:p>
            <text:p>_x000d_</text:p>
            <text:p>特色: 這是一座結合星級觀光飯店同時也是環保標章旅館與環保餐廳，、格蘭別墅、親子別墅、溫泉黃金湯和金色水樂園的複合式頂級度假村，整體設計以南歐莊園風格為主，提供豐富的休閒體驗。_x000d_</text:p>
            <text:p>_x000d_</text:p>
            <text:p>第二天_x000d_</text:p>
            <text:p>鹿鳴溫泉酒店_x000d_</text:p>
            <text:p>_x000d_</text:p>
            <text:p>特色: 酒店提供高品質的弱鹼性碳酸氫納泉，適合泡湯和飲用。酒店設施包括溫泉、餐廳、會議室等，提供健康主題的美食和自然環境。_x000d_</text:p>
            <text:p>_x000d_</text:p>
            <text:p>永安社區環境教育園區_x000d_</text:p>
            <text:p>_x000d_</text:p>
            <text:p>特色: 永安社區是臺東第一個通過環境教育設施場所認證的社區組織，提供多樣的環境教育課程，如「發現玉龍泉」、「來去鹿野找茶」和「永安有機農業初體驗」，推動無毒農業和友善環境的理念。</text:p>
          </table:table-cell>
          <table:table-cell office:value-type="string" table:style-name="ce1">
            <text:p>$DAY1$中華紙漿環境教育園區（環境設施場域）%阿美麻糬形象文化館%:永豐活海鮮餐廳(午餐)%碧雲莊在地循環繪本閱讀教育園區（環境設施場域）%瑞穗天合國際觀光酒店(環保標章旅館)%瑞穗天合國際觀光酒店-國際廳(晚餐)(環保標章旅館)_x000d_</text:p>
            <text:p>_x000d_</text:p>
            <text:p>$DAY2$鹿鳴溫泉酒店%永安社區環境教育園區（環境設施場域）_x000d_</text:p>
            <text:p/>
          </table:table-cell>
          <table:table-cell office:value-type="string" table:style-name="ce1">
            <text:p>P00000291#永安社區(永安社區環境教育園區)#臺東縣鹿野鄉永安村永安路75號#臺東縣#https://reurl.cc/O1O12g$P00000531#碧雲莊在地循環繪本閱讀教育園#花蓮縣花蓮市介禮街46號#花蓮縣#https://sites.google.com/view/goshing/$P00000754#中華紙漿環境教育園#花蓮縣花蓮市花蓮縣吉安鄉光華街100號#花蓮縣#http://www.chp.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2</text:p>
          </table:table-cell>
          <table:table-cell office:value-type="string" table:style-name="ce1">
            <text:p>花蓮縣</text:p>
          </table:table-cell>
          <table:table-cell office:value-type="string" table:style-name="ce1">
            <text:p>永續生態與原住民文化探索</text:p>
          </table:table-cell>
          <table:table-cell office:value-type="float" office:value="2" table:style-name="ce1">
            <text:p>2</text:p>
          </table:table-cell>
          <table:table-cell office:value-type="string" table:style-name="ce1">
            <text:p>阿美麻糬形象文化館_x000d_</text:p>
            <text:p>_x000d_</text:p>
            <text:p>特色: 阿美麻糬承襲阿美族傳統美食「杜倫」的製作技藝，使用小米材料，推廣阿美族文化。館內設有阿美小米文化館，讓參觀者了解阿美族的飲食文化和傳統。_x000d_</text:p>
            <text:p>_x000d_</text:p>
            <text:p>花蓮觀光酒廠_x000d_</text:p>
            <text:p>_x000d_</text:p>
            <text:p>特色: 花蓮酒廠是台灣菸酒公司所有，提供酒類製造過程的參觀，並有創意的酒類主題設計。_x000d_</text:p>
            <text:p>達基力部落屋風味餐廳_x000d_</text:p>
            <text:p>_x000d_</text:p>
            <text:p>特色: 這是一家提供太魯閣族原住民風味餐廳，並且為環保餐廳，餐廳另提供傳統服裝表演和文化體驗活動，如編織、搗米等。_x000d_</text:p>
            <text:p>_x000d_</text:p>
            <text:p>和平工業區專用港生態教室_x000d_</text:p>
            <text:p>_x000d_</text:p>
            <text:p>特色: 這個生態教室位於和平工業區專用港，為環境設施場域，獲得生態港認證，提供珊瑚礁生態教育課程，讓參觀者了解港口與環境的共存。_x000d_</text:p>
            <text:p>_x000d_</text:p>
            <text:p>瑞穗天合國際觀光酒店_x000d_</text:p>
            <text:p>_x000d_</text:p>
            <text:p>特色: 這是一座結合星級觀光飯店，同時為環保標章旅館與環保餐廳，、格蘭別墅、親子別墅、溫泉黃金湯和金色水樂園的複合式度假村。酒店提供環保餐廳和南歐莊園風格的住宿體驗。_x000d_</text:p>
            <text:p>_x000d_</text:p>
            <text:p>第二天_x000d_</text:p>
            <text:p>鹿鳴溫泉酒店_x000d_</text:p>
            <text:p>_x000d_</text:p>
            <text:p>特色: 酒店提供高品質的弱鹼性碳酸氫納泉，適合泡湯和飲用。酒店設施包括溫泉、餐廳、會議室等，提供健康主題的美食和自然環境。_x000d_</text:p>
            <text:p>_x000d_</text:p>
            <text:p>永安社區環境教育園區_x000d_</text:p>
            <text:p>_x000d_</text:p>
            <text:p>特色: 永安社區環境教育園區位於台東，提供環境教育課程，如「發現玉龍泉」、「來去鹿野找茶」和「永安有機農業初體驗」，推動無毒農業和友善環境的理念。</text:p>
          </table:table-cell>
          <table:table-cell office:value-type="string" table:style-name="ce1">
            <text:p>$DAY1$阿美麻糬形象文化館%花蓮觀光酒廠%達基力部落屋風味餐廳(環保餐廳)%和平工業區專用港生態教室(環境設施場域)%瑞穗天合國際觀光酒店(環保餐廳)(環保標章旅館)_x000d_</text:p>
            <text:p>$DAY2$鹿鳴溫泉酒店%永安社區環境教育園區(環境設施場域)_x000d_</text:p>
            <text:p/>
          </table:table-cell>
          <table:table-cell office:value-type="string" table:style-name="ce1">
            <text:p>P00000064#永安社區(永安社區環境教育園區)#臺東縣鹿野鄉永安村永安路75號#臺東縣#https://reurl.cc/O1O12g$P00000363#和平工業區專用港#花蓮縣秀林鄉和平村和工五路6號#花蓮縣#https://www.hpipc.com.tw/tw/index.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3</text:p>
          </table:table-cell>
          <table:table-cell office:value-type="string" table:style-name="ce1">
            <text:p>宜蘭縣</text:p>
          </table:table-cell>
          <table:table-cell office:value-type="string" table:style-name="ce1">
            <text:p>114年綠色博覽會展館志工增能訓</text:p>
          </table:table-cell>
          <table:table-cell office:value-type="float" office:value="1" table:style-name="ce1">
            <text:p>1</text:p>
          </table:table-cell>
          <table:table-cell office:value-type="string" table:style-name="ce1">
            <text:p>為培訓宜蘭縣環教志工，本次為 2025 綠色博覽會現場導覽人員進行課程培力，現場導覽與解說會等場館完成後實地演練。當天課程後，前往「安永心食館」一同饗宴，並在餐敘中進行頒獎典禮，下午進行志工聯繫會報，討論114年環教志工運用規劃與評分加分項、環教志工考評成績、誤餐費、環境部模範環教志工、入社區、入焚化廠宣導及環境教育組說明和環保集點教學。</text:p>
          </table:table-cell>
          <table:table-cell office:value-type="string" table:style-name="ce1">
            <text:p>$DAY1$上午行程:武荖坑風景區(環教場所):進行綠博展館培訓及DIY工作坊課程介紹 與體驗%_x000d_</text:p>
            <text:p>午餐:安永心食館(環保餐廳用餐)%下午行程:安永心食館(環教場所)進行志工聯繫會報_x000d_</text:p>
            <text:p/>
          </table:table-cell>
          <table:table-cell office:value-type="string" table:style-name="ce1">
            <text:p>P00000121#武荖坑風景區/武荖坑環境教育中心#宜蘭縣蘇澳鎮武荖坑路75號#宜蘭縣#https://welcome2suao.com.tw/zh-tw/Attraction/Detail?id=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4</text:p>
          </table:table-cell>
          <table:table-cell office:value-type="string" table:style-name="ce1">
            <text:p>臺中市</text:p>
          </table:table-cell>
          <table:table-cell office:value-type="string" table:style-name="ce1">
            <text:p>台中環教一日遊</text:p>
          </table:table-cell>
          <table:table-cell office:value-type="float" office:value="1" table:style-name="ce1">
            <text:p>1</text:p>
          </table:table-cell>
          <table:table-cell office:value-type="string" table:style-name="ce1">
            <text:p>臺中都會公園佔地約88公頃，位於大肚臺地，擁有寬闊視野與壯麗景觀，鄰近臺中市區，是大臺中居民親近自然、休閒遊憩與戶外教育的理想場所。園區內植被種類繁多，隨著時間推移，動植物生態日益豐富，昆蟲與鳥類棲息環境更顯多樣，使其成為生態探索的絕佳地點。園區亦蘊含獨特的歷史人文背景與地貌特徵，被譽為「大臺中都會區的綠寶石」，並致力於環境保育與教育，承襲大肚臺地的生態與文化資產，保留珍貴綠地。管理單位運用地方特色資源，開發環境教育課程與活動，提供豐富的學習體驗，適合親子共遊、生態探索或休閒健行。相較之下，麗水漁港展現截然不同的魅力，位於臺中市龍井區最西南端，原為百年老漁港，但因鄰近火力發電廠興建，漁業發展逐漸沒落，現今僅少數膠筏停泊。透過規劃，荒廢的海巡檢哨站改建為希臘風情藍白觀景平台，成為新興觀光勝地。周邊設有自行車步道，提供騎乘單車欣賞海景的機會，也成為婚紗攝影的熱門場地。這裡的夕陽景緻迷人，落日餘暉映照海面，搭配飛鳥成群，營造夢幻景色，吸引許多遊客前來觀夕照、賞鳥與感受海風的寧靜氣息。遊客可選擇騎單車或靜坐觀景台欣賞日落，享受與都市不同的悠閒氛圍。若規劃一日遊，上午可前往臺中都會公園漫步林間步道，感受生態之美，下午則到麗水漁港騎乘單車、拍攝海景與夕陽，最後在海風吹拂中結束愜意的一天，這兩個景點帶來截然不同但同樣令人難忘的體驗。</text:p>
          </table:table-cell>
          <table:table-cell office:value-type="string" table:style-name="ce1">
            <text:p>$DAY1$台中都會公園%麗水漁港(淨灘)%屋馬環保餐廳_x000d_</text:p>
            <text:p>_x000d_</text:p>
            <text:p>_x000d_</text:p>
            <text:p>_x000d_</text:p>
            <text:p/>
          </table:table-cell>
          <table:table-cell office:value-type="string" table:style-name="ce1">
            <text:p>P00000741#臺中都會公園 #臺中市西屯區都會園路1215巷140號#臺中市#https://www.nnp.gov.tw/ $</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5</text:p>
          </table:table-cell>
          <table:table-cell office:value-type="string" table:style-name="ce1">
            <text:p>臺中市</text:p>
          </table:table-cell>
          <table:table-cell office:value-type="string" table:style-name="ce1">
            <text:p>北部2日遊</text:p>
          </table:table-cell>
          <table:table-cell office:value-type="float" office:value="2" table:style-name="ce1">
            <text:p>2</text:p>
          </table:table-cell>
          <table:table-cell office:value-type="string" table:style-name="ce1">
            <text:p>此行程的特色在於其探索了臺灣在環境保護和永續發展方面的多元實踐，結合了環境教育、綠色餐飲、文化景點及環保旅館等元素，展現出台灣各地不同的綠色實踐和創新，讓參與者能深刻體會環保實踐的多樣性，從食物、住宿到日常生活中的綠色選擇，都是本行程的亮點所在。_x000d_</text:p>
            <text:p>_x000d_</text:p>
            <text:p/>
          </table:table-cell>
          <table:table-cell office:value-type="string" table:style-name="ce1">
            <text:p>$DAY1$DAY1：臺中市環境保護局后里資源回收廠（環教園區）%七彩雲南桃園店（餐廳）%新北市鶯歌陶瓷老街（景點）%國立臺灣博物館（環境教育園區）%板橋凱撒大飯店（環保標章旅館）_x000d_</text:p>
            <text:p>_x000d_</text:p>
            <text:p>_x000d_</text:p>
            <text:p>$DAY2$DAY2：新北市政府環保局樹林資源焚化廠（環教園區）%臺北丸林滷肉飯民族店（餐廳）%臺北101環境教育中心（環教園區）%臺中上野國際美食館（餐廳）_x000d_</text:p>
            <text:p/>
          </table:table-cell>
          <table:table-cell office:value-type="string" table:style-name="ce1">
            <text:p>P00000547#國立臺灣博物館#臺北市中正區襄陽路2號#臺北市#https://www.ntm.gov.tw/$P00000578#台北101環境教育中心#臺北市信義區信義路五段7號5樓#臺北市#https://eemuseum.gov.taipei/Content_List.aspx?n=D5C35EFA886849F4$</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6</text:p>
          </table:table-cell>
          <table:table-cell office:value-type="string" table:style-name="ce1">
            <text:p>雲林縣</text:p>
          </table:table-cell>
          <table:table-cell office:value-type="string" table:style-name="ce1">
            <text:p>114年雲林縣綠色旅遊活動(第一場)</text:p>
          </table:table-cell>
          <table:table-cell office:value-type="float" office:value="2" table:style-name="ce1">
            <text:p>2</text:p>
          </table:table-cell>
          <table:table-cell office:value-type="string" table:style-name="ce1">
            <text:p>本次綠色旅遊強調環境友善與低碳行動，透過參與綠色行程、選擇環保景點、使用環保餐廳與旅店等方式，減少旅遊對環境的影響，鼓勵搭乘大眾運輸、自備盥洗與餐飲用品，以實踐減碳減塑理念，並優先參訪環境教育設施，參與生態導覽與環保體驗活動，深化對在地生態與文化的認識，確保旅遊過程符合永續原則，使旅遊兼具身心放鬆與環保實踐，推動綠色生活與永續發展，為落實綠色旅遊，透過環境教育、減塑行動、生態保育、政策參與與永續手作等方式，深入體驗並實踐永續理念，本次行程參訪六堆客家文化園區、屏東市崇蘭社區與高雄同學農場，學習各地環保政策與行動，響應地球日核心行動指引，推動氣候素養（Climate Literacy）與植樹護林（Plant Trees &amp; Reforest the Earth）。選擇環保餐廳與旅店，鼓勵自備環保餐具，減少一次性塑膠使用，響應終結塑膠污染（End Plastics Pollution）。透過實地體驗與跨縣市交流，深化環境意識，將永續發展理念融入日常生活，為地球未來努力。</text:p>
          </table:table-cell>
          <table:table-cell office:value-type="string" table:style-name="ce1">
            <text:p>$DAY1$(六堆客家文化園區)%(屏東市崇蘭社區發展協會)%(水月囍樓)%(旗津老街)%(旗津-鼓山)%(翰品酒店高雄)_x000d_</text:p>
            <text:p>$DAY2$(翰品酒店高雄)%(美濃民俗村-美濃湖-東門樓-敬字亭)%(高雄同學農場)_x000d_</text:p>
            <text:p/>
          </table:table-cell>
          <table:table-cell office:value-type="string" table:style-name="ce1">
            <text:p>P00000208#六堆客家文化園區#屏東縣內埔鄉建興村信義路588號#屏東縣#https://thcdc.hakka.gov.tw/8268/#$</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7</text:p>
          </table:table-cell>
          <table:table-cell office:value-type="string" table:style-name="ce1">
            <text:p>宜蘭縣</text:p>
          </table:table-cell>
          <table:table-cell office:value-type="string" table:style-name="ce1">
            <text:p>森林餐桌</text:p>
          </table:table-cell>
          <table:table-cell office:value-type="float" office:value="1" table:style-name="ce1">
            <text:p>1</text:p>
          </table:table-cell>
          <table:table-cell office:value-type="string" table:style-name="ce1">
            <text:p>森林餐桌活動融合了自然與人類的關聯，透過引導探索森林的多層次結構及生物多樣性，參與者將深入了解動物與森林之間的共生關係。走訪林蔭步道，發現森林中的智慧，並透過品嚐主廚精心設計的四種特色餐點（鳥類、蜜蜂、山豬以及人類的餐桌），感受大自然的味覺故事。餐桌背後的每一道料理，都提醒著人們與森林和諧共生的重要性，並讓參與者體驗如何用愛護森林中的動植物來回饋這片土地。台灣的生態環境豐富，以森林為主題、動物及食物為媒介，透過走在農場的林陰樹下，了解森林不同層次的資源以及與動物的關係，並享用特色點心。希望藉由此遊程，時刻提醒人們與森林和諧共生的重要性，並讓參與者體驗如何用愛護森林中的動植物來回饋這片土地。</text:p>
          </table:table-cell>
          <table:table-cell office:value-type="string" table:style-name="ce1">
            <text:p>$DAY1$一、上午行程:_x000d_</text:p>
            <text:p>頭城農場(環教場域)%森生不息:介紹多層次的森林、森林環境與動物與人的關係。_x000d_</text:p>
            <text:p>_x000d_</text:p>
            <text:p>二、午餐:頭城農場「農場鄉村風土buffet」(環保餐廳)_x000d_</text:p>
            <text:p>_x000d_</text:p>
            <text:p>三、下午行程:_x000d_</text:p>
            <text:p>頭城農場(環教場域)%Green Bar質感手作DIY。_x000d_</text:p>
            <text:p/>
          </table:table-cell>
          <table:table-cell office:value-type="string" table:style-name="ce1">
            <text:p>P00000114#頭城農場#宜蘭縣頭城鎮更新路125-1號#宜蘭縣#https://www.tcfarm.com.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8</text:p>
          </table:table-cell>
          <table:table-cell office:value-type="string" table:style-name="ce1">
            <text:p>南投縣</text:p>
          </table:table-cell>
          <table:table-cell office:value-type="string" table:style-name="ce1">
            <text:p>竹林時光向前趣<text:s/></text:p>
          </table:table-cell>
          <table:table-cell office:value-type="float" office:value="2" table:style-name="ce1">
            <text:p>2</text:p>
          </table:table-cell>
          <table:table-cell office:value-type="string" table:style-name="ce1">
            <text:p>杉林溪森林生態渡假園區目前主要林相為日本柳杉純林為大宗，含少數孟宗竹純林及台灣杜鵑純林，自然環境與生態都相當可觀，一年四季花期不斷；春櫻吐蕊、夏石楠花開、秋蘭飄香、冬楓相映。因921地震造成的破壞，由1999閉園至2003年才重新復園。 花卉中心每年用於展示花卉，共有 30 多種。其中牡丹花、葉牡丹、繡球花、郁金香、金鐘花及山櫻花，遠近馳名的「杉林溪六大名花」。_x000d_</text:p>
            <text:p>日月潭環潭自行車道被譽為世界最美單車道之一，全長約30公里，部分路段沿湖而建，可近距離欣賞湖光山色。經過向山遊客中心、水社壩、文武廟、伊達邵等景點，途中可體驗湖畔騎行的悠閒與壯麗風光。部分路段平緩適合親子，部分挑戰坡道則適合單車愛好者。晨騎或黃昏時分，更能感受湖面晨霧與夕陽餘暉，是結合運動與美景的絕佳旅程！_x000d_</text:p>
            <text:p/>
          </table:table-cell>
          <table:table-cell office:value-type="string" table:style-name="ce1">
            <text:p>$DAY1$杉林溪森林生態渡假園區(綠色景點)%杉林溪大飯店餐廳(午餐，環保餐廳)%杉林溪 黃金水杉林%海盜村%紫南宮%七里香甕仔雞-紫南宮店(晚餐，環保餐廳)%四季時光(環保標章旅館)_x000d_</text:p>
            <text:p>_x000d_</text:p>
            <text:p>$DAY2$向山遊客中心%龍鳳宮月老廟%水社碼頭%Moon Cafe' 日月潭水上明月湖畔庭園咖啡館(午餐)%日月潭環潭自行車道_x000d_</text:p>
            <text:p>_x000d_</text:p>
            <text:p/>
          </table:table-cell>
          <table:table-cell office:value-type="string" table:style-name="ce1">
            <text:p>P00000482#杉林溪森林生態渡假園區#南投縣竹山鎮大鞍里溪山路6號#南投縣#https://neecs.epa.gov.tw/Home/PlaceQryView?id=e6315022-c66d-491a-9a5c-54a5016687e6$</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49</text:p>
          </table:table-cell>
          <table:table-cell office:value-type="string" table:style-name="ce1">
            <text:p>南投縣</text:p>
          </table:table-cell>
          <table:table-cell office:value-type="string" table:style-name="ce1">
            <text:p>溪遊埔里</text:p>
          </table:table-cell>
          <table:table-cell office:value-type="float" office:value="2" table:style-name="ce1">
            <text:p>2</text:p>
          </table:table-cell>
          <table:table-cell office:value-type="string" table:style-name="ce1">
            <text:p>溪頭自然教育園區(環境教育設施場所) 於1992年為教育部所指定最早設置的「自然教育戶外教學研習中心」之一，有眾多的教育資源與自然景緻，如竹類標本園、蕨類標本園、針葉樹標本園、秋海棠等霧林帶植物保種，兼具臺灣中低海拔動、植物生態與地質特色，園區為臺灣大學所屬組織，長期投入相關生態與自然資源研究，研究人員人力投入高中職以上大專、研究所專業之自然教育，如森林生物多樣性課程、自然資源環境教育課程。 未來，以自然環境為取向，兼顧生態保育、環境品質、遊憩休閒，實驗林開啟人與森林和諧共存的療育空間，讓探索森林，享受森林浴的訪客從自然中獲得喜悅與啟發，開啟森林與大眾為窗口的新契機，創造在森林環境中快樂學習，激起大眾保護森林自然資源的目標。_x000d_</text:p>
            <text:p>豐年靈芝菇類生態農場是結合菇類栽培、生態教育與休閒體驗的農場，適合親子同遊。遊客可參觀靈芝、香菇、木耳等菇類栽培過程，體驗採菇樂趣，並品嚐以新鮮食材製作的養生菇類料理。農場環境清幽，還能學習靈芝的功效與應用。這裡不僅是知識與味蕾的雙重饗宴，也是親近自然、感受健康飲食的好去處！</text:p>
          </table:table-cell>
          <table:table-cell office:value-type="string" table:style-name="ce1">
            <text:p>$DAY1$溪頭自然教育園區(綠色景點)%Smile One 精緻涮涮鍋(午餐，環保餐廳)%妖怪村商圈%國立自然科學博物館鳳凰谷鳥園生態園區%菇神餐廳-鹿谷店(晚餐，環保餐廳)%承萬尊爵渡假酒店(環保標章餐館)_x000d_</text:p>
            <text:p>_x000d_</text:p>
            <text:p>$DAY2$豐年靈芝菇類生態農場%牛耳藝術渡假村%藍色城堡X茱諾法式甜點(午餐)%埔里遊客中心%日月町複合式商場_x000d_</text:p>
            <text:p>_x000d_</text:p>
            <text:p/>
          </table:table-cell>
          <table:table-cell office:value-type="string" table:style-name="ce1">
            <text:p>P00000385#溪頭自然教育園區#南投縣鹿谷鄉內湖村森林巷10號#南投縣#http://www.exfo.ntu.edu.tw/sitou/cht/$</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0</text:p>
          </table:table-cell>
          <table:table-cell office:value-type="string" table:style-name="ce1">
            <text:p>南投縣</text:p>
          </table:table-cell>
          <table:table-cell office:value-type="string" table:style-name="ce1">
            <text:p>漫遊日月潭<text:s/></text:p>
          </table:table-cell>
          <table:table-cell office:value-type="float" office:value="2" table:style-name="ce1">
            <text:p>2</text:p>
          </table:table-cell>
          <table:table-cell office:value-type="string" table:style-name="ce1">
            <text:p>九族文化村位處臺灣的心臟位置，佔地62公頃，創立於民國75年7月27日，北四周保有原始森林風貌，西向日月潭，南負水社大山景色優美，建築皆在呈現部落組織、家庭型態、文物藝術、巫法禁忌、婚喪慶弔等情況，以保存原住民最有價值的文化。_x000d_</text:p>
            <text:p>松柏崙自然公園步道的入口位在文武廟及孔雀園之間的「蔣公聖域」，全長為六百公尺，海拔高度約在八百三十五至九百公尺之間，是早期邵族原住民往返於埔里進行運鹽交易必經的山林古道。漫步在松柏崙自然步道之中，綠意盎然的草木點綴兩旁，聆聽林間的蟲鳴鳥叫，登上展望台俯瞰日月潭，山水美景盡收眼底。_x000d_</text:p>
            <text:p/>
          </table:table-cell>
          <table:table-cell office:value-type="string" table:style-name="ce1">
            <text:p>$DAY1$九族文化村-原住民部落區(綠色景點)%馬雅餐廳(午餐，環保餐廳)%日月潭文武廟%松柏崙自然公園%伊達邵碼頭%伊達邵商店街%慈恩塔%湖景餐廳(晚餐，環保餐廳)%雲品溫泉酒店日月潭(環保標章旅館)_x000d_</text:p>
            <text:p>$DAY2$日月潭耶穌堂%日月老茶廠%三育基督教學院%多肉花園餐廳(午餐)%鹿篙咖啡莊園_x000d_</text:p>
            <text:p>_x000d_</text:p>
            <text:p/>
          </table:table-cell>
          <table:table-cell office:value-type="string" table:style-name="ce1">
            <text:p>P00000378#九族文化村-原住民部落區#南投縣水里鄉大林村金天巷45號#南投縣#http://www.nine.com.tw/webc/html/introduction/05.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1</text:p>
          </table:table-cell>
          <table:table-cell office:value-type="string" table:style-name="ce1">
            <text:p>南投縣</text:p>
          </table:table-cell>
          <table:table-cell office:value-type="string" table:style-name="ce1">
            <text:p>走進自然 永續探索<text:s/></text:p>
          </table:table-cell>
          <table:table-cell office:value-type="float" office:value="2" table:style-name="ce1">
            <text:p>2</text:p>
          </table:table-cell>
          <table:table-cell office:value-type="string" table:style-name="ce1">
            <text:p>橋聳雲天綠雕園區由縣府與國姓鄉公所向高速公路局承租、並以養護方式經高速公路局同意使用，整理成現況的綠雕園區；園區以國姓鄉特色產業及文化為主題，如水鹿、糯米橋、南投在地意象動物，如台灣黑熊、石虎及福龜等及小型綠雕，結合花海等為綠雕園區發展，規劃不同花卉及景觀等，並透過借景、觀景，共構橋聳雲天之美。橋聳雲天高架橋也是全台公路八景之冠，在綠雕園區內，你可以抬頭欣賞到，擁有優美弧度的橋聳雲天高架橋，在藍天白雲映襯下的美麗景觀。_x000d_</text:p>
            <text:p>暨大處於淺山環境，校地開闊，除了進行教學活動之外，亦是許多野生動物的棲息地。透過各種環境教育課程，引導學員理解生態、族群文化與環境共榮共生的重要性。</text:p>
          </table:table-cell>
          <table:table-cell office:value-type="string" table:style-name="ce1">
            <text:p>$DAY1$九九峰動物樂園%韓鮮韓國料理-草屯店(午餐，環保餐廳)%蔡式釀酒精釀啤酒廠%橋聳雲天綠雕園區%禪機山仙佛寺%金都餐廳(晚餐，環保餐廳)%承萬尊爵渡假酒店(環保標章旅館)_x000d_</text:p>
            <text:p>_x000d_</text:p>
            <text:p>$DAY2$牛耳藝術渡假村%大黑松小倆口-元首館%軒鼎居餐廳(午餐，環保餐廳)%機器人創意園區%_x000d_</text:p>
            <text:p>暨大永續生活實驗室(綠色景點)_x000d_</text:p>
            <text:p>_x000d_</text:p>
            <text:p/>
          </table:table-cell>
          <table:table-cell office:value-type="string" table:style-name="ce1">
            <text:p>P00000548#暨大永續生活實驗室#南投縣南投市南投縣埔里鎮大學路1號#南投縣#https://neecs.epa.gov.tw/Home/PlaceQryView?id=1e38d610-5177-4e98-a9f0-6545d2a9c7d0$</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2</text:p>
          </table:table-cell>
          <table:table-cell office:value-type="string" table:style-name="ce1">
            <text:p>南投縣</text:p>
          </table:table-cell>
          <table:table-cell office:value-type="string" table:style-name="ce1">
            <text:p>水里悠悠 日月閃閃</text:p>
          </table:table-cell>
          <table:table-cell office:value-type="float" office:value="2" table:style-name="ce1">
            <text:p>2</text:p>
          </table:table-cell>
          <table:table-cell office:value-type="string" table:style-name="ce1">
            <text:p>日月潭環境教育中心為推廣日月潭的環境教育，以在地節能、生態、人文特色為主體，設計不同的環境教育課程方案。擁有多項節能減碳的旅遊設施，其中向山行政暨遊客中心為主要室內教學設施外，同時也是享譽國際的綠建築設施，透過省能創意綠建築與建築景觀之美，來了解綠建築的九大指標以及獨特的向山建築外觀設計。_x000d_</text:p>
            <text:p>澀水森林步道全長約4公里，沿線有水上步道、森林步道及水上瀑布，同時欣賞濕地、溪流與森林等三種棲地環境，並保有完整鬱閉森林，加上蕨類植物豐富，吸引許多蛙類、昆蟲及鳥類棲息，有侏儸紀公園之美稱，很適合親子探索的森林步道。_x000d_</text:p>
            <text:p/>
          </table:table-cell>
          <table:table-cell office:value-type="string" table:style-name="ce1">
            <text:p>$DAY1$車埕木馬道(車埕休閒農業區)%大觀鐵路古隧道%車埕木業展示館%隱茶 Steam (午餐)%水里蛇窯陶藝文化園區%向山落羽松%日月潭文武廟%水晶餐廳(晚餐，環保餐廳)%雲品溫泉酒店日月潭(環保標章旅館)_x000d_</text:p>
            <text:p>$DAY2$九龍口%蔣介石碼頭%日月潭環境教育中心(綠色景點)%日月潭玄奘寺%伊達邵商店街(午餐)%廖鄉長紅茶故事館-日月潭紅茶館%澀水森林步道_x000d_</text:p>
            <text:p>_x000d_</text:p>
            <text:p/>
          </table:table-cell>
          <table:table-cell office:value-type="string" table:style-name="ce1">
            <text:p>P00000224#日月潭環境教育中心#南投縣魚池鄉水社村中山路599號#南投縣#https://www.sunmoonlake.gov.tw/Info/$</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3</text:p>
          </table:table-cell>
          <table:table-cell office:value-type="string" table:style-name="ce1">
            <text:p>桃園市</text:p>
          </table:table-cell>
          <table:table-cell office:value-type="string" table:style-name="ce1">
            <text:p>元智大學福委會春季苗栗一日遊行程</text:p>
          </table:table-cell>
          <table:table-cell office:value-type="float" office:value="1" table:style-name="ce1">
            <text:p>1</text:p>
          </table:table-cell>
          <table:table-cell office:value-type="string" table:style-name="ce1">
            <text:p>第一站：崎頂子母隧道+崎頂車站_x000d_</text:p>
            <text:p>長約130.78公尺，二號隧道長約67.48公尺，寬度近8公尺，兩座隧道相距約50公尺，一長一短，所以有《子母隧道》之稱。沿著步道往隧道走去，濃密的樹林交錯在隧道口，彷彿進入了宮崎駿《神隱少女》的電影場景，已成為IG上熱門的打卡點。還可經由走上觀景平台從崎頂車站方向走去，因為神似動畫《你的名字》中的場景而成為IG上熱門的打卡景點。_x000d_</text:p>
            <text:p>_x000d_</text:p>
            <text:p>第二站：蓬萊溪護魚步道_x000d_</text:p>
            <text:p>蓬萊溪的生態資源十分珍貴，而一群熱愛家鄉的人士組成了巡守隊，不但維護蓬萊溪的清潔，更禁止毒魚、電魚等破壞生態的_x000d_</text:p>
            <text:p>_x000d_</text:p>
            <text:p>第三站：南庄午餐 - 山行玫瑰餐廳_x000d_</text:p>
            <text:p>_x000d_</text:p>
            <text:p>第四站:沙湖壢步道(寶山水庫環湖步道)_x000d_</text:p>
            <text:p>全長約3公里，整座步道幾乎都以石板鋪設而成，平緩好走。途中會經過兩座吊橋，分別為較長的寶湖吊橋及較短的碧湖吊橋。因步道好走，適合大部份年紀，在每年的桐花季節都會吸引不少遊客駐足欣賞開在湖岸兩側的雪白桐花。</text:p>
          </table:table-cell>
          <table:table-cell office:value-type="string" table:style-name="ce1">
            <text:p>$DAY1$元智大學%崎頂子母隧道%蓬萊溪護魚步道%山行玫瑰餐廳%沙湖壢步道_x000d_</text:p>
            <text:p/>
          </table:table-cell>
          <table:table-cell office:value-type="string" table:style-name="ce1">
            <text:p>P00000617#蓬萊溪護魚步道#苗栗縣南庄鄉124縣道106號#苗栗縣#https://www.trimt-nsa.gov.tw/zh-tw/attraction/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4</text:p>
          </table:table-cell>
          <table:table-cell office:value-type="string" table:style-name="ce1">
            <text:p>新北市</text:p>
          </table:table-cell>
          <table:table-cell office:value-type="string" table:style-name="ce1">
            <text:p>新北市鶯歌區環境教育場所參訪之旅</text:p>
          </table:table-cell>
          <table:table-cell office:value-type="float" office:value="1" table:style-name="ce1">
            <text:p>1</text:p>
          </table:table-cell>
          <table:table-cell office:value-type="string" table:style-name="ce1">
            <text:p>到訪深具意義的鶯歌陶瓷博物館，從認識陶藝與自然資源的關係，到體驗友善環境並反思的DIY及環境教育課程，讓參與者在文化探索中培養環境意識。同時在具有環保理念的TINA廚房(鶯歌店)用餐，加深參與者的綠色飲食觀念，並帶入生活實踐。_x000d_</text:p>
            <text:p>透過本次實地到訪旅遊，落實淨零綠生活理念，深入理解資源循環與低碳飲食的重要性，達成寓教於樂的環境教育目標。</text:p>
          </table:table-cell>
          <table:table-cell office:value-type="string" table:style-name="ce1">
            <text:p>$DAY1$新北市立鶯歌陶瓷博物館%TINA廚房(鶯歌店)_x000d_</text:p>
            <text:p/>
          </table:table-cell>
          <table:table-cell office:value-type="string" table:style-name="ce1">
            <text:p>P00000182#鶯歌陶瓷博物館環境教育場所#新北市鶯歌區文化路200號#新北市#https://www.ceramics.ntpc.gov.tw/$</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5</text:p>
          </table:table-cell>
          <table:table-cell office:value-type="string" table:style-name="ce1">
            <text:p>桃園市</text:p>
          </table:table-cell>
          <table:table-cell office:value-type="string" table:style-name="ce1">
            <text:p>元智大學福委會秋季之旅-宜蘭一日遊</text:p>
          </table:table-cell>
          <table:table-cell office:value-type="float" office:value="1" table:style-name="ce1">
            <text:p>1</text:p>
          </table:table-cell>
          <table:table-cell office:value-type="string" table:style-name="ce1">
            <text:p>第一站：鐵牛力阿卡車隊暢遊內城社區_x000d_</text:p>
            <text:p>暢遊冬山內城社區，深入探索農村生活風貌與人文故事_x000d_</text:p>
            <text:p>_x000d_</text:p>
            <text:p>第二站：守宮屋生活館用餐_x000d_</text:p>
            <text:p>_x000d_</text:p>
            <text:p>第三站：冬山河生態綠舟_x000d_</text:p>
            <text:p>「冬山河生態綠舟」搭乘電動小船，悠遊河道間，近距離觀察生態環境，感受靜謐水岸之美，體驗綠色慢活</text:p>
          </table:table-cell>
          <table:table-cell office:value-type="string" table:style-name="ce1">
            <text:p>$DAY1$元智大學%鐵牛力阿卡車隊暢遊內城社區%守宮屋生活館%冬山河生態綠舟%賦歸_x000d_</text:p>
            <text:p/>
          </table:table-cell>
          <table:table-cell office:value-type="string" table:style-name="ce1">
            <text:p>P00000270#冬山河生態綠舟環境教育中心#宜蘭縣冬山鄉冬山路二段172號#宜蘭縣#https://eecs.epa.gov.tw/frontRWD/_cert/place_item.aspx?key=27B06C27CF9552ECBB15271745B1AE2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6</text:p>
          </table:table-cell>
          <table:table-cell office:value-type="string" table:style-name="ce1">
            <text:p>花蓮縣</text:p>
          </table:table-cell>
          <table:table-cell office:value-type="string" table:style-name="ce1">
            <text:p>走進環保與文化的交界 (二日遊)</text:p>
          </table:table-cell>
          <table:table-cell office:value-type="float" office:value="2" table:style-name="ce1">
            <text:p>2</text:p>
          </table:table-cell>
          <table:table-cell office:value-type="string" table:style-name="ce1">
            <text:p>環保教育與生態體驗_x000d_</text:p>
            <text:p>和平工業區專用港生態教室：作為環境教育設施場所，遊客可以學習港口生態保育和永續發展的理念。這裡擁有160種珊瑚和豐富的海洋生物多樣性，展示了經濟發展與環境保護共存的典範。_x000d_</text:p>
            <text:p>七星潭風景區：提供自然生態教育，遊客可以欣賞優美的月牙灣景觀，了解當地的海洋生態。_x000d_</text:p>
            <text:p>綠色餐飲體驗_x000d_</text:p>
            <text:p>洄瀾灣景觀餐廳和Lagom kitchen 拉戈姆複合式廚房：這兩家環保餐廳可能採用當地食材，減少食物里程，並實施環保措施如減少一次性用品等。_x000d_</text:p>
            <text:p>文化與手作體驗_x000d_</text:p>
            <text:p>花手巾植物染工坊：體驗傳統植物染技藝，使用天然材料，推廣環保理念。_x000d_</text:p>
            <text:p>林田山林業文化園區：作為綠色景點，遊客可以了解當地林業歷史，同時欣賞自然環境。_x000d_</text:p>
            <text:p>環保住宿_x000d_</text:p>
            <text:p>藍天麗池飯店：作為環保標章旅館，可能採用節能減碳、資源回收等環保措施，為遊客提供綠色住宿體驗。_x000d_</text:p>
            <text:p>綠色交通_x000d_</text:p>
            <text:p>行程中多次使用火車作為交通工具，減少碳排放，符合環保理念。_x000d_</text:p>
            <text:p>在地特色美食_x000d_</text:p>
            <text:p>東大門夜市和滿妹豬腳：體驗當地特色美食，品嚐在地風味。_x000d_</text:p>
            <text:p>這個行程巧妙地結合了環境教育、生態體驗、綠色餐飲、文化探索和環保住宿，為遊客提供了一個全面的綠色旅遊體驗，同時也讓遊客深入了解花蓮的自然風光和文化特色。_x000d_</text:p>
            <text:p/>
          </table:table-cell>
          <table:table-cell office:value-type="string" table:style-name="ce1">
            <text:p>$DAY1$和平火車站%和平工業區專用港生態教室(環境設施場域) %玩味翻樂園%洄瀾灣景觀餐廳(環保餐廳)%七星潭風景區%東大門夜市%藍天麗池飯店(環保標章旅館)_x000d_</text:p>
            <text:p>$DAY2$Lagom kitchen 拉戈姆複合式廚房(環保餐廳) %花手巾植物染工坊%林田山林業文化園區(綠色景點) %滿妹豬腳%鳳林火車站_x000d_</text:p>
            <text:p/>
          </table:table-cell>
          <table:table-cell office:value-type="string" table:style-name="ce1">
            <text:p>P00000072#林田山林業文化園區#花蓮縣鳳林鎮森榮里林森路20號#花蓮縣#https://www.erv-nsa.gov.tw/zh-tw/attractions/detail/39$P00000364#和平工業區專用港#花蓮縣秀林鄉和平村和工五路6號#花蓮縣#https://www.hpipc.com.tw/tw/index.htm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7</text:p>
          </table:table-cell>
          <table:table-cell office:value-type="string" table:style-name="ce1">
            <text:p>桃園市</text:p>
          </table:table-cell>
          <table:table-cell office:value-type="string" table:style-name="ce1">
            <text:p>新竹自然與人文體驗導覽活動</text:p>
          </table:table-cell>
          <table:table-cell office:value-type="float" office:value="1" table:style-name="ce1">
            <text:p>1</text:p>
          </table:table-cell>
          <table:table-cell office:value-type="string" table:style-name="ce1">
            <text:p>走訪溪埔子濕地與北埔老街，體驗生態教育、品嚐客家美食，感受綠色永續與文化魅力。_x000d_</text:p>
            <text:p>_x000d_</text:p>
            <text:p>第一站：溪埔子人工濕地，結合自然淨水與生態復育功能，不僅改善水質與空氣品質，更打造兼具教育與永續發展的綠色學習場域。_x000d_</text:p>
            <text:p>第二站：《午餐：北埔第一棧》_x000d_</text:p>
            <text:p>第三站：北埔老街，融合客家文化、美食與歷史古蹟的魅力老街</text:p>
          </table:table-cell>
          <table:table-cell office:value-type="string" table:style-name="ce1">
            <text:p>$DAY1$溪埔子人工濕地%午餐-北埔第一棧%北埔老街%賦歸_x000d_</text:p>
            <text:p/>
          </table:table-cell>
          <table:table-cell office:value-type="string" table:style-name="ce1">
            <text:p>P00000538#溪埔子人工濕地#新竹市頭前溪溪洲橋下游200公尺處之高灘地#新竹市#https://leftbank.hccepb.gov.tw/contentDetail?id=60092f2bbde58c25442d32f3$</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8</text:p>
          </table:table-cell>
          <table:table-cell office:value-type="string" table:style-name="ce1">
            <text:p>桃園市</text:p>
          </table:table-cell>
          <table:table-cell office:value-type="string" table:style-name="ce1">
            <text:p>114年環境教育志工增能培訓課程(一日)</text:p>
          </table:table-cell>
          <table:table-cell office:value-type="float" office:value="1" table:style-name="ce1">
            <text:p>1</text:p>
          </table:table-cell>
          <table:table-cell office:value-type="string" table:style-name="ce1">
            <text:p>合歡自然生活體驗基地位處坪林，透過肥皂DIY課程學習到如何將廢棄物重複再利用，課後到臺北水源特定區環境教育學習中心（環境教育設施場所）進行生態導覽以及汙水廠課程介紹，中午於合歡茶宴風味餐廳享用午餐，下午前往深溝水源生態園區（環境教育設施場所）進行園區導覽解說，除了有園區導覽解說外，還可以拍美麗的落羽松照片，同時也可了解到落雨松的生態特性，接下來會到皇家花園餐廳（環保餐廳）享用在地的美食餐點。</text:p>
          </table:table-cell>
          <table:table-cell office:value-type="string" table:style-name="ce1">
            <text:p>$DAY1$合歡自然生活體驗基地%臺北水源特定區環境教育學習中心（環境教育設施場所）%合歡茶宴風味餐廳%深溝水源生態園區（環境教育設施場所）%皇家花園餐廳（環保餐廳）%川湯春天溫泉飯店_x000d_</text:p>
            <text:p/>
          </table:table-cell>
          <table:table-cell office:value-type="string" table:style-name="ce1">
            <text:p>P00000219#臺北水源特定區環境教育學習中心#新北市坪林區坪林里北宜路八段6號#新北市#https://elearn.wratb.gov.tw/$P00000691#深溝水源生態園區#宜蘭縣員山鄉員山路2段236號#宜蘭縣#https://eego.moenv.gov.tw/tour1/index-2.asp?Parser=99,4,12,,,,,47$</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59</text:p>
          </table:table-cell>
          <table:table-cell office:value-type="string" table:style-name="ce1">
            <text:p>桃園市</text:p>
          </table:table-cell>
          <table:table-cell office:value-type="string" table:style-name="ce1">
            <text:p>桃園市觀音區環境教育場所參訪之旅</text:p>
          </table:table-cell>
          <table:table-cell office:value-type="float" office:value="1" table:style-name="ce1">
            <text:p>1</text:p>
          </table:table-cell>
          <table:table-cell office:value-type="string" table:style-name="ce1">
            <text:p>第一站到訪麥味登觀音建國店用餐_x000d_</text:p>
            <text:p>第二站草參觀漯沙丘觀音展示館，觀察沙丘地貌及其生態特徵，體會到沙丘在防風固沙與生物棲地維護上的重要角色，深刻感受到人為破壞對沙丘環境的危害。_x000d_</text:p>
            <text:p>第三站參觀藻礁生態環境教室，透過豐富的圖文及標本，讓瞭解藻礁形成的漫長過程及其對生態平衡的貢獻，並瞭解保護藻礁的重要性。此次參訪重新審視人與自然的關係，應更加重視環境保護，為永續發展盡一份心力。_x000d_</text:p>
            <text:p>第四站參觀海洋客家牽罟文化館，瞭解到牽罟這項傳統漁法如何體現客家先民在海洋環境中的智慧與韌性，進一步反思現代捕撈技術對海洋資源的衝擊。_x000d_</text:p>
            <text:p/>
          </table:table-cell>
          <table:table-cell office:value-type="string" table:style-name="ce1">
            <text:p>$DAY1$麥味登觀音建國店%草漯沙丘觀音展覽館%藻礁生態環境教室%海洋客家牽罟文化館_x000d_</text:p>
            <text:p>_x000d_</text:p>
            <text:p/>
          </table:table-cell>
          <table:table-cell office:value-type="string" table:style-name="ce1">
            <text:p>P00000248# 海洋客家牽罟文化館#桃園市新屋區觀海路二段278號#桃園市#https://eecs.epa.gov.tw/frontRWD/_cert/place_item.aspx?key=AB8A039C3CF32BB9C3DB9A5534C2796D$P00000562#桃園觀新藻礁生態系野生動物保護區#桃園市新屋區永興里7鄰東興路二段1800巷160號#桃園市#https://travel.tycg.gov.tw/zh-tw/travel/attraction/1454$P00000569#草漯沙丘#桃園市觀音區中興路469號#桃園市#https://www.facebook.com/CLsandnes?ref=page_internal$</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60</text:p>
          </table:table-cell>
          <table:table-cell office:value-type="string" table:style-name="ce1">
            <text:p>屏東縣</text:p>
          </table:table-cell>
          <table:table-cell office:value-type="string" table:style-name="ce1">
            <text:p>小小稽查員大會師-環保探險營</text:p>
          </table:table-cell>
          <table:table-cell office:value-type="float" office:value="1" table:style-name="ce1">
            <text:p>1</text:p>
          </table:table-cell>
          <table:table-cell office:value-type="string" table:style-name="ce1">
            <text:p>紅館餐廳(環保餐廳)：_x000d_</text:p>
            <text:p>位於屏東縣長治鄉現為環保餐廳，不使用一次性餐具、使用在地食材且客製化惜食點餐不浪費餐點，一同低碳飲食食在地屏東的家常料理。_x000d_</text:p>
            <text:p>_x000d_</text:p>
            <text:p>台糖東海豐農業循環園區(綠色景點)：_x000d_</text:p>
            <text:p>，是全臺首座結合綠能、水循環、生物循環的農業循環園區，與周邊環境形成「生產、生活、生態」三生一體的多元環境。另外，水簾式豬舍參觀廊道也是園區參訪亮點之一，遊客可近距離觀察豬隻在棟舍內活動情況，戶外則保留了歷史建物如舊辦公室、分娩舍、公母豬舍、扇形豬舍，新舊豬舍的比較，透過實地的環境教育讓遊客更瞭解台灣養豬產業的漸進發展及轉型歷程。</text:p>
          </table:table-cell>
          <table:table-cell office:value-type="string" table:style-name="ce1">
            <text:p>$DAY1$茂林國家風景區內的賽嘉樂園進行闖關遊戲%紅館餐廳享用午餐(環保餐廳)%台糖東海豐農業循環園區進行環境教育課程(綠色景點)_x000d_</text:p>
            <text:p/>
          </table:table-cell>
          <table:table-cell office:value-type="string" table:style-name="ce1">
            <text:p>P00000485#台糖東海豐農業循環園區#屏東縣長治鄉德新路91巷37號#屏東縣#https://www.taisugar.com.tw/donghaifeng/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61</text:p>
          </table:table-cell>
          <table:table-cell office:value-type="string" table:style-name="ce1">
            <text:p>花蓮縣</text:p>
          </table:table-cell>
          <table:table-cell office:value-type="string" table:style-name="ce1">
            <text:p>走進環保與文化的交界 (二日遊)<text:s/></text:p>
          </table:table-cell>
          <table:table-cell office:value-type="float" office:value="2" table:style-name="ce1">
            <text:p>2</text:p>
          </table:table-cell>
          <table:table-cell office:value-type="string" table:style-name="ce1">
            <text:p>環保教育與生態體驗_x000d_</text:p>
            <text:p>和平工業區專用港生態教室：作為環境教育設施場所，遊客可以學習港口生態保育和永續發展的理念。這裡擁有160種珊瑚和豐富的海洋生物多樣性，展示了經濟發展與環境保護共存的典範。_x000d_</text:p>
            <text:p>_x000d_</text:p>
            <text:p>七星潭風景區：提供自然生態教育，遊客可以欣賞優美的月牙灣景觀，了解當地的海洋生態。_x000d_</text:p>
            <text:p>_x000d_</text:p>
            <text:p>綠色餐飲體驗_x000d_</text:p>
            <text:p>洄瀾灣景觀餐廳和Lagom kitchen 拉戈姆複合式廚房：這兩家環保餐廳可能採用當地食材，減少食物里程，並實施環保措施如減少一次性用品等。_x000d_</text:p>
            <text:p>_x000d_</text:p>
            <text:p>文化與手作體驗_x000d_</text:p>
            <text:p>花手巾植物染工坊：體驗傳統植物染技藝，使用天然材料，推廣環保理念。_x000d_</text:p>
            <text:p>_x000d_</text:p>
            <text:p>林田山林業文化園區：作為綠色景點，遊客可以了解當地林業歷史，同時欣賞自然環境。_x000d_</text:p>
            <text:p>_x000d_</text:p>
            <text:p>環保住宿_x000d_</text:p>
            <text:p>藍天麗池飯店：作為環保標章旅館，可能採用節能減碳、資源回收等環保措施，為遊客提供綠色住宿體驗。_x000d_</text:p>
            <text:p>_x000d_</text:p>
            <text:p>綠色交通_x000d_</text:p>
            <text:p>行程中多次使用火車作為交通工具，減少碳排放，符合環保理念。_x000d_</text:p>
            <text:p>_x000d_</text:p>
            <text:p>在地特色美食_x000d_</text:p>
            <text:p>東大門夜市和滿妹豬腳：體驗當地特色美食，品嚐在地風味。_x000d_</text:p>
            <text:p>_x000d_</text:p>
            <text:p>這個行程巧妙地結合了環境教育、生態體驗、綠色餐飲、文化探索和環保住宿，為遊客提供了一個全面的綠色旅遊體驗，同時也讓遊客深入了解花蓮的自然風光和文化特色。</text:p>
          </table:table-cell>
          <table:table-cell office:value-type="string" table:style-name="ce1">
            <text:p>$DAY1$和平火車站%和平工業區專用港生態教室(環境設施場域) %玩味翻樂園%洄瀾灣景觀餐廳(環保餐廳)%七星潭風景區%東大門夜市%藍天麗池飯店(環保標章旅館)_x000d_</text:p>
            <text:p>$DAY2$Lagom kitchen 拉戈姆複合式廚房(環保餐廳) %花手巾植物染工坊%林田山林業文化園區(綠色景點) %滿妹豬腳%鳳林火車站_x000d_</text:p>
            <text:p/>
          </table:table-cell>
          <table:table-cell office:value-type="string" table:style-name="ce1">
            <text:p>P00000363#和平工業區專用港#花蓮縣秀林鄉和平村和工五路6號#花蓮縣#https://www.hpipc.com.tw/tw/index.html$P00000755#林田山林業文化園區#花蓮縣鳳林鎮林森路99巷99號#花蓮縣#https://www.forest.gov.tw/0000221$</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62</text:p>
          </table:table-cell>
          <table:table-cell office:value-type="string" table:style-name="ce1">
            <text:p>屏東縣</text:p>
          </table:table-cell>
          <table:table-cell office:value-type="string" table:style-name="ce1">
            <text:p><text:s/>小小稽查員大會師-環保探險營</text:p>
          </table:table-cell>
          <table:table-cell office:value-type="float" office:value="1" table:style-name="ce1">
            <text:p>1</text:p>
          </table:table-cell>
          <table:table-cell office:value-type="string" table:style-name="ce1">
            <text:p>水月囍樓(環保餐廳)：_x000d_</text:p>
            <text:p>位於屏東縣屏東市現為環保餐廳，不使用一次性餐具、使用在地食材且客製化惜食點餐不浪費餐點，一同低碳飲食食在地屏東料理。_x000d_</text:p>
            <text:p>_x000d_</text:p>
            <text:p>台糖東海豐農業循環園區(綠色景點)：_x000d_</text:p>
            <text:p>，是全臺首座結合綠能、水循環、生物循環的農業循環園區，與周邊環境形成「生產、生活、生態」三生一體的多元環境。另外，水簾式豬舍參觀廊道也是園區參訪亮點之一，遊客可近距離觀察豬隻在棟舍內活動情況，戶外則保留了歷史建物如舊辦公室、分娩舍、公母豬舍、扇形豬舍，新舊豬舍的比較，透過實地的環境教育讓遊客更瞭解台灣養豬產業的漸進發展及轉型歷程。</text:p>
          </table:table-cell>
          <table:table-cell office:value-type="string" table:style-name="ce1">
            <text:p>$DAY1$茂林國家風景區內的賽嘉樂園進行闖關遊戲%水月囍樓餐廳享用午餐(環保餐廳)%台糖東海豐農業循環園區進行環境教育課程(綠色景點)_x000d_</text:p>
            <text:p/>
          </table:table-cell>
          <table:table-cell office:value-type="string" table:style-name="ce1">
            <text:p>P00000485#台糖東海豐農業循環園區#屏東縣長治鄉德新路91巷37號#屏東縣#https://www.taisugar.com.tw/donghaifeng/index.aspx$</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63</text:p>
          </table:table-cell>
          <table:table-cell office:value-type="string" table:style-name="ce1">
            <text:p>雲林縣</text:p>
          </table:table-cell>
          <table:table-cell office:value-type="string" table:style-name="ce1">
            <text:p>「雲警行腳-足愛雲林」健行活動（1日）</text:p>
          </table:table-cell>
          <table:table-cell office:value-type="float" office:value="1" table:style-name="ce1">
            <text:p>1</text:p>
          </table:table-cell>
          <table:table-cell office:value-type="string" table:style-name="ce1">
            <text:p>蜜蜂故事館與劍湖山環境教育園區融合生態教育與綠色旅遊，推廣蜜蜂保育、永續農業及在地循環經濟。園區以淨零排放為目標，倡導低碳旅遊與資源再利用，打造友善環境的旅遊體驗。</text:p>
          </table:table-cell>
          <table:table-cell office:value-type="string" table:style-name="ce1">
            <text:p>$DAY1$古坑蜜蜂故事館%劍湖山蔚藍西餐廳%劍湖山世界環境教育園區_x000d_</text:p>
            <text:p/>
          </table:table-cell>
          <table:table-cell office:value-type="string" table:style-name="ce1">
            <text:p>P00000447#劍湖山世界環境教育園區#雲林縣古坑鄉永光村大湖口67號#雲林縣#https://www.facebook.com/jfseep/$</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64</text:p>
          </table:table-cell>
          <table:table-cell office:value-type="string" table:style-name="ce1">
            <text:p>屏東縣</text:p>
          </table:table-cell>
          <table:table-cell office:value-type="string" table:style-name="ce1">
            <text:p>114年度環境教育人員-綠色旅遊活動</text:p>
          </table:table-cell>
          <table:table-cell office:value-type="float" office:value="1" table:style-name="ce1">
            <text:p>1</text:p>
          </table:table-cell>
          <table:table-cell office:value-type="string" table:style-name="ce1">
            <text:p>海豐濕地(綠色景點):_x000d_</text:p>
            <text:p>海豐濕地擁有豐富生物多樣性，提供完整的生態系統服務，使動植物賴以生存。濕地蓄水量提供防災減災、淨化水質、地下水層補充，強化因應極端氣候之韌性，淨化後水質，透過崇蘭舊圳挹注萬年溪，活絡周邊農業灌溉與公民參與，兼具歷史文化保存與產業發展之重要地位。_x000d_</text:p>
            <text:p>_x000d_</text:p>
            <text:p>_x000d_</text:p>
            <text:p>綠能生態永續教育園區(綠色景點):_x000d_</text:p>
            <text:p>參與園區環境教育課程，全球暖化已成為世界關注話題，對於人類與生物圈產了極大的影響，甚至對生物存條件產了威脅。而造成地球溫度升高的原因，並非為單一因素所造成。課程透過遊戲、尋寶等方式讓學員對於氣候變遷、再生能源有更深刻了解，並討論在日常生活中應該如何節能減碳，讓地球的環境不再繼續惡化。</text:p>
          </table:table-cell>
          <table:table-cell office:value-type="string" table:style-name="ce1">
            <text:p>$DAY1$大仁科技大學集合%海豐濕地(綠色景點)%內埔鄉隘寮社區參訪%德義海鮮餐廳用餐(環保餐廳)%綠能生態永續教育園區環境教育場域參訪(綠色景點)_x000d_</text:p>
            <text:p/>
          </table:table-cell>
          <table:table-cell office:value-type="string" table:style-name="ce1">
            <text:p>P00000271#屏東縣綠能生態永續教育園區#屏東縣林邊鄉光林村10鄰信義路180號#屏東縣#https://www.facebook.com/guangcai.recycle$P00000484#海豐濕地環教場域#屏東縣屏東市信和段63、65、66地號#屏東縣#https://reurl.cc/v1o8Vy$</text:p>
          </table:table-cell>
          <table:table-cell office:value-type="string" table:style-name="ce1">
            <text:p>--</text:p>
          </table:table-cell>
          <table:table-cell office:value-type="string" table:style-name="ce1">
            <text:p>--</text:p>
          </table:table-cell>
          <table:table-cell table:number-columns-repeated="16375"/>
        </table:table-row>
        <table:table-row table:style-name="ro1">
          <table:table-cell office:value-type="string" table:style-name="ce1">
            <text:p>F0865</text:p>
          </table:table-cell>
          <table:table-cell office:value-type="string" table:style-name="ce1">
            <text:p>南投縣</text:p>
          </table:table-cell>
          <table:table-cell office:value-type="string" table:style-name="ce1">
            <text:p>探索自然三重奏</text:p>
          </table:table-cell>
          <table:table-cell office:value-type="float" office:value="2" table:style-name="ce1">
            <text:p>2</text:p>
          </table:table-cell>
          <table:table-cell office:value-type="string" table:style-name="ce1">
            <text:p>奧萬大自然教育中心海拔高度介於1,100至2,600公尺，腹地廓落，群山迤邐。以楓香和青楓等變葉植物最富勝名的奧萬大，逢秋冬之際，黛青的楓葉由綠轉赭，滿山的嫣紅成了眾人爭相一睹的美景。嬉遊在繽紛多彩的松楓林，透過身歷其境的活動，感受自然的脈動，體驗森林多功能價值，了解山林與文明的連結。園區內除了葳蕤的林相，更匯集攏納多條溪流，豐富自然資源與水文環境，「春櫻、夏瀑、秋月、冬楓」四季皆美是野生動物絕佳的棲地，更是進行森林環境教育的良好場域。_x000d_</text:p>
            <text:p>清境農場海拔1750公尺，氣候涼爽，有「霧上桃源」美譽。這裡綠草如茵、花木繁茂，結合自然景觀與農牧生產，發展休閒農業。場內設有青青草原、畜牧中心、小瑞士花園等，提供旅客放牧體驗、觀景步道與休閒住宿，是遠離塵囂、洗滌身心的理想旅遊勝地。</text:p>
          </table:table-cell>
          <table:table-cell office:value-type="string" table:style-name="ce1">
            <text:p>$DAY1$武界部落%思源吊橋%武界壩%武界壩嵐卡(午餐)%奧萬大自然教育中心(綠色景點)%楓林步道%富嘉休閒奧萬大餐廳(晚餐，環保餐廳)%清境農場國民賓館(環保標章旅館)_x000d_</text:p>
            <text:p>$DAY2$Cona's妮娜巧克力-創始店 %清境農場小瑞士花園%清境紙箱王(午餐)%清境農場 青青草原%清境高空觀景步道_x000d_</text:p>
            <text:p>_x000d_</text:p>
            <text:p/>
          </table:table-cell>
          <table:table-cell office:value-type="string" table:style-name="ce1">
            <text:p>P00000672#奧萬大自然教育中心#南投縣仁愛鄉親愛村大安路153號#南投縣#https://recreation.forest.gov.tw/Education/NC?typ_id=AWD$</text:p>
          </table:table-cell>
          <table:table-cell office:value-type="string" table:style-name="ce1">
            <text:p>--</text:p>
          </table:table-cell>
          <table:table-cell office:value-type="string" table:style-name="ce1">
            <text:p>--</text:p>
          </table:table-cell>
          <table:table-cell table:number-columns-repeated="16375"/>
        </table:table-row>
        <table:table-row table:number-rows-repeated="10479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user</dc:creator>
    <dc:date>2025-04-16T09:23:33Z</dc:date>
  </office:meta>
</office:document-meta>
</file>