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5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01in" style:use-optimal-column-width="false"/>
    </style:style>
    <style:style style:name="TableColumn3" style:family="table-column">
      <style:table-column-properties style:column-width="0.0895in" style:use-optimal-column-width="false"/>
    </style:style>
    <style:style style:name="TableColumn4" style:family="table-column">
      <style:table-column-properties style:column-width="2.334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2291in" style:use-optimal-column-width="false"/>
    </style:style>
    <style:style style:name="Table1" style:family="table" style:master-page-name="MP0">
      <style:table-properties style:width="7.3826in" fo:margin-left="0in" table:align="center"/>
    </style:style>
    <style:style style:name="TableRow8" style:family="table-row">
      <style:table-row-properties style:min-row-height="0.4812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2777in"/>
      <style:text-properties style:font-name="Arial" style:font-name-complex="Arial"/>
    </style:style>
    <style:style style:name="TableCell4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Arial" style:font-name-complex="Arial" fo:font-size="20pt" style:font-size-asian="20pt" style:font-size-complex="20pt"/>
    </style:style>
    <style:style style:name="TableCell42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Arial" style:font-name-complex="Arial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4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complex="Arial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Arial" style:font-name-complex="Arial" fo:font-weight="bold" style:font-weight-asian="bold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Arial" style:font-name-complex="Arial" fo:font-weight="bold" style:font-weight-asian="bold"/>
    </style:style>
    <style:style style:name="TableRow78" style:family="table-row">
      <style:table-row-properties style:min-row-height="7.925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8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82" style:parent-style-name="內文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complex="Arial"/>
    </style:style>
    <style:style style:name="P96" style:parent-style-name="內文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Arial" style:font-name-complex="Arial"/>
    </style:style>
    <style:style style:name="T98" style:parent-style-name="預設段落字型" style:family="text">
      <style:text-properties style:font-name="標楷體" style:font-name-complex="Arial"/>
    </style:style>
    <style:style style:name="T99" style:parent-style-name="預設段落字型" style:family="text">
      <style:text-properties style:font-name="標楷體" style:font-name-complex="Arial"/>
    </style:style>
    <style:style style:name="T100" style:parent-style-name="預設段落字型" style:family="text">
      <style:text-properties style:font-name="Arial" style:font-name-complex="Arial"/>
    </style:style>
    <style:style style:name="P101" style:parent-style-name="內文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Arial" style:font-name-complex="Arial"/>
    </style:style>
    <style:style style:name="T103" style:parent-style-name="預設段落字型" style:family="text">
      <style:text-properties style:font-name="Arial" style:font-name-complex="Arial" fo:color="#FF0000"/>
    </style:style>
    <style:style style:name="T104" style:parent-style-name="預設段落字型" style:family="text">
      <style:text-properties style:font-name="Arial" style:font-name-complex="Arial" fo:color="#FF0000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P108" style:parent-style-name="內文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Arial" style:font-name-complex="Arial" fo:color="#FF0000"/>
    </style:style>
    <style:style style:name="T110" style:parent-style-name="預設段落字型" style:family="text">
      <style:text-properties style:font-name="Arial" style:font-name-complex="Arial" fo:color="#FF0000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Arial" style:font-name-complex="Arial"/>
    </style:style>
    <style:style style:name="P117" style:parent-style-name="內文" style:family="paragraph">
      <style:paragraph-properties style:snap-to-layout-grid="false" fo:margin-left="0.3743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olumn127" style:family="table-column">
      <style:table-column-properties style:column-width="0.7159in" style:use-optimal-column-width="false"/>
    </style:style>
    <style:style style:name="TableColumn128" style:family="table-column">
      <style:table-column-properties style:column-width="0.7159in" style:use-optimal-column-width="false"/>
    </style:style>
    <style:style style:name="TableColumn129" style:family="table-column">
      <style:table-column-properties style:column-width="5.7618in" style:use-optimal-column-width="false"/>
    </style:style>
    <style:style style:name="Table126" style:family="table">
      <style:table-properties style:width="7.1937in" fo:margin-left="0in" table:align="center"/>
    </style:style>
    <style:style style:name="TableRow130" style:family="table-row">
      <style:table-row-properties style:min-row-height="0.420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46" style:family="table-row">
      <style:table-row-properties style:row-height="0.354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Row159" style:family="table-row">
      <style:table-row-properties style:row-height="0.354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Row172" style:family="table-row">
      <style:table-row-properties style:row-height="0.354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Row184" style:family="table-row">
      <style:table-row-properties style:row-height="0.354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Row197" style:family="table-row">
      <style:table-row-properties style:row-height="0.354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Arial" style:font-name-complex="Arial" fo:color="#000000" fo:font-size="14pt" style:font-size-asian="14pt" style:font-size-complex="14pt"/>
    </style:style>
    <style:style style:name="TableRow204" style:family="table-row">
      <style:table-row-properties style:row-height="0.354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Arial" style:font-name-complex="Arial" fo:color="#000000" fo:font-size="14pt" style:font-size-asian="14pt" style:font-size-complex="14pt"/>
    </style:style>
    <style:style style:name="TableRow211" style:family="table-row">
      <style:table-row-properties style:row-height="0.354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Arial" style:font-name-complex="Arial" fo:color="#000000" fo:font-size="14pt" style:font-size-asian="14pt" style:font-size-complex="14pt"/>
    </style:style>
    <style:style style:name="TableRow218" style:family="table-row">
      <style:table-row-properties style:row-height="0.354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Arial" style:font-name-complex="Arial" fo:color="#000000" fo:font-size="14pt" style:font-size-asian="14pt" style:font-size-complex="14pt"/>
    </style:style>
    <style:style style:name="TableRow225" style:family="table-row">
      <style:table-row-properties style:row-height="0.354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Row237" style:family="table-row">
      <style:table-row-properties style:row-height="0.354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Arial" style:font-name-complex="Arial" fo:color="#000000" fo:font-size="14pt" style:font-size-asian="14pt" style:font-size-complex="14pt"/>
    </style:style>
    <style:style style:name="TableRow244" style:family="table-row">
      <style:table-row-properties style:row-height="0.354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ableRow256" style:family="table-row">
      <style:table-row-properties style:row-height="0.354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Arial" style:font-name-complex="Arial" fo:color="#0000FF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6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style:font-name="Arial" style:font-name-complex="Arial" fo:font-size="4pt" style:font-size-asian="4pt" style:font-size-complex="4pt"/>
    </style:style>
    <style:style style:name="TableColumn270" style:family="table-column">
      <style:table-column-properties style:column-width="3.5958in" style:use-optimal-column-width="false"/>
    </style:style>
    <style:style style:name="TableColumn271" style:family="table-column">
      <style:table-column-properties style:column-width="3.5965in" style:use-optimal-column-width="false"/>
    </style:style>
    <style:style style:name="Table269" style:family="table">
      <style:table-properties style:width="7.1923in" fo:margin-left="0in" table:align="center"/>
    </style:style>
    <style:style style:name="TableRow272" style:family="table-row">
      <style:table-row-properties style:min-row-height="0.3659in" style:use-optimal-row-height="false" fo:keep-together="always"/>
    </style:style>
    <style:style style:name="TableCell27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complex="Arial" fo:font-size="14pt" style:font-size-asian="14pt" style:font-size-complex="14pt"/>
    </style:style>
    <style:style style:name="TableCell27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Row278" style:family="table-row">
      <style:table-row-properties style:min-row-height="0.6555in" style:use-optimal-row-height="false" fo:keep-together="always"/>
    </style:style>
    <style:style style:name="TableCell27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283" style:parent-style-name="內文" style:family="paragraph">
      <style:paragraph-properties style:line-height-at-least="0in"/>
      <style:text-properties style:font-name="Arial" style:font-name-complex="Arial" fo:font-weight="bold" style:font-weight-asian="bold" style:font-weight-complex="bold" fo:font-size="11pt" style:font-size-asian="11pt"/>
    </style:style>
    <style:style style:name="P284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40" table:number-columns-spanned="4">
            <text:p text:style-name="P41">校務系統使用權限申請單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申請</text:span><text:span text:style-name="T48">日期</text:span></text:p>
          </table:table-cell>
          <table:covered-table-cell/>
          <table:table-cell table:style-name="TableCell49" table:number-columns-spanned="4">
            <text:p text:style-name="P50"><text:span text:style-name="T51"><text:s/></text:span><text:span text:style-name="T52"><text:s text:c="8"/></text:span><text:span text:style-name="T53">年</text:span><text:span text:style-name="T54"><text:s text:c="8"/></text:span><text:span text:style-name="T55">月</text:span><text:span text:style-name="T56"><text:s text:c="8"/></text:span><text:span text:style-name="T57">日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人姓名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服務</text:span><text:span text:style-name="T66">單位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帳<text:s text:c="6"/>號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單位主管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本人願遵守以下規定：</text:span></text:p>
            <text:list text:style-name="LFO33" text:continue-numbering="true">
              <text:list-item>
                <text:p text:style-name="P82"><text:span text:style-name="T83">除</text:span><text:span text:style-name="T84">本單位</text:span><text:span text:style-name="T85">之系統外</text:span><text:span text:style-name="T86">若需其他</text:span><text:span text:style-name="T87">單位</text:span><text:span text:style-name="T88">系統權限</text:span><text:span text:style-name="T89">，</text:span><text:span text:style-name="T90">請會相關</text:span><text:span text:style-name="T91">單位</text:span><text:span text:style-name="T92">主管</text:span><text:span text:style-name="T93">，</text:span><text:span text:style-name="T94">並說明使用原因</text:span><text:span text:style-name="T95">。</text:span></text:p>
              </text:list-item>
              <text:list-item>
                <text:p text:style-name="P96"><text:span text:style-name="T97">教職員工因電腦處理個人資料業務而知悉或持有他人個人資料</text:span><text:span text:style-name="T98">者</text:span><text:span text:style-name="T99">，</text:span><text:span text:style-name="T100">不得無故洩漏。並應遵守電腦處理個人資料保護法相關規定。</text:span></text:p>
              </text:list-item>
              <text:list-item>
                <text:p text:style-name="P101"><text:span text:style-name="T102">密碼預設為教職員工</text:span><text:span text:style-name="T103">帳</text:span><text:span text:style-name="T104">號</text:span><text:span text:style-name="T105">。使用者應於權限申請核准後，</text:span><text:span text:style-name="T106">進入系統後</text:span><text:span text:style-name="T107">自行更改密碼，系統管理人員並應每三個月自行變更密碼一次。</text:span></text:p>
              </text:list-item>
              <text:list-item>
                <text:p text:style-name="P108"><text:span text:style-name="T109">職務異動或離職時</text:span><text:span text:style-name="T110">將刪除帳號</text:span><text:span text:style-name="T111">，並請</text:span><text:span text:style-name="T112">遵</text:span><text:span text:style-name="T113">守本校</text:span><text:span text:style-name="T114">資訊安全管理</text:span><text:span text:style-name="T115">制度等相關資安管理</text:span><text:span text:style-name="T116">規定。</text:span></text:p>
              </text:list-item>
            </text:list>
            <text:p text:style-name="P117"/>
            <text:p text:style-name="P118"><text:span text:style-name="T119">申請（</text:span><text:span text:style-name="T120">註銷</text:span><text:span text:style-name="T121">）之系統名稱：</text:span><text:span text:style-name="T122">(</text:span><text:span text:style-name="T123">請在名稱格子前打</text:span><text:span text:style-name="T124">勾</text:span><text:span text:style-name="T125">)</text:span>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<text:span text:style-name="T133">申請</text:span></text:p>
                </table:table-cell>
                <table:table-cell table:style-name="TableCell134">
                  <text:p text:style-name="P135"><text:span text:style-name="T136">註銷</text:span></text:p>
                </table:table-cell>
                <table:table-cell table:style-name="TableCell137">
                  <text:p text:style-name="P138"><text:span text:style-name="T139">系</text:span><text:span text:style-name="T140"><text:s/></text:span><text:span text:style-name="T141">統</text:span><text:span text:style-name="T142"><text:s/></text:span><text:span text:style-name="T143">名</text:span><text:span text:style-name="T144"><text:s/></text:span><text:span text:style-name="T145">稱</text:span></text:p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><text:span text:style-name="T153">校務行政</text:span><text:span text:style-name="T154">系統</text:span><text:span text:style-name="T155">(</text:span><text:span text:style-name="T156">教務處</text:span><text:span text:style-name="T157">註冊組</text:span><text:span text:style-name="T158">)</text:span></text:p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><text:span text:style-name="T166">校務行政</text:span><text:span text:style-name="T167">系統</text:span><text:span text:style-name="T168">(</text:span><text:span text:style-name="T169">教務處</text:span><text:span text:style-name="T170">課務組</text:span><text:span text:style-name="T171">)</text:span></text:p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><text:span text:style-name="T179">校務行政</text:span><text:span text:style-name="T180">系統</text:span><text:span text:style-name="T181">(</text:span><text:span text:style-name="T182">輔導處</text:span><text:span text:style-name="T183">)</text:span></text:p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><text:span text:style-name="T191">校務行政</text:span><text:span text:style-name="T192">系統</text:span><text:span text:style-name="T193">(</text:span><text:span text:style-name="T194">秘書處</text:span><text:span text:style-name="T195">出納組</text:span><text:span text:style-name="T196">)</text:span></text:p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>校務行政系統(秘書處事務組)</text:p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>校務行政系統(教學媒體處)</text:p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>校務行政系統(學習指導中心)</text:p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>校務行政系統(研究發展處)</text:p>
                </table:table-cell>
              </table:table-row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><text:span text:style-name="T232">校務行政</text:span><text:span text:style-name="T233">系統</text:span><text:span text:style-name="T234">(</text:span><text:span text:style-name="T235">圖書館</text:span><text:span text:style-name="T236">)</text:span></text:p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>校務行政系統(會計室)</text:p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><text:span text:style-name="T251">校務行政</text:span><text:span text:style-name="T252">系統</text:span><text:span text:style-name="T253">(</text:span><text:span text:style-name="T254">系統管理者</text:span><text:span text:style-name="T255">)</text:span></text:p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><text:span text:style-name="T263">校務行政</text:span><text:span text:style-name="T264">系統</text:span><text:span text:style-name="T265">(</text:span><text:span text:style-name="T266">員工密碼重設</text:span><text:span text:style-name="T267">)</text:span></text:p>
                </table:table-cell>
              </table:table-row>
            </table:table>
            <text:p text:style-name="P268"/>
            <table:table table:style-name="Table269">
              <table:table-columns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承辦人員</text:p>
                </table:table-cell>
                <table:table-cell table:style-name="TableCell275">
                  <text:p text:style-name="P276"><text:span text:style-name="T277">電算中心主任</text:span></text:p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</table:table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size="11pt" style:font-size-asian="11pt" style:font-size-complex="11pt"/>
    </style:style>
    <text:list-style style:name="LFO39">
      <text:list-level-style-number text:level="1" text:style-name="WW_CharLFO39LVL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5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1in"/>
      </style:footer-style>
    </style:page-layout>
    <style:style style:name="P11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8736in" style:use-optimal-column-width="false"/>
    </style:style>
    <style:style style:name="TableColumn23" style:family="table-column">
      <style:table-column-properties style:column-width="0.7194in" style:use-optimal-column-width="false"/>
    </style:style>
    <style:style style:name="TableColumn24" style:family="table-column">
      <style:table-column-properties style:column-width="4.5673in" style:use-optimal-column-width="false"/>
    </style:style>
    <style:style style:name="TableColumn25" style:family="table-column">
      <style:table-column-properties style:column-width="1.2361in" style:use-optimal-column-width="false"/>
    </style:style>
    <style:style style:name="Table21" style:family="table">
      <style:table-properties style:width="7.3965in" fo:margin-left="0in" table:align="center"/>
    </style:style>
    <style:style style:name="TableRow26" style:family="table-row">
      <style:table-row-properties style:min-row-height="0.698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/>
    </style:style>
    <style:style style:name="T31" style:parent-style-name="預設段落字型" style:family="text">
      <style:text-properties style:font-name="Arial" style:font-name-complex="Arial" fo:font-size="20pt" style:font-size-asian="20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font-size="20pt" style:font-size-asian="20pt"/>
    </style:style>
    <style:style style:name="P38" style:parent-style-name="頁首" style:family="paragraph">
      <style:text-properties fo:font-size="4pt" style:font-size-asian="4pt" style:font-size-complex="4pt"/>
    </style:style>
    <style:style style:name="P39" style:parent-style-name="內文" style:family="paragraph">
      <style:paragraph-properties style:line-break="normal"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span text:style-name="T12">紀錄編號：</text:span><text:span text:style-name="T13">ISMS-P-0</text:span><text:span text:style-name="T14">13</text:span><text:span text:style-name="T15">-0</text:span><text:span text:style-name="T16">4</text:span><text:span text:style-name="T17">-</text:span><text:span text:style-name="T18"><text:s text:c="5"/></text:span><text:span text:style-name="T19">-</text:span><text:span text:style-name="T20"><text:s text:c="3"/></text:span>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><text:span text:style-name="T31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2">
              <text:p text:style-name="P33"><text:bookmark-start text:name="OLE_LINK1"/><text:bookmark-start text:name="OLE_LINK2"/><text:bookmark-start text:name="OLE_LINK3"/><text:bookmark-start text:name="OLE_LINK4"/>高雄市立空中大學</text:p>
              <text:p text:style-name="P34"><text:span text:style-name="T35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36">
              <text:p text:style-name="P37"/>
            </table:table-cell>
          </table:table-row>
        </table:table>
        <text:p text:style-name="P38"/>
      </style:header>
      <style:footer>
        <text:p text:style-name="P39">ISMS-P-013-04D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5-07-18T10:02:00Z</meta:creation-date>
    <dc:date>2025-07-18T10:02:00Z</dc:date>
    <meta:print-date>2025-07-17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