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2729in" text:min-label-width="0.2916in" text:list-level-position-and-space-mode="label-alignment">
          <style:list-level-label-alignment text:label-followed-by="listtab" fo:margin-left="0.564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2.254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0131in" style:use-optimal-column-width="false"/>
    </style:style>
    <style:style style:name="TableColumn14" style:family="table-column">
      <style:table-column-properties style:column-width="2.0381in" style:use-optimal-column-width="false"/>
    </style:style>
    <style:style style:name="TableColumn15" style:family="table-column">
      <style:table-column-properties style:column-width="1.577in" style:use-optimal-column-width="false"/>
    </style:style>
    <style:style style:name="Table10" style:family="table">
      <style:table-properties style:width="7.8666in" fo:margin-left="0in" table:align="center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4291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631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50" style:family="table-row">
      <style:table-row-properties style:min-row-height="0.0631in" style:use-optimal-row-height="false"/>
    </style:style>
    <style:style style:name="TableCell51" style:family="table-cell">
      <style:table-cell-properties fo:border-top="0.0034in solid #000000" fo:border-left="0.0208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dotted #FFFFFF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2777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ableRow63" style:family="table-row">
      <style:table-row-properties style:min-row-height="0.3916in" style:use-optimal-row-height="false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34in dotted #FFFFFF" fo:border-left="0.0034in solid #000000" fo:border-bottom="0.0069in dotte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 fo:margin-left="0.3861in" fo:margin-right="0.1847in" fo:text-indent="-0.1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 fo:background-color="#FFFF00"/>
    </style:style>
    <style:style style:name="TableRow68" style:family="table-row">
      <style:table-row-properties style:min-row-height="0.1673in" style:use-optimal-row-height="false"/>
    </style:style>
    <style:style style:name="TableCell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33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3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33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ableCell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777in" fo:margin-left="0.8333in" fo:text-indent="-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3826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 fo:line-height="0.2777in" fo:margin-left="0.1527in" fo:text-indent="-0.1527in">
        <style:tab-stops/>
      </style:paragraph-properties>
      <style:text-properties style:font-name="標楷體" style:font-name-asian="標楷體" fo:letter-spacing="-0.0069in" style:font-size-complex="12pt"/>
    </style:style>
    <style:style style:name="TableRow87" style:family="table-row">
      <style:table-row-properties style:min-row-height="0.5159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start" fo:line-height="0.2777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9826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line-height="0.2777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Row119" style:family="table-row">
      <style:table-row-properties style:min-row-height="0.977in" style:use-optimal-row-height="false"/>
    </style:style>
    <style:style style:name="TableCell120" style:family="table-cell">
      <style:table-cell-properties fo:border-top="0.0034in solid #000000" fo:border-left="0.0208in solid #000000" fo:border-bottom="0.0034in dotted #FFFFFF" fo:border-right="0.0069in dotted 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1944in" fo:margin-left="0.3333in">
        <style:tab-stops/>
      </style:paragraph-properties>
      <style:text-properties style:font-name-asian="標楷體" fo:letter-spacing="-0.0069in" fo:font-size="14pt" style:font-size-asian="14pt"/>
    </style:style>
    <style:style style:name="P1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42" style:family="table-cell">
      <style:table-cell-properties fo:border-top="0.0034in solid #000000" fo:border-left="0.0069in dotted #FFFFFF" fo:border-bottom="none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1944in" fo:margin-left="0.3333in">
        <style:tab-stops/>
      </style:paragraph-properties>
      <style:text-properties style:font-name-asian="標楷體" fo:letter-spacing="-0.0069in" fo:font-size="14pt" style:font-size-asian="14pt"/>
    </style:style>
    <style:style style:name="P14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66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67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68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69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70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71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72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73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74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75" style:parent-style-name="預設段落字型" style:family="text">
      <style:text-properties style:font-name-asian="標楷體" fo:font-weight="bold" style:font-weight-asian="bold" fo:letter-spacing="-0.0041in" style:letter-kerning="false" style:font-size-complex="12pt" fo:background-color="#FFFF00"/>
    </style:style>
    <style:style style:name="T176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P177" style:parent-style-name="內文" style:family="paragraph">
      <style:paragraph-properties fo:widows="2" fo:orphans="2" fo:text-align="start" fo:line-height="0.2777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00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00"/>
    </style:style>
    <style:style style:name="TableRow182" style:family="table-row">
      <style:table-row-properties style:min-row-height="1.375in" style:use-optimal-row-height="false"/>
    </style:style>
    <style:style style:name="TableCell183" style:family="table-cell">
      <style:table-cell-properties fo:border-top="0.0034in dotted #FFFFFF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left="0.3201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list-style-name="LFO2" style:family="paragraph">
      <style:paragraph-properties fo:text-align="justify" fo:line-height="0.2777in" fo:margin-left="0.4152in" fo:text-indent="-0.0951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list-style-name="LFO2" style:family="paragraph">
      <style:paragraph-properties fo:text-align="justify" fo:line-height="0.2777in" fo:margin-left="0.4152in" fo:text-indent="-0.0951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-0.0416in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list-style-name="LFO2" style:family="paragraph">
      <style:paragraph-properties fo:text-align="justify" fo:line-height="0.2777in" fo:margin-left="0.4152in" fo:text-indent="-0.0951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-0.0416in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list-style-name="LFO2" style:family="paragraph">
      <style:paragraph-properties fo:text-align="justify" fo:line-height="0.2777in" fo:margin-left="0.4152in" fo:text-indent="-0.095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清單段落" style:list-style-name="LFO4" style:family="paragraph">
      <style:paragraph-properties fo:text-align="justify" fo:line-height="0.1944in" fo:margin-left="0.35in" fo:margin-right="0.1034in" fo:text-indent="-0.35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P220" style:parent-style-name="清單段落" style:list-style-name="LFO3" style:family="paragraph">
      <style:paragraph-properties fo:widows="2" fo:orphans="2" fo:text-align="justify" fo:line-height="0.1944in" fo:margin-left="0.35in" fo:margin-right="0.1034in" fo:text-indent="-0.35in">
        <style:tab-stops>
          <style:tab-stop style:type="left" style:position="-0.0166in"/>
        </style:tab-stops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P222" style:parent-style-name="內文" style:list-style-name="LFO3" style:family="paragraph">
      <style:paragraph-properties fo:widows="2" fo:orphans="2" fo:text-align="justify" fo:line-height="0.1944in" fo:margin-right="0.1034in"/>
    </style:style>
    <style:style style:name="T223" style:parent-style-name="預設段落字型" style:family="text">
      <style:text-properties style:font-name="標楷體" style:font-name-asian="標楷體" fo:background-color="#FFFF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3" style:family="paragraph">
      <style:paragraph-properties fo:widows="2" fo:orphans="2" fo:text-align="justify" fo:line-height="0.1944in" fo:margin-right="0.1034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 fo:margin-left="0.0965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222in" fo:margin-right="-0.3819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end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4"><text:span text:style-name="T5">高雄市立空中大學</text:span><text:span text:style-name="T6">____</text:span><text:span text:style-name="T7">學年度 <text:s/>第</text:span><text:span text:style-name="T8">　　</text:span><text:span text:style-name="T9">學期減免學雜費及優待實習費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號</text:span></text:p>
          </table:table-cell>
          <table:table-cell table:style-name="TableCell21" table:number-columns-spanned="2">
            <text:p text:style-name="P22"><text:span text:style-name="T23">姓</text:span><text:span text:style-name="T24">名</text:span></text:p>
          </table:table-cell>
          <table:covered-table-cell/>
          <table:table-cell table:style-name="TableCell25">
            <text:p text:style-name="P26">身份證字號或居留證</text:p>
          </table:table-cell>
          <table:table-cell table:style-name="TableCell27">
            <text:p text:style-name="P28"><text:span text:style-name="T29">出生</text:span><text:span text:style-name="T30">年月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年 <text:s text:c="2"/>月　 日</text:p>
          </table:table-cell>
        </table:table-row>
        <table:table-row table:style-name="TableRow41">
          <table:table-cell table:style-name="TableCell42">
            <text:p text:style-name="P43"><text:span text:style-name="T44">聯絡電</text:span><text:span text:style-name="T45">話</text:span></text:p>
          </table:table-cell>
          <table:table-cell table:style-name="TableCell46" table:number-columns-spanned="4">
            <text:p text:style-name="P47"><text:span text:style-name="T48">最高學</text:span><text:span text:style-name="T49">歷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(公):________________</text:p>
            <text:p text:style-name="P53">(家):________________</text:p>
            <text:p text:style-name="P54"><text:span text:style-name="T55">(手機):____________</text:span><text:span text:style-name="T56">__</text:span></text:p>
          </table:table-cell>
          <table:table-cell table:style-name="TableCell57" table:number-columns-spanned="4">
            <text:p text:style-name="P58"><text:span text:style-name="T59">□大學(含以上)　□二專　□三專 <text:s/>□五專</text:span><text:span text:style-name="T60"><text:s text:c="2"/></text:span><text:span text:style-name="T61">畢業 / 肄業 (圈選)</text:span><text:span text:style-name="T62">□高中職(含以下)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<text:span text:style-name="T67">※曾於他校以減免身分修課者，其本校減免額度須扣除原校已享減免之學分數，並請檢附原校歷年成績單（含不及格科目）。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申請優待</text:span><text:span text:style-name="T72">類別</text:span><text:span text:style-name="T73">(請勾選確實</text:span><text:span text:style-name="T74">)</text:span>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備</text:span><text:span text:style-name="T78">註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1.</text:span><text:span text:style-name="T83">□65歲以上學生</text:span><text:span text:style-name="T84"><text:s/>(A)</text:span></text:p>
          </table:table-cell>
          <table:covered-table-cell/>
          <table:covered-table-cell/>
          <table:covered-table-cell/>
          <table:table-cell table:style-name="TableCell85">
            <text:p text:style-name="P86">※檢附身分證影本</text:p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2.</text:span><text:span text:style-name="T91">□原住民學生　族別：___</text:span><text:span text:style-name="T92">____</text:span><text:span text:style-name="T93">_______族<text:s/></text:span><text:span text:style-name="T94">(C)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※</text:span><text:span text:style-name="T98">檢附戶口名簿</text:span>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3</text:span><text:span text:style-name="T103">.</text:span><text:span text:style-name="T104">□</text:span><text:span text:style-name="T105">低收戶學生</text:span><text:span text:style-name="T106">(</text:span><text:span text:style-name="T107">或同戶之子女</text:span><text:span text:style-name="T108">) <text:s text:c="2"/>(G)</text:span></text:p>
            <text:p text:style-name="P109">4.□中低收戶學生(或同戶之子女)<text:s/>(I)</text:p>
            <text:p text:style-name="P110"><text:span text:style-name="T111">5.</text:span><text:span text:style-name="T112">□特殊境遇家庭子女或孫子女</text:span><text:span text:style-name="T113"><text:s text:c="3"/>(J)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※檢附鄉鎮區公所</text:span><text:span text:style-name="T117"><text:line-break/></text:span><text:span text:style-name="T118">開立之證明文件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6.</text:span><text:span text:style-name="T123">□身心障礙</text:span><text:span text:style-name="T124">學生</text:span></text:p>
            <text:p text:style-name="P125">　本人身心障礙程度為：</text:p>
            <text:p text:style-name="P126">　□輕度<text:s/>□中度<text:s/>□重度(極重度)</text:p>
            <text:p text:style-name="P127"><text:span text:style-name="T128">　</text:span><text:span text:style-name="T129">　(</text:span><text:span text:style-name="T130">F</text:span><text:span text:style-name="T131">1</text:span><text:span text:style-name="T132">)</text:span><text:span text:style-name="T133">　<text:s/></text:span><text:span text:style-name="T134">(</text:span><text:span text:style-name="T135">E</text:span><text:span text:style-name="T136">1</text:span><text:span text:style-name="T137">)</text:span><text:span text:style-name="T138">　<text:s/></text:span><text:span text:style-name="T139">(</text:span><text:span text:style-name="T140">D</text:span><text:span text:style-name="T141">1)</text:span></text:p>
          </table:table-cell>
          <table:covered-table-cell/>
          <table:table-cell table:style-name="TableCell142" table:number-columns-spanned="2">
            <text:p text:style-name="P143"><text:span text:style-name="T144">7.</text:span><text:span text:style-name="T145">□身心障礙國民之</text:span><text:span text:style-name="T146">子女</text:span></text:p>
            <text:p text:style-name="P147">　父母身心障礙程度為：</text:p>
            <text:p text:style-name="P148">　□輕度<text:s/>□中度<text:s/>□重度(極重度)</text:p>
            <text:p text:style-name="P149"><text:span text:style-name="T150">　</text:span><text:span text:style-name="T151">　(</text:span><text:span text:style-name="T152">F</text:span><text:span text:style-name="T153">2</text:span><text:span text:style-name="T154">)</text:span><text:span text:style-name="T155">　 (</text:span><text:span text:style-name="T156">E</text:span><text:span text:style-name="T157">2</text:span><text:span text:style-name="T158">)</text:span><text:span text:style-name="T159">　 (</text:span><text:span text:style-name="T160">D</text:span><text:span text:style-name="T161">2</text:span><text:span text:style-name="T162">)</text:span></text:p>
          </table:table-cell>
          <table:covered-table-cell/>
          <table:table-cell table:style-name="TableCell163" table:number-rows-spanned="2">
            <text:p text:style-name="P164"><text:span text:style-name="T165">※檢據</text:span><text:span text:style-name="T166">學生本人</text:span><text:span text:style-name="T167">、</text:span><text:span text:style-name="T168"><text:line-break/></text:span><text:span text:style-name="T169">父親、母親及配偶</text:span><text:span text:style-name="T170"><text:line-break/></text:span><text:span text:style-name="T171">3</text:span><text:span text:style-name="T172">個月內之附詳細</text:span><text:span text:style-name="T173"><text:line-break/></text:span><text:span text:style-name="T174">記事戶籍</text:span><text:span text:style-name="T175">謄</text:span><text:span text:style-name="T176">正本</text:span></text:p>
            <text:p text:style-name="P177"><text:span text:style-name="T178">※有效期限內之殘障手冊</text:span><text:span text:style-name="T179">(</text:span><text:span text:style-name="T180">身心障礙人士子女持證之父親或母親過世不得辦理</text:span><text:span text:style-name="T181">)</text:span></text:p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請身心障礙</text:span><text:span text:style-name="T186">學生</text:span><text:span text:style-name="T187"><text:s/></text:span><text:span text:style-name="T188">或身心障礙人士</text:span><text:span text:style-name="T189">子女</text:span><text:span text:style-name="T190"><text:s/></text:span><text:span text:style-name="T191">依規定填寫以下欄位資料：</text:span></text:p>
            <text:list text:style-name="LFO2" text:continue-numbering="true">
              <text:list-item>
                <text:p text:style-name="P192">已婚學生配偶之身份證字號____________________________</text:p>
              </text:list-item>
              <text:list-item>
                <text:p text:style-name="P193"><text:span text:style-name="T194">學生</text:span><text:span text:style-name="T195"><text:s/></text:span><text:span text:style-name="T196">父</text:span><text:span text:style-name="T197"><text:s/>/<text:s/></text:span><text:span text:style-name="T198">母</text:span><text:span text:style-name="T199"><text:s/></text:span><text:span text:style-name="T200">之身份證字號</text:span><text:span text:style-name="T201">____________________________</text:span></text:p>
              </text:list-item>
              <text:list-item>
                <text:p text:style-name="P202"><text:span text:style-name="T203">學生</text:span><text:span text:style-name="T204"><text:s/></text:span><text:span text:style-name="T205">母</text:span><text:span text:style-name="T206"><text:s/>/<text:s/></text:span><text:span text:style-name="T207">父</text:span><text:span text:style-name="T208"><text:s/></text:span><text:span text:style-name="T209">之身份證字號</text:span><text:span text:style-name="T210">____________________________</text:span></text:p>
              </text:list-item>
              <text:list-item>
                <text:p text:style-name="P211"><text:span text:style-name="T212">或法定監護人之身份證字號</text:span><text:span text:style-name="T213">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5">
            <text:list text:style-name="LFO4" text:continue-numbering="true">
              <text:list-item>
                <text:p text:style-name="P217"><text:span text:style-name="T218">上開各類生</text:span><text:span text:style-name="T219">就學費用減免，以取得學位應修畢之一百二十八學分為限；辦理學分抵免或減修者，以抵免或減修後，取得學位應修畢之學分數計算。</text:span></text:p>
              </text:list-item>
            </text:list>
            <text:list text:style-name="LFO3" text:continue-numbering="true">
              <text:list-item>
                <text:p text:style-name="P220"><text:span text:style-name="T221">已依其他規定領取政府機關提供有關就學費用之補助或減免，及其他與減免就學費用性質相當之給付者、已取得大學以上教育階段之學位，並於就讀期間曾申領政府機關學雜費補助或減免者，再行修讀同級學位、同時修讀二以上同級學位，不得重複申請減免。經核准減免就學費用之學生於重讀、復學或再行入學時，其已減免之就學費用，不得再減免。</text:span></text:p>
              </text:list-item>
              <text:list-item>
                <text:p text:style-name="P222"><text:span text:style-name="T223">申請身心障礙類別補助者最近一年度家庭所得總額不得超過220萬</text:span><text:span text:style-name="T224">，申請者資料經教育部提供之網路平台送中央財稅中心查核、比對後，不符申請資格者將由註冊組個別通知補繳該學期之學雜費差額，拒補差額者一律刪除申請者該學期之選課記錄。</text:span></text:p>
              </text:list-item>
              <text:list-item>
                <text:p text:style-name="P225"><text:span text:style-name="T226">除65歲（含）以上學生、原住民學生申請乙次即永久錄案外，其餘各類符合就學費用減免資格學生，應於每一新學期開始選課之前，應重新提出申請，</text:span><text:span text:style-name="T227">屆時請注意每學期網站最新公告說明。</text:span></text:p>
              </text:list-item>
            </text:list>
            <text:p text:style-name="P228"><text:span text:style-name="T229">以上就學費用減免作業規定詳見「</text:span><text:span text:style-name="T230">高雄市立空中大學學生就學費用減免作業要點</text:span><text:span text:style-name="T231">」；另依本校</text:span><text:span text:style-name="T232">「暑期課程選課注意事項」</text:span><text:span text:style-name="T233">規定，</text:span><text:span text:style-name="T234">暑期課程不受理各種優待學雜分費申請</text:span><text:span text:style-name="T23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6"><text:span text:style-name="T237">※</text:span><text:span text:style-name="T238">請於每學期依公告時間</text:span><text:span text:style-name="T239">至註冊組辦理</text:span><text:span text:style-name="T240">。</text:span></text:p>
      <text:p text:style-name="P241">※以上規定本人均已明瞭，並願意依據規定配合辦理，如有不實自負法律相關責任。<text:line-break/></text:p>
      <text:p text:style-name="P242"><text:span text:style-name="T243">同意人簽名</text:span><text:span text:style-name="T244">：</text:span><text:span text:style-name="T245">＿＿＿＿</text:span><text:span text:style-name="T246">＿＿＿＿</text:span><text:span text:style-name="T247">＿＿＿＿＿</text:span><text:span text:style-name="T248"><text:line-break/></text:span><text:span text:style-name="T249">申請日期：</text:span><text:span text:style-name="T250">＿＿</text:span><text:span text:style-name="T251">＿</text:span><text:span text:style-name="T252">＿</text:span><text:span text:style-name="T253">年</text:span><text:span text:style-name="T254">＿</text:span><text:span text:style-name="T255">＿＿＿</text:span><text:span text:style-name="T256">月</text:span><text:span text:style-name="T257">＿</text:span><text:span text:style-name="T258">＿＿＿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text-align="justify" fo:margin-left="0.568in" fo:text-indent="-0.2513in">
        <style:tab-stops/>
      </style:paragraph-properties>
      <style:text-properties style:font-name="cwTeXHeiBold" style:font-name-asian="cwTeXHeiBold" style:font-name-complex="cwTeXHei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wTeXHeiBold" style:font-name-asian="cwTeXHeiBold" style:font-name-complex="cwTeXHei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29in" text:min-label-width="0.2916in" text:list-level-position-and-space-mode="label-alignment">
          <style:list-level-label-alignment text:label-followed-by="listtab" fo:margin-left="0.564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right" style:position="7.8736in"/>
        </style:tab-stops>
      </style:paragraph-properties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圖片 4" text:anchor-type="paragraph" svg:x="0.03194in" svg:y="-0.62778in" svg:width="1.39583in" svg:height="0.569in" style:rel-width="scale" style:rel-height="scale"><draw:image xlink:href="media/image1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on Ho 阿隆</meta:initial-creator>
    <dc:creator>user</dc:creator>
    <meta:creation-date>2025-10-03T05:23:00Z</meta:creation-date>
    <dc:date>2025-10-03T05:23:00Z</dc:date>
    <meta:print-date>2025-10-03T05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6" meta:row-count="9" meta:non-whitespace-character-count="1198"/>
  </office:meta>
</office:document-meta>
</file>