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size-complex="18pt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6965in"/>
    </style:style>
    <style:style style:name="TableColumn9" style:family="table-column">
      <style:table-column-properties style:column-width="1.8236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0.1979in"/>
    </style:style>
    <style:style style:name="TableColumn13" style:family="table-column">
      <style:table-column-properties style:column-width="2.3256in"/>
    </style:style>
    <style:style style:name="Table7" style:family="table">
      <style:table-properties style:width="7.218in" fo:margin-left="0.0194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90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6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6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4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4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96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64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TableRow87" style:family="table-row">
      <style:table-row-properties style:min-row-height="0.850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6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6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754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2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20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46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/>
    </style:style>
    <style:style style:name="TableColumn125" style:family="table-column">
      <style:table-column-properties style:column-width="3.5895in"/>
    </style:style>
    <style:style style:name="TableColumn126" style:family="table-column">
      <style:table-column-properties style:column-width="3.5965in"/>
    </style:style>
    <style:style style:name="Table124" style:family="table">
      <style:table-properties style:width="7.1861in" fo:margin-left="0.0194in" table:align="left"/>
    </style:style>
    <style:style style:name="TableRow127" style:family="table-row">
      <style:table-row-properties style:min-row-height="0.381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2.6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45" style:family="table-row">
      <style:table-row-properties style:min-row-height="2.73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999999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41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2.833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text-properties style:font-name="標楷體" style:font-name-asian="標楷體" style:font-weight-complex="bold" fo:color="#000000" fo:letter-spacing="0.0138in" fo:font-size="18pt" style:font-size-asian="18pt" style:font-size-complex="18pt"/>
    </style:style>
  </office:automatic-styles>
  <office:body>
    <office:text text:use-soft-page-breaks="true">
      <text:p text:style-name="P1">高雄市立空中大學<text:s/>服務學習助學生進用表</text:p>
      <text:p text:style-name="P2"><text:span text:style-name="T3"><text:s text:c="15"/></text:span><text:span text:style-name="T4"><text:s text:c="30"/></text:span><text:span text:style-name="T5"><text:s text:c="2"/></text:span><text:span text:style-name="T6">填表日期：　　年　　月　　日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進用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聯絡</text:p>
            <text:p text:style-name="P26">電話</text:p>
          </table:table-cell>
          <table:covered-table-cell/>
          <table:table-cell table:style-name="TableCell27" table:number-columns-spanned="2" table:number-rows-spanned="2">
            <text:p text:style-name="P28">(市話)</text:p>
            <text:p text:style-name="P29">(手機)</text:p>
          </table:table-cell>
          <table:covered-table-cell/>
        </table:table-row>
        <table:table-row table:style-name="TableRow30">
          <table:table-cell table:style-name="TableCell31">
            <text:p text:style-name="P32">學生學號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<text:span text:style-name="T40"><text:s/></text:span><text:span text:style-name="T41">108-2</text:span><text:span text:style-name="T42"><text:s/></text:span><text:span text:style-name="T43">學期</text:span></text:p>
            <text:p text:style-name="P44">選修學分數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註冊繳費</text:p>
          </table:table-cell>
          <table:covered-table-cell/>
          <table:table-cell table:style-name="TableCell49" table:number-columns-spanned="2">
            <text:list text:style-name="LFO6" text:continue-numbering="true">
              <text:list-item>
                <text:p text:style-name="P50"><text:span text:style-name="T51">已繳費</text:span><text:span text:style-name="T52">(請檢附學生證蓋註冊章或繳費證明</text:span><text:span text:style-name="T53">並</text:span><text:span text:style-name="T54">黏貼在後</text:span><text:span text:style-name="T55">頁</text:span><text:span text:style-name="T56">)</text:span></text:p>
              </text:list-item>
              <text:list-item>
                <text:p text:style-name="P57">未繳費</text:p>
              </text:list-item>
            </text:list>
          </table:table-cell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目前</text:p>
            <text:p text:style-name="P75">工作</text:p>
            <text:p text:style-name="P76">情形</text:p>
          </table:table-cell>
          <table:covered-table-cell/>
          <table:table-cell table:style-name="TableCell77">
            <text:p text:style-name="P78">□有兼職</text:p>
            <text:p text:style-name="P79">（有專職工作者請勿報名）</text:p>
            <text:p text:style-name="P80"><text:span text:style-name="T81">□無兼職</text:span></text:p>
          </table:table-cell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長</text:p>
          </table:table-cell>
          <table:table-cell table:style-name="TableCell90" table:number-columns-spanned="5">
            <text:list text:style-name="LFO6" text:continue-numbering="true">
              <text:list-item>
                <text:p text:style-name="P91"><text:span text:style-name="T92">文書處理</text:span><text:span text:style-name="T93"><text:s text:c="2"/></text:span><text:span text:style-name="T94">□海報製作　□企劃撰寫</text:span><text:span text:style-name="T95"><text:s text:c="2"/></text:span><text:span text:style-name="T96">□空間佈置</text:span></text:p>
              </text:list-item>
              <text:list-item>
                <text:p text:style-name="P97"><text:span text:style-name="T98">程式</text:span><text:span text:style-name="T99">設計 <text:s/>□活動帶領 <text:s/>□</text:span><text:span text:style-name="T100">其他</text:span><text:span text:style-name="T101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進用類別</text:p>
          </table:table-cell>
          <table:table-cell table:style-name="TableCell105" table:number-columns-spanned="5">
            <text:p text:style-name="P106"><text:s/>□勞雇型助理<text:s/>（參加勞健保）</text:p>
            <text:p text:style-name="P107"><text:s/>□學習型助理（不參加勞健保）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5">
            <text:p text:style-name="P112"><text:s/>□低、中低收入戶□身心障礙者□原住民□新住民□特殊境遇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審核</text:p>
          </table:table-cell>
          <table:table-cell table:style-name="TableCell116" table:number-columns-spanned="5">
            <text:p text:style-name="P117"><text:s/>用人單位主管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備註：</text:p>
            <text:p text:style-name="P121">1、進用單位於進用之日起，務必檢附相關資料通知輔導處及事務組，完成保險等事宜，未通知者各單位自行負責。</text:p>
            <text:p text:style-name="P122">2、進用人員有異動時應重新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高雄市立空中大學服務學習生個人資料表</text:p>
          </table:table-cell>
          <table:covered-table-cell/>
        </table:table-row>
        <table:table-row table:style-name="TableRow130">
          <table:table-cell table:style-name="TableCell131">
            <text:p text:style-name="P132">張貼身份證正面影本</text:p>
          </table:table-cell>
          <table:table-cell table:style-name="TableCell133">
            <text:p text:style-name="P134">張貼身份證反面影本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張貼學生證正面影本</text:p>
          </table:table-cell>
          <table:table-cell table:style-name="TableCell143">
            <text:p text:style-name="P144">張貼學生證反面影本</text:p>
          </table:table-cell>
        </table:table-row>
        <table:table-row table:style-name="TableRow145">
          <table:table-cell table:style-name="TableCell146">
            <text:p text:style-name="P147">每學期 必交證明文件</text:p>
          </table:table-cell>
          <table:table-cell table:style-name="TableCell148">
            <text:p text:style-name="P149"><text:span text:style-name="T150">每學期 必交證明文件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粘貼</text:span><text:span text:style-name="T155">郵局</text:span><text:span text:style-name="T156">各分行存摺影本(有帳號之頁面)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服務學習助學生甄選報名表</dc:title>
    <dc:subject/>
    <meta:initial-creator>ouk</meta:initial-creator>
    <dc:creator>user</dc:creator>
    <meta:creation-date>2020-01-13T10:04:00Z</meta:creation-date>
    <dc:date>2020-01-13T10:04:00Z</dc:date>
    <meta:print-date>2016-01-07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