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+mn-cs" svg:font-family="+mn-cs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88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6.01cm"/>
    </style:style>
    <style:style style:name="表格1.C" style:family="table-column">
      <style:table-column-properties style:column-width="6.287cm"/>
    </style:style>
    <style:style style:name="表格1.1" style:family="table-row">
      <style:table-row-properties style:min-row-height="1.76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8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/>
      <style:text-properties fo:color="#000000" style:font-name="Times New Roman" fo:font-size="10pt" style:font-name-asian="標楷體" style:font-size-asian="10pt" style:language-asian="zh" style:country-asian="HK" style:font-name-complex="Times New Roman" style:font-size-complex="20pt"/>
    </style:style>
    <style:style style:name="P3" style:family="paragraph" style:parent-style-name="List_20_Paragraph">
      <style:paragraph-properties fo:margin-left="0cm" fo:margin-right="0cm" fo:line-height="0.811cm" fo:text-indent="0cm" style:auto-text-indent="false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P4" style:family="paragraph" style:parent-style-name="List_20_Paragraph">
      <style:paragraph-properties fo:margin-left="0cm" fo:margin-right="0cm" fo:line-height="0.811cm" fo:text-align="center" style:justify-single-word="false" fo:text-indent="0cm" style:auto-text-indent="false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P5" style:family="paragraph" style:parent-style-name="List_20_Paragraph">
      <style:paragraph-properties fo:margin-left="0cm" fo:margin-right="0cm" fo:line-height="0.811cm" fo:text-indent="0cm" style:auto-text-indent="false"/>
      <style:text-properties fo:color="#000000"/>
    </style:style>
    <style:style style:name="P6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/>
    </style:style>
    <style:style style:name="P7" style:family="paragraph" style:parent-style-name="Standard" style:list-style-name="WW8Num9">
      <style:paragraph-properties fo:line-height="0.882cm"/>
      <style:text-properties fo:color="#000000"/>
    </style:style>
    <style:style style:name="P8" style:family="paragraph" style:parent-style-name="Standard" style:list-style-name="WW8Num11">
      <style:paragraph-properties fo:line-height="0.882cm"/>
      <style:text-properties fo:color="#000000"/>
    </style:style>
    <style:style style:name="P9" style:family="paragraph" style:parent-style-name="Standard" style:list-style-name="WW8Num9">
      <style:paragraph-properties fo:line-height="0.882cm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P10" style:family="paragraph" style:parent-style-name="Standard" style:list-style-name="WW8Num11">
      <style:paragraph-properties fo:line-height="0.882cm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P11" style:family="paragraph" style:parent-style-name="Standard" style:list-style-name="WW8Num4">
      <style:paragraph-properties fo:margin-left="2cm" fo:margin-right="0cm" fo:line-height="0.882cm" fo:text-indent="-0.501cm" style:auto-text-indent="false"/>
      <style:text-properties fo:color="#000000"/>
    </style:style>
    <style:style style:name="P12" style:family="paragraph" style:parent-style-name="Standard" style:list-style-name="WW8Num5">
      <style:paragraph-properties fo:margin-left="2cm" fo:margin-right="0cm" fo:line-height="0.882cm" fo:text-indent="-0.501cm" style:auto-text-indent="false"/>
      <style:text-properties fo:color="#000000"/>
    </style:style>
    <style:style style:name="P13" style:family="paragraph" style:parent-style-name="Standard" style:list-style-name="WW8Num4">
      <style:paragraph-properties fo:margin-left="2cm" fo:margin-right="0cm" fo:line-height="0.882cm" fo:text-indent="-0.501cm" style:auto-text-indent="false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P14" style:family="paragraph" style:parent-style-name="Standard" style:list-style-name="WW8Num5">
      <style:paragraph-properties fo:margin-left="2cm" fo:margin-right="0cm" fo:line-height="0.882cm" fo:text-indent="-0.501cm" style:auto-text-indent="false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P15" style:family="paragraph" style:parent-style-name="Standard" style:list-style-name="WW8Num14">
      <style:paragraph-properties fo:margin-left="2.002cm" fo:margin-right="0cm" fo:line-height="0.882cm" fo:text-indent="-0.501cm" style:auto-text-indent="false"/>
      <style:text-properties fo:color="#000000"/>
    </style:style>
    <style:style style:name="P16" style:family="paragraph" style:parent-style-name="Standard" style:list-style-name="WW8Num14">
      <style:paragraph-properties fo:margin-left="2.002cm" fo:margin-right="0cm" fo:line-height="0.882cm" fo:text-indent="-0.501cm" style:auto-text-indent="false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17" style:family="paragraph" style:parent-style-name="Standard" style:list-style-name="WW8Num13">
      <style:paragraph-properties fo:margin-left="3.251cm" fo:margin-right="0cm" fo:line-height="0.882cm" fo:text-indent="-1.508cm" style:auto-text-indent="false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18" style:family="paragraph" style:parent-style-name="Standard" style:list-style-name="WW8Num13">
      <style:paragraph-properties fo:margin-left="3.251cm" fo:margin-right="0cm" fo:line-height="0.882cm" fo:text-indent="-1.508cm" style:auto-text-indent="false"/>
      <style:text-properties fo:color="#000000"/>
    </style:style>
    <style:style style:name="P19" style:family="paragraph" style:parent-style-name="Standard" style:master-page-name="">
      <loext:graphic-properties draw:fill="none"/>
      <style:paragraph-properties fo:margin-left="1.101cm" fo:margin-right="0cm" fo:line-height="0.882cm" fo:text-align="justify" style:justify-single-word="false" fo:orphans="0" fo:widows="0" fo:hyphenation-ladder-count="no-limit" fo:text-indent="0.9cm" style:auto-text-indent="false" style:page-number="auto" fo:background-color="transparent" style:snap-to-layout-grid="false" style:writing-mode="lr-tb"/>
      <style:text-properties fo:color="#000000" officeooo:paragraph-rsid="0005ead7" fo:hyphenate="false" fo:hyphenation-remain-char-count="2" fo:hyphenation-push-char-count="2"/>
    </style:style>
    <style:style style:name="P20" style:family="paragraph" style:parent-style-name="List_20_Paragraph" style:list-style-name="WW8Num1">
      <style:paragraph-properties fo:line-height="0.811cm"/>
      <style:text-properties fo:color="#000000"/>
    </style:style>
    <style:style style:name="P21" style:family="paragraph" style:parent-style-name="List_20_Paragraph" style:list-style-name="WW8Num6">
      <style:paragraph-properties fo:margin-left="1cm" fo:margin-right="0cm" fo:line-height="0.882cm" fo:text-indent="-1cm" style:auto-text-indent="false"/>
      <style:text-properties fo:color="#000000"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P22" style:family="paragraph" style:parent-style-name="List_20_Paragraph" style:list-style-name="WW8Num6">
      <style:paragraph-properties fo:margin-left="1cm" fo:margin-right="0cm" fo:line-height="0.882cm" fo:text-indent="-1cm" style:auto-text-indent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List_20_Paragraph" style:list-style-name="WW8Num6">
      <style:paragraph-properties fo:margin-left="1cm" fo:margin-right="0cm" fo:line-height="0.882cm" fo:text-indent="-1cm" style:auto-text-indent="false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P24" style:family="paragraph" style:parent-style-name="List_20_Paragraph" style:list-style-name="WW8Num7">
      <style:paragraph-properties fo:margin-left="2.251cm" fo:margin-right="0cm" fo:line-height="0.882cm" fo:text-indent="-1.499cm" style:auto-text-indent="false"/>
      <style:text-properties fo:color="#000000"/>
    </style:style>
    <style:style style:name="P25" style:family="paragraph" style:parent-style-name="List_20_Paragraph" style:list-style-name="WW8Num15">
      <style:paragraph-properties fo:margin-left="2.251cm" fo:margin-right="0cm" fo:line-height="0.882cm" fo:text-indent="-1.499cm" style:auto-text-indent="false"/>
      <style:text-properties fo:color="#000000"/>
    </style:style>
    <style:style style:name="P26" style:family="paragraph" style:parent-style-name="List_20_Paragraph" style:list-style-name="WW8Num2">
      <style:paragraph-properties fo:margin-left="2.002cm" fo:margin-right="0cm" fo:line-height="0.882cm" fo:text-align="justify" style:justify-single-word="false" fo:text-indent="-0.501cm" style:auto-text-indent="false" style:snap-to-layout-grid="false"/>
      <style:text-properties fo:color="#000000"/>
    </style:style>
    <style:style style:name="P27" style:family="paragraph" style:parent-style-name="List_20_Paragraph" style:list-style-name="WW8Num12">
      <style:paragraph-properties fo:margin-left="2.002cm" fo:margin-right="0cm" fo:line-height="0.882cm" fo:text-align="justify" style:justify-single-word="false" fo:text-indent="-0.501cm" style:auto-text-indent="false" style:snap-to-layout-grid="false"/>
      <style:text-properties fo:color="#000000"/>
    </style:style>
    <style:style style:name="P28" style:family="paragraph" style:parent-style-name="List_20_Paragraph" style:list-style-name="WW8Num2">
      <style:paragraph-properties fo:margin-left="2.002cm" fo:margin-right="0cm" fo:line-height="0.882cm" fo:text-align="justify" style:justify-single-word="false" fo:text-indent="-0.501cm" style:auto-text-indent="false" style:snap-to-layout-grid="false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P29" style:family="paragraph" style:parent-style-name="List_20_Paragraph" style:list-style-name="WW8Num16">
      <style:paragraph-properties fo:margin-left="2.002cm" fo:margin-right="0cm" fo:line-height="0.882cm" fo:text-align="justify" style:justify-single-word="false" fo:text-indent="-0.501cm" style:auto-text-indent="false" style:snap-to-layout-grid="false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P30" style:family="paragraph" style:parent-style-name="List_20_Paragraph" style:list-style-name="WW8Num12">
      <style:paragraph-properties fo:margin-left="2.002cm" fo:margin-right="0cm" fo:line-height="0.882cm" fo:text-align="justify" style:justify-single-word="false" fo:text-indent="-0.501cm" style:auto-text-indent="false" style:snap-to-layout-grid="false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P31" style:family="paragraph" style:parent-style-name="List_20_Paragraph" style:list-style-name="WW8Num3">
      <style:paragraph-properties fo:margin-left="2.002cm" fo:margin-right="0cm" fo:line-height="0.882cm" fo:text-indent="-0.501cm" style:auto-text-indent="false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P32" style:family="paragraph" style:parent-style-name="List_20_Paragraph" style:list-style-name="WW8Num8">
      <style:paragraph-properties fo:margin-left="2.251cm" fo:margin-right="0cm" fo:line-height="0.882cm" fo:text-indent="-1.501cm" style:auto-text-indent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3" style:family="paragraph" style:parent-style-name="List_20_Paragraph" style:list-style-name="WW8Num10">
      <style:paragraph-properties fo:margin-left="2.251cm" fo:margin-right="0cm" fo:line-height="0.882cm" fo:text-indent="-1.501cm" style:auto-text-indent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4" style:family="paragraph" style:parent-style-name="List_20_Paragraph" style:list-style-name="WW8Num18">
      <style:paragraph-properties fo:margin-left="2.251cm" fo:margin-right="0cm" fo:line-height="0.882cm" fo:text-indent="-1.501cm" style:auto-text-indent="false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P35" style:family="paragraph" style:parent-style-name="List_20_Paragraph" style:list-style-name="WW8Num17">
      <style:paragraph-properties fo:margin-left="2.251cm" fo:margin-right="0cm" fo:line-height="0.882cm" fo:text-indent="-1.501cm" style:auto-text-indent="false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P36" style:family="paragraph" style:parent-style-name="List_20_Paragraph" style:list-style-name="WW8Num18">
      <style:paragraph-properties fo:margin-left="2.251cm" fo:margin-right="0cm" fo:line-height="0.882cm" fo:text-indent="-1.501cm" style:auto-text-indent="false"/>
      <style:text-properties fo:color="#000000"/>
    </style:style>
    <style:style style:name="P37" style:family="paragraph" style:parent-style-name="List_20_Paragraph" style:list-style-name="WW8Num17">
      <style:paragraph-properties fo:margin-left="2.251cm" fo:margin-right="0cm" fo:line-height="0.882cm" fo:text-indent="-1.501cm" style:auto-text-indent="false"/>
      <style:text-properties fo:color="#000000"/>
    </style:style>
    <style:style style:name="P38" style:family="paragraph" style:parent-style-name="List_20_Paragraph" style:list-style-name="WW8Num10">
      <style:paragraph-properties fo:margin-left="2.251cm" fo:margin-right="0cm" fo:line-height="0.882cm" fo:text-indent="-1.501cm" style:auto-text-indent="false"/>
      <style:text-properties fo:color="#000000"/>
    </style:style>
    <style:style style:name="P39" style:family="paragraph" style:parent-style-name="List_20_Paragraph" style:master-page-name="">
      <loext:graphic-properties draw:fill="none"/>
      <style:paragraph-properties fo:margin-left="1cm" fo:margin-right="0cm" fo:line-height="0.882cm" fo:orphans="0" fo:widows="0" fo:hyphenation-ladder-count="no-limit" fo:text-indent="1cm" style:auto-text-indent="false" style:page-number="auto" fo:background-color="transparent" style:writing-mode="lr-tb"/>
      <style:text-properties fo:color="#000000" fo:hyphenate="false" fo:hyphenation-remain-char-count="2" fo:hyphenation-push-char-count="2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3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4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Times New Roman" style:font-size-asian="14pt" style:language-asian="zh" style:country-asian="HK" style:font-name-complex="Times New Roman" style:font-size-complex="14pt"/>
    </style:style>
    <style:style style:name="T7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letter-kerning="true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20pt" style:font-name-asian="標楷體" style:font-size-asian="20pt" style:language-asian="zh" style:country-asian="HK" style:font-name-complex="Times New Roman" style:font-size-complex="20pt"/>
    </style:style>
    <style:style style:name="T10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1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+mn-cs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9">教育部補助大專校院延攬國際頂尖人才作業要點</text:span><text:span text:style-name="T10">修正規定</text:span></text:p>
      <text:p text:style-name="P2"/>
      <text:list xml:id="list3409669280" text:style-name="WW8Num6">
        <text:list-item>
          <text:p text:style-name="P21">為協助各大專校院（以下簡稱學校）延攬國際頂尖人才，規劃藉由提供符合國際競爭之薪資待遇，以吸引國際人才來臺任教，讓國際人才之學術能量在臺灣學術環境扎根，並提升我國高等教育之國際影響力，特訂定本要點。</text:p>
        </text:list-item>
        <text:list-item>
          <text:p text:style-name="P21">申請資格：</text:p>
        </text:list-item>
      </text:list>
      <text:list xml:id="list2515261058" text:style-name="WW8Num7">
        <text:list-item>
          <text:p text:style-name="P24"><text:span text:style-name="T1">預核名額：獲得高等教育深耕計畫</text:span><text:span text:style-name="T3">第二部分研究中心補助款</text:span><text:span text:style-name="T1">達</text:span><text:span text:style-name="T3">新臺幣（以下同）五千萬元以上之學校。</text:span></text:p>
        </text:list-item>
        <text:list-item>
          <text:p text:style-name="P24"><text:span text:style-name="T1">申請名額：</text:span><text:span text:style-name="T3">獲得高等教育深耕計畫第一部分（落實教學創新、發展學校特色及提升高教公共性）</text:span><text:span text:style-name="T1">補助款達五千萬元以上之學校。</text:span></text:p>
        </text:list-item>
      </text:list>
      <text:list xml:id="list111014170313369" text:continue-list="list3409669280" text:style-name="WW8Num6">
        <text:list-item>
          <text:p text:style-name="P21">學校延攬之國際頂尖人才，分為玉山學者及玉山青年學者；其資格如下：</text:p>
        </text:list-item>
      </text:list>
      <text:list xml:id="list2866631466" text:style-name="WW8Num15">
        <text:list-item>
          <text:p text:style-name="P25"><text:span text:style-name="T1">玉山學者指符合下列條件之一者：</text:span></text:p>
        </text:list-item>
      </text:list>
      <text:list xml:id="list1419196161" text:style-name="WW8Num2">
        <text:list-item>
          <text:p text:style-name="P26"><text:span text:style-name="T2">曾服務於國際一流學術研究機構或國際知名公司任職十年以上，具國際學術聲譽或具掌握達國際領先水準之核心技術，並有領導學術或產業研究團隊之經驗。</text:span></text:p>
        </text:list-item>
        <text:list-item>
          <text:p text:style-name="P28">曾獲得諾貝爾獎、國家級研究院院士、國際重要學會會士或相當等級之獎項。</text:p>
        </text:list-item>
        <text:list-item>
          <text:p text:style-name="P26"><text:span text:style-name="T2">近五年之學術或產業貢獻於所屬領域表現卓越。</text:span></text:p>
        </text:list-item>
      </text:list>
      <text:list xml:id="list111015983773919" text:continue-list="list2866631466" text:style-name="WW8Num15">
        <text:list-item>
          <text:p text:style-name="P25"><text:span text:style-name="T1">玉山青年學者指取得最高學歷十年以內，並符合下列條件之一者：</text:span></text:p>
        </text:list-item>
      </text:list>
      <text:list xml:id="list519558051" text:style-name="WW8Num16">
        <text:list-item>
          <text:p text:style-name="P29">曾服務於國際一流學術研究機構或國際知名公司任職五年以上，並具有發展潛力。</text:p>
        </text:list-item>
        <text:list-item>
          <text:p text:style-name="P29">有執行重大研究計畫之經驗。</text:p>
        </text:list-item>
        <text:list-item>
          <text:p text:style-name="P29"><text:soft-page-break/>近五年之學術貢獻於所屬領域表現優異。</text:p>
        </text:list-item>
      </text:list>
      <text:p text:style-name="P39"><text:span text:style-name="T3">前項玉山學者及玉山青年學者，不得為我國學校及學術研究機構現職專任人員</text:span><text:span text:style-name="T6">(</text:span><text:span text:style-name="T3">不包括計畫型專案人員</text:span><text:span text:style-name="T6">)</text:span><text:span text:style-name="T1">或退休人員</text:span><text:span text:style-name="T3">；且不得再請領經費來源為教育部（以下簡稱本部）補助經費之彈性薪資。</text:span></text:p>
      <text:list xml:id="list111014822061456" text:continue-list="list111014170313369" text:style-name="WW8Num6">
        <text:list-item>
          <text:p text:style-name="P22">補助項目：</text:p>
        </text:list-item>
      </text:list>
      <text:list xml:id="list2419702633" text:style-name="WW8Num8">
        <text:list-item>
          <text:p text:style-name="P32">玉山學者：</text:p>
        </text:list-item>
      </text:list>
      <text:list xml:id="list4008959441" text:style-name="WW8Num12">
        <text:list-item>
          <text:p text:style-name="P30">非法定薪資每年至多五百萬元，一次核定三年，若屬短期交流人員，依實際服務時間依比例核給。</text:p>
        </text:list-item>
        <text:list-item>
          <text:p text:style-name="P27"><text:span text:style-name="T2">提供每年至多一百五十萬元之行政及業務費，一次核定三年，若屬短期交流人員，依實際服務時間比例核給；前述費用得用於行政助理人事費（包括薪資、勞健保及退休金或離職儲金等）、教學及研究之業務費等，並得支用玉山學者本人每年來回一趟機票款（以專任教師方式聘任之玉山學者最高給付商務艙機票款、以短期交流方式聘任之玉山學者給付經濟艙機票款，並核實報支）。</text:span></text:p>
        </text:list-item>
      </text:list>
      <text:list xml:id="list111015878596586" text:continue-list="list2419702633" text:style-name="WW8Num8">
        <text:list-item>
          <text:p text:style-name="P32">玉山青年學者：</text:p>
        </text:list-item>
      </text:list>
      <text:list xml:id="list2817191055" text:style-name="WW8Num3">
        <text:list-item>
          <text:p text:style-name="P31">非法定薪資每年至多一百五十萬元，一次核定五年。</text:p>
        </text:list-item>
        <text:list-item>
          <text:p text:style-name="P31">提供每年至多一百五十萬元之行政及業務費，一次核定五年；前述費用得用於行政助理人事費（包括薪資、勞健保及退休金或離職儲金）、教學及研究之業務費等，並得支用玉山青年學者本人每年來回一趟機票款（給付經濟艙機票款，並核實報支）。</text:p>
        </text:list-item>
      </text:list>
      <text:p text:style-name="P19"><text:span text:style-name="T2">前項費用全數為經常門，其餘未規定事項，依教育部補</text:span><text:span text:style-name="T4">(</text:span><text:span text:style-name="T2">捐</text:span><text:span text:style-name="T4">)</text:span><text:span text:style-name="T2">助及委辦經費核撥結報作業要點及中央政府各項經費支用規定辦理。</text:span></text:p>
      <text:list xml:id="list111015663384294" text:continue-list="list111014822061456" text:style-name="WW8Num6">
        <text:list-item>
          <text:p text:style-name="P23">學校應配合事項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2">學者類型</text:span><text:span text:style-name="T4">/</text:span><text:span text:style-name="T2">配合事項</text:span></text:p>
          </table:table-cell>
          <table:table-cell table:style-name="表格1.A1" office:value-type="string">
            <text:p text:style-name="P4">玉山學者</text:p>
          </table:table-cell>
          <table:table-cell table:style-name="表格1.C1" office:value-type="string">
            <text:p text:style-name="P4">玉山青年學者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聘任方式</text:p>
          </table:table-cell>
          <table:table-cell table:style-name="表格1.B2" office:value-type="string">
            <text:p text:style-name="P3">應符合下列方式之一：</text:p>
            <text:list xml:id="list2464911768" text:style-name="WW8Num1">
              <text:list-item>
                <text:p text:style-name="P20"><text:span text:style-name="T2">編制內專任教師。但聘任時年齡超過六十五歲者，得以編制外專任教師聘任。</text:span></text:p>
              </text:list-item>
              <text:list-item>
                <text:p text:style-name="P20"><text:span text:style-name="T2">短期交流教研人員，聘期應至少三年，每年至少在學校服務三個月以上。</text:span></text:p>
              </text:list-item>
            </text:list>
          </table:table-cell>
          <table:table-cell table:style-name="表格1.C2" office:value-type="string">
            <text:p text:style-name="P3">編制內專任教師</text:p>
          </table:table-cell>
        </table:table-row>
        <table:table-row table:style-name="表格1.1">
          <table:table-cell table:style-name="表格1.A1" office:value-type="string">
            <text:p text:style-name="P3">團隊合作</text:p>
          </table:table-cell>
          <table:table-cell table:style-name="表格1.B2" office:value-type="string">
            <text:p text:style-name="P3">應與校內教研人員共同組成團隊，共同執行教學或研究計畫；團隊成員，應包括校內副教授職級以下成員或博士後研究人員。</text:p>
          </table:table-cell>
          <table:table-cell table:style-name="表格1.C2" office:value-type="string">
            <text:p text:style-name="P3">無限制</text:p>
          </table:table-cell>
        </table:table-row>
        <table:table-row table:style-name="表格1.1">
          <table:table-cell table:style-name="表格1.A1" office:value-type="string">
            <text:p text:style-name="P3">法定薪資待遇</text:p>
          </table:table-cell>
          <table:table-cell table:style-name="表格1.C2" table:number-columns-spanned="2" office:value-type="string">
            <text:p text:style-name="P5"><text:span text:style-name="T2">提供不低於國立大學教師同職級之法定薪資待遇，包括本俸、學術研究加給及主管加給。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支持性措施</text:p>
          </table:table-cell>
          <table:table-cell table:style-name="表格1.C2" table:number-columns-spanned="2" office:value-type="string">
            <text:p text:style-name="P3">提供教學或研究所需經費與設備、行政或教學研究助理人事費、教師與其親屬機票、住宿與搬遷費、子女教育協助事項等；前述措施所需經費，學校得自籌經費及運用其他政府部門補助經費方式籌措；相關支用基準，依學校規定或政府部門補助經費之規定辦理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聘任期限</text:p>
          </table:table-cell>
          <table:table-cell table:style-name="表格1.C2" table:number-columns-spanned="2" office:value-type="string">
            <text:p text:style-name="P5"><text:span text:style-name="T2">學校應於次一學年度八月一日前完成聘任程序；超過期限者，視為自動放棄。</text:span></text:p>
          </table:table-cell>
          <table:covered-table-cell/>
        </table:table-row>
      </table:table>
      <text:list xml:id="list111014222870535" text:continue-list="list111015663384294" text:style-name="WW8Num6">
        <text:list-item>
          <text:p text:style-name="P23">符合第二點資格之學校，得依預核名額及申請名額之方式，向本部申請經費補助；其申請作業如下：</text:p>
        </text:list-item>
      </text:list>
      <text:list xml:id="list2689211344" text:style-name="WW8Num18">
        <text:list-item>
          <text:p text:style-name="P34">預核名額：</text:p>
        </text:list-item>
      </text:list>
      <text:list xml:id="list2635319936" text:style-name="WW8Num4">
        <text:list-item>
          <text:p text:style-name="P11"><text:span text:style-name="T2">名額分配方式：依高等教育深耕計畫第二部分研究中心之各領域及經費比重，按級距核給學校單位額度；前述單位額度計算</text:span><text:soft-page-break/><text:span text:style-name="T2">方式，玉山學者為一個單位、玉山青年學者為三分之一個單位；申請計畫經本部審查不通過者，其預核名額之單位額度，將退還學校，並作為下次申請使用。</text:span></text:p>
        </text:list-item>
        <text:list-item>
          <text:p text:style-name="P13">審查方式：</text:p>
        </text:list-item>
      </text:list>
      <text:list xml:id="list3884618081" text:style-name="WW8Num9">
        <text:list-item>
          <text:p text:style-name="P7"><text:span text:style-name="T2">計畫採隨到隨審。</text:span></text:p>
        </text:list-item>
        <text:list-item>
          <text:p text:style-name="P9">設置審查委員會，並依領域設人文藝術、社會科學、理學、醫學、工學、生命科學及農學六類科，並置各類科召集人，由該各類科召集人推薦學者專家匿名審查。</text:p>
        </text:list-item>
      </text:list>
      <text:list xml:id="list111015122687092" text:continue-list="list2689211344" text:style-name="WW8Num18">
        <text:list-item>
          <text:p text:style-name="P34">申請名額：</text:p>
        </text:list-item>
      </text:list>
      <text:list xml:id="list1438185243" text:style-name="WW8Num5">
        <text:list-item>
          <text:p text:style-name="P12"><text:span text:style-name="T2">名額分配方式：依高教深耕第一部分（落實教學創新、發展學校特色及提升高教公共性）經費，按級距核給學校申請單位額度；前述單位額度計算方式，玉山學者為一個單位、玉山青年學者為三分之一個單位；申請計畫經本部審查不通過者，其申請名額之單位額度，將不退還學校。</text:span></text:p>
        </text:list-item>
        <text:list-item>
          <text:p text:style-name="P14">審查方式：</text:p>
        </text:list-item>
      </text:list>
      <text:list xml:id="list1359798028" text:style-name="WW8Num11">
        <text:list-item>
          <text:p text:style-name="P8"><text:span text:style-name="T2">計畫採隨到隨審。</text:span></text:p>
        </text:list-item>
        <text:list-item>
          <text:p text:style-name="P10">設置審查委員會，並依領域設人文藝術、社會科學、理學、醫學、工學、生命科學及農學六類科，並置各類科召集人，由該各類科召集人推薦學者專家匿名審查。</text:p>
        </text:list-item>
      </text:list>
      <text:list xml:id="list111014164288261" text:continue-list="list111015122687092" text:style-name="WW8Num18">
        <text:list-item>
          <text:p text:style-name="P34">審查重點：</text:p>
        </text:list-item>
      </text:list>
      <text:list xml:id="list1230906469" text:style-name="WW8Num14">
        <text:list-item>
          <text:p text:style-name="P15"><text:span text:style-name="T2">延攬人選過去經歷表現（學術之重要貢獻、曾獲得之學術獎勵情形、重要之學術研究成果、個人履歷及著作清單等）。</text:span></text:p>
        </text:list-item>
        <text:list-item>
          <text:p text:style-name="P16">延攬人選未來研究主題與校務發展之連結及預期效益：</text:p>
        </text:list-item>
      </text:list>
      <text:list xml:id="list3062320967" text:style-name="WW8Num13">
        <text:list-item>
          <text:p text:style-name="P17">學者研究規劃及目標。</text:p>
        </text:list-item>
        <text:list-item>
          <text:p text:style-name="P17">學者研究主題內容及其與學校校務發展關聯性。</text:p>
        </text:list-item>
        <text:list-item>
          <text:p text:style-name="P17">研究工作之具體作法。</text:p>
        </text:list-item>
        <text:list-item>
          <text:p text:style-name="P18"><text:span text:style-name="T7">預期成效</text:span><text:span text:style-name="T8">(</text:span><text:span text:style-name="T7">預計可達到量化或質化之具體成果</text:span><text:span text:style-name="T8">)</text:span><text:span text:style-name="T7">。</text:span></text:p>
        </text:list-item>
      </text:list>
      <text:list xml:id="list111015986321379" text:continue-list="list1230906469" text:style-name="WW8Num14">
        <text:list-item>
          <text:p text:style-name="P15"><text:soft-page-break/><text:span text:style-name="T7">學校提供配套措施及條件</text:span><text:span text:style-name="T8">(</text:span><text:span text:style-name="T7">例如研究經費與設備、研究助理人事費、住宿與搬遷費、子女教育協助事項等；前開措施所需經費，學校可自籌經費及運用政府部門補助經費方式籌措</text:span><text:span text:style-name="T8">)</text:span><text:span text:style-name="T7">。</text:span><text:span text:style-name="T11">如有與企業合作</text:span><text:span text:style-name="T13">提供實驗設備、共組研發團隊或挹注經費等相關配套措施，亦請特別敘明</text:span><text:span text:style-name="T5">)</text:span><text:span text:style-name="T1">。</text:span></text:p>
        </text:list-item>
        <text:list-item>
          <text:p text:style-name="P15"><text:span text:style-name="T11">提供待遇之合理性(</text:span><text:span text:style-name="T12">例如學校申請本部補助非法定薪資待遇額度之評估方式、申請補助行政及業務費額度及用途；並請學校一併說明提供法定薪資狀況</text:span><text:span text:style-name="T5">)</text:span><text:span text:style-name="T1">。</text:span></text:p>
        </text:list-item>
        <text:list-item>
          <text:p text:style-name="P15"><text:span text:style-name="T11">團隊合作建立規劃情形(</text:span><text:span text:style-name="T12">聘請對象若為玉山學者，應與校內教研人員共同組成團隊，團隊成員應包括校內副教授職級以下成員或博士後研究人員；若為玉山青年學者，無需填寫</text:span><text:span text:style-name="T11">)。</text:span></text:p>
        </text:list-item>
      </text:list>
      <text:list xml:id="list111015811047361" text:continue-list="list111014164288261" text:style-name="WW8Num18">
        <text:list-item>
          <text:p text:style-name="P36"><text:span text:style-name="T2">審查通過標準：玉山學者之學術能量應至少達到本部「學術獎」學術標準、玉山青年學者應達到或具有獲科技部「吳大猷先生紀念獎」學術標準或潛力</text:span><text:span text:style-name="T1">；玉山學者如為具產業研發重要貢獻者，應至少達到本部「國家產學大師獎」之基準。</text:span></text:p>
        </text:list-item>
      </text:list>
      <text:list xml:id="list111014203749555" text:continue-list="list111014222870535" text:style-name="WW8Num6">
        <text:list-item>
          <text:p text:style-name="P23">計畫執行考核：</text:p>
        </text:list-item>
      </text:list>
      <text:list xml:id="list932099425" text:style-name="WW8Num17">
        <text:list-item>
          <text:p text:style-name="P37"><text:span text:style-name="T1">玉山學者以三年為一期、玉山青年學者以五年為一期核定補助經費，學校應達成具體成果及質量化績效，並作為本部下期經費核定之參考依據；另每年應繳交該年度之績效報告。</text:span></text:p>
        </text:list-item>
        <text:list-item>
          <text:p text:style-name="P35">學校應於玉山學者及玉山青年學者聘期屆滿前八個月函報成果報告，由本部送請專家學者匿名審查後，於聘期屆滿六個月前核定。</text:p>
        </text:list-item>
      </text:list>
      <text:list xml:id="list111015536341259" text:continue-list="list111014203749555" text:style-name="WW8Num6">
        <text:list-item>
          <text:p text:style-name="P22">其他事項：</text:p>
        </text:list-item>
      </text:list>
      <text:list xml:id="list2536592058" text:style-name="WW8Num10">
        <text:list-item>
          <text:p text:style-name="P33">學校依第五點規定應配合事項，得另訂校內規章。</text:p>
        </text:list-item>
        <text:list-item>
          <text:p text:style-name="P38"><text:span text:style-name="T1">經費撥付、支用及結報，應依本部補</text:span><text:span text:style-name="T5">(</text:span><text:span text:style-name="T1">捐</text:span><text:span text:style-name="T5">)</text:span><text:span text:style-name="T1">助及委辦經費核撥結報作業要點及中央政府各項經費支用規定辦理。</text:span></text:p>
        </text:list-item>
        <text:list-item>
          <text:p text:style-name="P33">玉山學者或玉山青年學者之違反學術倫理案件，應依專科以<text:soft-page-break/>上學校學術倫理案件處理原則之規定辦理。</text:p>
        </text:list-item>
        <text:list-item>
          <text:p text:style-name="P33">玉山學者或玉山青年學者於審查通過後至聘任期間，涉性別平等案件或其他違反法令行為者，本部得視其情事停止撥付補助經費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+mn-cs" svg:font-family="+mn-cs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line-height="0.706cm" fo:hyphenation-ladder-count="no-limit" fo:text-indent="0cm" style:auto-text-indent="false"/>
      <style:text-properties style:font-name="Calibri" fo:font-family="Calibri" style:font-family-generic="swiss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line-through-style="none" style:text-line-through-type="none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language-asian="zh" style:country-asian="HK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size-asian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style:text-underline-style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style:text-underline-style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size-asian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line-through-style="none" style:text-line-through-type="none" fo:font-size="14pt" style:letter-kerning="true" style:font-size-asian="14pt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6z1" style:family="text">
      <style:text-properties fo:font-size="14pt" style:font-size-asian="14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4pt" style:font-size-asian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text-line-through-style="none" style:text-line-through-type="none" fo:font-size="14pt" style:letter-kerning="true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標楷體" fo:font-family="標楷體" style:font-family-generic="script" style:text-underline-style="solid" style:text-underline-width="auto" style:text-underline-color="font-color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註解方塊文字_20_字元1" style:display-name="註解方塊文字 字元1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6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499cm" fo:text-indent="-1.508cm" fo:margin-left="3.00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499cm" fo:text-indent="-0.847cm" fo:margin-left="3.1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0.499cm" fo:text-indent="-0.847cm" fo:margin-left="4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0.499cm" fo:text-indent="-0.847cm" fo:margin-left="4.8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0.499cm" fo:text-indent="-0.847cm" fo:margin-left="5.7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0.499cm" fo:text-indent="-0.847cm" fo:margin-left="6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0.499cm" fo:text-indent="-0.847cm" fo:margin-left="7.4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0.499cm" fo:text-indent="-0.847cm" fo:margin-left="8.2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0.499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, 2, 3, ...">
        <style:list-level-properties text:list-level-position-and-space-mode="label-alignment">
          <style:list-level-label-alignment text:label-followed-by="listtab" fo:text-indent="-1.508cm" fo:margin-left="3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fo:text-indent="-1.508cm" fo:margin-left="3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6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, 2, 3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499cm" fo:text-indent="-1.508cm" fo:margin-left="3.00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499cm" fo:text-indent="-0.847cm" fo:margin-left="3.1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0.499cm" fo:text-indent="-0.847cm" fo:margin-left="4.04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0.499cm" fo:text-indent="-0.847cm" fo:margin-left="4.88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0.499cm" fo:text-indent="-0.847cm" fo:margin-left="5.7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0.499cm" fo:text-indent="-0.847cm" fo:margin-left="6.5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0.499cm" fo:text-indent="-0.847cm" fo:margin-left="7.42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0.499cm" fo:text-indent="-0.847cm" fo:margin-left="8.2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0.499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6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00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499cm" fo:margin-left="3cm" fo:margin-right="2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新元</meta:initial-creator>
    <meta:creation-date>2020-01-07T14:39:00</meta:creation-date>
    <dc:date>2020-01-10T11:10:11.753000000</dc:date>
    <meta:editing-cycles>8</meta:editing-cycles>
    <meta:editing-duration>PT30M8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6" meta:paragraph-count="72" meta:word-count="2793" meta:character-count="2814" meta:non-whitespace-character-count="28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