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076in" fo:margin-left="0.2833in" fo:margin-right="0.379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language-asian="zh" style:country-asian="TW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0" style:parent-style-name="內文" style:family="paragraph">
      <style:paragraph-properties fo:text-align="center" fo:line-height="0.5534in" fo:margin-left="0.2833in" fo:margin-right="0.3784in">
        <style:tab-stops/>
      </style:paragraph-properties>
      <style:text-properties style:font-name="標楷體" style:font-name-asian="標楷體" fo:color="#000000" fo:font-size="18pt" style:font-size-asian="18pt" style:font-size-complex="18pt" style:language-asian="zh" style:country-asian="TW"/>
    </style:style>
    <style:style style:name="P11" style:parent-style-name="標題1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2" style:parent-style-name="本文" style:family="paragraph">
      <style:paragraph-properties fo:margin-top="0.0902in" fo:margin-bottom="0.0694in" fo:margin-left="0.3055in" fo:margin-right="0.011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" style:parent-style-name="標題1" style:family="paragraph">
      <style:paragraph-properties fo:margin-top="0.0402in" fo:margin-bottom="0.0694in" fo:margin-lef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標楷體" style:font-name-asian="標楷體" fo:color="#000000" style:language-asian="zh" style:country-asian="TW"/>
    </style:style>
    <style:style style:name="P16" style:parent-style-name="本文" style:family="paragraph">
      <style:paragraph-properties fo:margin-top="0.0694in" fo:margin-bottom="0.0694in" fo:margin-left="0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17" style:parent-style-name="本文" style:family="paragraph">
      <style:paragraph-properties fo:margin-left="0.8888in" fo:text-indent="-0.583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fo:color="#000000" fo:letter-spacing="-0.0243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fo:color="#000000" fo:letter-spacing="-0.0055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24" style:parent-style-name="本文" style:family="paragraph">
      <style:paragraph-properties fo:margin-top="0.0027in" fo:margin-left="0.8888in" fo:text-indent="-0.5833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33" style:parent-style-name="本文" style:family="paragraph">
      <style:paragraph-properties fo:margin-top="0.0694in" fo:margin-bottom="0.0694in" fo:line-height="75%" fo:margin-left="0in" fo:margin-right="0.218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4" style:parent-style-name="本文" style:family="paragraph">
      <style:paragraph-properties fo:margin-left="0.2777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標楷體" style:font-name-asian="標楷體" fo:color="#000000" fo:letter-spacing="-0.0104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標楷體" style:font-name-asian="標楷體" fo:color="#000000" fo:letter-spacing="-0.0104in" fo:font-size="14pt" style:font-size-asian="14pt" style:font-size-complex="14pt" style:language-asian="zh" style:country-asian="TW"/>
    </style:style>
    <style:style style:name="P39" style:parent-style-name="本文" style:family="paragraph">
      <style:paragraph-properties fo:margin-left="0.8888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61" style:parent-style-name="內文" style:family="paragraph">
      <style:paragraph-properties fo:text-indent="0.777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fo:text-inden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76" style:parent-style-name="本文" style:family="paragraph">
      <style:paragraph-properties fo:margin-left="0.305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2" style:parent-style-name="本文" style:family="paragraph">
      <style:paragraph-properties fo:margin-left="0.3055in" fo:text-indent="0.388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87" style:parent-style-name="本文" style:family="paragraph">
      <style:paragraph-properties fo:margin-top="0.0902in" fo:margin-bottom="0.0694in" fo:margin-left="0.6944in" fo:margin-right="0.0118in" fo:text-indent="-0.3888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89" style:parent-style-name="超連結" style:family="text">
      <style:text-properties style:language-asian="zh" style:country-asian="TW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92" style:parent-style-name="本文" style:family="paragraph">
      <style:paragraph-properties fo:margin-top="0.0902in" fo:margin-bottom="0.0694in" fo:margin-left="0.6944in" fo:margin-right="0.0118in" fo:text-indent="-0.3888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98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font-size="14pt" style:font-size-asian="14pt" style:font-size-complex="14pt" fo:background-color="#FFFFFF" style:language-asian="zh" style:country-asian="TW"/>
    </style:style>
    <style:style style:name="T99" style:parent-style-name="強調斜體" style:family="text">
      <style:text-properties style:font-name="標楷體" style:font-name-asian="標楷體" style:font-name-complex="Arial" fo:font-style="normal" style:font-style-asian="normal" style:font-style-complex="normal" fo:color="#FF0000" fo:font-size="14pt" style:font-size-asian="14pt" style:font-size-complex="14pt" fo:background-color="#FFFFFF" style:language-asian="zh" style:country-asian="TW"/>
    </style:style>
    <style:style style:name="T100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color="#FF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01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fo:color="#FF0000" fo:font-size="14pt" style:font-size-asian="14pt" style:font-size-complex="14pt" fo:background-color="#FFFFFF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fo:background-color="#FFFFFF" style:language-asian="zh" style:country-asian="TW"/>
    </style:style>
    <style:style style:name="P103" style:parent-style-name="本文" style:family="paragraph">
      <style:paragraph-properties fo:margin-top="0.0902in" fo:margin-bottom="0.0694in" fo:margin-left="0.9743in" fo:margin-right="0.0118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07" style:parent-style-name="本文" style:family="paragraph">
      <style:paragraph-properties fo:margin-top="0.0902in" fo:margin-bottom="0.0694in" fo:margin-left="0.6944in" fo:margin-right="0.0118in" fo:text-indent="-0.388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5" style:parent-style-name="超連結" style:family="text">
      <style:text-properties style:font-name="標楷體" style:font-name-asian="標楷體" style:use-window-font-color="true" fo:font-size="14pt" style:font-size-asian="14pt" style:font-size-complex="14pt" style:text-underline-type="none" style:language-asian="zh" style:country-asian="TW"/>
    </style:style>
    <style:style style:name="T11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7" style:parent-style-name="超連結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0" style:parent-style-name="本文" style:family="paragraph">
      <style:paragraph-properties fo:margin-top="0.0902in" fo:margin-bottom="0.0694in" fo:margin-left="0.6944in" fo:margin-right="0.011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1" style:parent-style-name="本文" style:family="paragraph">
      <style:paragraph-properties fo:margin-top="0.0902in" fo:margin-bottom="0.0694in" fo:margin-left="0.6944in" fo:margin-right="0.011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2" style:parent-style-name="本文" style:family="paragraph">
      <style:paragraph-properties fo:margin-top="0.0902in" fo:margin-bottom="0.0694in" fo:margin-left="0.6944in" fo:margin-right="0.011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1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134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59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60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61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T183" style:parent-style-name="預設段落字型" style:family="text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P184" style:parent-style-name="內文" style:family="paragraph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P185" style:parent-style-name="內文" style:family="paragraph">
      <style:text-properties style:font-name="標楷體" style:font-name-asian="標楷體" fo:color="#000000" fo:letter-spacing="-0.0034in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fo:margin-top="0.0694in" fo:margin-left="0.3055in">
        <style:tab-stops>
          <style:tab-stop style:type="left" style:position="0.411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194" style:parent-style-name="內文" style:family="paragraph">
      <style:paragraph-properties fo:text-indent="0.7777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233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  <style:style style:name="P234" style:parent-style-name="本文" style:family="paragraph">
      <style:paragraph-properties fo:margin-top="0.0902in" fo:margin-left="0.4027in" fo:text-indent="-0.097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3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3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39" style:parent-style-name="本文" style:family="paragraph">
      <style:paragraph-properties fo:margin-top="0.0902in" fo:margin-left="0.4027in" fo:text-indent="-0.0972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1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2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45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46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48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49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50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51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53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56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5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58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5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6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7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0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71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72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74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77" style:parent-style-name="預設段落字型" style:family="text">
      <style:text-properties style:font-name="標楷體" style:font-name-asian="標楷體" fo:color="#FF0000" fo:letter-spacing="-0.0027in" fo:font-size="14pt" style:font-size-asian="14pt" style:font-size-complex="14pt" style:language-asian="zh" style:country-asian="TW"/>
    </style:style>
    <style:style style:name="T27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79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80" style:parent-style-name="內文" style:family="paragraph">
      <style:paragraph-properties fo:text-indent="0.9722in"/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86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87" style:parent-style-name="預設段落字型" style:family="text">
      <style:text-properties fo:color="#FF0000" style:language-asian="zh" style:country-asian="TW"/>
    </style:style>
    <style:style style:name="T288" style:parent-style-name="預設段落字型" style:family="text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P289" style:parent-style-name="內文" style:family="paragraph">
      <style:text-properties style:font-name="標楷體" style:font-name-asian="標楷體" fo:color="#FF0000" fo:font-size="14pt" style:font-size-asian="14pt" style:font-size-complex="14pt" style:language-asian="zh" style:country-asian="TW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00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TableColumn302" style:family="table-column">
      <style:table-column-properties style:column-width="1.8708in" style:use-optimal-column-width="false"/>
    </style:style>
    <style:style style:name="TableColumn303" style:family="table-column">
      <style:table-column-properties style:column-width="4.4291in" style:use-optimal-column-width="false"/>
    </style:style>
    <style:style style:name="Table301" style:family="table">
      <style:table-properties style:width="6.3in" fo:margin-left="-0.2541in" table:align="left"/>
    </style:style>
    <style:style style:name="TableRow304" style:family="table-row">
      <style:table-row-properties style:min-row-height="0.3055in" style:use-optimal-row-height="false"/>
    </style:style>
    <style:style style:name="TableCell30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Cell30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1.6958in" fo:margin-right="1.6881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language-asian="zh" style:country-asian="TW"/>
    </style:style>
    <style:style style:name="TableRow313" style:family="table-row">
      <style:table-row-properties style:min-row-height="0.3055in"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15" style:parent-style-name="TableParagraph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in" fo:margin-right="0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2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326" style:parent-style-name="TableParagraph" style:family="paragraph">
      <style:paragraph-properties fo:margin-left="0in" fo:margin-right="0in">
        <style:tab-stops/>
      </style:paragraph-properties>
      <style:text-properties style:font-name="標楷體" style:font-name-asian="標楷體" fo:font-size="12pt" style:font-size-asian="12pt" style:font-size-complex="12pt" style:language-asian="zh" style:country-asian="TW"/>
    </style:style>
    <style:style style:name="P327" style:parent-style-name="TableParagraph" style:family="paragraph">
      <style:paragraph-properties fo:margin-left="0in" fo:margin-right="0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331" style:family="table-row">
      <style:table-row-properties style:min-row-height="0.3055in" style:use-optimal-row-height="false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3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margin-left="0.0756in" fo:margin-right="0in">
        <style:tab-stops/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336" style:parent-style-name="TableParagraph" style:family="paragraph">
      <style:paragraph-properties fo:margin-left="0.0756in" fo:margin-right="0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style:text-scale="95%" fo:font-size="12pt" style:font-size-asian="12pt" style:font-size-complex="12pt" style:language-asian="zh" style:country-asian="TW"/>
    </style:style>
    <style:style style:name="TableRow341" style:family="table-row">
      <style:table-row-properties style:min-row-height="0.4222in" style:use-optimal-row-height="false"/>
    </style:style>
    <style:style style:name="TableCell3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343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34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075in" fo:margin-right="0in">
        <style:tab-stops/>
      </style:paragraph-properties>
    </style:style>
    <style:style style:name="T346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T3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52" style:parent-style-name="內文" style:family="paragraph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TW"/>
    </style:style>
    <style:style style:name="P353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4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5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6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7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8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59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0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1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2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3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4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5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6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7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8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69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0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1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2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3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4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P375" style:parent-style-name="內文" style:family="paragraph">
      <style:paragraph-properties style:text-autospace="ideograph-alpha" fo:text-align="justify" fo:line-height="0.2777in" fo:margin-left="0.7777in" fo:text-indent="-0.7777in">
        <style:tab-stops/>
      </style:paragraph-properties>
    </style:style>
    <style:style style:name="T376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Times New Roman" style:letter-kerning="true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<text:span text:style-name="T2">「</text:span><text:span text:style-name="T3">2</text:span><text:span text:style-name="T4">020</text:span><text:span text:style-name="T5"><text:s/></text:span><text:span text:style-name="T6">澎湖國際海上花火節</text:span><text:span text:style-name="T7">」</text:span><text:span text:style-name="T8">舞台秀</text:span><text:span text:style-name="T9">表演徵選</text:span></text:p>
      <text:p text:style-name="P10">【報名簡章】</text:p>
      <text:h text:style-name="P11" text:outline-level="1">一、目的:</text:h>
      <text:p text:style-name="P12">「澎湖國際海上花火節」為本縣最具代表性的年度觀光盛會，每年均吸引眾多國內外旅客前來體驗震撼力十足且璀璨的花火，展現多元化的節慶活力，並為觀光季拉開序幕。為擴大吸引熱忱與實力兼備的表演團隊，提供其嶄露頭角的絕佳表演舞台，提升整體活動豐富性與能見度並獲全國媒體聚焦，達成澎湖行銷及帶動周邊觀光產業效益。</text:p>
      <text:h text:style-name="P13" text:outline-level="1"><text:span text:style-name="T14">二、主辦單位：</text:span><text:span text:style-name="T15">澎湖縣政府旅遊處</text:span></text:h>
      <text:p text:style-name="P16">三、對象及資格：</text:p>
      <text:p text:style-name="P17"><text:span text:style-name="T18">（一</text:span><text:span text:style-name="T19">）</text:span><text:span text:style-name="T20">個人或團體，不限國籍與語言，表演類型及演出型態不限</text:span><text:span text:style-name="T21">(如</text:span><text:span text:style-name="T22">戲劇、默劇、丑劇、舞蹈、歌唱、演奏、魔術、民俗技藝、雜耍、偶戲、詩文朗誦及行動藝術等</text:span><text:span text:style-name="T23">，需具公開表演經驗者，表演內容不得有抄襲或侵權等情事。</text:span></text:p>
      <text:p text:style-name="P24"><text:span text:style-name="T25">（二）演出內容需符合花火節輕鬆、愉快氣氛，演出單位可</text:span><text:span text:style-name="T26">營造</text:span><text:span text:style-name="T27">浪漫、輕快、熱鬧、震撼</text:span><text:span text:style-name="T28">氛圍達</text:span><text:span text:style-name="T29">吸睛</text:span><text:span text:style-name="T30">聚集人潮駐足觀賞</text:span><text:span text:style-name="T31">表</text:span><text:soft-page-break/><text:span text:style-name="T32">演效果，惟演出需安全且老少咸宜。</text:span></text:p>
      <text:p text:style-name="P33">四、表演地點及時間：</text:p>
      <text:p text:style-name="P34"><text:span text:style-name="T35"><text:s/>(一) 表演地點</text:span><text:span text:style-name="T36">：</text:span><text:span text:style-name="T37">澎湖縣馬公市觀音亭園區花火節活動會場</text:span><text:span text:style-name="T38">。</text:span></text:p>
      <text:p text:style-name="P39"><text:s/>(二) 表演時間：配合<text:s/>2020澎湖國際海上花火節表演活動時間109年4月20日至6月29日每周(一、四)<text:s/>晚上<text:s/>8:00至9:00。每一入選單位原則表演 1 場次，經通知入選後協調確切表演場次，表演時間約20-30分鐘，主辦單位得視情況保留表演時間調整之權利。</text:p>
      <text:p text:style-name="內文"><text:span text:style-name="T40">五</text:span><text:span text:style-name="T41">、報名</text:span><text:span text:style-name="T42">規定及徵選方式</text:span><text:span text:style-name="T43">須知</text:span><text:span text:style-name="T44">：</text:span></text:p>
      <text:p text:style-name="內文"><text:span text:style-name="T45"><text:s text:c="2"/></text:span><text:span text:style-name="T46"><text:s/></text:span><text:span text:style-name="T47">（一）報名</text:span><text:span text:style-name="T48">規定</text:span><text:span text:style-name="T49">:</text:span></text:p>
      <text:p text:style-name="內文"><text:span text:style-name="T50"><text:s text:c="4"/></text:span><text:span text:style-name="T51"><text:s/>1.</text:span><text:span text:style-name="T52">報名</text:span><text:span text:style-name="T53">應備資料</text:span><text:span text:style-name="T54">：填寫徵選報名表(附件</text:span><text:span text:style-name="T55">1</text:span><text:span text:style-name="T56">)、</text:span><text:span text:style-name="T57">舞台秀</text:span><text:span text:style-name="T58">表演</text:span><text:span text:style-name="T59">切結</text:span><text:span text:style-name="T60">書</text:span></text:p>
      <text:p text:style-name="P61"><text:span text:style-name="T62">(附件</text:span><text:span text:style-name="T63">2</text:span><text:span text:style-name="T64">)</text:span><text:span text:style-name="T65"><text:s/></text:span><text:span text:style-name="T66">、</text:span><text:span text:style-name="T67">聲明書</text:span><text:span text:style-name="T68">(附件</text:span><text:span text:style-name="T69">3</text:span><text:span text:style-name="T70">)</text:span><text:span text:style-name="T71">、表演影音資料</text:span><text:span text:style-name="T72">（</text:span><text:span text:style-name="T73">應為預計</text:span><text:span text:style-name="T74">演出</text:span></text:p>
      <text:p text:style-name="P75">內容或過去演出畫面3-5分鐘存放於USB及雲端網址）。<text:s/></text:p>
      <text:p text:style-name="P76"><text:span text:style-name="T77"><text:s text:c="2"/></text:span><text:span text:style-name="T78">2.</text:span><text:span text:style-name="T79">徵選報名表</text:span><text:span text:style-name="T80">及切結書-</text:span><text:span text:style-name="T81">下載網址：澎湖縣政府旅遊處網站</text:span></text:p>
      <text:p text:style-name="P82"><text:span text:style-name="T83">(</text:span><text:a xlink:href="https://www.penghu.gov.tw/tourism/" office:target-frame-name="_top" xlink:show="replace"><text:span text:style-name="超連結">https://www.penghu.gov.tw/tourism/</text:span></text:a><text:span text:style-name="T84">)或</text:span><text:span text:style-name="T85">澎湖Travel</text:span><text:span text:style-name="T86">網站</text:span></text:p>
      <text:p text:style-name="P87"><text:span text:style-name="T88"><text:s text:c="4"/>(</text:span><text:a xlink:href="http://penghutravel.com/" office:target-frame-name="_top" xlink:show="replace"><text:span text:style-name="T89">http://penghutravel.com/</text:span></text:a><text:span text:style-name="T90">)</text:span><text:span text:style-name="T91">。</text:span></text:p>
      <text:p text:style-name="P92"><text:span text:style-name="T93"><text:s text:c="2"/>3.</text:span><text:span text:style-name="T94">＊報名</text:span><text:span text:style-name="T95">截止日至109年2月14日</text:span><text:span text:style-name="T96">（以機關收件日期為准）</text:span><text:span text:style-name="T97">，</text:span><text:span text:style-name="T98">報</text:span><text:soft-page-break/><text:span text:style-name="T99">名者</text:span><text:span text:style-name="T100">應</text:span><text:span text:style-name="T101">同時完成「E-Mail報名」及「書面資料寄送」</text:span><text:span text:style-name="T102">。</text:span></text:p>
      <text:p text:style-name="P103"><text:s text:c="4"/>◎ E-MAIL：報名表、切結書及聲明書掃描檔（PDF）各一，影音資料雲端連結一份。</text:p>
      <text:p text:style-name="內文"><text:span text:style-name="T104"><text:s text:c="3"/></text:span><text:span text:style-name="T105"><text:s/>◎書面資料寄送︰報名表、切結書及聲明書紙本各1份，USB(內</text:span></text:p>
      <text:p text:style-name="P106"><text:s text:c="6"/>含影音資料、報名表、切結書及聲明書電子檔各1份)。</text:p>
      <text:p text:style-name="P107"><text:span text:style-name="T108"><text:s text:c="2"/></text:span><text:span text:style-name="T109">4.</text:span><text:span text:style-name="T110">備妥報名資料</text:span><text:span text:style-name="T111">後，</text:span><text:span text:style-name="T112">將相關報名資料</text:span><text:span text:style-name="T113">以</text:span><text:span text:style-name="T114"><text:s/></text:span><text:a xlink:href="mailto:E-Mail寄至" office:target-frame-name="_top" xlink:show="replace"><text:span text:style-name="T115">E-Mail寄至</text:span></text:a><text:span text:style-name="T116"><text:s/></text:span><text:a xlink:href="mailto:penghugovtour@gmail.com" office:target-frame-name="_top" xlink:show="replace"><text:span text:style-name="T117">penghugovtour@gmail.com</text:span></text:a><text:span text:style-name="T118"><text:s/>信箱（影音資料得採雲端連結網址），另將紙本含影音資料</text:span><text:span text:style-name="T119">掛號郵寄至「澎湖縣政府旅遊處」收，地址：880澎湖縣馬公市治平路32號，並請註明「2020</text:span><text:span text:style-name="T120">澎湖國際海上花火節虹橋</text:span><text:span text:style-name="T121">舞台秀</text:span><text:span text:style-name="T122">表演</text:span><text:span text:style-name="T123">徵選</text:span><text:span text:style-name="T124">」。</text:span><text:span text:style-name="T125">報名</text:span><text:span text:style-name="T126">截止至109年2月14日止</text:span><text:span text:style-name="T127">(</text:span><text:span text:style-name="T128">以機關收件日期為准，逾期恕不</text:span><text:span text:style-name="T129">受理)，或於上班時間（星期一至五上午8:00-12:00；下午13:30-17:30）親自或委託他人送達承辦單位。洽詢電話：06-9268545 李小姐。</text:span></text:p>
      <text:p text:style-name="P130"><text:s text:c="3"/>5.報名表請以中文正楷繕寫或以電腦繕打。</text:p>
      <text:p text:style-name="P131"><text:s text:c="3"/>6.縣府收受之所有申請資料及附件，恕均不退件，請申請單位</text:p>
      <text:soft-page-break/>
      <text:p text:style-name="P132"><text:s text:c="5"/>自行備份存檔。</text:p>
      <text:p text:style-name="P133"><text:s text:c="4"/>（二）徵選方式:</text:p>
      <text:p text:style-name="P134"><text:s text:c="6"/>1.採書面審查，邀集表演藝術或各類藝術領域專家學者評審</text:p>
      <text:p text:style-name="內文"><text:span text:style-name="T135"><text:s text:c="8"/></text:span><text:span text:style-name="T136">3</text:span><text:span text:style-name="T137">-5</text:span><text:span text:style-name="T138">位</text:span><text:span text:style-name="T139">，依申請單位之內容進行審查</text:span><text:span text:style-name="T140">評選</text:span><text:span text:style-name="T141">。</text:span><text:span text:style-name="T142">入選名單將於</text:span><text:span text:style-name="T143"><text:s/>10</text:span><text:span text:style-name="T144">9</text:span></text:p>
      <text:p text:style-name="內文"><text:span text:style-name="T145"><text:s text:c="8"/></text:span><text:span text:style-name="T146">年</text:span><text:span text:style-name="T147">3</text:span><text:span text:style-name="T148">月</text:span><text:span text:style-name="T149">3</text:span><text:span text:style-name="T150">日</text:span><text:span text:style-name="T151">公布在「澎湖國際海上花火節」官方網站與</text:span><text:span text:style-name="T152">澎湖</text:span></text:p>
      <text:p text:style-name="內文"><text:span text:style-name="T153"><text:s text:c="8"/></text:span><text:span text:style-name="T154">Travel</text:span><text:span text:style-name="T155">粉絲專頁。</text:span></text:p>
      <text:p text:style-name="內文"><text:span text:style-name="T156"><text:s text:c="6"/>2.</text:span><text:span text:style-name="T157">本府</text:span><text:span text:style-name="T158">一向重視在地表演藝術團體的發展，為保障本縣在地藝</text:span></text:p>
      <text:p text:style-name="P159"><text:s text:c="8"/>術表演團體演出的權益，促使在地表演者同樣享有公平參與</text:p>
      <text:p text:style-name="P160"><text:s text:c="8"/>的機會，預計徵選縣內團體10團、縣外團體20團、備取5團，</text:p>
      <text:p text:style-name="P161"><text:s text:c="8"/>如未符演出資格者，主辦單位保留從缺權利。</text:p>
      <text:p text:style-name="內文"><text:span text:style-name="T162"><text:s text:c="6"/>3</text:span><text:span text:style-name="T163">.</text:span><text:span text:style-name="T164">配合</text:span><text:span text:style-name="T165">「澎湖國際海上花火節」</text:span><text:span text:style-name="T166">活動</text:span><text:span text:style-name="T167">場次，依</text:span><text:span text:style-name="T168">主辦單位</text:span><text:span text:style-name="T169">實</text:span><text:span text:style-name="T170">際需</text:span></text:p>
      <text:p text:style-name="內文"><text:span text:style-name="T171"><text:s text:c="8"/></text:span><text:span text:style-name="T172">求安排</text:span><text:span text:style-name="T173">入選單位</text:span><text:span text:style-name="T174">團體</text:span><text:span text:style-name="T175">之表演場次</text:span><text:span text:style-name="T176">。<text:s/></text:span></text:p>
      <text:p text:style-name="內文"><text:span text:style-name="T177"><text:s text:c="6"/></text:span><text:span text:style-name="T178">4</text:span><text:span text:style-name="T179">. 報名前請事先評估確認，</text:span><text:span text:style-name="T180">「</text:span><text:span text:style-name="T181">2020澎湖國際海上花火節</text:span><text:span text:style-name="T182">」</text:span><text:span text:style-name="T183">活動</text:span></text:p>
      <text:p text:style-name="P184"><text:s text:c="9"/>辦理期間(109年4月20日至6月29日)檔期應配合主辦單位安</text:p>
      <text:soft-page-break/>
      <text:p text:style-name="P185"><text:s text:c="9"/>排表演時段，避免造成雙方困擾。</text:p>
      <text:p text:style-name="P186">六、參與演出費用辦法<text:s/>:</text:p>
      <text:p text:style-name="內文"><text:span text:style-name="T187"><text:s text:c="3"/></text:span><text:span text:style-name="T188">（一）</text:span><text:span text:style-name="T189">入選後實際參與活動演出者，將</text:span><text:span text:style-name="T190">提供</text:span><text:span text:style-name="T191">每一入選單位</text:span><text:span text:style-name="T192">演出費</text:span><text:span text:style-name="T193">。</text:span></text:p>
      <text:p text:style-name="P194"><text:span text:style-name="T195">1.團體表演人數：1人至3人</text:span><text:span text:style-name="T196">新臺幣</text:span><text:span text:style-name="T197">6</text:span><text:span text:style-name="T198">,000</text:span><text:span text:style-name="T199">元整之</text:span><text:span text:style-name="T200">演出費</text:span><text:span text:style-name="T201">。</text:span></text:p>
      <text:p text:style-name="內文"><text:span text:style-name="T202"><text:s text:c="8"/></text:span><text:span text:style-name="T203">2.團體表演人數：4人至10人</text:span><text:span text:style-name="T204">新臺幣</text:span><text:span text:style-name="T205">1</text:span><text:span text:style-name="T206">2</text:span><text:span text:style-name="T207">,000</text:span><text:span text:style-name="T208">元整之</text:span><text:span text:style-name="T209">演出費</text:span><text:span text:style-name="T210">。</text:span></text:p>
      <text:p text:style-name="內文"><text:span text:style-name="T211"><text:s text:c="8"/>3.團體表演人數：11人至15人</text:span><text:span text:style-name="T212">新臺幣</text:span><text:span text:style-name="T213">18</text:span><text:span text:style-name="T214">,000</text:span><text:span text:style-name="T215">元整之</text:span><text:span text:style-name="T216">演出費</text:span><text:span text:style-name="T217">。</text:span></text:p>
      <text:p text:style-name="內文"><text:span text:style-name="T218"><text:s text:c="8"/>4.團體表演人數：16人至20人</text:span><text:span text:style-name="T219">新臺幣</text:span><text:span text:style-name="T220">26</text:span><text:span text:style-name="T221">,000</text:span><text:span text:style-name="T222">元整之</text:span><text:span text:style-name="T223">演出費</text:span><text:span text:style-name="T224">。</text:span></text:p>
      <text:p text:style-name="內文"><text:span text:style-name="T225"><text:s text:c="8"/>5.團體表演人數：20人以上</text:span><text:span text:style-name="T226">新臺幣</text:span><text:span text:style-name="T227">3</text:span><text:span text:style-name="T228">2</text:span><text:span text:style-name="T229">,000</text:span><text:span text:style-name="T230">元整之</text:span><text:span text:style-name="T231">演出費</text:span><text:span text:style-name="T232">。</text:span></text:p>
      <text:p text:style-name="P233"><text:s text:c="7"/>6.縣內或縣外表演團體：贈送每位演出者花火節紀念商品。</text:p>
      <text:p text:style-name="P234"><text:span text:style-name="T235"><text:s/></text:span><text:span text:style-name="T236">（二）</text:span><text:span text:style-name="T237">為昇華本縣展演</text:span><text:span text:style-name="T238">藝術多元發展之國際性、扎根性、文化多</text:span></text:p>
      <text:p text:style-name="P239"><text:span text:style-name="T240"><text:s text:c="7"/></text:span><text:span text:style-name="T241">樣性之</text:span><text:span text:style-name="T242">展演，</text:span><text:span text:style-name="T243">吸引更多</text:span><text:span text:style-name="T244">台灣</text:span><text:span text:style-name="T245">優秀團隊</text:span><text:span text:style-name="T246">不辭辛勞遠道而來</text:span><text:span text:style-name="T247">蒞</text:span></text:p>
      <text:p text:style-name="內文"><text:span text:style-name="T248"><text:s text:c="7"/></text:span><text:span text:style-name="T249"><text:s text:c="4"/></text:span><text:span text:style-name="T250">澎參與演出</text:span><text:span text:style-name="T251">，</text:span><text:span text:style-name="T252">另</text:span><text:span text:style-name="T253">將</text:span><text:span text:style-name="T254">加碼</text:span><text:span text:style-name="T255">提</text:span><text:span text:style-name="T256">供</text:span><text:span text:style-name="T257">實際參與</text:span><text:span text:style-name="T258">演出之台灣團體</text:span><text:span text:style-name="T259">演出</text:span></text:p>
      <text:p text:style-name="內文"><text:span text:style-name="T260"><text:s text:c="10"/>費</text:span><text:span text:style-name="T261">。</text:span></text:p>
      <text:soft-page-break/>
      <text:p text:style-name="內文"><text:span text:style-name="T262"><text:s text:c="7"/></text:span><text:span text:style-name="T263">1.</text:span><text:span text:style-name="T264">台灣表演團體</text:span><text:span text:style-name="T265">請領</text:span><text:span text:style-name="T266">資格：</text:span><text:span text:style-name="T267">提供每位表演者3</text:span><text:span text:style-name="T268">,000元</text:span><text:span text:style-name="T269">之</text:span><text:span text:style-name="T270">演出</text:span></text:p>
      <text:p text:style-name="P271"><text:s text:c="9"/>費，每一單位表演團體以人頭計算，每團(演出費)最高上</text:p>
      <text:p text:style-name="P272"><text:s text:c="9"/>限80,000萬元整。</text:p>
      <text:p text:style-name="內文"><text:span text:style-name="T273"><text:s text:c="4"/>（三）</text:span><text:span text:style-name="T274">凡</text:span><text:span text:style-name="T275">實際</text:span><text:span text:style-name="T276">參與</text:span><text:span text:style-name="T277">演出之台灣團體，須出示每位參與演出團員</text:span><text:span text:style-name="T278">來</text:span></text:p>
      <text:p text:style-name="P279"><text:s text:c="10"/>程「機票或船票擇一入境證明」做為請領演出費之依據，</text:p>
      <text:p text:style-name="P280">請務必保留來程機票或船票票根，供主辦單位查驗。</text:p>
      <text:p text:style-name="內文"><text:span text:style-name="T281"><text:s text:c="4"/></text:span><text:span text:style-name="T282">（</text:span><text:span text:style-name="T283">四</text:span><text:span text:style-name="T284">）</text:span><text:span text:style-name="T285">演出費</text:span><text:span text:style-name="T286">依稅法規定,</text:span><text:span text:style-name="T287"><text:s/></text:span><text:span text:style-name="T288">按金額千分之四，由立據人貼印花稅</text:span></text:p>
      <text:p text:style-name="P289"><text:s text:c="10"/>票。</text:p>
      <text:p text:style-name="內文"><text:span text:style-name="T290"><text:s text:c="4"/></text:span><text:span text:style-name="T291">（</text:span><text:span text:style-name="T292">五</text:span><text:span text:style-name="T293">）</text:span><text:span text:style-name="T294">主辦單位於澎湖國際海上花火節官網及</text:span><text:span text:style-name="T295">澎湖Travel</text:span><text:span text:style-name="T296">粉絲專</text:span></text:p>
      <text:p text:style-name="內文"><text:span text:style-name="T297"><text:s text:c="10"/></text:span><text:span text:style-name="T298">頁</text:span><text:span text:style-name="T299">曝光入選單位。</text:span></text:p>
      <text:p text:style-name="P300">七、期程說明：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<text:span text:style-name="T307">項目</text:span></text:p>
          </table:table-cell>
          <table:table-cell table:style-name="TableCell308">
            <text:p text:style-name="P309"><text:span text:style-name="T310">期</text:span><text:span text:style-name="T311">程</text:span><text:span text:style-name="T312">說明</text:span></text:p>
          </table:table-cell>
        </table:table-row>
        <table:table-row table:style-name="TableRow313">
          <table:table-cell table:style-name="TableCell314">
            <text:p text:style-name="P315"><text:span text:style-name="T316">徵選</text:span><text:span text:style-name="T317">報名時間</text:span></text:p>
          </table:table-cell>
          <table:table-cell table:style-name="TableCell318">
            <text:p text:style-name="P319"><text:span text:style-name="T320"><text:s/></text:span><text:span text:style-name="T321">自即日起</text:span><text:span text:style-name="T322">至</text:span><text:span text:style-name="T323">109年2月</text:span><text:span text:style-name="T324">14</text:span><text:span text:style-name="T325">日止<text:s/></text:span></text:p>
            <text:p text:style-name="P326"><text:s/>於期限內之每日下午5時30分前送達，以截止報名收件時間</text:p>
            <text:p text:style-name="P327"><text:span text:style-name="T328"><text:s/></text:span><text:span text:style-name="T329">為</text:span><text:span text:style-name="T330">憑</text:span></text:p>
          </table:table-cell>
        </table:table-row>
        <table:table-row table:style-name="TableRow331">
          <table:table-cell table:style-name="TableCell332">
            <text:p text:style-name="P333">評審評分</text:p>
          </table:table-cell>
          <table:table-cell table:style-name="TableCell334">
            <text:p text:style-name="P335">109年2月17日至2月27日</text:p>
            <text:p text:style-name="P336"><text:span text:style-name="T337">徵選資料整理</text:span><text:span text:style-name="T338">、</text:span><text:span text:style-name="T339">評選</text:span><text:span text:style-name="T340">作業</text:span></text:p>
          </table:table-cell>
        </table:table-row>
        <table:table-row table:style-name="TableRow341">
          <table:table-cell table:style-name="TableCell342">
            <text:p text:style-name="P343">公布入選名單</text:p>
          </table:table-cell>
          <table:table-cell table:style-name="TableCell344">
            <text:p text:style-name="P345"><text:span text:style-name="T346">109年3月</text:span><text:span text:style-name="T347">3</text:span><text:span text:style-name="T348">日<text:s/></text:span><text:span text:style-name="T349">公告於花火節官網與</text:span><text:span text:style-name="T350">澎湖Travel</text:span><text:span text:style-name="T351">粉絲專頁</text:span></text:p>
          </table:table-cell>
        </table:table-row>
      </table:table>
      <text:p text:style-name="P352">八、其他事項：</text:p>
      <text:soft-page-break/>
      <text:p text:style-name="P353">（一）<text:s/>參賽者應尊重評審委員會之專業評議，對徵選結果不得有異</text:p>
      <text:p text:style-name="P354"><text:s text:c="7"/>議。</text:p>
      <text:p text:style-name="P355">（二）<text:s/>入選單位選出後，如入選團隊無法參與演出，視同棄權。演</text:p>
      <text:p text:style-name="P356"><text:s text:c="7"/>出應依申請核准內容、場地使用規範進行演出活動，並於演</text:p>
      <text:p text:style-name="P357"><text:s text:c="7"/>出當日主辦單位指定時段提前彩排，任何與演出有關之變動，均需提前10日以書面說明。</text:p>
      <text:p text:style-name="P358">（三）<text:s/>評審委員將依表演團隊之藝術性、娛樂性、互動性、原創性、</text:p>
      <text:p text:style-name="P359"><text:s text:c="7"/>整體性、演出執行能力等進行綜合評選。</text:p>
      <text:p text:style-name="P360">（四）<text:s/>表演內容如涉及他人創作或智慧財產權者，應事先徵得權利</text:p>
      <text:p text:style-name="P361"><text:s text:c="7"/>人之同意；另演出所使用之各媒材，如音樂等，由各演出單</text:p>
      <text:p text:style-name="P362"><text:s text:c="7"/>位處理，如衍生法律問題，由演出單位自行負責。</text:p>
      <text:p text:style-name="P363">（五）<text:s/>所有入選團體因天災或不可抗力之事由，致未能如期演出，</text:p>
      <text:p text:style-name="P364"><text:s text:c="7"/>得申請展延或取消演出。</text:p>
      <text:p text:style-name="P365">（六）<text:s/>演出單位(個人或團體)因故無法如期演出，應於排定之演出</text:p>
      <text:p text:style-name="P366"><text:s text:c="6"/><text:s/>時間10日前，以書面方式向承辦單位提出變更或取消。如未</text:p>
      <text:p text:style-name="P367"><text:s text:c="6"/><text:s/>事先依規定申請，未來兩年主辦單位得不再邀請(個人或團</text:p>
      <text:p text:style-name="P368"><text:s text:c="6"/><text:s/>體)。</text:p>
      <text:p text:style-name="P369">（七）<text:s/>為達到活動宣傳效果及紀錄之完整性，演出單位須同意授權</text:p>
      <text:p text:style-name="P370"><text:s text:c="6"/><text:s/>主辦單位使用團員之姓名、肖像及錄音(影)著作，於2020澎</text:p>
      <text:p text:style-name="P371"><text:s text:c="6"/><text:s/>湖國際海上花火節之相關指定合作媒體或平台公開播放，並</text:p>
      <text:p text:style-name="P372"><text:s text:c="6"/><text:s/>繳交聲明書。</text:p>
      <text:p text:style-name="P373">（八）<text:s text:c="2"/>所有報名資料恕不退件，請自行備份存檔。資料繳交不齊者，</text:p>
      <text:p text:style-name="P374"><text:s text:c="6"/><text:s/>不再另行通知補件，不符徵選資格者，承辦單位有權不予收</text:p>
      <text:p text:style-name="P375"><text:span text:style-name="T376"><text:s text:c="7"/></text:span><text:span text:style-name="T377">件，亦無退回義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1527in">
        <style:tab-stops/>
      </style:paragraph-properties>
      <style:text-properties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text-autospace="none"/>
      <style:text-properties style:font-name="Droid Sans Fallback" style:font-name-asian="Droid Sans Fallback" style:font-name-complex="Droid Sans Fallback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text-autospace="ideograph-alpha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style:language-asian="zh" style:country-asian="TW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Droid Sans Fallback" style:font-name-asian="Droid Sans Fallback" style:font-name-complex="Droid Sans Fallback" style:letter-kerning="false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6763in">
        <style:tab-stops/>
      </style:paragraph-properties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Droid Sans Fallback" style:font-name-asian="Droid Sans Fallback" style:font-name-complex="Droid Sans Fallback" style:letter-kerning="false" fo:font-size="13pt" style:font-size-asian="13pt" style:font-size-complex="13pt" style:language-asian="en" style:country-asian="US"/>
    </style:style>
    <style:style style:name="TableParagraph" style:display-name="Table Paragraph" style:family="paragraph" style:parent-style-name="內文">
      <style:paragraph-properties fo:margin-top="0.0263in" fo:line-height="0.2652in" fo:margin-left="0.2354in" fo:margin-right="0.2284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36850</meta:initial-creator>
    <dc:creator>user</dc:creator>
    <meta:creation-date>2020-01-30T05:57:00Z</meta:creation-date>
    <dc:date>2020-01-30T05:57:00Z</dc:date>
    <meta:print-date>2020-01-07T02:53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507" meta:character-count="3392" meta:row-count="24" meta:non-whitespace-character-count="2891"/>
  </office:meta>
</office:document-meta>
</file>