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olumn15" style:family="table-column">
      <style:table-column-properties style:column-width="0.4104in"/>
    </style:style>
    <style:style style:name="TableColumn16" style:family="table-column">
      <style:table-column-properties style:column-width="0.6125in"/>
    </style:style>
    <style:style style:name="TableColumn17" style:family="table-column">
      <style:table-column-properties style:column-width="0.1673in"/>
    </style:style>
    <style:style style:name="TableColumn18" style:family="table-column">
      <style:table-column-properties style:column-width="0.3888in"/>
    </style:style>
    <style:style style:name="TableColumn19" style:family="table-column">
      <style:table-column-properties style:column-width="1.2659in"/>
    </style:style>
    <style:style style:name="TableColumn20" style:family="table-column">
      <style:table-column-properties style:column-width="0.1944in"/>
    </style:style>
    <style:style style:name="TableColumn21" style:family="table-column">
      <style:table-column-properties style:column-width="0.2618in"/>
    </style:style>
    <style:style style:name="TableColumn22" style:family="table-column">
      <style:table-column-properties style:column-width="0.5208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0.6743in"/>
    </style:style>
    <style:style style:name="TableColumn25" style:family="table-column">
      <style:table-column-properties style:column-width="1.2458in"/>
    </style:style>
    <style:style style:name="Table14" style:family="table">
      <style:table-properties style:width="5.7472in" style:rel-width="100%" fo:margin-left="0in" table:align="left"/>
    </style:style>
    <style:style style:name="TableRow26" style:family="table-row">
      <style:table-row-properties style:min-row-height="0.4694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break="normal" fo:text-align="center" style:line-height-at-least="0.2777in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break="normal" fo:text-align="justify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2" style:family="table-row">
      <style:table-row-properties style:min-row-height="0.3875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break="normal" fo:text-align="center" style:line-height-at-least="0.2777in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break="normal" fo:text-align="center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break="normal" fo:text-align="center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44" style:family="table-row">
      <style:table-row-properties style:min-row-height="0.3826in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break="normal" fo:text-align="center" style:line-height-at-least="0.2777in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break="normal" fo:text-align="center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52" style:family="table-row">
      <style:table-row-properties style:min-row-height="0.454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2777in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 style:line-height-at-least="0.2777in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66" style:family="table-row">
      <style:table-row-properties style:min-row-height="0.481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2777in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Row74" style:family="table-row">
      <style:table-row-properties style:min-row-height="0.3166in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2777in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81" style:family="table-row">
      <style:table-row-properties style:min-row-height="0.267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2777in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line-height-at-least="0.2777in" fo:margin-left="0.1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style:line-height-at-least="0.2777in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line-height-at-least="0.2777in" fo:margin-left="0.166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06" style:family="table-row">
      <style:table-row-properties style:min-row-height="0.2673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19" style:family="table-row">
      <style:table-row-properties style:min-row-height="0.267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32" style:family="table-row">
      <style:table-row-properties style:min-row-height="0.2673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45" style:family="table-row">
      <style:table-row-properties style:min-row-height="0.2673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58" style:family="table-row">
      <style:table-row-properties style:min-row-height="0.2673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71" style:family="table-row">
      <style:table-row-properties style:min-row-height="0.2673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84" style:family="table-row">
      <style:table-row-properties style:min-row-height="0.2673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line-break="normal" fo:text-align="justify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97" style:family="table-row">
      <style:table-row-properties style:min-row-height="2.0951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2777in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202" style:parent-style-name="內文" style:family="paragraph">
      <style:paragraph-properties fo:widows="2" fo:orphans="2" fo:text-align="center" style:line-height-at-least="0.2777in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09" style:family="table-row">
      <style:table-row-properties style:min-row-height="1.9638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212" style:parent-style-name="內文" style:family="paragraph">
      <style:paragraph-properties fo:widows="2" fo:orphans="2" fo:text-align="center" style:line-height-at-least="0.2777in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3pt" style:font-size-asian="13pt" style:font-size-complex="13pt"/>
    </style:style>
    <style:style style:name="P215" style:parent-style-name="內文" style:family="paragraph">
      <style:paragraph-properties fo:widows="2" fo:orphans="2" fo:text-align="center" style:line-height-at-least="0.2777in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2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2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2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2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27" style:family="table-column">
      <style:table-column-properties style:column-width="5.7541in"/>
    </style:style>
    <style:style style:name="Table226" style:family="table">
      <style:table-properties style:width="5.7541in" fo:margin-left="0in" table:align="left"/>
    </style:style>
    <style:style style:name="TableRow228" style:family="table-row">
      <style:table-row-properties style:min-row-height="0.3486in"/>
    </style:style>
    <style:style style:name="TableCell229" style:family="table-cell">
      <style:table-cell-properties fo:border="0.0138in dash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3.7979in"/>
    </style:style>
    <style:style style:name="TableCell232" style:family="table-cell">
      <style:table-cell-properties fo:border="0.0138in dashe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華康仿宋體W4"/>
    </style:style>
    <style:style style:name="P234" style:parent-style-name="內文" style:family="paragraph">
      <style:paragraph-properties fo:text-align="center"/>
      <style:text-properties style:font-name-asian="華康仿宋體W4"/>
    </style:style>
    <style:style style:name="P235" style:parent-style-name="內文" style:family="paragraph">
      <style:paragraph-properties fo:text-align="center"/>
      <style:text-properties style:font-name-asian="華康仿宋體W4"/>
    </style:style>
    <style:style style:name="P236" style:parent-style-name="內文" style:family="paragraph">
      <style:paragraph-properties fo:text-align="center"/>
      <style:text-properties style:font-name-asian="華康仿宋體W4"/>
    </style:style>
    <style:style style:name="P237" style:parent-style-name="內文" style:family="paragraph">
      <style:paragraph-properties fo:text-align="center"/>
      <style:text-properties style:font-name-asian="華康仿宋體W4"/>
    </style:style>
    <style:style style:name="P238" style:parent-style-name="內文" style:family="paragraph">
      <style:paragraph-properties fo:text-align="center"/>
      <style:text-properties style:font-name-asian="華康仿宋體W4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-asian="華康仿宋體W4"/>
    </style:style>
    <style:style style:name="P241" style:parent-style-name="內文" style:family="paragraph">
      <style:paragraph-properties fo:text-align="center"/>
      <style:text-properties style:font-name-asian="華康仿宋體W4"/>
    </style:style>
    <style:style style:name="P242" style:parent-style-name="內文" style:family="paragraph">
      <style:paragraph-properties fo:text-align="center"/>
      <style:text-properties style:font-name-asian="華康仿宋體W4"/>
    </style:style>
    <style:style style:name="P243" style:parent-style-name="內文" style:family="paragraph">
      <style:paragraph-properties fo:text-align="center"/>
      <style:text-properties style:font-name-asian="華康仿宋體W4"/>
    </style:style>
    <style:style style:name="TableRow244" style:family="table-row">
      <style:table-row-properties style:min-row-height="0.7756in"/>
    </style:style>
    <style:style style:name="TableCell245" style:family="table-cell">
      <style:table-cell-properties fo:border="0.0138in dashe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-asian="華康仿宋體W4"/>
    </style:style>
    <style:style style:name="TableColumn250" style:family="table-column">
      <style:table-column-properties style:column-width="5.7541in"/>
    </style:style>
    <style:style style:name="Table249" style:family="table">
      <style:table-properties style:width="5.7541in" fo:margin-left="0in" table:align="left"/>
    </style:style>
    <style:style style:name="TableRow251" style:family="table-row">
      <style:table-row-properties style:min-row-height="0.3486in"/>
    </style:style>
    <style:style style:name="TableCell252" style:family="table-cell">
      <style:table-cell-properties fo:border="0.0138in dash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.2777in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63" style:family="table-row">
      <style:table-row-properties style:min-row-height="2.5118in"/>
    </style:style>
    <style:style style:name="TableCell264" style:family="table-cell">
      <style:table-cell-properties fo:border="0.0138in dashe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華康仿宋體W4"/>
    </style:style>
    <style:style style:name="P266" style:parent-style-name="內文" style:family="paragraph">
      <style:text-properties style:font-name-asian="華康仿宋體W4"/>
    </style:style>
    <style:style style:name="P267" style:parent-style-name="內文" style:family="paragraph">
      <style:paragraph-properties fo:text-align="center"/>
      <style:text-properties style:font-name-asian="華康仿宋體W4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8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8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8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287" style:parent-style-name="Standard" style:family="paragraph">
      <style:text-properties fo:font-size="16pt" style:font-size-asian="16pt" style:font-size-complex="16pt"/>
    </style:style>
    <style:style style:name="P28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8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9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9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olumn293" style:family="table-column">
      <style:table-column-properties style:column-width="5.7361in"/>
    </style:style>
    <style:style style:name="Table292" style:family="table">
      <style:table-properties style:width="5.7361in" fo:margin-left="0in" table:align="left"/>
    </style:style>
    <style:style style:name="TableRow294" style:family="table-row">
      <style:table-row-properties style:min-row-height="8.5333in"/>
    </style:style>
    <style:style style:name="TableCell295" style:family="table-cell">
      <style:table-cell-properties fo:border="0.0312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3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0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0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0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1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1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1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1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5" style:parent-style-name="內文" style:family="paragraph">
      <style:text-properties style:font-name="Calibri" style:font-name-asian="新細明體" style:font-name-complex="Times New Roman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>
        <style:tab-stops>
          <style:tab-stop style:type="left" style:position="4.3965in"/>
        </style:tab-stops>
      </style:paragraph-properties>
    </style:style>
    <style:style style:name="P320" style:parent-style-name="內文" style:family="paragraph">
      <style:paragraph-properties>
        <style:tab-stops>
          <style:tab-stop style:type="left" style:position="4.396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2" style:parent-style-name="內文" style:family="paragraph">
      <style:text-properties style:font-name="Calibri" style:font-name-asian="新細明體" style:font-name-complex="Times New Roman"/>
    </style:style>
    <style:style style:name="P323" style:parent-style-name="內文" style:family="paragraph">
      <style:paragraph-properties fo:text-align="end"/>
    </style:style>
    <style:style style:name="P324" style:parent-style-name="內文" style:family="paragraph">
      <style:paragraph-properties fo:text-align="center" fo:margin-right="0.6666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margin-right="0.6666in">
        <style:tab-stops>
          <style:tab-stop style:type="left" style:position="1.2076in"/>
          <style:tab-stop style:type="center" style:position="2.4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Standard" style:family="paragraph">
      <style:text-properties fo:font-size="16pt" style:font-size-asian="16pt" style:font-size-complex="16pt"/>
    </style:style>
    <style:style style:name="P329" style:parent-style-name="Standard" style:family="paragraph">
      <style:text-properties fo:font-size="16pt" style:font-size-asian="16pt" style:font-size-complex="16pt"/>
    </style:style>
    <style:style style:name="P330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332" style:family="table-column">
      <style:table-column-properties style:column-width="5.7361in"/>
    </style:style>
    <style:style style:name="Table331" style:family="table">
      <style:table-properties style:width="5.7361in" fo:margin-left="0in" table:align="left"/>
    </style:style>
    <style:style style:name="TableRow333" style:family="table-row">
      <style:table-row-properties style:min-row-height="3.5916in"/>
    </style:style>
    <style:style style:name="TableCell334" style:family="table-cell">
      <style:table-cell-properties fo:border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4166in">
        <style:tab-stops>
          <style:tab-stop style:type="left" style:position="3.5937in"/>
          <style:tab-stop style:type="left" style:position="3.9479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42" style:parent-style-name="內文" style:family="paragraph">
      <style:paragraph-properties fo:text-align="justify" fo:line-height="0.4166in">
        <style:tab-stops>
          <style:tab-stop style:type="left" style:position="3.5937in"/>
          <style:tab-stop style:type="left" style:position="3.9479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6" style:parent-style-name="內文" style:family="paragraph">
      <style:paragraph-properties fo:text-align="justify" fo:line-height="0.4166in">
        <style:tab-stops>
          <style:tab-stop style:type="left" style:position="3.5937in"/>
          <style:tab-stop style:type="left" style:position="3.9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7" style:parent-style-name="內文" style:list-style-name="LFO1" style:family="paragraph">
      <style:paragraph-properties fo:line-height="0.4166in">
        <style:tab-stops>
          <style:tab-stop style:type="left" style:position="0in"/>
          <style:tab-stop style:type="left" style:position="3.0937in"/>
          <style:tab-stop style:type="left" style:position="3.4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list-style-name="LFO1" style:family="paragraph">
      <style:paragraph-properties fo:line-height="0.4166in">
        <style:tab-stops>
          <style:tab-stop style:type="left" style:position="0in"/>
          <style:tab-stop style:type="left" style:position="3.0937in"/>
          <style:tab-stop style:type="left" style:position="3.4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內文" style:list-style-name="LFO1" style:family="paragraph">
      <style:paragraph-properties fo:line-height="0.4166in">
        <style:tab-stops>
          <style:tab-stop style:type="left" style:position="0in"/>
          <style:tab-stop style:type="left" style:position="3.0937in"/>
          <style:tab-stop style:type="left" style:position="3.4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0" style:parent-style-name="內文" style:list-style-name="LFO1" style:family="paragraph">
      <style:paragraph-properties fo:line-height="0.4166in">
        <style:tab-stops>
          <style:tab-stop style:type="left" style:position="0in"/>
          <style:tab-stop style:type="left" style:position="3.0937in"/>
          <style:tab-stop style:type="left" style:position="3.4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內文" style:list-style-name="LFO1" style:family="paragraph">
      <style:paragraph-properties fo:line-height="0.4166in">
        <style:tab-stops>
          <style:tab-stop style:type="left" style:position="0in"/>
          <style:tab-stop style:type="left" style:position="3.0937in"/>
          <style:tab-stop style:type="left" style:position="3.4479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4166in" fo:margin-left="0.5in">
        <style:tab-stops>
          <style:tab-stop style:type="left" style:position="3.0937in"/>
          <style:tab-stop style:type="left" style:position="3.4479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list-style-name="LFO1" style:family="paragraph">
      <style:paragraph-properties fo:line-height="0.4166in">
        <style:tab-stops>
          <style:tab-stop style:type="left" style:position="0in"/>
          <style:tab-stop style:type="left" style:position="3.0937in"/>
          <style:tab-stop style:type="left" style:position="3.4479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Standard" style:family="paragraph">
      <style:text-properties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6" text:anchor-type="paragraph" svg:x="-0.56319in" svg:y="-0.54167in" svg:width="0.74167in" svg:height="0.36458in" style:rel-width="scale" style:rel-height="scale"><draw:text-box><text:p text:style-name="P3"><text:span text:style-name="T4">附件</text:span><text:span text:style-name="T5">1</text:span></text:p></draw:text-box><svg:title/><svg:desc/></draw:frame></text:span><text:span text:style-name="T6">「</text:span><text:span text:style-name="T7">20</text:span><text:span text:style-name="T8">20</text:span><text:span text:style-name="T9">澎湖國際海上花火節</text:span><text:span text:style-name="T10">」</text:span><text:span text:style-name="T11">虹橋</text:span><text:span text:style-name="T12">舞台秀</text:span><text:span text:style-name="T13">徵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表演名稱</text:span></text:p>
          </table:table-cell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<text:span text:style-name="T35">表</text:span><text:span text:style-name="T36">演單位</text:span></text:p>
          </table:table-cell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聯絡人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手機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所在地區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><text:span text:style-name="T60">網站</text:span><text:span text:style-name="T61">／</text:span></text:p>
            <text:p text:style-name="P62">FB／</text:p>
            <text:p text:style-name="P63">LINE ID</text:p>
          </table:table-cell>
          <table:covered-table-cell/>
          <table:covered-table-cell/>
          <table:table-cell table:style-name="TableCell64" table:number-columns-spanned="2" table:number-row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表演人數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表演成員</text:span><text:span text:style-name="T78">(</text:span><text:span text:style-name="T79">表格不足者請自行增加欄位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編號</text:span></text:p>
          </table:table-cell>
          <table:table-cell table:style-name="TableCell85" table:number-columns-spanned="3">
            <text:p text:style-name="P86"><text:span text:style-name="T87">名稱</text:span><text:span text:style-name="T88">/</text:span><text:span text:style-name="T89">角色</text:span></text:p>
          </table:table-cell>
          <table:covered-table-cell/>
          <table:covered-table-cell/>
          <table:table-cell table:style-name="TableCell90">
            <text:p text:style-name="P91"><text:span text:style-name="T92"><text:s text:c="4"/></text:span><text:span text:style-name="T93">姓名</text:span></text:p>
          </table:table-cell>
          <table:table-cell table:style-name="TableCell94" table:number-columns-spanned="2">
            <text:p text:style-name="P95"><text:span text:style-name="T96">編號</text:span></text:p>
          </table:table-cell>
          <table:covered-table-cell/>
          <table:table-cell table:style-name="TableCell97" table:number-columns-spanned="3">
            <text:p text:style-name="P98"><text:span text:style-name="T99">名稱</text:span><text:span text:style-name="T100">/</text:span><text:span text:style-name="T101">角色</text:span></text:p>
          </table:table-cell>
          <table:covered-table-cell/>
          <table:covered-table-cell/>
          <table:table-cell table:style-name="TableCell102">
            <text:p text:style-name="P103"><text:span text:style-name="T104"><text:s text:c="4"/></text:span><text:span text:style-name="T105">姓名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表</text:span><text:span text:style-name="T201">演單位</text:span></text:p>
            <text:p text:style-name="P202"><text:span text:style-name="T203">簡介</text:span><text:span text:style-name="T204">(300</text:span><text:span text:style-name="T205">字以內</text:span><text:span text:style-name="T206">)</text:span></text:p>
          </table:table-cell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得獎事蹟、</text:p>
            <text:p text:style-name="P212"><text:span text:style-name="T213">公開</text:span><text:span text:style-name="T214">演出經歷</text:span></text:p>
            <text:p text:style-name="P215"><text:span text:style-name="T216">(</text:span><text:span text:style-name="T217">二年內</text:span><text:span text:style-name="T218">並附證明</text:span><text:span text:style-name="T219">)</text:span></text:p>
          </table:table-cell>
          <table:covered-table-cell/>
          <table:covered-table-cell/>
          <table:table-cell table:style-name="TableCell220" table:number-columns-spanned="8"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黏貼處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相關展演活動2張相片</text:p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說明：</text:p>
            <text:p text:style-name="P247"/>
            <text:p text:style-name="P248"/>
          </table:table-cell>
        </table:table-row>
      </table:table>
      <text:p text:style-name="內文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預計表演內容</text:span></text:p>
            <text:p text:style-name="P255"><text:span text:style-name="T256">(</text:span><text:span text:style-name="T257">說明曲目</text:span><text:span text:style-name="T258">、舞碼</text:span><text:span text:style-name="T259">或</text:span><text:span text:style-name="T260">橋段</text:span><text:span text:style-name="T261">等及使用樂器、道具</text:span><text:span text:style-name="T262">)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</table:table-cell>
        </table:table-row>
      </table:table>
      <text:p text:style-name="內文"/>
      <text:p text:style-name="P268"><text:span text:style-name="T269"><draw:frame draw:z-index="251662336" draw:id="id1" draw:style-name="a1" draw:name="Text Box 2" text:anchor-type="paragraph" svg:x="-0.68194in" svg:y="-0.58472in" svg:width="0.74167in" svg:height="0.36458in" style:rel-width="scale" style:rel-height="scale"><draw:text-box><text:p text:style-name="P270"><text:span text:style-name="T271">附件</text:span><text:span text:style-name="T272">2</text:span></text:p></draw:text-box><svg:title/><svg:desc/></draw:frame></text:span><text:span text:style-name="T273">「2020 澎湖國際海上花火節」虹橋舞台秀表演<text:s/></text:span></text:p>
      <text:p text:style-name="P274">切結書</text:p>
      <text:p text:style-name="Standard"><text:span text:style-name="T275"><text:s/></text:span><text:span text:style-name="T276"><text:s text:c="11"/>（表演單位名稱） <text:s text:c="2"/></text:span><text:span text:style-name="T277"><text:s text:c="3"/></text:span><text:span text:style-name="T278">已詳閱且同意接受</text:span></text:p>
      <text:p text:style-name="Standard"><text:span text:style-name="T279">「2020 澎湖國際海上花火節虹橋舞台秀表演徵選計畫」</text:span><text:span text:style-name="T280">之各項規定，並保證所填寫及提送之相關資料，確實無誤，如有不實，願負相關責任。表演內容不得有違反善良風俗或損毀場地情事，如涉及他人創作或智慧財產權者，應事先徵得權利人之同意；另演出所使用之各媒材，如音樂等，由各演出單位處理，如衍生法律問題，願負相關責任。</text:span></text:p>
      <text:p text:style-name="P281">此致</text:p>
      <text:p text:style-name="P282">澎湖縣政府</text:p>
      <text:p text:style-name="P283"/>
      <text:p text:style-name="Standard"><text:span text:style-name="T284">簽章：</text:span><text:span text:style-name="T285">（本人/團體名稱，團隊每人須簽名）</text:span></text:p>
      <text:p text:style-name="P286"/>
      <text:p text:style-name="P287"/>
      <text:p text:style-name="P288"/>
      <text:p text:style-name="P289">身份證字號：</text:p>
      <text:p text:style-name="P290"/>
      <text:soft-page-break/>
      <text:p text:style-name="P291">中 華 民 國 <text:s text:c="7"/>年 <text:s text:c="10"/>月 <text:s text:c="9"/>日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frame draw:z-index="251665408" draw:id="id2" draw:style-name="a2" draw:name="Text Box 2" text:anchor-type="paragraph" svg:x="-0.57222in" svg:y="-0.50278in" svg:width="0.74167in" svg:height="0.36458in" style:rel-width="scale" style:rel-height="scale"><draw:text-box><text:p text:style-name="P298"><text:span text:style-name="T299">附件</text:span><text:span text:style-name="T300">3</text:span></text:p></draw:text-box><svg:title/><svg:desc/></draw:frame></text:span><text:span text:style-name="T301">「2020 澎湖國際海上花火節」</text:span><text:span text:style-name="T302">虹橋舞台秀</text:span><text:span text:style-name="T303">徵選</text:span></text:p>
            <text:p text:style-name="P304">聲 明 書</text:p>
            <text:p text:style-name="P305"><text:s/>一、經詳讀本徵選簡章說明，茲遵循該說明提出本申請，</text:p>
            <text:p text:style-name="P306"><text:s text:c="5"/>如蒙入選，願遵循該活動之相關規範。<text:s/></text:p>
            <text:p text:style-name="P307"><text:s/>二、申請者同意入選後，就表演內容所提供之相關文件或</text:p>
            <text:p text:style-name="P308"><text:s text:c="5"/>影音資料，無侵害任何創作者權益，並無償授權澎湖</text:p>
            <text:p text:style-name="P309"><text:s text:c="5"/>縣政府以非營利為目的之公開發表與利用、配合花火</text:p>
            <text:p text:style-name="P310"><text:s text:c="5"/>節推動相關藝文活動之成果。</text:p>
            <text:p text:style-name="P311"><text:s/>三、茲聲明申請表上所填資料及提供之相關附件均屬實。</text:p>
            <text:p text:style-name="P312"><text:s/>四、申請者了解本案為辦理本府活動之業務需求，進行個</text:p>
            <text:p text:style-name="P313"><text:s text:c="5"/>人資料蒐集、處理及利用，並了解相關資料將依<text:soft-page-break/>《個</text:p>
            <text:p text:style-name="Standard"><text:span text:style-name="T314"><draw:custom-shape svg:x="2.38194in" svg:y="0.4875in" svg:width="1.78333in" svg:height="1.67917in" draw:z-index="251663360" draw:id="id3" draw:style-name="a4" draw:name="Rectangle 5" text:anchor-type="paragraph"><svg:title/><svg:desc/><text:p text:style-name="P315"/><draw:enhanced-geometry draw:type="non-primitive" svg:viewBox="0 0 21600 21600" draw:enhanced-path="M 0 0 L 21600 0 21600 21600 0 21600 Z N"/></draw:custom-shape></text:span><text:span text:style-name="T316"><text:s text:c="5"/></text:span><text:span text:style-name="T317">人資料保護法》規定處理。</text:span></text:p>
            <text:p text:style-name="P318"/>
            <text:p text:style-name="P319"/>
            <text:p text:style-name="P320"><text:span text:style-name="T321"><draw:custom-shape svg:x="4.36806in" svg:y="0.04861in" svg:width="0.89167in" svg:height="0.82083in" draw:z-index="251664384" draw:id="id4" draw:style-name="a6" draw:name="Rectangle 6" text:anchor-type="paragraph"><svg:title/><svg:desc/><text:p text:style-name="P322"/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P323"/>
            <text:p text:style-name="P324"><text:s text:c="30"/><text:span text:style-name="T325">（申請單位印鑑章及申請人簽章）<text:s/></text:span><text:span text:style-name="T326"><text:s/></text:span></text:p>
            <text:p text:style-name="P327"><text:s/><text:s text:c="25"/>申請日期：<text:s/>109年<text:s/><text:s/>月<text:s/><text:s text:c="2"/>日</text:p>
          </table:table-cell>
        </table:table-row>
      </table:table>
      <text:p text:style-name="P328"/>
      <text:p text:style-name="P329"/>
      <text:soft-page-break/>
      <text:p text:style-name="P330">附表一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「2020</text:span><text:span text:style-name="T337">澎湖國際海上花火節虹橋</text:span><text:span text:style-name="T338">舞台秀</text:span><text:span text:style-name="T339">表演徵選</text:span><text:span text:style-name="T340">」</text:span><text:span text:style-name="T341">自我檢查表</text:span></text:p>
            <text:p text:style-name="P342"><text:span text:style-name="T343">（請於送件前確定資料是否齊全，並打勾</text:span><text:span text:style-name="T344"></text:span><text:span text:style-name="T345">）</text:span></text:p>
            <text:p text:style-name="P346"/>
            <text:list text:style-name="LFO1" text:continue-numbering="true">
              <text:list-item>
                <text:p text:style-name="P347">□報名表1份</text:p>
              </text:list-item>
              <text:list-item>
                <text:p text:style-name="P348">□切結書1份</text:p>
              </text:list-item>
              <text:list-item>
                <text:p text:style-name="P349">□聲明書1份</text:p>
              </text:list-item>
              <text:list-item>
                <text:p text:style-name="P350">□展演活動照片2張</text:p>
              </text:list-item>
              <text:list-item>
                <text:p text:style-name="P351"><text:span text:style-name="T352">□展演活動影音檔及報名相關資料<text:s/></text:span><text:span text:style-name="T353">一式</text:span><text:span text:style-name="T354">儲存至USB</text:span><text:span text:style-name="T355"><text:s/>(內含影</text:span></text:p>
              </text:list-item>
            </text:list>
            <text:p text:style-name="P356"><text:span text:style-name="T357"><text:s text:c="2"/>音資料、報名表、切結書及聲明書電子檔各1份)。</text:span></text:p>
            <text:list text:style-name="LFO1" text:continue-numbering="true">
              <text:list-item>
                <text:p text:style-name="P358"><text:span text:style-name="T359">□同時完成「E-Mail報名」及「書面資料報名寄送」</text:span></text:p>
              </text:list-item>
            </text:list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ahoma" style:letter-kerning="true" style:font-size-complex="12pt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Droid Sans Fallback" style:font-name-asian="Droid Sans Fallback" style:font-name-complex="Droid Sans Fallback" style:letter-kerning="false" fo:font-size="11pt" style:font-size-asian="11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style:text-autospace="none" fo:margin-left="0.6763in">
        <style:tab-stops/>
      </style:paragraph-properties>
      <style:text-properties style:font-name="Droid Sans Fallback" style:font-name-asian="Droid Sans Fallback" style:font-name-complex="Droid Sans Fallback" style:letter-kerning="false" fo:font-size="13pt" style:font-size-asian="13pt" style:font-size-complex="13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36850</meta:initial-creator>
    <dc:creator>user</dc:creator>
    <meta:creation-date>2020-01-30T05:57:00Z</meta:creation-date>
    <dc:date>2020-01-30T05:57:00Z</dc:date>
    <meta:print-date>2019-12-17T02:57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74" meta:character-count="1167" meta:row-count="8" meta:non-whitespace-character-count="995"/>
  </office:meta>
</office:document-meta>
</file>