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04in" text:min-label-width="0.2506in" text:list-level-position-and-space-mode="label-alignment">
          <style:list-level-label-alignment text:label-followed-by="listtab" fo:margin-left="0.4111in" fo:text-indent="-0.2506in"/>
        </style:list-level-properties>
      </text:list-level-style-number>
      <text:list-level-style-bullet text:level="2" text:style-name="WW_CharLFO6LVL2" text:bullet-char="•">
        <style:list-level-properties text:space-before="0.8576in" text:min-label-width="0.2506in" text:list-level-position-and-space-mode="label-alignment">
          <style:list-level-label-alignment text:label-followed-by="listtab" fo:margin-left="1.1083in" fo:text-indent="-0.2506in"/>
        </style:list-level-properties>
      </text:list-level-style-bullet>
      <text:list-level-style-bullet text:level="3" text:style-name="WW_CharLFO6LVL3" text:bullet-char="•">
        <style:list-level-properties text:space-before="1.55in" text:min-label-width="0.2506in" text:list-level-position-and-space-mode="label-alignment">
          <style:list-level-label-alignment text:label-followed-by="listtab" fo:margin-left="1.8006in" fo:text-indent="-0.2506in"/>
        </style:list-level-properties>
      </text:list-level-style-bullet>
      <text:list-level-style-bullet text:level="4" text:style-name="WW_CharLFO6LVL4" text:bullet-char="•">
        <style:list-level-properties text:space-before="2.2416in" text:min-label-width="0.2506in" text:list-level-position-and-space-mode="label-alignment">
          <style:list-level-label-alignment text:label-followed-by="listtab" fo:margin-left="2.4923in" fo:text-indent="-0.2506in"/>
        </style:list-level-properties>
      </text:list-level-style-bullet>
      <text:list-level-style-bullet text:level="5" text:style-name="WW_CharLFO6LVL5" text:bullet-char="•">
        <style:list-level-properties text:space-before="2.934in" text:min-label-width="0.2506in" text:list-level-position-and-space-mode="label-alignment">
          <style:list-level-label-alignment text:label-followed-by="listtab" fo:margin-left="3.1847in" fo:text-indent="-0.2506in"/>
        </style:list-level-properties>
      </text:list-level-style-bullet>
      <text:list-level-style-bullet text:level="6" text:style-name="WW_CharLFO6LVL6" text:bullet-char="•">
        <style:list-level-properties text:space-before="3.6263in" text:min-label-width="0.2506in" text:list-level-position-and-space-mode="label-alignment">
          <style:list-level-label-alignment text:label-followed-by="listtab" fo:margin-left="3.877in" fo:text-indent="-0.2506in"/>
        </style:list-level-properties>
      </text:list-level-style-bullet>
      <text:list-level-style-bullet text:level="7" text:style-name="WW_CharLFO6LVL7" text:bullet-char="•">
        <style:list-level-properties text:space-before="4.318in" text:min-label-width="0.2506in" text:list-level-position-and-space-mode="label-alignment">
          <style:list-level-label-alignment text:label-followed-by="listtab" fo:margin-left="4.5687in" fo:text-indent="-0.2506in"/>
        </style:list-level-properties>
      </text:list-level-style-bullet>
      <text:list-level-style-bullet text:level="8" text:style-name="WW_CharLFO6LVL8" text:bullet-char="•">
        <style:list-level-properties text:space-before="5.0104in" text:min-label-width="0.2506in" text:list-level-position-and-space-mode="label-alignment">
          <style:list-level-label-alignment text:label-followed-by="listtab" fo:margin-left="5.2611in" fo:text-indent="-0.2506in"/>
        </style:list-level-properties>
      </text:list-level-style-bullet>
      <text:list-level-style-bullet text:level="9" text:style-name="WW_CharLFO6LVL9" text:bullet-char="•">
        <style:list-level-properties text:space-before="5.7027in" text:min-label-width="0.2506in" text:list-level-position-and-space-mode="label-alignment">
          <style:list-level-label-alignment text:label-followed-by="listtab" fo:margin-left="5.9534in" fo:text-indent="-0.2506in"/>
        </style:list-level-properties>
      </text:list-level-style-bullet>
    </text:list-style>
    <text:list-style style:name="LFO7">
      <text:list-level-style-number text:level="1" style:num-suffix="、" style:num-format="一, 十, 一百(繁), ..." text:start-value="2">
        <style:list-level-properties text:space-before="0.1611in" text:min-label-width="0.3333in" text:list-level-position-and-space-mode="label-alignment">
          <style:list-level-label-alignment text:label-followed-by="listtab" fo:margin-left="0.4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965in" fo:margin-right="0.195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margin-left="0.1965in" fo:margin-right="0.1951in">
        <style:tab-stops/>
      </style:paragraph-properties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fo:margin-left="0.1965in" fo:margin-right="0.1951in">
        <style:tab-stops/>
      </style:paragraph-properties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ableColumn21" style:family="table-column">
      <style:table-column-properties style:column-width="1.4534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2.8548in" style:use-optimal-column-width="false"/>
    </style:style>
    <style:style style:name="Table20" style:family="table">
      <style:table-properties style:width="7.0645in" fo:margin-left="0in" table:align="left"/>
    </style:style>
    <style:style style:name="TableRow25" style:family="table-row">
      <style:table-row-properties style:min-row-height="0.378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vertical-align="baseline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34" style:family="table-row">
      <style:table-row-properties style:min-row-height="0.495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style:vertical-align="baseline" fo:margin-right="0.0236in"/>
      <style:text-properties style:font-name="標楷體" style:font-name-asian="標楷體" style:letter-kerning="false" fo:font-size="14pt" style:font-size-asian="14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vertical-align="baseline"/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style:vertical-align="baseline"/>
      <style:text-properties style:font-name="標楷體" style:font-name-asian="標楷體" style:letter-kerning="false" fo:font-size="14pt" style:font-size-asian="14pt" style:font-size-complex="14pt"/>
    </style:style>
    <style:style style:name="TableRow41" style:family="table-row">
      <style:table-row-properties style:min-row-height="0.410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style:vertical-align="baseline" fo:margin-right="0.0236in"/>
      <style:text-properties style:font-name="標楷體" style:font-name-asian="標楷體" style:letter-kerning="false" fo:font-size="14pt" style:font-size-asian="14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vertical-align="baseline" fo:margin-left="0.1944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vertical-align="baseline" fo:margin-left="0.1944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48" style:family="table-row">
      <style:table-row-properties style:min-row-height="0.466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style:vertical-align="baseline" fo:margin-right="0.0236in"/>
      <style:text-properties style:font-name="標楷體" style:font-name-asian="標楷體"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vertical-align="baseline" fo:margin-left="0.1944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vertical-align="baseline" fo:margin-left="0.1944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55" style:family="table-row">
      <style:table-row-properties style:min-row-height="0.710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style:vertical-align="baseline" fo:margin-right="0.0236in"/>
      <style:text-properties style:font-name="標楷體" style:font-name-asian="標楷體" style:letter-kerning="false" fo:font-size="14pt" style:font-size-asian="14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baseline" fo:margin-left="0.1944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vertical-align="baseline" fo:margin-left="0.1944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62" style:family="table-row">
      <style:table-row-properties style:min-row-height="0.645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style:vertical-align="baseline" fo:margin-right="0.0236in"/>
      <style:text-properties style:font-name="標楷體" style:font-name-asian="標楷體" style:letter-kerning="false" fo:font-size="14pt" style:font-size-asian="14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vertical-align="baseline" fo:margin-left="0.1944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69" style:family="table-row">
      <style:table-row-properties style:min-row-height="0.617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style:vertical-align="baseline" fo:margin-right="0.0236in"/>
      <style:text-properties style:font-name="標楷體" style:font-name-asian="標楷體" style:letter-kerning="false" fo:font-size="14pt" style:font-size-asian="14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P74" style:parent-style-name="內文" style:family="paragraph">
      <style:paragraph-properties style:snap-to-layout-grid="false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P77" style:parent-style-name="內文" style:family="paragraph">
      <style:paragraph-properties style:snap-to-layout-grid="false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Row78" style:family="table-row">
      <style:table-row-properties style:min-row-height="0.646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style:vertical-align="baseline" fo:margin-right="0.0236in"/>
      <style:text-properties style:font-name="標楷體" style:font-name-asian="標楷體" style:letter-kerning="false" fo:font-size="14pt" style:font-size-asian="14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vertical-align="baseline" fo:margin-left="0.1944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vertical-align="baseline" fo:margin-left="0.1944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85" style:family="table-row">
      <style:table-row-properties style:min-row-height="0.521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style:vertical-align="baseline" fo:margin-right="0.0236in"/>
      <style:text-properties style:font-name="標楷體" style:font-name-asian="標楷體" style:letter-kerning="false" fo:font-size="14pt" style:font-size-asian="14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vertical-align="baseline" fo:margin-left="0.1944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vertical-align="baseline" fo:margin-left="0.1944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92" style:family="table-row">
      <style:table-row-properties style:min-row-height="0.51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 style:vertical-align="baseline" fo:margin-right="0.0236in"/>
      <style:text-properties style:font-name="標楷體" style:font-name-asian="標楷體" style:letter-kerning="false" fo:font-size="14pt" style:font-size-asian="14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vertical-align="baseline" fo:margin-left="0.1944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vertical-align="baseline" fo:margin-left="0.1944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99" style:family="table-row">
      <style:table-row-properties style:min-row-height="0.621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style:vertical-align="baseline" fo:margin-right="0.0236in"/>
      <style:text-properties style:font-name="標楷體" style:font-name-asian="標楷體" style:letter-kerning="false" fo:font-size="14pt" style:font-size-asian="14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vertical-align="baseline" fo:margin-left="0.1944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vertical-align="baseline" fo:margin-left="0.1944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106" style:family="table-row">
      <style:table-row-properties style:min-row-height="0.486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 style:vertical-align="baseline" fo:margin-left="0.3888in" fo:margin-right="0.0236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 style:vertical-align="baseline" fo:margin-left="0.1965in" fo:text-indent="-0.138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116" style:family="table-row">
      <style:table-row-properties style:min-row-height="0.250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vertical-align="baseline" fo:margin-left="0.1965in" fo:text-indent="-0.1381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 fo:margin-left="0.4277in" fo:text-indent="-0.42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justify" fo:margin-left="0.4277in" fo:text-indent="-0.42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 fo:margin-left="0.4277in" fo:text-indent="-0.42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justify" fo:margin-left="0.4812in" fo:text-indent="-0.48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281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style:vertical-align="baseline" fo:margin-left="0.1965in" fo:text-indent="-0.1381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Row135" style:family="table-row">
      <style:table-row-properties style:min-row-height="1.995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style:vertical-align="baseline" fo:margin-left="0.1965in" fo:text-indent="-0.1381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145" style:parent-style-name="內文" style:family="paragraph">
      <style:paragraph-properties style:snap-to-layout-grid="false"/>
      <style:text-properties text:display="none"/>
    </style:style>
    <style:style style:name="TableColumn147" style:family="table-column">
      <style:table-column-properties style:column-width="3.7409in"/>
    </style:style>
    <style:style style:name="TableColumn148" style:family="table-column">
      <style:table-column-properties style:column-width="3.3465in"/>
    </style:style>
    <style:style style:name="Table146" style:family="table">
      <style:table-properties style:width="7.0875in" fo:margin-left="0.075in" table:align="left"/>
    </style:style>
    <style:style style:name="TableRow149" style:family="table-row">
      <style:table-row-properties style:min-row-height="1.174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1.270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7.677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 fo:letter-spacing="0.0833in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letter-spacing="0.0833in" fo:font-size="14pt" style:font-size-asian="14pt" style:font-size-complex="14pt"/>
    </style:style>
    <style:style style:name="T171" style:parent-style-name="預設段落字型" style:family="text">
      <style:text-properties style:font-name-asian="標楷體" fo:letter-spacing="0.0833in" fo:font-size="14pt" style:font-size-asian="14pt" style:font-size-complex="14pt"/>
    </style:style>
    <style:style style:name="P172" style:parent-style-name="內文" style:family="paragraph">
      <style:paragraph-properties style:snap-to-layout-grid="false" fo:margin-top="0.05in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margin-top="0.05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margin-top="0.05in" fo:margin-left="0.1666in" fo:text-indent="-0.1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snap-to-layout-grid="false" fo:margin-top="0.05in" fo:margin-left="0.1666in" fo:text-indent="-0.16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snap-to-layout-grid="false" fo:margin-top="0.05in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margin-top="0.05in" fo:margin-left="0.1666in" fo:text-indent="-0.1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style:snap-to-layout-grid="false" fo:margin-top="0.05in" fo:margin-left="0.1666in" fo:text-indent="-0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snap-to-layout-grid="false" fo:margin-top="0.05in" fo:margin-left="0.1666in" fo:text-indent="-0.16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P282" style:parent-style-name="內文" style:family="paragraph">
      <style:paragraph-properties style:snap-to-layout-grid="false" fo:margin-top="0.05in" fo:margin-left="0.1333in" fo:text-indent="-0.1333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snap-to-layout-grid="false" fo:margin-left="0.3715in" fo:text-indent="-0.2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fo:margin-left="0.3715in" fo:text-indent="-0.25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snap-to-layout-grid="false" fo:margin-left="0.3715in" fo:text-indent="-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style:snap-to-layout-grid="false" fo:margin-left="0.2881in" fo:text-indent="-0.1666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snap-to-layout-grid="false" fo:margin-left="0.318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snap-to-layout-grid="false" fo:margin-left="0.318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snap-to-layout-grid="false" fo:margin-top="0.05in" fo:margin-left="0.1333in" fo:text-indent="-0.13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style:snap-to-layout-grid="false" fo:margin-top="0.075in" fo:margin-left="0.3333in" fo:text-indent="-0.33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break-before="page" style:snap-to-layout-grid="false" fo:text-align="center" fo:margin-left="0.393in" fo:margin-right="0.293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13" style:parent-style-name="內文" style:family="paragraph">
      <style:paragraph-properties style:snap-to-layout-grid="false" fo:text-align="justify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justify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15" style:parent-style-name="內文" style:family="paragraph">
      <style:paragraph-properties style:snap-to-layout-grid="false" fo:text-align="justify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16" style:parent-style-name="內文" style:family="paragraph">
      <style:paragraph-properties style:snap-to-layout-grid="false" fo:text-align="justify" fo:margin-left="0.393in" fo:margin-right="0.293in">
        <style:tab-stops/>
      </style:paragraph-properties>
    </style:style>
    <style:style style:name="T3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28" style:parent-style-name="內文" style:family="paragraph">
      <style:paragraph-properties style:snap-to-layout-grid="false" fo:text-align="justify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29" style:parent-style-name="內文" style:family="paragraph">
      <style:paragraph-properties style:snap-to-layout-grid="false" fo:text-align="justify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30" style:parent-style-name="內文" style:family="paragraph">
      <style:paragraph-properties style:snap-to-layout-grid="false" fo:text-align="justify" fo:margin-left="0.393in" fo:margin-right="0.293in">
        <style:tab-stops/>
      </style:paragraph-properties>
    </style:style>
    <style:style style:name="T33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43" style:parent-style-name="內文" style:family="paragraph">
      <style:paragraph-properties style:snap-to-layout-grid="false" fo:text-align="justify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44" style:parent-style-name="內文" style:family="paragraph">
      <style:paragraph-properties style:snap-to-layout-grid="false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45" style:parent-style-name="內文" style:family="paragraph">
      <style:paragraph-properties style:snap-to-layout-grid="false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46" style:parent-style-name="內文" style:family="paragraph">
      <style:paragraph-properties style:snap-to-layout-grid="false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47" style:parent-style-name="內文" style:family="paragraph">
      <style:paragraph-properties style:snap-to-layout-grid="false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48" style:parent-style-name="內文" style:family="paragraph">
      <style:paragraph-properties style:snap-to-layout-grid="false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49" style:parent-style-name="內文" style:family="paragraph">
      <style:paragraph-properties style:snap-to-layout-grid="false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50" style:parent-style-name="內文" style:family="paragraph">
      <style:paragraph-properties style:snap-to-layout-grid="false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51" style:parent-style-name="內文" style:family="paragraph">
      <style:paragraph-properties style:snap-to-layout-grid="false" fo:margin-left="0.393in" fo:margin-right="0.29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52" style:parent-style-name="內文" style:family="paragraph">
      <style:paragraph-properties style:snap-to-layout-grid="false" fo:margin-left="0.393in" fo:margin-right="0.293in">
        <style:tab-stops/>
      </style:paragraph-properties>
    </style:style>
    <style:style style:name="T3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5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57" style:parent-style-name="內文" style:family="paragraph">
      <style:paragraph-properties style:snap-to-layout-grid="false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58" style:parent-style-name="內文" style:family="paragraph">
      <style:paragraph-properties style:snap-to-layout-grid="false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59" style:parent-style-name="內文" style:family="paragraph">
      <style:paragraph-properties style:snap-to-layout-grid="false" fo:margin-left="0.393in" fo:margin-right="0.293in">
        <style:tab-stops/>
      </style:paragraph-properties>
    </style:style>
    <style:style style:name="T3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5" style:parent-style-name="內文" style:family="paragraph">
      <style:paragraph-properties style:snap-to-layout-grid="false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66" style:parent-style-name="內文" style:family="paragraph">
      <style:paragraph-properties style:snap-to-layout-grid="false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67" style:parent-style-name="內文" style:family="paragraph">
      <style:paragraph-properties style:snap-to-layout-grid="false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68" style:parent-style-name="內文" style:family="paragraph">
      <style:paragraph-properties style:snap-to-layout-grid="false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69" style:parent-style-name="內文" style:family="paragraph">
      <style:paragraph-properties style:snap-to-layout-grid="false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70" style:parent-style-name="內文" style:family="paragraph">
      <style:paragraph-properties style:snap-to-layout-grid="false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71" style:parent-style-name="內文" style:family="paragraph">
      <style:paragraph-properties style:snap-to-layout-grid="false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72" style:parent-style-name="內文" style:family="paragraph">
      <style:paragraph-properties style:snap-to-layout-grid="false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73" style:parent-style-name="內文" style:family="paragraph">
      <style:paragraph-properties style:snap-to-layout-grid="false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74" style:parent-style-name="內文" style:family="paragraph">
      <style:paragraph-properties style:snap-to-layout-grid="false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75" style:parent-style-name="內文" style:family="paragraph">
      <style:paragraph-properties style:snap-to-layout-grid="false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76" style:parent-style-name="內文" style:family="paragraph">
      <style:paragraph-properties style:snap-to-layout-grid="false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77" style:parent-style-name="內文" style:family="paragraph">
      <style:paragraph-properties style:snap-to-layout-grid="false" fo:text-align="center" fo:margin-left="0.393in" fo:margin-right="0.293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378" style:parent-style-name="內文" style:family="paragraph">
      <style:paragraph-properties style:snap-to-layout-grid="false" fo:margin-left="0.393in" fo:margin-right="0.29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79" style:parent-style-name="內文" style:family="paragraph">
      <style:paragraph-properties fo:break-before="page" fo:line-height="0.3472in" fo:margin-left="2.808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81" style:parent-style-name="清單段落" style:family="paragraph">
      <style:paragraph-properties fo:margin-top="0.125in" fo:line-height="0.3055in" fo:margin-left="0.3347in" fo:text-indent="-0.3347in">
        <style:tab-stops>
          <style:tab-stop style:type="left" style:position="0.077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88" style:parent-style-name="清單段落" style:family="paragraph">
      <style:paragraph-properties fo:margin-top="0.125in" fo:line-height="0.3055in" fo:margin-left="0.409in" fo:margin-right="-0.0013in" fo:text-indent="-0.40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清單段落" style:family="paragraph">
      <style:paragraph-properties fo:line-height="0.2777in">
        <style:tab-stops>
          <style:tab-stop style:type="left" style:position="0.0006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complex="ar" style:country-complex="SA"/>
    </style:style>
    <style:style style:name="T3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20</text:span><text:span text:style-name="T4">20</text:span><text:span text:style-name="T5">客庄</text:span><text:span text:style-name="T6">12</text:span><text:span text:style-name="T7">大節慶～客家</text:span><text:span text:style-name="T8">集團</text:span><text:span text:style-name="T9">婚禮】新人報名表</text:span></text:p>
      <text:p text:style-name="P10"><text:s text:c="48"/><text:span text:style-name="T11"><text:s/></text:span></text:p>
      <text:p text:style-name="P12"><text:span text:style-name="T13">填表日期：</text:span><text:span text:style-name="T14"><text:s text:c="6"/></text:span><text:span text:style-name="T15">年</text:span><text:span text:style-name="T16"><text:s text:c="6"/></text:span><text:span text:style-name="T17">月</text:span><text:span text:style-name="T18"><text:s text:c="6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報名序號</text:span><text:span text:style-name="T29">(</text:span><text:span text:style-name="T30">承辦</text:span><text:span text:style-name="T31">單位填寫</text:span><text:span text:style-name="T32">)</text:span><text:span text:style-name="T33">：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身分證統一編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戶籍地址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電話號碼</text:p>
          </table:table-cell>
          <table:table-cell table:style-name="TableCell72" table:number-columns-spanned="2">
            <text:p text:style-name="P73">（Ｈ）</text:p>
            <text:p text:style-name="P74">（行）</text:p>
          </table:table-cell>
          <table:covered-table-cell/>
          <table:table-cell table:style-name="TableCell75">
            <text:p text:style-name="P76">（Ｈ）</text:p>
            <text:p text:style-name="P77">（行）</text:p>
          </table:table-cell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現職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學歷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蓋章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主要聯絡人</text:p>
          </table:table-cell>
          <table:table-cell table:style-name="TableCell109" table:number-columns-spanned="3">
            <text:p text:style-name="P110"><text:span text:style-name="T111">(</text:span><text:span text:style-name="T112">請</text:span><text:span text:style-name="T113">填寫姓名</text:span><text:span text:style-name="T114">)</text:span><text:span text:style-name="T115"><text:s/>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照片黏貼處</text:p>
          </table:table-cell>
          <table:covered-table-cell/>
          <table:table-cell table:style-name="TableCell119" table:number-columns-spanned="2" table:number-rows-spanned="3">
            <text:p text:style-name="P120">※請申請人檢視所附相關資料並打勾：</text:p>
            <text:p text:style-name="P121">1.<text:s text:c="2"/>□所有欄位填寫完整。</text:p>
            <text:p text:style-name="P122">2.<text:s/><text:s/>□雙方最新身分證及3個月內戶籍謄本。</text:p>
            <text:p text:style-name="P123">3.<text:s/><text:s/>□雙方最近照片(符合新式身分證格式)各1張。</text:p>
            <text:p text:style-name="P124">4.<text:s/><text:s/>□未滿20歲申請者須檢附法定代理人同意書。</text:p>
            <text:p text:style-name="P125">5.<text:s/><text:s/>□外籍人士須檢附經駐外館處驗證之單身證明文件(含中文譯本)及護照或居留證(居留期限需於109年11月15日後)之影本。</text:p>
            <text:p text:style-name="P126">6. <text:s/>□未設籍本市但在本市工作者請附識別證或服務證明相關資料。</text:p>
            <text:p text:style-name="P127">7. <text:s/>□新人愛情故事</text:p>
            <text:p text:style-name="P128">備註：婚禮相關資訊聯絡，以填寫之主要聯絡人為聯繫對象。</text:p>
          </table:table-cell>
          <table:covered-table-cell/>
        </table:table-row>
        <table:table-row table:style-name="TableRow129">
          <table:table-cell table:style-name="TableCell130">
            <text:p text:style-name="P131">照片</text:p>
          </table:table-cell>
          <table:table-cell table:style-name="TableCell132">
            <text:p text:style-name="P133">照片</text:p>
          </table:table-cell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>
            <text:p text:style-name="P137"><text:span text:style-name="T138">照片黏貼</text:span><text:span text:style-name="T139">處</text:span></text:p>
          </table:table-cell>
          <table:table-cell table:style-name="TableCell140">
            <text:p text:style-name="P141"><text:span text:style-name="T142">照片黏貼</text:span><text:span text:style-name="T143">處</text:span></text:p>
          </table:table-cell>
          <table:covered-table-cell>
            <text:p text:style-name="P144"/>
          </table:covered-table-cell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P151">身分證影本正面黏貼處</text:p>
            <text:p text:style-name="P152"/>
            <text:p text:style-name="P153"/>
            <text:p text:style-name="P154"/>
            <text:p text:style-name="P155"/>
          </table:table-cell>
          <table:table-cell table:style-name="TableCell156">
            <text:p text:style-name="P157">身分證影本正面黏貼處</text:p>
          </table:table-cell>
        </table:table-row>
        <table:table-row table:style-name="TableRow158">
          <table:table-cell table:style-name="TableCell159">
            <text:p text:style-name="P160">身分證影本反面黏貼處</text:p>
            <text:p text:style-name="P161"/>
            <text:p text:style-name="P162"/>
            <text:p text:style-name="P163"/>
          </table:table-cell>
          <table:table-cell table:style-name="TableCell164">
            <text:p text:style-name="P165">身分證影本反面黏貼處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★</text:span><text:span text:style-name="T170">注意事項</text:span><text:span text:style-name="T171">★</text:span></text:p>
            <text:p text:style-name="P172"><text:span text:style-name="T173">1</text:span><text:span text:style-name="T174">.</text:span><text:span text:style-name="T175">報名時間：自10</text:span><text:span text:style-name="T176">9</text:span><text:span text:style-name="T177">年</text:span><text:span text:style-name="T178">5</text:span><text:span text:style-name="T179">月</text:span><text:span text:style-name="T180">1</text:span><text:span text:style-name="T181">5</text:span><text:span text:style-name="T182">日起至</text:span><text:span text:style-name="T183">10</text:span><text:span text:style-name="T184">9</text:span><text:span text:style-name="T185">年</text:span><text:span text:style-name="T186">7</text:span><text:span text:style-name="T187">月</text:span><text:span text:style-name="T188">31</text:span><text:span text:style-name="T189">日止</text:span><text:span text:style-name="T190">(以郵戳為憑)，預計錄取名額50對</text:span><text:span text:style-name="T191">(</text:span><text:span text:style-name="T192">主辦單位可視</text:span><text:span text:style-name="T193">下半年</text:span><text:span text:style-name="T194">疫情狀況彈性調整實際參與婚禮新人對數</text:span><text:span text:style-name="T195">)。</text:span></text:p>
            <text:p text:style-name="P196"><text:span text:style-name="T197">2.</text:span><text:span text:style-name="T198">報名方式：</text:span><text:span text:style-name="T199">一律</text:span><text:span text:style-name="T200">採</text:span><text:span text:style-name="T201">郵寄</text:span><text:span text:style-name="T202">報名</text:span><text:span text:style-name="T203">，請</text:span><text:span text:style-name="T204">寄</text:span><text:span text:style-name="T205">到</text:span><text:span text:style-name="T206">壹肆伍貳創意整合</text:span><text:span text:style-name="T207">有限公司</text:span><text:span text:style-name="T208">收</text:span><text:span text:style-name="T209">（8</text:span><text:span text:style-name="T210">0</text:span><text:span text:style-name="T211">2</text:span><text:span text:style-name="T212">高雄市</text:span><text:span text:style-name="T213">苓雅</text:span><text:span text:style-name="T214">區</text:span><text:span text:style-name="T215">四維四路190號5樓之4</text:span><text:span text:style-name="T216">）</text:span><text:span text:style-name="T217">，</text:span><text:span text:style-name="T218">並於信封註明「</text:span><text:span text:style-name="T219">20</text:span><text:span text:style-name="T220">20</text:span><text:span text:style-name="T221">客庄12大節慶</text:span><text:span text:style-name="T222">-</text:span><text:span text:style-name="T223">客家婚禮新人</text:span><text:span text:style-name="T224">報名表」。</text:span></text:p>
            <text:p text:style-name="P225">3.錄取方式：以本市市民或在本市工作者優先並佐以郵戳日期先後編號順序錄取，倘經錄取後放棄者，缺額由備取名單依序遞補。</text:p>
            <text:p text:style-name="P226">4.錄取名單將於109年8月14日前公告於高雄市政府客家事務委員會官網及2020客庄12大節慶-客家婚禮活動官網、高雄客家網粉絲專頁。</text:p>
            <text:p text:style-name="P227"><text:span text:style-name="T228">5.</text:span><text:span text:style-name="T229">入選新人需參加新人說明會</text:span><text:span text:style-name="T230">(時間及地點另訂)</text:span><text:span text:style-name="T231">，參與試穿禮服與儀態訓練等事務。</text:span></text:p>
            <text:p text:style-name="P232"><text:span text:style-name="T233">6.</text:span><text:span text:style-name="T234">婚禮</text:span><text:span text:style-name="T235">訂於</text:span><text:span text:style-name="T236">10</text:span><text:span text:style-name="T237">9</text:span><text:span text:style-name="T238">年11月</text:span><text:span text:style-name="T239">15</text:span><text:span text:style-name="T240">日</text:span><text:span text:style-name="T241">(</text:span><text:span text:style-name="T242">日</text:span><text:span text:style-name="T243">)</text:span><text:span text:style-name="T244">上</text:span><text:span text:style-name="T245">午</text:span><text:span text:style-name="T246">舉行</text:span><text:span text:style-name="T247">，</text:span><text:span text:style-name="T248">主辦單位將贈送每對</text:span><text:span text:style-name="T249">參加婚禮</text:span><text:span text:style-name="T250">之</text:span><text:span text:style-name="T251">新人</text:span><text:span text:style-name="T252">精美結婚證書、</text:span><text:span text:style-name="T253">婚禮紀念</text:span><text:span text:style-name="T254">隨身</text:span><text:span text:style-name="T255">碟</text:span><text:span text:style-name="T256">及</text:span><text:span text:style-name="T257">價值1萬元</text:span><text:span text:style-name="T258">禮券</text:span><text:span text:style-name="T259">各1份。</text:span></text:p>
            <text:p text:style-name="P260"><text:span text:style-name="T261">7.</text:span><text:span text:style-name="T262">婚禮當天請新人穿著</text:span><text:span text:style-name="T263">主辦單位</text:span><text:span text:style-name="T264">提供之客家藍衫結婚禮服，並配合婚禮當天</text:span><text:span text:style-name="T265">的</text:span><text:span text:style-name="T266">彩排及儀式</text:span><text:span text:style-name="T267">(</text:span><text:span text:style-name="T268">倘無法配合者，請勿報名參加</text:span><text:span text:style-name="T269">)</text:span><text:span text:style-name="T270">。</text:span></text:p>
            <text:p text:style-name="P271"><text:span text:style-name="T272">8.</text:span><text:span text:style-name="T273">凡曾參加本</text:span><text:span text:style-name="T274">府辦理</text:span><text:span text:style-name="T275">集團婚禮</text:span><text:span text:style-name="T276">或</text:span><text:span text:style-name="T277">客家婚禮</text:span><text:span text:style-name="T278">者</text:span><text:span text:style-name="T279">，將不</text:span><text:span text:style-name="T280">予</text:span><text:span text:style-name="T281">錄取。</text:span></text:p>
            <text:p text:style-name="P282">9.其他：</text:p>
            <text:p text:style-name="P283">(1)有關儀式、流程、贈品內容等規劃設計部分，主辦單位得依婚禮需要隨時調整，婚禮如因天災或其他不可抗力之因素，致未能如期舉辦而延期，新人不得異議或請求任何賠償。</text:p>
            <text:p text:style-name="P284">(2)本婚禮為聯合婚禮亦為團體活動，恕無法配合個別信仰或其他個人特殊要求。</text:p>
            <text:p text:style-name="P285"><text:span text:style-name="T286">(3)</text:span><text:span text:style-name="T287">參加之新人須同意接受</text:span><text:span text:style-name="T288">主辦單位</text:span><text:span text:style-name="T289">或活動合作單位發布或傳達之活動相關訊息，此一傳達行為並不違反個資法，另新人必須同意</text:span><text:span text:style-name="T290">姓名、</text:span><text:span text:style-name="T291">肖像讓</text:span><text:span text:style-name="T292">主辦單位</text:span><text:span text:style-name="T293">或相關單位有權將活動之錄影、相片於世界各地之各類媒體播放、展出、登錄與刊載等使用，若無法同意者，請勿報名參加。<text:s/></text:span></text:p>
            <text:p text:style-name="P294">(4)婚禮活動聯絡窗口：</text:p>
            <text:p text:style-name="P295">執行單位：壹肆伍貳創意整合有限公司，電話07-2691452轉12，辛先生。</text:p>
            <text:p text:style-name="P296">主辦單位：高雄市政府客家事務委員會，電話07-3165666轉36，李小姐。</text:p>
            <text:p text:style-name="P297"><text:span text:style-name="T298">10.</text:span><text:span text:style-name="T299">本表所填附之資料，應正確無誤，若有不實，願附相關法律責任。</text:span><text:span text:style-name="T300"><text:s text:c="35"/></text:span></text:p>
            <text:p text:style-name="P301"><text:s text:c="40"/>我已詳讀並同意申請：</text:p>
            <text:p text:style-name="P302"><text:span text:style-name="T303"><text:s text:c="40"/></text:span><text:span text:style-name="T304"><text:s text:c="7"/></text:span><text:span text:style-name="T305"><text:s text:c="20"/>簽名/蓋章</text:span></text:p>
            <text:p text:style-name="P306"/>
            <text:p text:style-name="P307"><text:span text:style-name="T308"><text:s text:c="40"/></text:span><text:span text:style-name="T309"><text:s text:c="7"/></text:span><text:span text:style-name="T310"><text:s text:c="20"/>簽名/蓋章</text:span></text:p>
          </table:table-cell>
          <table:covered-table-cell/>
        </table:table-row>
      </table:table>
      <text:soft-page-break/>
      <text:p text:style-name="P311"><text:span text:style-name="T312">未成年子女結婚登記法定代理人同意書</text:span></text:p>
      <text:p text:style-name="P313"/>
      <text:p text:style-name="P314"/>
      <text:p text:style-name="P315"/>
      <text:p text:style-name="P316"><text:span text:style-name="T317">法定代理人</text:span><text:span text:style-name="T318">　　　　　　</text:span><text:span text:style-name="T319"><text:s/></text:span><text:span text:style-name="T320">　</text:span><text:span text:style-name="T321"><text:s/></text:span><text:span text:style-name="T322"><text:s/></text:span><text:span text:style-name="T323">同意未成年子女</text:span><text:span text:style-name="T324"><text:s/></text:span><text:span text:style-name="T325"><text:s text:c="12"/></text:span><text:span text:style-name="T326"><text:s/></text:span><text:span text:style-name="T327">與</text:span></text:p>
      <text:p text:style-name="P328"/>
      <text:p text:style-name="P329"/>
      <text:p text:style-name="P330"><text:span text:style-name="T331">　　　　　</text:span><text:span text:style-name="T332">參加</text:span><text:span text:style-name="T333">「</text:span><text:span text:style-name="T334">20</text:span><text:span text:style-name="T335">20</text:span><text:span text:style-name="T336">客庄</text:span><text:span text:style-name="T337">12</text:span><text:span text:style-name="T338">大節慶～客家</text:span><text:span text:style-name="T339">集團</text:span><text:span text:style-name="T340">婚禮</text:span><text:span text:style-name="T341">」</text:span><text:span text:style-name="T342">。</text:span></text:p>
      <text:p text:style-name="P343">　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>此致</text:p>
      <text:p text:style-name="P351"><text:s text:c="2"/><text:s/><text:s/>高雄市政府客家事務委員會</text:p>
      <text:p text:style-name="P352"><text:span text:style-name="T353">　　</text:span><text:span text:style-name="T354"><text:s/></text:span><text:span text:style-name="T355">壹肆伍貳創意整合</text:span><text:span text:style-name="T356">有限公司</text:span></text:p>
      <text:p text:style-name="P357"/>
      <text:p text:style-name="P358"/>
      <text:p text:style-name="P359"><text:span text:style-name="T360">　</text:span><text:span text:style-name="T361"><text:s text:c="2"/></text:span><text:span text:style-name="T362">法定代理人：</text:span><text:span text:style-name="T363">　　　　　　　　　　</text:span><text:span text:style-name="T364">（簽名蓋章）</text:span></text:p>
      <text:p text:style-name="P365"/>
      <text:p text:style-name="P366">　　身分證統號：</text:p>
      <text:p text:style-name="P367"/>
      <text:p text:style-name="P368">　　戶籍地址：　　　縣（市）　　　鄉（鎮市區）　　　里</text:p>
      <text:p text:style-name="P369">　　　　　　　　　　鄰<text:s/>　　　路（街）<text:s/>　<text:s/><text:s/>段　　　　巷</text:p>
      <text:p text:style-name="P370"><text:s/>　　　　　　　　　<text:s/>弄<text:s text:c="7"/>號<text:s/><text:s text:c="10"/>樓之</text:p>
      <text:p text:style-name="P371"/>
      <text:p text:style-name="P372">　　連絡電話：（　）</text:p>
      <text:p text:style-name="P373">　</text:p>
      <text:p text:style-name="P374"/>
      <text:p text:style-name="P375"/>
      <text:p text:style-name="P376"/>
      <text:p text:style-name="P377">中　華　民　國　　　　　年　　　　月　　　　日</text:p>
      <text:p text:style-name="P378"/>
      <text:soft-page-break/>
      <text:p text:style-name="P379"><text:span text:style-name="T380">新人愛情故事</text:span></text:p>
      <text:p text:style-name="P381"><text:span text:style-name="T382">一、</text:span><text:span text:style-name="T383">請撰寫屬於您們的甜蜜回憶及浪漫愛情的故事</text:span><text:span text:style-name="T384">(</text:span><text:span text:style-name="T385">如相識過程、最具紀念性的人事物或紀念日等</text:span><text:span text:style-name="T386">)，將於婚禮中新人進場時使用</text:span><text:span text:style-name="T387">。</text:span></text:p>
      <text:p text:style-name="P388">二、新人撰擬的愛情故事，主辦單位有權提供予媒體採訪及報導使用，以利行銷。</text:p>
      <text:p text:style-name="P389"><text:span text:style-name="T390"><draw:frame draw:z-index="251657728" draw:id="id0" draw:style-name="a0" draw:name="Text Box 2" text:anchor-type="paragraph" svg:x="0.51319in" svg:y="0.44306in" svg:width="7.13681in" svg:height="8.31806in" style:rel-width="scale" style:rel-height="scale"><draw:text-box><text:p text:style-name="本文"/></draw:text-box><svg:title/><svg:desc/></draw:frame></text:span><text:span text:style-name="T391">※若撰寫不完整或不知如何撰寫的，主辦單位將會請專人電話詢問後協助記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language="zh" fo:country="TW" style:language-complex="zh" style:country-complex="TW" fo:hyphenate="false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fo:font-size="12pt" style:font-size-asian="12pt" style:font-size-complex="12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style:text-autospace="none" fo:margin-left="0.4111in" fo:text-indent="-0.25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1pt" style:font-size-asian="11pt" style:font-size-complex="11pt"/>
    </style:style>
    <style:style style:name="WW_CharLFO4LVL1" style:family="text">
      <style:text-properties fo:font-weight="normal" style:font-weight-asian="normal" style:font-weight-complex="bold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style:style style:name="WW_CharLFO6LVL1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04in" text:min-label-width="0.2506in" text:list-level-position-and-space-mode="label-alignment">
          <style:list-level-label-alignment text:label-followed-by="listtab" fo:margin-left="0.4111in" fo:text-indent="-0.2506in"/>
        </style:list-level-properties>
      </text:list-level-style-number>
      <text:list-level-style-bullet text:level="2" text:style-name="WW_CharLFO6LVL2" text:bullet-char="•">
        <style:list-level-properties text:space-before="0.8576in" text:min-label-width="0.2506in" text:list-level-position-and-space-mode="label-alignment">
          <style:list-level-label-alignment text:label-followed-by="listtab" fo:margin-left="1.1083in" fo:text-indent="-0.2506in"/>
        </style:list-level-properties>
      </text:list-level-style-bullet>
      <text:list-level-style-bullet text:level="3" text:style-name="WW_CharLFO6LVL3" text:bullet-char="•">
        <style:list-level-properties text:space-before="1.55in" text:min-label-width="0.2506in" text:list-level-position-and-space-mode="label-alignment">
          <style:list-level-label-alignment text:label-followed-by="listtab" fo:margin-left="1.8006in" fo:text-indent="-0.2506in"/>
        </style:list-level-properties>
      </text:list-level-style-bullet>
      <text:list-level-style-bullet text:level="4" text:style-name="WW_CharLFO6LVL4" text:bullet-char="•">
        <style:list-level-properties text:space-before="2.2416in" text:min-label-width="0.2506in" text:list-level-position-and-space-mode="label-alignment">
          <style:list-level-label-alignment text:label-followed-by="listtab" fo:margin-left="2.4923in" fo:text-indent="-0.2506in"/>
        </style:list-level-properties>
      </text:list-level-style-bullet>
      <text:list-level-style-bullet text:level="5" text:style-name="WW_CharLFO6LVL5" text:bullet-char="•">
        <style:list-level-properties text:space-before="2.934in" text:min-label-width="0.2506in" text:list-level-position-and-space-mode="label-alignment">
          <style:list-level-label-alignment text:label-followed-by="listtab" fo:margin-left="3.1847in" fo:text-indent="-0.2506in"/>
        </style:list-level-properties>
      </text:list-level-style-bullet>
      <text:list-level-style-bullet text:level="6" text:style-name="WW_CharLFO6LVL6" text:bullet-char="•">
        <style:list-level-properties text:space-before="3.6263in" text:min-label-width="0.2506in" text:list-level-position-and-space-mode="label-alignment">
          <style:list-level-label-alignment text:label-followed-by="listtab" fo:margin-left="3.877in" fo:text-indent="-0.2506in"/>
        </style:list-level-properties>
      </text:list-level-style-bullet>
      <text:list-level-style-bullet text:level="7" text:style-name="WW_CharLFO6LVL7" text:bullet-char="•">
        <style:list-level-properties text:space-before="4.318in" text:min-label-width="0.2506in" text:list-level-position-and-space-mode="label-alignment">
          <style:list-level-label-alignment text:label-followed-by="listtab" fo:margin-left="4.5687in" fo:text-indent="-0.2506in"/>
        </style:list-level-properties>
      </text:list-level-style-bullet>
      <text:list-level-style-bullet text:level="8" text:style-name="WW_CharLFO6LVL8" text:bullet-char="•">
        <style:list-level-properties text:space-before="5.0104in" text:min-label-width="0.2506in" text:list-level-position-and-space-mode="label-alignment">
          <style:list-level-label-alignment text:label-followed-by="listtab" fo:margin-left="5.2611in" fo:text-indent="-0.2506in"/>
        </style:list-level-properties>
      </text:list-level-style-bullet>
      <text:list-level-style-bullet text:level="9" text:style-name="WW_CharLFO6LVL9" text:bullet-char="•">
        <style:list-level-properties text:space-before="5.7027in" text:min-label-width="0.2506in" text:list-level-position-and-space-mode="label-alignment">
          <style:list-level-label-alignment text:label-followed-by="listtab" fo:margin-left="5.9534in" fo:text-indent="-0.2506in"/>
        </style:list-level-properties>
      </text:list-level-style-bullet>
    </text:list-style>
    <text:list-style style:name="LFO7">
      <text:list-level-style-number text:level="1" style:num-suffix="、" style:num-format="一, 十, 一百(繁), ..." text:start-value="2">
        <style:list-level-properties text:space-before="0.1611in" text:min-label-width="0.3333in" text:list-level-position-and-space-mode="label-alignment">
          <style:list-level-label-alignment text:label-followed-by="listtab" fo:margin-left="0.4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689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101年市民集團婚禮申請表</dc:title>
    <dc:subject/>
    <meta:initial-creator>shih</meta:initial-creator>
    <dc:creator>user</dc:creator>
    <meta:creation-date>2020-05-13T10:49:00Z</meta:creation-date>
    <dc:date>2020-05-13T10:49:00Z</dc:date>
    <meta:print-date>2016-02-04T01:0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3" meta:character-count="2097" meta:row-count="14" meta:non-whitespace-character-count="1788"/>
  </office:meta>
</office:document-meta>
</file>