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777in" fo:text-indent="0.09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 fo:text-indent="0.09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 fo:text-indent="0.09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777in" fo:text-indent="0.09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125in" fo:line-height="0.2777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margin-top="0.125in" fo:line-height="0.2777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margin-top="0.125in" fo:line-height="0.2777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margin-top="0.125in" fo:line-height="0.2777in">
        <style:tab-stops>
          <style:tab-stop style:type="left" style:position="5.416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margin-top="0.125in" fo:line-height="0.25in">
        <style:tab-stops>
          <style:tab-stop style:type="left" style:position="5.416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TableColumn22" style:family="table-column">
      <style:table-column-properties style:column-width="0.5986in"/>
    </style:style>
    <style:style style:name="TableColumn23" style:family="table-column">
      <style:table-column-properties style:column-width="1.552in"/>
    </style:style>
    <style:style style:name="TableColumn24" style:family="table-column">
      <style:table-column-properties style:column-width="1.4819in"/>
    </style:style>
    <style:style style:name="TableColumn25" style:family="table-column">
      <style:table-column-properties style:column-width="1.4826in"/>
    </style:style>
    <style:style style:name="TableColumn26" style:family="table-column">
      <style:table-column-properties style:column-width="2.0472in"/>
    </style:style>
    <style:style style:name="Table21" style:family="table">
      <style:table-properties style:width="7.1625in" fo:margin-left="0in" table:align="left"/>
    </style:style>
    <style:style style:name="TableRow27" style:family="table-row">
      <style:table-row-properties style:min-row-height="0.251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68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 style:min-row-height="0.251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0" style:family="table-row">
      <style:table-row-properties style:min-row-height="0.251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71" style:family="table-row">
      <style:table-row-properties style:min-row-height="0.251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82" style:family="table-row">
      <style:table-row-properties style:min-row-height="0.251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93" style:family="table-row">
      <style:table-row-properties style:min-row-height="0.251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04" style:family="table-row">
      <style:table-row-properties style:min-row-height="0.251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15" style:family="table-row">
      <style:table-row-properties style:min-row-height="0.251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26" style:family="table-row">
      <style:table-row-properties style:min-row-height="0.251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37" style:family="table-row">
      <style:table-row-properties style:min-row-height="0.251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48" style:family="table-row">
      <style:table-row-properties style:min-row-height="0.251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59" style:family="table-row">
      <style:table-row-properties style:min-row-height="0.251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70" style:family="table-row">
      <style:table-row-properties style:min-row-height="0.251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81" style:family="table-row">
      <style:table-row-properties style:min-row-height="0.251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92" style:family="table-row">
      <style:table-row-properties style:min-row-height="0.251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olumn204" style:family="table-column">
      <style:table-column-properties style:column-width="0.5986in"/>
    </style:style>
    <style:style style:name="TableColumn205" style:family="table-column">
      <style:table-column-properties style:column-width="1.552in"/>
    </style:style>
    <style:style style:name="TableColumn206" style:family="table-column">
      <style:table-column-properties style:column-width="1.4819in"/>
    </style:style>
    <style:style style:name="TableColumn207" style:family="table-column">
      <style:table-column-properties style:column-width="1.4826in"/>
    </style:style>
    <style:style style:name="TableColumn208" style:family="table-column">
      <style:table-column-properties style:column-width="2.0472in"/>
    </style:style>
    <style:style style:name="Table203" style:family="table">
      <style:table-properties style:width="7.1625in" fo:margin-left="0in" table:align="left"/>
    </style:style>
    <style:style style:name="TableRow209" style:family="table-row">
      <style:table-row-properties style:min-row-height="0.251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368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31" style:family="table-row">
      <style:table-row-properties style:min-row-height="0.251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42" style:family="table-row">
      <style:table-row-properties style:min-row-height="0.251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53" style:family="table-row">
      <style:table-row-properties style:min-row-height="0.251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64" style:family="table-row">
      <style:table-row-properties style:min-row-height="0.251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75" style:family="table-row">
      <style:table-row-properties style:min-row-height="0.251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86" style:family="table-row">
      <style:table-row-properties style:min-row-height="0.251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97" style:family="table-row">
      <style:table-row-properties style:min-row-height="0.2513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08" style:family="table-row">
      <style:table-row-properties style:min-row-height="0.2513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19" style:family="table-row">
      <style:table-row-properties style:min-row-height="0.251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30" style:family="table-row">
      <style:table-row-properties style:min-row-height="0.251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41" style:family="table-row">
      <style:table-row-properties style:min-row-height="0.251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52" style:family="table-row">
      <style:table-row-properties style:min-row-height="0.2513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63" style:family="table-row">
      <style:table-row-properties style:min-row-height="0.2513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74" style:family="table-row">
      <style:table-row-properties style:min-row-height="0.251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85" style:family="table-row">
      <style:table-row-properties style:min-row-height="0.251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96" style:family="table-row">
      <style:table-row-properties style:min-row-height="0.251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07" style:family="table-row">
      <style:table-row-properties style:min-row-height="0.2513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18" style:family="table-row">
      <style:table-row-properties style:min-row-height="0.251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29" style:family="table-row">
      <style:table-row-properties style:min-row-height="0.2513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4167in" svg:y="0.48125in" svg:width="1.69444in" svg:height="1.88889in" style:rel-width="scale" style:rel-height="scale"><draw:text-box><text:p text:style-name="P3"/><text:p text:style-name="P4"/><text:p text:style-name="P5">2吋</text:p><text:p text:style-name="P6">照片1張</text:p></draw:text-box><svg:title/><svg:desc/></draw:frame></text:span><text:span text:style-name="T7">高雄市立空中大學</text:span><text:span text:style-name="T8">10</text:span><text:span text:style-name="T9">9</text:span><text:span text:style-name="T10">學年度</text:span><text:span text:style-name="T11">第</text:span><text:span text:style-name="T12">2</text:span><text:span text:style-name="T13">1</text:span><text:span text:style-name="T14">屆</text:span><text:span text:style-name="T15">學生代表候選人連署推薦表</text:span></text:p>
      <text:p text:style-name="P16">姓名：<text:s text:c="21"/>學號：</text:p>
      <text:p text:style-name="P17">學系：</text:p>
      <text:p text:style-name="P18">電話：</text:p>
      <text:p text:style-name="P19">住址：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連署人簽名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>學系</text:p>
          </table:table-cell>
          <table:table-cell table:style-name="TableCell36">
            <text:p text:style-name="P37">電話</text:p>
          </table:table-cell>
        </table:table-row>
        <table:table-row table:style-name="TableRow38">
          <table:table-cell table:style-name="TableCell39">
            <text:p text:style-name="P40">１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２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３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４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５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６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７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８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９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１０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１１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１２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１３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１４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１５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編號</text:p>
          </table:table-cell>
          <table:table-cell table:style-name="TableCell212">
            <text:p text:style-name="P213">連署人簽名</text:p>
          </table:table-cell>
          <table:table-cell table:style-name="TableCell214">
            <text:p text:style-name="P215">學號</text:p>
          </table:table-cell>
          <table:table-cell table:style-name="TableCell216">
            <text:p text:style-name="P217">學系</text:p>
          </table:table-cell>
          <table:table-cell table:style-name="TableCell218">
            <text:p text:style-name="P219">電話</text:p>
          </table:table-cell>
        </table:table-row>
        <table:table-row table:style-name="TableRow220">
          <table:table-cell table:style-name="TableCell221">
            <text:p text:style-name="P222">１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9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7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8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9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內文">*不夠使用請自行增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空中大學學生代表選舉要點</dc:title>
    <dc:description/>
    <dc:subject/>
    <meta:initial-creator>.</meta:initial-creator>
    <dc:creator>user</dc:creator>
    <meta:creation-date>2020-05-20T02:16:00Z</meta:creation-date>
    <dc:date>2020-05-20T02:16:00Z</dc:date>
    <meta:print-date>2016-05-24T08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3" meta:row-count="2" meta:non-whitespace-character-count="336"/>
  </office:meta>
</office:document-meta>
</file>