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2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180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5in"/>
    </style:style>
    <style:style style:name="Table22" style:family="table">
      <style:table-properties style:width="6.125in" fo:margin-left="0.4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1805in">
        <style:tab-stops>
          <style:tab-stop style:type="left" style:position="0.8868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180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Column129" style:family="table-column">
      <style:table-column-properties style:column-width="1.125in"/>
    </style:style>
    <style:style style:name="TableColumn130" style:family="table-column">
      <style:table-column-properties style:column-width="5in"/>
    </style:style>
    <style:style style:name="Table128" style:family="table">
      <style:table-properties style:width="6.125in" fo:margin-left="0.4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805in" fo:text-indent="0.2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-0.00347in" svg:y="-0.36667in" svg:width="0.84722in" svg:height="0.36389in" style:rel-width="scale" style:rel-height="scale"><draw:text-box><text:p text:style-name="P5">附件三</text:p></draw:text-box><svg:title/><svg:desc/></draw:frame><text:span text:style-name="T6">高雄市立空中大學課程大綱</text:span></text:p>
      <text:p text:style-name="P7">課程開設學系：法政學系</text:p>
      <text:p text:style-name="P8">課程名稱：<text:s/></text:p>
      <text:p text:style-name="P9"><text:span text:style-name="T10">學分數：</text:span><text:span text:style-name="T11"><text:s/></text:span><text:span text:style-name="T12"><text:s text:c="3"/></text:span><text:span text:style-name="T13">學分 <text:s text:c="15"/></text:span><text:span text:style-name="T14"><text:s text:c="6"/></text:span></text:p>
      <text:p text:style-name="P15">授課老師：<text:s text:c="22"/></text:p>
      <text:p text:style-name="P16">------------------------------------------------------------------------------</text:p>
      <text:p text:style-name="P17">一、教學目標： <text:s text:c="3"/></text:p>
      <text:p text:style-name="P18"/>
      <text:p text:style-name="P19">二、授課（實施）方式：</text:p>
      <text:p text:style-name="P20"/>
      <text:p text:style-name="P21">三、遠距教學十八週之教學大綱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週次</text:p>
          </table:table-cell>
          <table:table-cell table:style-name="TableCell28">
            <text:p text:style-name="P29">授課內容及主題</text:p>
          </table:table-cell>
        </table:table-row>
        <table:table-row table:style-name="TableRow30">
          <table:table-cell table:style-name="TableCell31">
            <text:p text:style-name="P32">第1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第2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第3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第4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第5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6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7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8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第9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第10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第11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第12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13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14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第15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16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第17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第18週</text:p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四</text:span><text:span text:style-name="T122">、</text:span><text:span text:style-name="T123">四次到校</text:span><text:span text:style-name="T124">面授</text:span><text:span text:style-name="T125">之</text:span><text:span text:style-name="T126">內容綱要</text:span><text:span text:style-name="T127">：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/>週次</text:p>
          </table:table-cell>
          <table:table-cell table:style-name="TableCell134">
            <text:p text:style-name="P135">授課內容及主題</text:p>
          </table:table-cell>
        </table:table-row>
        <table:table-row table:style-name="TableRow136">
          <table:table-cell table:style-name="TableCell137">
            <text:p text:style-name="P138">第1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第2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第3週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第4週</text:p>
          </table:table-cell>
          <table:table-cell table:style-name="TableCell154">
            <text:p text:style-name="P155"/>
          </table:table-cell>
        </table:table-row>
      </table:table>
      <text:p text:style-name="P156">五、授課教材/教科書：</text:p>
      <text:p text:style-name="P157"/>
      <text:p text:style-name="P158">六、參考書目：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mall1" style:display-name="small1" style:family="text">
      <style:text-properties style:font-name="Verdana" fo:font-size="10pt" style:font-size-asian="10pt" style:font-size-complex="10pt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2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777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53"/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系      學年度第   學期授課大綱</dc:title>
    <meta:initial-creator>社發</meta:initial-creator>
    <dc:creator>Windows 使用者</dc:creator>
    <meta:creation-date>2021-03-15T07:29:00Z</meta:creation-date>
    <dc:date>2021-03-15T07:29:00Z</dc:date>
    <meta:print-date>2021-03-15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