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74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 table:style-name="ce8" office:value-type="string" calcext:value-type="string" table:number-columns-spanned="6" table:number-rows-spanned="1">
            <text:p><text:span text:style-name="T1">附件五、  學年度第  學期清寒及優秀獎學金各校申請名冊</text:span><text:span text:style-name="T2">(</text:span><text:span text:style-name="T3">高中職階段以上適用</text:span><text:span text:style-name="T2">)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__________<text:span text:style-name="T4">學校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學生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科系別</text:p>
          </table:table-cell>
          <table:table-cell table:style-name="ce3" office:value-type="string" calcext:value-type="string">
            <text:p>年級</text:p>
          </table:table-cell>
          <table:table-cell table:style-name="ce3" office:value-type="string" calcext:value-type="string">
            <text:p>申請類別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6" office:value-type="string" calcext:value-type="string">
            <text:p>承辦人姓名、電話<text:span text:style-name="T5">(</text:span>含手機<text:span text:style-name="T5">)</text:span>及<text:span text:style-name="T5">email</text:span>：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>
            <text:p>學校地址：</text:p>
          </table:table-cell>
          <table:table-cell table:style-name="ce2" table:number-columns-repeated="5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dc:creator>李冠吾</dc:creator>
    <meta:creation-date>2017-02-27T08:10:53Z</meta:creation-date>
    <dc:date>2021-09-11T00:58:16Z</dc:date>
    <meta:print-date>2019-03-06T01:32:13Z</meta:print-date>
    <meta:document-statistic meta:table-count="3" meta:cell-count="20" meta:object-count="0"/>
  </office:meta>
</office:document-meta>
</file>