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.499cm" loext:contextual-spacing="false" style:line-height-at-least="0.677cm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677cm" fo:text-align="center" style:justify-single-word="false" fo:text-indent="0cm" style:auto-text-indent="false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677cm" fo:text-indent="0cm" style:auto-text-indent="false" fo:background-color="#ffffff"/>
      <style:text-properties officeooo:paragraph-rsid="00c46d27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677cm" fo:text-indent="0cm" style:auto-text-indent="false" fo:background-color="#ffffff"/>
      <style:text-properties officeooo:paragraph-rsid="00c9d77f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language-asian="zh" style:country-asian="TW"/>
    </style:style>
    <style:style style:name="T4" style:family="text">
      <style:text-properties fo:language="en" fo:country="US" fo:font-weight="bold" style:language-asian="zh" style:country-asian="TW" style:font-weight-asian="bold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background-color="#ffffff" loext:char-shading-value="0"/>
    </style:style>
    <style:style style:name="T7" style:family="text">
      <style:text-properties fo:language="en" fo:country="US" fo:background-color="#ffffff" loext:char-shading-value="0" style:language-asian="zh" style:country-asian="TW"/>
    </style:style>
    <style:style style:name="T8" style:family="text">
      <style:text-properties fo:language="en" fo:country="US" style:language-asian="zh" style:country-asian="TW"/>
    </style:style>
    <style:style style:name="T9" style:family="text">
      <style:text-properties style:font-weight-asian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language-asian="zh" style:country-asian="TW"/>
    </style:style>
    <style:style style:name="T14" style:family="text">
      <style:text-properties fo:color="#000000" officeooo:rsid="00c05ec2"/>
    </style:style>
    <style:style style:name="T15" style:family="text">
      <style:text-properties style:language-asian="zh" style:country-asian="TW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zh" style:country-asian="TW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文化部</text:span><text:span text:style-name="T2">1</text:span><text:span text:style-name="T3">11</text:span><text:span text:style-name="T9">年度推廣文化平權補助示範計畫</text:span></text:p>
      <text:p text:style-name="P2"><text:span text:style-name="T2">1</text:span><text:span text:style-name="T3">10</text:span><text:span text:style-name="T9">年</text:span><text:span text:style-name="T2">1</text:span><text:span text:style-name="T3">1</text:span><text:span text:style-name="T2">/</text:span><text:span text:style-name="T3">25</text:span><text:span text:style-name="T9">起</text:span><text:span text:style-name="T16">至</text:span><text:span text:style-name="T17">111年</text:span><text:span text:style-name="T5">1</text:span><text:span text:style-name="T2">/</text:span><text:span text:style-name="T3">3</text:span><text:span text:style-name="T9">日止受理申請</text:span></text:p>
      <text:p text:style-name="P3"><text:line-break/> <text:span text:style-name="T15"><text:s text:c="3"/>文化部(下稱本部)</text:span>為推動、保障公眾平等之文化參與及文化近用權，且確保國人不因特定身分、社會性/別、身心狀況、年齡、地域、族群及其他條件等原因產生差異，特訂定<text:span text:style-name="T12">「</text:span><text:span text:style-name="T13">文化</text:span><text:span text:style-name="T14">部推廣文化平權補助作業要點</text:span><text:span text:style-name="T12">」</text:span>，據以辦理補助事宜。</text:p>
      <text:p text:style-name="P4"><text:span text:style-name="T7"><text:s text:c="4"/></text:span><text:span text:style-name="T6">1</text:span><text:span text:style-name="T7">11</text:span><text:span text:style-name="T10">年度申請案自</text:span><text:span text:style-name="T6">1</text:span><text:span text:style-name="T7">10</text:span><text:span text:style-name="T10">年</text:span><text:span text:style-name="T6">1</text:span><text:span text:style-name="T7">1</text:span><text:span text:style-name="T10">月</text:span><text:span text:style-name="T7">25</text:span><text:span text:style-name="T10">日</text:span><text:span text:style-name="T11">起</text:span><text:span text:style-name="T10">至</text:span><text:span text:style-name="T11">111年</text:span><text:span text:style-name="T6">1</text:span><text:span text:style-name="T10">月</text:span><text:span text:style-name="T7">3</text:span><text:span text:style-name="T10">日止</text:span><text:span text:style-name="T11">受理申請</text:span><text:span text:style-name="T10">，請</text:span><text:span text:style-name="T11">於</text:span><text:span text:style-name="T10">本部「獎補助資訊網：</text:span><text:a xlink:type="simple" xlink:href="https://grants.moc.gov.tw/Web/" text:style-name="Internet_20_link" text:visited-style-name="Visited_20_Internet_20_Link"><text:span text:style-name="T6">https://grants.moc.gov.tw/Web/</text:span></text:a><text:span text:style-name="T10">」線上申請，逾期、未符要點規定及未完整上傳資料者不予受理。</text:span></text:p>
      <text:p text:style-name="P1"><text:s/><text:span text:style-name="T15"><text:s text:c="3"/></text:span>本次補助<text:span text:style-name="T12">對象為直轄市政府及縣（市）政府、依我國法令設立登記或立案之法人、公私立學校、民間團體及領有中華民國國民身分證之自然人等。補助項目為針對性別、身心障礙、族群(新住民、原住民等)、語言及高、幼齡人口或其他相關對象，辦理文化平權理念宣導、文化近用權之促進、推廣活動等之「示範計畫」，不補助</text:span><text:span text:style-name="T13">單日(場)、</text:span><text:span text:style-name="T12">康樂、純巡演(迴)、參訪性質活動。詳細補助內容及辦法，可</text:span><text:span text:style-name="T13">於本</text:span><text:span text:style-name="T12">部獎補助資訊網下載申請文件。</text:span></text:p>
      <text:p text:style-name="P1"><text:span text:style-name="T12"><text:s/></text:span><text:span text:style-name="T13"><text:s text:c="3"/></text:span>如需進一步諮詢相關補助要點內容及作業程序，請電洽<text:span text:style-name="T15">本</text:span>部綜合規劃司<text:span text:style-name="T15">承辦人</text:span>：呂小姐<text:span text:style-name="T15">，</text:span><text:span text:style-name="T1">02-8512-6789</text:span><text:span text:style-name="T8">。</text:span></text:p>
      <text:p text:style-name="P1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03:13.345000000</meta:creation-date>
    <meta:editing-duration>PT24M31S</meta:editing-duration>
    <meta:editing-cycles>24</meta:editing-cycles>
    <meta:generator>NDC_ODF_Application_Tools/2.0.4$Windows_X86_64 LibreOffice_project/ace8b54cb4771cd6636f2ccb1aac7c9dad875112</meta:generator>
    <dc:title>預設空白範本(writer)</dc:title>
    <dc:date>2021-11-18T14:45:01.490000000</dc:date>
    <meta:document-statistic meta:table-count="0" meta:image-count="0" meta:object-count="0" meta:page-count="1" meta:paragraph-count="6" meta:word-count="442" meta:character-count="519" meta:non-whitespace-character-count="50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SpeedLocalService/Files/A25000000E/1102050252/110補助/SpeedLocalService/Program%20Files%20(x86)/NDC%20ODF%20Application%20Tools%206/share/template/common/NDCODFTemplate/swriter.ott" meta:date="2018-11-20T10:03:12.371000000"/>
  </office:meta>
</office:document-meta>
</file>