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4763in"/>
    </style:style>
    <style:style style:name="TableColumn7" style:family="table-column">
      <style:table-column-properties style:column-width="0.7208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1.4305in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1.9263in"/>
    </style:style>
    <style:style style:name="TableColumn12" style:family="table-column">
      <style:table-column-properties style:column-width="1.4319in"/>
    </style:style>
    <style:style style:name="Table5" style:family="table">
      <style:table-properties style:width="6.9305in" fo:margin-left="0in" table:align="center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0" style:family="table-row">
      <style:table-row-properties style:min-row-height="0.2819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562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5" style:family="table-row">
      <style:table-row-properties style:min-row-height="0.562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7" style:family="table-row">
      <style:table-row-properties style:min-row-height="0.562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8" style:family="table-row">
      <style:table-row-properties style:min-row-height="0.283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9" style:family="table-row">
      <style:table-row-properties style:min-row-height="0.6326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54" style:family="table-row">
      <style:table-row-properties style:min-row-height="0.6326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69" style:family="table-row">
      <style:table-row-properties style:min-row-height="0.6326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84" style:family="table-row">
      <style:table-row-properties style:min-row-height="0.6326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99" style:family="table-row">
      <style:table-row-properties style:min-row-height="0.6326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olumn215" style:family="table-column">
      <style:table-column-properties style:column-width="1.2097in"/>
    </style:style>
    <style:style style:name="TableColumn216" style:family="table-column">
      <style:table-column-properties style:column-width="5.7208in"/>
    </style:style>
    <style:style style:name="Table214" style:family="table">
      <style:table-properties style:width="6.9305in" fo:margin-left="0in" table:align="center"/>
    </style:style>
    <style:style style:name="TableRow217" style:family="table-row">
      <style:table-row-properties style:min-row-height="1.207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2" style:family="table-row">
      <style:table-row-properties style:min-row-height="1.207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8" style:family="table-row">
      <style:table-row-properties style:min-row-height="1.597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3" style:family="table-row">
      <style:table-row-properties style:min-row-height="2.9993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38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/>
    </style:style>
    <style:style style:name="P239" style:parent-style-name="內文" style:family="paragraph">
      <style:paragraph-properties fo:line-height="0.2777in" fo:margin-left="0.196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內文" style:family="paragraph">
      <style:paragraph-properties fo:line-height="0.2777in" fo:margin-left="0.196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細明體" fo:color="#000000" style:font-size-complex="14pt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P247" style:parent-style-name="內文" style:family="paragraph">
      <style:paragraph-properties fo:line-height="0.2777in" fo:margin-left="0.196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line-height="0.2777in" fo:margin-left="0.3631in" fo:text-indent="-0.166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fo:line-height="0.2777in" fo:margin-left="0.196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family="paragraph">
      <style:paragraph-properties fo:line-height="0.2777in" fo:margin-left="0.1965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清單段落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260" style:parent-style-name="清單段落" style:family="paragraph">
      <style:paragraph-properties fo:text-align="end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1" style:parent-style-name="清單段落" style:family="paragraph">
      <style:paragraph-properties style:line-break="normal" fo:text-align="end" fo:line-height="0.1666in" fo:margin-left="0.3347in" fo:margin-right="0.180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4514in" svg:y="-0.05625in" svg:width="0.79375in" svg:height="0.41389in" style:rel-width="scale" style:rel-height="scale"><draw:text-box><text:p text:style-name="P2">附件一</text:p></draw:text-box><svg:title/><svg:desc/></draw:frame><text:span text:style-name="T3">高雄市立空中大學法律</text:span><text:span text:style-name="T4">學系新聘教師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中文姓名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  <table:table-cell table:style-name="TableCell22" table:number-rows-spanned="5">
            <text:p text:style-name="P23"><text:span text:style-name="T24">照片黏貼處</text:span></text:p>
          </table:table-cell>
        </table:table-row>
        <table:table-row table:style-name="TableRow25">
          <table:table-cell table:style-name="TableCell26" table:number-columns-spanned="3">
            <text:p text:style-name="P27">英文姓名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國籍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住家電話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行動電話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傳<text:s text:c="6"/>真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聯絡地址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學<text:s/>歷</text:p>
          </table:table-cell>
          <table:table-cell table:style-name="TableCell73" table:number-columns-spanned="2">
            <text:p text:style-name="P74">學位</text:p>
          </table:table-cell>
          <table:covered-table-cell/>
          <table:table-cell table:style-name="TableCell75">
            <text:p text:style-name="P76">學校名稱</text:p>
          </table:table-cell>
          <table:table-cell table:style-name="TableCell77">
            <text:p text:style-name="P78">系所名稱</text:p>
          </table:table-cell>
          <table:table-cell table:style-name="TableCell79">
            <text:p text:style-name="P80">修業起訖年月</text:p>
          </table:table-cell>
          <table:table-cell table:style-name="TableCell81">
            <text:p text:style-name="P82">畢業證書年月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博士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自<text:s text:c="5"/>年<text:s text:c="5"/>月<text:line-break/>至<text:s text:c="5"/>年<text:s text:c="5"/>月</text:p>
          </table:table-cell>
          <table:table-cell table:style-name="TableCell93">
            <text:p text:style-name="P94">年<text:s text:c="3"/>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碩士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自<text:s text:c="5"/>年<text:s text:c="5"/>月<text:line-break/>至<text:s text:c="5"/>年<text:s text:c="5"/>月</text:p>
          </table:table-cell>
          <table:table-cell table:style-name="TableCell105">
            <text:p text:style-name="P106">年<text:s text:c="3"/>月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學士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自<text:s text:c="5"/>年<text:s text:c="5"/>月<text:line-break/>至<text:s text:c="5"/>年<text:s text:c="5"/>月</text:p>
          </table:table-cell>
          <table:table-cell table:style-name="TableCell117">
            <text:p text:style-name="P118">年<text:s text:c="3"/>月</text:p>
          </table:table-cell>
        </table:table-row>
        <table:table-row table:style-name="TableRow119">
          <table:table-cell table:style-name="TableCell120" table:number-columns-spanned="3">
            <text:p text:style-name="P121">現職服務機構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職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6">
            <text:p text:style-name="P130">主<text:s/>要<text:s/>經<text:s/>歷(含現職)</text:p>
          </table:table-cell>
          <table:table-cell table:style-name="TableCell131" table:number-columns-spanned="3">
            <text:p text:style-name="P132">服務機關</text:p>
          </table:table-cell>
          <table:covered-table-cell/>
          <table:covered-table-cell/>
          <table:table-cell table:style-name="TableCell133">
            <text:p text:style-name="P134">任職單位及職稱</text:p>
          </table:table-cell>
          <table:table-cell table:style-name="TableCell135">
            <text:p text:style-name="P136">專(兼)任別</text:p>
          </table:table-cell>
          <table:table-cell table:style-name="TableCell137">
            <text:p text:style-name="P138">任職起訖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專任</text:span><text:span text:style-name="T149"><text:s/></text:span><text:span text:style-name="T150">□</text:span><text:span text:style-name="T151">兼任</text:span></text:p>
          </table:table-cell>
          <table:table-cell table:style-name="TableCell152">
            <text:p text:style-name="P153">自<text:s text:c="5"/>年<text:s text:c="5"/>月<text:line-break/>至<text:s text:c="5"/>年<text:s text:c="5"/>月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專任</text:span><text:span text:style-name="T164"><text:s/></text:span><text:span text:style-name="T165">□</text:span><text:span text:style-name="T166">兼任</text:span></text:p>
          </table:table-cell>
          <table:table-cell table:style-name="TableCell167">
            <text:p text:style-name="P168">自<text:s text:c="5"/>年<text:s text:c="5"/>月<text:line-break/>至<text:s text:c="5"/>年<text:s text:c="5"/>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專任</text:span><text:span text:style-name="T179"><text:s/></text:span><text:span text:style-name="T180">□</text:span><text:span text:style-name="T181">兼任</text:span></text:p>
          </table:table-cell>
          <table:table-cell table:style-name="TableCell182">
            <text:p text:style-name="P183">自<text:s text:c="5"/>年<text:s text:c="5"/>月<text:line-break/>至<text:s text:c="5"/>年<text:s text:c="5"/>月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專任</text:span><text:span text:style-name="T194"><text:s/></text:span><text:span text:style-name="T195">□</text:span><text:span text:style-name="T196">兼任</text:span></text:p>
          </table:table-cell>
          <table:table-cell table:style-name="TableCell197">
            <text:p text:style-name="P198">自<text:s text:c="5"/>年<text:s text:c="5"/>月<text:line-break/>至<text:s text:c="5"/>年<text:s text:c="5"/>月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專任</text:span><text:span text:style-name="T209"><text:s/></text:span><text:span text:style-name="T210">□</text:span><text:span text:style-name="T211">兼任</text:span></text:p>
          </table:table-cell>
          <table:table-cell table:style-name="TableCell212">
            <text:p text:style-name="P213">自<text:s text:c="5"/>年<text:s text:c="5"/>月<text:line-break/>至<text:s text:c="5"/>年<text:s text:c="5"/>月</text:p>
          </table:table-cell>
        </table:table-row>
      </table:table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可任教科目，請至少填寫三門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學術榮譽及</text:p>
            <text:p text:style-name="P225">其他獲獎紀錄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主要著作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簡要自述</text:p>
          </table:table-cell>
          <table:table-cell table:style-name="TableCell236">
            <text:p text:style-name="P237"/>
          </table:table-cell>
        </table:table-row>
      </table:table>
      <text:p text:style-name="P238">備註：</text:p>
      <text:p text:style-name="P239"><text:span text:style-name="T240">1.</text:span><text:span text:style-name="T241">請檢附學歷證書、教師聘書及相關實務工作經驗之證明文件等影本。</text:span></text:p>
      <text:p text:style-name="P242"><text:span text:style-name="T243">2.</text:span><text:span text:style-name="T244">請參考附件二之本系公法模組課程，</text:span><text:span text:style-name="T245">請依專長模組任選三門填寫課程大綱</text:span><text:span text:style-name="T246">。課程大綱另以附件三，本系提供之表格撰寫。</text:span></text:p>
      <text:p text:style-name="P247"><text:span text:style-name="T248">3.</text:span><text:span text:style-name="T249">學術榮譽及其他獲獎紀錄，請檢附相關證明文件影本。</text:span></text:p>
      <text:p text:style-name="P250"><text:span text:style-name="T251">4.</text:span><text:span text:style-name="T252">主要著作，請依期刊及會議論文、圖書著作等分類填列於本表格內，並另提供其中至少一項之全文。</text:span></text:p>
      <text:p text:style-name="P253"><text:span text:style-name="T254">5.</text:span><text:span text:style-name="T255">本表若不敷使用，請自行延伸。</text:span></text:p>
      <text:p text:style-name="P256"><text:span text:style-name="T257">6.</text:span><text:span text:style-name="T258">本人所填送各項資料內容均屬實，如有不實之情事，無條件放棄聘任資格。</text:span></text:p>
      <text:p text:style-name="P259"/>
      <text:p text:style-name="P260">申請人簽名：____________________</text:p>
      <text:p text:style-name="P261"><text:span text:style-name="T262"><text:s text:c="2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06T00:42:00Z</meta:creation-date>
    <dc:date>2022-06-06T00:43:00Z</dc:date>
    <meta:print-date>2019-06-27T05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1" meta:row-count="5" meta:non-whitespace-character-count="700"/>
  </office:meta>
</office:document-meta>
</file>