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 fo:color="#000000" fo:font-size="13.5pt" style:font-size-asian="13.5pt" style:font-size-complex="12pt"/>
    </style:style>
    <style:style style:name="P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color="#000000" fo:font-size="13.5pt" style:font-size-asian="13.5pt" style:font-size-complex="12pt"/>
    </style:style>
    <style:style style:name="P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font-weight="bold" style:font-weight-asian="bold" fo:color="#000000" fo:letter-spacing="0.1284in" fo:font-size="15.5pt" style:font-size-asian="15.5pt" style:font-size-complex="12pt"/>
    </style:style>
    <style:style style:name="P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="新細明體" style:font-name-asian="新細明體" fo:color="#000000" fo:letter-spacing="0.1388in" fo:font-size="11.5pt" style:font-size-asian="11.5pt" style:font-size-complex="12pt"/>
    </style:style>
    <style:style style:name="T7" style:parent-style-name="預設段落字型" style:family="text">
      <style:text-properties style:font-name="新細明體" style:font-name-asian="新細明體" fo:color="#000000" fo:font-size="11.5pt" style:font-size-asian="11.5pt" style:font-size-complex="12pt"/>
    </style:style>
    <style:style style:name="T8" style:parent-style-name="預設段落字型" style:family="text">
      <style:text-properties style:font-name="新細明體" style:font-name-asian="新細明體" fo:color="#000000" fo:letter-spacing="0.1388in" fo:font-size="11.5pt" style:font-size-asian="11.5pt" style:font-size-complex="12pt"/>
    </style:style>
    <style:style style:name="P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1.5pt" style:font-size-asian="11.5pt" style:font-size-complex="12pt"/>
    </style:style>
    <style:style style:name="P10" style:parent-style-name="內文" style:master-page-name="MP0" style:family="paragraph">
      <style:paragraph-properties style:text-autospace="none" fo:line-height="0%"/>
      <style:text-properties style:font-name="新細明體" style:font-name-asian="新細明體" style:letter-kerning="false" style:font-size-complex="12pt"/>
    </style:style>
    <style:style style:name="F1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30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32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3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3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44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4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4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8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4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5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5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5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61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62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6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5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6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6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70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72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3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7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7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7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7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80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1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82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8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8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8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97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9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100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1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102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0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5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0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color="#000000" fo:font-size="11.5pt" style:font-size-asian="11.5pt" style:font-size-complex="12pt"/>
    </style:style>
    <style:style style:name="F10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9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</style:style>
    <style:style style:name="T110" style:parent-style-name="預設段落字型" style:family="text">
      <style:text-properties style:font-name="新細明體" style:font-name-asian="新細明體" fo:color="#000000" fo:font-size="13.5pt" style:font-size-asian="13.5pt" style:font-size-complex="12pt"/>
    </style:style>
    <style:style style:name="P1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color="#000000" fo:font-size="13.5pt" style:font-size-asian="13.5pt" style:font-size-complex="12pt"/>
    </style:style>
    <style:style style:name="P1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font-weight="bold" style:font-weight-asian="bold" fo:color="#000000" fo:letter-spacing="0.1284in" fo:font-size="15.5pt" style:font-size-asian="15.5pt" style:font-size-complex="12pt"/>
    </style:style>
    <style:style style:name="P1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</style:style>
    <style:style style:name="T114" style:parent-style-name="預設段落字型" style:family="text">
      <style:text-properties style:font-name="新細明體" style:font-name-asian="新細明體" fo:color="#000000" fo:letter-spacing="0.1388in" fo:font-size="11.5pt" style:font-size-asian="11.5pt" style:font-size-complex="12pt"/>
    </style:style>
    <style:style style:name="T115" style:parent-style-name="預設段落字型" style:family="text">
      <style:text-properties style:font-name="新細明體" style:font-name-asian="新細明體" fo:color="#000000" fo:font-size="11.5pt" style:font-size-asian="11.5pt" style:font-size-complex="12pt"/>
    </style:style>
    <style:style style:name="T116" style:parent-style-name="預設段落字型" style:family="text">
      <style:text-properties style:font-name="新細明體" style:font-name-asian="新細明體" fo:color="#000000" fo:letter-spacing="0.1388in" fo:font-size="11.5pt" style:font-size-asian="11.5pt" style:font-size-complex="12pt"/>
    </style:style>
    <style:style style:name="P1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1.5pt" style:font-size-asian="11.5pt" style:font-size-complex="12pt"/>
    </style:style>
    <style:style style:name="P118" style:parent-style-name="內文" style:family="paragraph">
      <style:paragraph-properties style:text-autospace="none" fo:line-height="0%"/>
      <style:text-properties style:font-name="新細明體" style:font-name-asian="新細明體" style:letter-kerning="false" style:font-size-complex="12pt"/>
    </style:style>
    <style:style style:name="F11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2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2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2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2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2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3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13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13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13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140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181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182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18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5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18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color="#000000" fo:font-size="11.5pt" style:font-size-asian="11.5pt" style:font-size-complex="12pt"/>
    </style:style>
    <style:style style:name="F18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9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</style:style>
    <style:style style:name="T190" style:parent-style-name="預設段落字型" style:family="text">
      <style:text-properties style:font-name="新細明體" style:font-name-asian="新細明體" fo:color="#000000" fo:font-size="13.5pt" style:font-size-asian="13.5pt" style:font-size-complex="12pt"/>
    </style:style>
    <style:style style:name="P1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color="#000000" fo:font-size="13.5pt" style:font-size-asian="13.5pt" style:font-size-complex="12pt"/>
    </style:style>
    <style:style style:name="P1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新細明體" style:font-name-asian="新細明體" fo:font-weight="bold" style:font-weight-asian="bold" fo:color="#000000" fo:letter-spacing="0.1284in" fo:font-size="15.5pt" style:font-size-asian="15.5pt" style:font-size-complex="12pt"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</style:style>
    <style:style style:name="T194" style:parent-style-name="預設段落字型" style:family="text">
      <style:text-properties style:font-name="新細明體" style:font-name-asian="新細明體" fo:color="#000000" fo:letter-spacing="0.1388in" fo:font-size="11.5pt" style:font-size-asian="11.5pt" style:font-size-complex="12pt"/>
    </style:style>
    <style:style style:name="T195" style:parent-style-name="預設段落字型" style:family="text">
      <style:text-properties style:font-name="新細明體" style:font-name-asian="新細明體" fo:color="#000000" fo:font-size="11.5pt" style:font-size-asian="11.5pt" style:font-size-complex="12pt"/>
    </style:style>
    <style:style style:name="T196" style:parent-style-name="預設段落字型" style:family="text">
      <style:text-properties style:font-name="新細明體" style:font-name-asian="新細明體" fo:color="#000000" fo:letter-spacing="0.1388in" fo:font-size="11.5pt" style:font-size-asian="11.5pt" style:font-size-complex="12pt"/>
    </style:style>
    <style:style style:name="P1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1.5pt" style:font-size-asian="11.5pt" style:font-size-complex="12pt"/>
    </style:style>
    <style:style style:name="F19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00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02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04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06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08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10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1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1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21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1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P224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2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2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8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2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3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23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3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6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3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3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0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4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4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4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4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4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24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5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2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5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5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6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5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5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8.5pt" style:font-size-asian="8.5pt" style:font-size-complex="12pt"/>
    </style:style>
    <style:style style:name="F26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6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4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6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67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8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69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  <style:text-properties style:font-name="新細明體" style:font-name-asian="新細明體" fo:color="#000000" fo:font-size="9.5pt" style:font-size-asian="9.5pt" style:font-size-complex="12pt"/>
    </style:style>
    <style:style style:name="F271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2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新細明體" style:font-name-asian="新細明體" fo:color="#000000" fo:font-size="10pt" style:font-size-asian="10pt" style:font-size-complex="12pt"/>
    </style:style>
    <style:style style:name="F273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</style:style>
    <style:style style:name="F275" style:parent-style-name="a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預設段落字型" style:family="text">
      <style:text-properties style:font-name="新細明體" style:font-name-asian="新細明體" fo:color="#000000" fo:font-size="11.5pt" style:font-size-asian="11.5pt" style:font-size-complex="12pt"/>
    </style:style>
    <style:style style:name="T277" style:parent-style-name="預設段落字型" style:family="text">
      <style:text-properties style:font-name="新細明體" style:font-name-asian="新細明體" fo:color="#000000" fo:font-size="11.5pt" style:font-size-asian="11.5pt" style:font-size-complex="12pt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7875in" svg:y="2.12083in" svg:width="6.66667in" svg:height="8.53542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onnector draw:type="line" svg:x1="0.7875in" svg:y1="2.7875in" svg:x2="7.45486in" svg:y2="2.7875in" draw:z-index="251659264" draw:id="id1" draw:style-name="a1" draw:name="Line 3" text:anchor-type="paragraph"><svg:title/><svg:desc/></draw:connector><draw:connector draw:type="line" svg:x1="2.2875in" svg:y1="2.12083in" svg:x2="2.2875in" svg:y2="10.65694in" draw:z-index="251660288" draw:id="id2" draw:style-name="a2" draw:name="Line 4" text:anchor-type="paragraph"><svg:title/><svg:desc/></draw:connector><draw:connector draw:type="line" svg:x1="3.0375in" svg:y1="2.12083in" svg:x2="3.0375in" svg:y2="10.65694in" draw:z-index="251661312" draw:id="id3" draw:style-name="a3" draw:name="Line 5" text:anchor-type="paragraph"><svg:title/><svg:desc/></draw:connector><draw:connector draw:type="line" svg:x1="5.89167in" svg:y1="2.12083in" svg:x2="5.89167in" svg:y2="10.65694in" draw:z-index="251662336" draw:id="id4" draw:style-name="a4" draw:name="Line 6" text:anchor-type="paragraph"><svg:title/><svg:desc/></draw:connector><draw:connector draw:type="line" svg:x1="3.0375in" svg:y1="2.40208in" svg:x2="5.89236in" svg:y2="2.40208in" draw:z-index="251663360" draw:id="id5" draw:style-name="a5" draw:name="Line 7" text:anchor-type="paragraph"><svg:title/><svg:desc/></draw:connector><draw:connector draw:type="line" svg:x1="3.7875in" svg:y1="2.40208in" svg:x2="3.7875in" svg:y2="10.65694in" draw:z-index="251664384" draw:id="id6" draw:style-name="a6" draw:name="Line 8" text:anchor-type="paragraph"><svg:title/><svg:desc/></draw:connector><draw:connector draw:type="line" svg:x1="4.79792in" svg:y1="2.40208in" svg:x2="4.79792in" svg:y2="10.65694in" draw:z-index="251665408" draw:id="id7" draw:style-name="a7" draw:name="Line 9" text:anchor-type="paragraph"><svg:title/><svg:desc/></draw:connector><text:span text:style-name="T2">高雄市立空中大學</text:span></text:p>
      <text:p text:style-name="P3">高雄市教育發展基金</text:p>
      <text:p text:style-name="P4">基金來源明細表</text:p>
      <text:p text:style-name="P5"><text:span text:style-name="T6">中華民國</text:span><text:span text:style-name="T7">112</text:span><text:span text:style-name="T8">年度</text:span></text:p>
      <text:p text:style-name="P10"><draw:frame draw:style-name="F11" text:anchor-type="paragraph" svg:x="5.9548in" svg:y="1.8715in" svg:width="1.4166in" svg:height="0.25in" draw:z-index="0"><draw:text-box><text:p text:style-name="P9">單位：新臺幣千元</text:p></draw:text-box></draw:frame><draw:frame draw:style-name="F13" text:anchor-type="paragraph" svg:x="0.7881in" svg:y="2.4548in" svg:width="1.5in" svg:height="0.1465in" draw:z-index="0"><draw:text-box><text:p text:style-name="P12">科目及業務項目</text:p></draw:text-box></draw:frame><draw:frame draw:style-name="F15" text:anchor-type="paragraph" svg:x="2.2881in" svg:y="2.4548in" svg:width="0.75in" svg:height="0.1465in" draw:z-index="0"><draw:text-box><text:p text:style-name="P14">單<text:s text:c="2"/>位</text:p></draw:text-box></draw:frame><draw:frame draw:style-name="F17" text:anchor-type="paragraph" svg:x="3.2881in" svg:y="2.2048in" svg:width="2.5833in" svg:height="0.1465in" draw:z-index="0"><draw:text-box><text:p text:style-name="P16">預　　　　算　　　　數</text:p></draw:text-box></draw:frame><draw:frame draw:style-name="F19" text:anchor-type="paragraph" svg:x="5.9444in" svg:y="2.4548in" svg:width="1.5in" svg:height="0.1465in" draw:z-index="0"><draw:text-box><text:p text:style-name="P18">說　　明</text:p></draw:text-box></draw:frame><draw:frame draw:style-name="F21" text:anchor-type="paragraph" svg:x="4.8715in" svg:y="2.5381in" svg:width="0.9791in" svg:height="0.1465in" draw:z-index="0"><draw:text-box><text:p text:style-name="P20">金　額</text:p></draw:text-box></draw:frame><draw:frame draw:style-name="F23" text:anchor-type="paragraph" svg:x="3.0381in" svg:y="2.4548in" svg:width="0.75in" svg:height="0.334in" draw:z-index="0"><draw:text-box><text:p text:style-name="P22">數量</text:p><text:p text:style-name="P24">(業務量)</text:p></draw:text-box></draw:frame><draw:frame draw:style-name="F26" text:anchor-type="paragraph" svg:x="3.7881in" svg:y="2.5381in" svg:width="1in" svg:height="0.1465in" draw:z-index="0"><draw:text-box><text:p text:style-name="P25">利(費)率</text:p></draw:text-box></draw:frame><draw:frame draw:style-name="F28" text:anchor-type="paragraph" svg:x="0.8402in" svg:y="2.8722in" svg:width="1.4375in" svg:height="0.1465in" draw:z-index="0"><draw:text-box><text:p text:style-name="P27">財產收入</text:p></draw:text-box></draw:frame><draw:frame draw:style-name="F30" text:anchor-type="paragraph" svg:x="4.8576in" svg:y="2.8722in" svg:width="1in" svg:height="0.1666in" draw:z-index="0"><draw:text-box><text:p text:style-name="P29"><text:s/>1,520</text:p></draw:text-box></draw:frame><draw:frame draw:style-name="F32" text:anchor-type="paragraph" svg:x="0.9444in" svg:y="3.0388in" svg:width="1.3437in" svg:height="0.177in" draw:z-index="0"><draw:text-box><text:p text:style-name="P31">租金收入</text:p></draw:text-box></draw:frame><draw:frame draw:style-name="F34" text:anchor-type="paragraph" svg:x="2.3229in" svg:y="3.0388in" svg:width="0.7083in" svg:height="0.15in" draw:z-index="0"><draw:text-box><text:p text:style-name="P33">年</text:p></draw:text-box></draw:frame><draw:frame draw:style-name="F36" text:anchor-type="paragraph" svg:x="5.9444in" svg:y="3.0388in" svg:width="1.5in" svg:height="1.4166in" draw:z-index="0"><draw:text-box><text:p text:style-name="P35">1.行政大樓牆面設置</text:p><text:p text:style-name="P37"><text:s text:c="3"/>招牌租金收入</text:p><text:p text:style-name="P38"><text:s text:c="4"/>5,363元</text:p><text:p text:style-name="P39">2.場地使用費收入</text:p><text:p text:style-name="P40"><text:s text:c="3"/>450,000元</text:p><text:p text:style-name="P41">3.屋頂設置太陽光電</text:p><text:p text:style-name="P42"><text:s text:c="3"/>系統租金收入</text:p><text:p text:style-name="P43"><text:s text:c="3"/>299,000元</text:p></draw:text-box></draw:frame><draw:frame draw:style-name="F45" text:anchor-type="paragraph" svg:x="4.8506in" svg:y="3.0388in" svg:width="1in" svg:height="0.1465in" draw:z-index="0"><draw:text-box><text:p text:style-name="P44"><text:s/>754</text:p></draw:text-box></draw:frame><draw:frame draw:style-name="F47" text:anchor-type="paragraph" svg:x="3.0729in" svg:y="3.0388in" svg:width="0.7083in" svg:height="0.177in" draw:z-index="0"><draw:text-box><text:p text:style-name="P46">1</text:p></draw:text-box></draw:frame><draw:frame draw:style-name="F49" text:anchor-type="paragraph" svg:x="3.8194in" svg:y="3.0388in" svg:width="0.9652in" svg:height="0.1465in" draw:z-index="0"><draw:text-box><text:p text:style-name="P48"><text:s/>754,363</text:p></draw:text-box></draw:frame><draw:frame draw:style-name="F51" text:anchor-type="paragraph" svg:x="0.9444in" svg:y="4.4555in" svg:width="1.3437in" svg:height="0.177in" draw:z-index="0"><draw:text-box><text:p text:style-name="P50">權利金收入</text:p></draw:text-box></draw:frame><draw:frame draw:style-name="F53" text:anchor-type="paragraph" svg:x="2.3229in" svg:y="4.4555in" svg:width="0.7083in" svg:height="0.15in" draw:z-index="0"><draw:text-box><text:p text:style-name="P52">年</text:p></draw:text-box></draw:frame><draw:frame draw:style-name="F55" text:anchor-type="paragraph" svg:x="5.9444in" svg:y="4.4555in" svg:width="1.5in" svg:height="1.0625in" draw:z-index="0"><draw:text-box><text:p text:style-name="P54">高雄國際會館興建</text:p><text:p text:style-name="P56">營運案</text:p><text:p text:style-name="P57">1.定額權利金收入</text:p><text:p text:style-name="P58"><text:s text:c="3"/>490,000元</text:p><text:p text:style-name="P59">2.營運權利金收入</text:p><text:p text:style-name="P60"><text:s text:c="3"/>273,529元</text:p></draw:text-box></draw:frame><draw:frame draw:style-name="F62" text:anchor-type="paragraph" svg:x="4.8506in" svg:y="4.4555in" svg:width="1in" svg:height="0.1465in" draw:z-index="0"><draw:text-box><text:p text:style-name="P61"><text:s/>764</text:p></draw:text-box></draw:frame><draw:frame draw:style-name="F64" text:anchor-type="paragraph" svg:x="3.0729in" svg:y="4.4555in" svg:width="0.7083in" svg:height="0.177in" draw:z-index="0"><draw:text-box><text:p text:style-name="P63">1</text:p></draw:text-box></draw:frame><draw:frame draw:style-name="F66" text:anchor-type="paragraph" svg:x="3.8194in" svg:y="4.4555in" svg:width="0.9652in" svg:height="0.1465in" draw:z-index="0"><draw:text-box><text:p text:style-name="P65"><text:s/>763,529</text:p></draw:text-box></draw:frame><draw:frame draw:style-name="F68" text:anchor-type="paragraph" svg:x="0.9444in" svg:y="5.518in" svg:width="1.3437in" svg:height="0.177in" draw:z-index="0"><draw:text-box><text:p text:style-name="P67">利息收入</text:p></draw:text-box></draw:frame><draw:frame draw:style-name="F70" text:anchor-type="paragraph" svg:x="2.3229in" svg:y="5.518in" svg:width="0.7083in" svg:height="0.15in" draw:z-index="0"><draw:text-box><text:p text:style-name="P69">年</text:p></draw:text-box></draw:frame><draw:frame draw:style-name="F72" text:anchor-type="paragraph" svg:x="5.9444in" svg:y="5.518in" svg:width="1.5in" svg:height="0.3541in" draw:z-index="0"><draw:text-box><text:p text:style-name="P71">台銀代收學雜費帳戶之<text:s/>孳息</text:p></draw:text-box></draw:frame><draw:frame draw:style-name="F74" text:anchor-type="paragraph" svg:x="4.8506in" svg:y="5.518in" svg:width="1in" svg:height="0.1465in" draw:z-index="0"><draw:text-box><text:p text:style-name="P73"><text:s/>2</text:p></draw:text-box></draw:frame><draw:frame draw:style-name="F76" text:anchor-type="paragraph" svg:x="3.0729in" svg:y="5.518in" svg:width="0.7083in" svg:height="0.177in" draw:z-index="0"><draw:text-box><text:p text:style-name="P75">1</text:p></draw:text-box></draw:frame><draw:frame draw:style-name="F78" text:anchor-type="paragraph" svg:x="3.8194in" svg:y="5.518in" svg:width="0.9652in" svg:height="0.1465in" draw:z-index="0"><draw:text-box><text:p text:style-name="P77"><text:s/>1,500</text:p></draw:text-box></draw:frame><draw:frame draw:style-name="F80" text:anchor-type="paragraph" svg:x="0.8402in" svg:y="5.8722in" svg:width="1.4375in" svg:height="0.1465in" draw:z-index="0"><draw:text-box><text:p text:style-name="P79">政府撥入收入</text:p></draw:text-box></draw:frame><draw:frame draw:style-name="F82" text:anchor-type="paragraph" svg:x="4.8576in" svg:y="5.8722in" svg:width="1in" svg:height="0.1666in" draw:z-index="0"><draw:text-box><text:p text:style-name="P81"><text:s/>73,195</text:p></draw:text-box></draw:frame><draw:frame draw:style-name="F84" text:anchor-type="paragraph" svg:x="0.9444in" svg:y="6.0388in" svg:width="1.3437in" svg:height="0.177in" draw:z-index="0"><draw:text-box><text:p text:style-name="P83">公庫撥款收入</text:p></draw:text-box></draw:frame><draw:frame draw:style-name="F86" text:anchor-type="paragraph" svg:x="2.3229in" svg:y="6.0388in" svg:width="0.7083in" svg:height="0.15in" draw:z-index="0"><draw:text-box><text:p text:style-name="P85">年</text:p></draw:text-box></draw:frame><draw:frame draw:style-name="F88" text:anchor-type="paragraph" svg:x="5.9444in" svg:y="6.0388in" svg:width="1.5in" svg:height="1.5937in" draw:z-index="0"><draw:text-box><text:p text:style-name="P87">1.市府補助經常支出</text:p><text:p text:style-name="P89"><text:s text:c="3"/>64,228,000元</text:p><text:p text:style-name="P90"><text:s text:c="3"/>(用人費61,965,000</text:p><text:p text:style-name="P91"><text:s text:c="3"/>元、各項教學業務費</text:p><text:p text:style-name="P92"><text:s text:c="4"/>2,263,000元)</text:p><text:p text:style-name="P93">2.市府補助購建固定資</text:p><text:p text:style-name="P94"><text:s text:c="3"/>產1,440,000元</text:p><text:p text:style-name="P95">3.教育局下授退撫福利</text:p><text:p text:style-name="P96"><text:s text:c="3"/>等支出7,527,398元</text:p></draw:text-box></draw:frame><draw:frame draw:style-name="F98" text:anchor-type="paragraph" svg:x="4.8506in" svg:y="6.0388in" svg:width="1in" svg:height="0.1465in" draw:z-index="0"><draw:text-box><text:p text:style-name="P97"><text:s/>73,195</text:p></draw:text-box></draw:frame><draw:frame draw:style-name="F100" text:anchor-type="paragraph" svg:x="3.0729in" svg:y="6.0388in" svg:width="0.7083in" svg:height="0.177in" draw:z-index="0"><draw:text-box><text:p text:style-name="P99">1</text:p></draw:text-box></draw:frame><draw:frame draw:style-name="F102" text:anchor-type="paragraph" svg:x="3.8194in" svg:y="6.0388in" svg:width="0.9652in" svg:height="0.1465in" draw:z-index="0"><draw:text-box><text:p text:style-name="P101"><text:s/>73,195,398</text:p></draw:text-box></draw:frame><draw:frame draw:style-name="F104" text:anchor-type="paragraph" svg:x="0.8402in" svg:y="7.6326in" svg:width="1.4375in" svg:height="0.1465in" draw:z-index="0"><draw:text-box><text:p text:style-name="P103">教學收入</text:p></draw:text-box></draw:frame><draw:frame draw:style-name="F106" text:anchor-type="paragraph" svg:x="4.8576in" svg:y="7.6326in" svg:width="1in" svg:height="0.1666in" draw:z-index="0"><draw:text-box><text:p text:style-name="P105"><text:s/>116,210</text:p></draw:text-box></draw:frame><draw:frame draw:style-name="F108" text:anchor-type="paragraph" svg:x="0.7881in" svg:y="10.7402in" svg:width="6.6666in" svg:height="0.1465in" draw:z-index="0"><draw:text-box><text:p text:style-name="P107">012‑1</text:p></draw:text-box></draw:frame></text:p>
      <text:p text:style-name="P109"><draw:custom-shape svg:x="0.7875in" svg:y="2.12083in" svg:width="6.66667in" svg:height="8.53542in" draw:z-index="251666432" draw:id="id8" draw:style-name="a9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0.7875in" svg:y1="2.7875in" svg:x2="7.45486in" svg:y2="2.7875in" draw:z-index="251667456" draw:id="id9" draw:style-name="a10" draw:name="Line 11" text:anchor-type="paragraph"><svg:title/><svg:desc/></draw:connector><draw:connector draw:type="line" svg:x1="2.2875in" svg:y1="2.12083in" svg:x2="2.2875in" svg:y2="10.65694in" draw:z-index="251668480" draw:id="id10" draw:style-name="a11" draw:name="Line 12" text:anchor-type="paragraph"><svg:title/><svg:desc/></draw:connector><draw:connector draw:type="line" svg:x1="3.0375in" svg:y1="2.12083in" svg:x2="3.0375in" svg:y2="10.65694in" draw:z-index="251669504" draw:id="id11" draw:style-name="a12" draw:name="Line 13" text:anchor-type="paragraph"><svg:title/><svg:desc/></draw:connector><draw:connector draw:type="line" svg:x1="5.89167in" svg:y1="2.12083in" svg:x2="5.89167in" svg:y2="10.65694in" draw:z-index="251670528" draw:id="id12" draw:style-name="a13" draw:name="Line 14" text:anchor-type="paragraph"><svg:title/><svg:desc/></draw:connector><draw:connector draw:type="line" svg:x1="3.0375in" svg:y1="2.40208in" svg:x2="5.89236in" svg:y2="2.40208in" draw:z-index="251671552" draw:id="id13" draw:style-name="a14" draw:name="Line 15" text:anchor-type="paragraph"><svg:title/><svg:desc/></draw:connector><draw:connector draw:type="line" svg:x1="3.7875in" svg:y1="2.40208in" svg:x2="3.7875in" svg:y2="10.65694in" draw:z-index="251672576" draw:id="id14" draw:style-name="a15" draw:name="Line 16" text:anchor-type="paragraph"><svg:title/><svg:desc/></draw:connector><draw:connector draw:type="line" svg:x1="4.79792in" svg:y1="2.40208in" svg:x2="4.79792in" svg:y2="10.65694in" draw:z-index="251673600" draw:id="id15" draw:style-name="a16" draw:name="Line 17" text:anchor-type="paragraph"><svg:title/><svg:desc/></draw:connector><text:span text:style-name="T110">高雄市立空中大學</text:span></text:p>
      <text:p text:style-name="P111">高雄市教育發展基金</text:p>
      <text:p text:style-name="P112">基金來源明細表</text:p>
      <text:p text:style-name="P113"><text:span text:style-name="T114">中華民國</text:span><text:span text:style-name="T115">112</text:span><text:span text:style-name="T116">年度</text:span></text:p>
      <text:p text:style-name="P118"><draw:frame draw:style-name="F119" text:anchor-type="paragraph" svg:x="5.9548in" svg:y="1.8715in" svg:width="1.4166in" svg:height="0.25in" draw:z-index="0"><draw:text-box><text:p text:style-name="P117">單位：新臺幣千元</text:p></draw:text-box></draw:frame><draw:frame draw:style-name="F121" text:anchor-type="paragraph" svg:x="0.7881in" svg:y="2.4548in" svg:width="1.5in" svg:height="0.1465in" draw:z-index="0"><draw:text-box><text:p text:style-name="P120">科目及業務項目</text:p></draw:text-box></draw:frame><draw:frame draw:style-name="F123" text:anchor-type="paragraph" svg:x="2.2881in" svg:y="2.4548in" svg:width="0.75in" svg:height="0.1465in" draw:z-index="0"><draw:text-box><text:p text:style-name="P122">單<text:s text:c="2"/>位</text:p></draw:text-box></draw:frame><draw:frame draw:style-name="F125" text:anchor-type="paragraph" svg:x="3.2881in" svg:y="2.2048in" svg:width="2.5833in" svg:height="0.1465in" draw:z-index="0"><draw:text-box><text:p text:style-name="P124">預　　　　算　　　　數</text:p></draw:text-box></draw:frame><draw:frame draw:style-name="F127" text:anchor-type="paragraph" svg:x="5.9444in" svg:y="2.4548in" svg:width="1.5in" svg:height="0.1465in" draw:z-index="0"><draw:text-box><text:p text:style-name="P126">說　　明</text:p></draw:text-box></draw:frame><draw:frame draw:style-name="F129" text:anchor-type="paragraph" svg:x="4.8715in" svg:y="2.5381in" svg:width="0.9791in" svg:height="0.1465in" draw:z-index="0"><draw:text-box><text:p text:style-name="P128">金　額</text:p></draw:text-box></draw:frame><draw:frame draw:style-name="F131" text:anchor-type="paragraph" svg:x="3.0381in" svg:y="2.4548in" svg:width="0.75in" svg:height="0.334in" draw:z-index="0"><draw:text-box><text:p text:style-name="P130">數量</text:p><text:p text:style-name="P132">(業務量)</text:p></draw:text-box></draw:frame><draw:frame draw:style-name="F134" text:anchor-type="paragraph" svg:x="3.7881in" svg:y="2.5381in" svg:width="1in" svg:height="0.1465in" draw:z-index="0"><draw:text-box><text:p text:style-name="P133">利(費)率</text:p></draw:text-box></draw:frame><draw:frame draw:style-name="F136" text:anchor-type="paragraph" svg:x="0.9444in" svg:y="2.8722in" svg:width="1.3437in" svg:height="0.177in" draw:z-index="0"><draw:text-box><text:p text:style-name="P135">學雜費收入</text:p></draw:text-box></draw:frame><draw:frame draw:style-name="F138" text:anchor-type="paragraph" svg:x="2.3229in" svg:y="2.8722in" svg:width="0.7083in" svg:height="0.15in" draw:z-index="0"><draw:text-box><text:p text:style-name="P137">年</text:p></draw:text-box></draw:frame><draw:frame draw:style-name="F140" text:anchor-type="paragraph" svg:x="5.9444in" svg:y="2.8722in" svg:width="1.5in" svg:height="7.2604in" draw:z-index="0"><draw:text-box><text:p text:style-name="P139">1.學分費收入</text:p><text:p text:style-name="P141"><text:s text:c="3"/>51,368,000元</text:p><text:p text:style-name="P142"><text:s text:c="2"/>(860元*2,715人次</text:p><text:p text:style-name="P143"><text:s text:c="3"/>*11學分*2學期)</text:p><text:p text:style-name="P144">2.雜費收入</text:p><text:p text:style-name="P145"><text:s text:c="3"/>1,086,000元</text:p><text:p text:style-name="P146"><text:s text:c="2"/>(200元* 2,715人次</text:p><text:p text:style-name="P147"><text:s text:c="3"/>*2學期)</text:p><text:p text:style-name="P148">3.語言課實習費收入</text:p><text:p text:style-name="P149"><text:s text:c="3"/>81,000元</text:p><text:p text:style-name="P150"><text:s text:c="2"/>(300元*27人次*5班</text:p><text:p text:style-name="P151"><text:s text:c="3"/>*2學期)</text:p><text:p text:style-name="P152">4.電腦課實習費收入</text:p><text:p text:style-name="P153"><text:s text:c="3"/>420,000元</text:p><text:p text:style-name="P154"><text:s text:c="2"/>(1,000元*35人次</text:p><text:p text:style-name="P155"><text:s text:c="3"/>*6班*2學期)</text:p><text:p text:style-name="P156">5.暑期班學分費收入</text:p><text:p text:style-name="P157"><text:s text:c="3"/>4,902,000元</text:p><text:p text:style-name="P158"><text:s text:c="2"/>(860元*950人次</text:p><text:p text:style-name="P159"><text:s text:c="3"/>*6學分)</text:p><text:p text:style-name="P160">6.暑期班雜費收入</text:p><text:p text:style-name="P161"><text:s text:c="3"/>190,000元</text:p><text:p text:style-name="P162"><text:s text:c="2"/>(200元*950人次)</text:p><text:p text:style-name="P163">7.校外推廣學分費收<text:s text:c="2"/></text:p><text:p text:style-name="P164"><text:s text:c="2"/>入31,189,620元</text:p><text:p text:style-name="P165"><text:s text:c="2"/>(860元*1,648.5人</text:p><text:p text:style-name="P166"><text:s text:c="2"/>次*11學分*2學期)</text:p><text:p text:style-name="P167">8.校外推廣雜費收<text:s text:c="2"/></text:p><text:p text:style-name="P168"><text:s text:c="2"/>入659,400元</text:p><text:p text:style-name="P169"><text:s text:c="2"/>(200元*1648.5人</text:p><text:p text:style-name="P170"><text:s text:c="2"/>次*2學期)</text:p><text:p text:style-name="P171">9.境外班課程實習費收<text:s text:c="2"/></text:p><text:p text:style-name="P172"><text:s text:c="2"/>入400,200元</text:p><text:p text:style-name="P173"><text:s text:c="2"/>(1,000元*66.7人次*6學</text:p><text:p text:style-name="P174"><text:s text:c="2"/>分)</text:p><text:p text:style-name="P175">10.校外推廣暑期班學分<text:s text:c="2"/></text:p><text:p text:style-name="P176"><text:s text:c="2"/>費收入2,167,200元</text:p><text:p text:style-name="P177"><text:s text:c="2"/>(860*420人次*6學分)</text:p><text:p text:style-name="P178">11.校外推廣暑期班雜費<text:s text:c="2"/></text:p><text:p text:style-name="P179"><text:s text:c="2"/>收入84,000元</text:p><text:p text:style-name="P180"><text:s text:c="2"/>(200元*420人次)</text:p></draw:text-box></draw:frame><draw:frame draw:style-name="F182" text:anchor-type="paragraph" svg:x="4.8506in" svg:y="2.8722in" svg:width="1in" svg:height="0.1465in" draw:z-index="0"><draw:text-box><text:p text:style-name="P181"><text:s/>92,547</text:p></draw:text-box></draw:frame><draw:frame draw:style-name="F184" text:anchor-type="paragraph" svg:x="3.0729in" svg:y="2.8722in" svg:width="0.7083in" svg:height="0.177in" draw:z-index="0"><draw:text-box><text:p text:style-name="P183">1</text:p></draw:text-box></draw:frame><draw:frame draw:style-name="F186" text:anchor-type="paragraph" svg:x="3.8194in" svg:y="2.8722in" svg:width="0.9652in" svg:height="0.1465in" draw:z-index="0"><draw:text-box><text:p text:style-name="P185"><text:s/>92,547,420</text:p></draw:text-box></draw:frame><draw:frame draw:style-name="F188" text:anchor-type="paragraph" svg:x="0.7881in" svg:y="10.7402in" svg:width="6.6666in" svg:height="0.1465in" draw:z-index="0"><draw:text-box><text:p text:style-name="P187">012‑2</text:p></draw:text-box></draw:frame></text:p>
      <text:p text:style-name="P189"><draw:custom-shape svg:x="0.7875in" svg:y="2.12083in" svg:width="6.66667in" svg:height="8.53542in" draw:z-index="251674624" draw:id="id16" draw:style-name="a17" draw:name="Rectangle 18" text:anchor-type="paragraph"><svg:title/><svg:desc/><draw:enhanced-geometry draw:type="non-primitive" svg:viewBox="0 0 21600 21600" draw:enhanced-path="M 0 0 L 21600 0 21600 21600 0 21600 Z N"/></draw:custom-shape><draw:connector draw:type="line" svg:x1="0.7875in" svg:y1="2.7875in" svg:x2="7.45486in" svg:y2="2.7875in" draw:z-index="251675648" draw:id="id17" draw:style-name="a18" draw:name="Line 19" text:anchor-type="paragraph"><svg:title/><svg:desc/></draw:connector><draw:connector draw:type="line" svg:x1="2.2875in" svg:y1="2.12083in" svg:x2="2.2875in" svg:y2="10.65694in" draw:z-index="251676672" draw:id="id18" draw:style-name="a19" draw:name="Line 20" text:anchor-type="paragraph"><svg:title/><svg:desc/></draw:connector><draw:connector draw:type="line" svg:x1="3.0375in" svg:y1="2.12083in" svg:x2="3.0375in" svg:y2="10.65694in" draw:z-index="251677696" draw:id="id19" draw:style-name="a20" draw:name="Line 21" text:anchor-type="paragraph"><svg:title/><svg:desc/></draw:connector><draw:connector draw:type="line" svg:x1="5.89167in" svg:y1="2.12083in" svg:x2="5.89167in" svg:y2="10.65694in" draw:z-index="251678720" draw:id="id20" draw:style-name="a21" draw:name="Line 22" text:anchor-type="paragraph"><svg:title/><svg:desc/></draw:connector><draw:connector draw:type="line" svg:x1="3.0375in" svg:y1="2.40208in" svg:x2="5.89236in" svg:y2="2.40208in" draw:z-index="251679744" draw:id="id21" draw:style-name="a22" draw:name="Line 23" text:anchor-type="paragraph"><svg:title/><svg:desc/></draw:connector><draw:connector draw:type="line" svg:x1="3.7875in" svg:y1="2.40208in" svg:x2="3.7875in" svg:y2="10.65694in" draw:z-index="251680768" draw:id="id22" draw:style-name="a23" draw:name="Line 24" text:anchor-type="paragraph"><svg:title/><svg:desc/></draw:connector><draw:connector draw:type="line" svg:x1="4.79792in" svg:y1="2.40208in" svg:x2="4.79792in" svg:y2="10.65694in" draw:z-index="251681792" draw:id="id23" draw:style-name="a24" draw:name="Line 25" text:anchor-type="paragraph"><svg:title/><svg:desc/></draw:connector><text:span text:style-name="T190">高雄市立空中大學</text:span></text:p>
      <text:p text:style-name="P191">高雄市教育發展基金</text:p>
      <text:p text:style-name="P192">基金來源明細表</text:p>
      <text:p text:style-name="P193"><text:span text:style-name="T194">中華民國</text:span><text:span text:style-name="T195">112</text:span><text:span text:style-name="T196">年度</text:span></text:p>
      <text:p text:style-name="內文"><draw:frame draw:style-name="F198" text:anchor-type="paragraph" svg:x="5.9548in" svg:y="1.8715in" svg:width="1.4166in" svg:height="0.25in" draw:z-index="0"><draw:text-box><text:p text:style-name="P197">單位：新臺幣千元</text:p></draw:text-box></draw:frame></text:p>
      <text:p text:style-name="內文"><draw:frame draw:style-name="F200" text:anchor-type="paragraph" svg:x="0.7881in" svg:y="2.4548in" svg:width="1.5in" svg:height="0.1465in" draw:z-index="0"><draw:text-box><text:p text:style-name="P199">科目及業務項目</text:p></draw:text-box></draw:frame></text:p>
      <text:p text:style-name="內文"><draw:frame draw:style-name="F202" text:anchor-type="paragraph" svg:x="2.2881in" svg:y="2.4548in" svg:width="0.75in" svg:height="0.1465in" draw:z-index="0"><draw:text-box><text:p text:style-name="P201">單<text:s text:c="2"/>位</text:p></draw:text-box></draw:frame></text:p>
      <text:p text:style-name="內文"><draw:frame draw:style-name="F204" text:anchor-type="paragraph" svg:x="3.2881in" svg:y="2.2048in" svg:width="2.5833in" svg:height="0.1465in" draw:z-index="0"><draw:text-box><text:p text:style-name="P203">預　　　　算　　　　數</text:p></draw:text-box></draw:frame></text:p>
      <text:p text:style-name="內文"><draw:frame draw:style-name="F206" text:anchor-type="paragraph" svg:x="5.9444in" svg:y="2.4548in" svg:width="1.5in" svg:height="0.1465in" draw:z-index="0"><draw:text-box><text:p text:style-name="P205">說　　明</text:p></draw:text-box></draw:frame></text:p>
      <text:p text:style-name="內文"><draw:frame draw:style-name="F208" text:anchor-type="paragraph" svg:x="4.8715in" svg:y="2.5381in" svg:width="0.9791in" svg:height="0.1465in" draw:z-index="0"><draw:text-box><text:p text:style-name="P207">金　額</text:p></draw:text-box></draw:frame></text:p>
      <text:p text:style-name="內文"><draw:frame draw:style-name="F210" text:anchor-type="paragraph" svg:x="3.0381in" svg:y="2.4548in" svg:width="0.75in" svg:height="0.334in" draw:z-index="0"><draw:text-box><text:p text:style-name="P209">數量</text:p><text:p text:style-name="P211">(業務量)</text:p></draw:text-box></draw:frame></text:p>
      <text:p text:style-name="內文"><draw:frame draw:style-name="F213" text:anchor-type="paragraph" svg:x="3.7881in" svg:y="2.5381in" svg:width="1in" svg:height="0.1465in" draw:z-index="0"><draw:text-box><text:p text:style-name="P212">利(費)率</text:p></draw:text-box></draw:frame></text:p>
      <text:p text:style-name="內文"><draw:frame draw:style-name="F215" text:anchor-type="paragraph" svg:x="0.9444in" svg:y="2.8722in" svg:width="1.3437in" svg:height="0.177in" draw:z-index="0"><draw:text-box><text:p text:style-name="P214">推廣教育收入</text:p></draw:text-box></draw:frame></text:p>
      <text:p text:style-name="內文"><draw:frame draw:style-name="F217" text:anchor-type="paragraph" svg:x="2.3229in" svg:y="2.8722in" svg:width="0.7083in" svg:height="0.15in" draw:z-index="0"><draw:text-box><text:p text:style-name="P216">年</text:p></draw:text-box></draw:frame></text:p>
      <text:p text:style-name="內文"><draw:frame draw:style-name="F219" text:anchor-type="paragraph" svg:x="5.9444in" svg:y="2.8722in" svg:width="1.5in" svg:height="0.8854in" draw:z-index="0"><draw:text-box><text:p text:style-name="P218">1.推廣教育學程學分費</text:p><text:p text:style-name="P220"><text:s text:c="3"/>收入19,250,000元</text:p><text:p text:style-name="P221"><text:s text:c="2"/>(7,700元*2,500人次)<text:s/></text:p><text:p text:style-name="P222">2.學雜費收入750,000元</text:p><text:p text:style-name="P223"><text:s text:c="2"/>(300元*2,500次)</text:p></draw:text-box></draw:frame></text:p>
      <text:p text:style-name="內文"><draw:frame draw:style-name="F225" text:anchor-type="paragraph" svg:x="4.8506in" svg:y="2.8722in" svg:width="1in" svg:height="0.1465in" draw:z-index="0"><draw:text-box><text:p text:style-name="P224"><text:s/>20,000</text:p></draw:text-box></draw:frame></text:p>
      <text:p text:style-name="內文"><draw:frame draw:style-name="F227" text:anchor-type="paragraph" svg:x="3.0729in" svg:y="2.8722in" svg:width="0.7083in" svg:height="0.177in" draw:z-index="0"><draw:text-box><text:p text:style-name="P226">1</text:p></draw:text-box></draw:frame></text:p>
      <text:p text:style-name="內文"><draw:frame draw:style-name="F229" text:anchor-type="paragraph" svg:x="3.8194in" svg:y="2.8722in" svg:width="0.9652in" svg:height="0.1465in" draw:z-index="0"><draw:text-box><text:p text:style-name="P228"><text:s/>20,000,000</text:p></draw:text-box></draw:frame></text:p>
      <text:p text:style-name="內文"><draw:frame draw:style-name="F231" text:anchor-type="paragraph" svg:x="0.9444in" svg:y="3.7576in" svg:width="1.3437in" svg:height="0.177in" draw:z-index="0"><draw:text-box><text:p text:style-name="P230">建教合作收入</text:p></draw:text-box></draw:frame></text:p>
      <text:p text:style-name="內文"><draw:frame draw:style-name="F233" text:anchor-type="paragraph" svg:x="2.3229in" svg:y="3.7576in" svg:width="0.7083in" svg:height="0.15in" draw:z-index="0"><draw:text-box><text:p text:style-name="P232">年</text:p></draw:text-box></draw:frame></text:p>
      <text:p text:style-name="內文"><draw:frame draw:style-name="F235" text:anchor-type="paragraph" svg:x="5.9444in" svg:y="3.7576in" svg:width="1.5in" svg:height="0.7083in" draw:z-index="0"><draw:text-box><text:p text:style-name="P234">為政府、民間等機關團體提供訓練、研究、設計等產學合作及委訓課程所獲得之收入</text:p></draw:text-box></draw:frame></text:p>
      <text:p text:style-name="內文"><draw:frame draw:style-name="F237" text:anchor-type="paragraph" svg:x="4.8506in" svg:y="3.7576in" svg:width="1in" svg:height="0.1465in" draw:z-index="0"><draw:text-box><text:p text:style-name="P236"><text:s/>3,663</text:p></draw:text-box></draw:frame></text:p>
      <text:p text:style-name="內文"><draw:frame draw:style-name="F239" text:anchor-type="paragraph" svg:x="3.0729in" svg:y="3.7576in" svg:width="0.7083in" svg:height="0.177in" draw:z-index="0"><draw:text-box><text:p text:style-name="P238">1</text:p></draw:text-box></draw:frame></text:p>
      <text:p text:style-name="內文"><draw:frame draw:style-name="F241" text:anchor-type="paragraph" svg:x="3.8194in" svg:y="3.7576in" svg:width="0.9652in" svg:height="0.1465in" draw:z-index="0"><draw:text-box><text:p text:style-name="P240"><text:s/>3,663,000</text:p></draw:text-box></draw:frame></text:p>
      <text:p text:style-name="內文"><draw:frame draw:style-name="F243" text:anchor-type="paragraph" svg:x="0.8402in" svg:y="4.4659in" svg:width="1.4375in" svg:height="0.1465in" draw:z-index="0"><draw:text-box><text:p text:style-name="P242">其他收入</text:p></draw:text-box></draw:frame></text:p>
      <text:p text:style-name="內文"><draw:frame draw:style-name="F245" text:anchor-type="paragraph" svg:x="4.8576in" svg:y="4.4659in" svg:width="1in" svg:height="0.1666in" draw:z-index="0"><draw:text-box><text:p text:style-name="P244"><text:s/>1,080</text:p></draw:text-box></draw:frame></text:p>
      <text:p text:style-name="內文"><draw:frame draw:style-name="F247" text:anchor-type="paragraph" svg:x="0.9444in" svg:y="4.6326in" svg:width="1.3437in" svg:height="0.177in" draw:z-index="0"><draw:text-box><text:p text:style-name="P246">受贈收入</text:p></draw:text-box></draw:frame></text:p>
      <text:p text:style-name="內文"><draw:frame draw:style-name="F249" text:anchor-type="paragraph" svg:x="2.3229in" svg:y="4.6326in" svg:width="0.7083in" svg:height="0.15in" draw:z-index="0"><draw:text-box><text:p text:style-name="P248">年</text:p></draw:text-box></draw:frame></text:p>
      <text:p text:style-name="內文"><draw:frame draw:style-name="F251" text:anchor-type="paragraph" svg:x="5.9444in" svg:y="4.6326in" svg:width="1.5in" svg:height="0.177in" draw:z-index="0"><draw:text-box><text:p text:style-name="P250">各界善心人士捐款</text:p></draw:text-box></draw:frame></text:p>
      <text:p text:style-name="內文"><draw:frame draw:style-name="F253" text:anchor-type="paragraph" svg:x="4.8506in" svg:y="4.6326in" svg:width="1in" svg:height="0.1465in" draw:z-index="0"><draw:text-box><text:p text:style-name="P252"><text:s/>1,000</text:p></draw:text-box></draw:frame></text:p>
      <text:p text:style-name="內文"><draw:frame draw:style-name="F255" text:anchor-type="paragraph" svg:x="3.0729in" svg:y="4.6326in" svg:width="0.7083in" svg:height="0.177in" draw:z-index="0"><draw:text-box><text:p text:style-name="P254">1</text:p></draw:text-box></draw:frame></text:p>
      <text:p text:style-name="內文"><draw:frame draw:style-name="F257" text:anchor-type="paragraph" svg:x="3.8194in" svg:y="4.6326in" svg:width="0.9652in" svg:height="0.1465in" draw:z-index="0"><draw:text-box><text:p text:style-name="P256"><text:s/>1,000,000</text:p></draw:text-box></draw:frame></text:p>
      <text:p text:style-name="內文"><draw:frame draw:style-name="F259" text:anchor-type="paragraph" svg:x="0.9444in" svg:y="4.8312in" svg:width="1.3437in" svg:height="0.177in" draw:z-index="0"><draw:text-box><text:p text:style-name="P258">雜項收入</text:p></draw:text-box></draw:frame></text:p>
      <text:p text:style-name="內文"><draw:frame draw:style-name="F261" text:anchor-type="paragraph" svg:x="2.3229in" svg:y="4.8312in" svg:width="0.7083in" svg:height="0.15in" draw:z-index="0"><draw:text-box><text:p text:style-name="P260">年</text:p></draw:text-box></draw:frame></text:p>
      <text:p text:style-name="內文"><draw:frame draw:style-name="F263" text:anchor-type="paragraph" svg:x="5.9444in" svg:y="4.8312in" svg:width="1.5in" svg:height="0.5312in" draw:z-index="0"><draw:text-box><text:p text:style-name="P262">學生申請學生證、學分證明書、成績單等工本費收入</text:p></draw:text-box></draw:frame></text:p>
      <text:p text:style-name="內文"><draw:frame draw:style-name="F265" text:anchor-type="paragraph" svg:x="4.8506in" svg:y="4.8312in" svg:width="1in" svg:height="0.1465in" draw:z-index="0"><draw:text-box><text:p text:style-name="P264"><text:s/>80</text:p></draw:text-box></draw:frame></text:p>
      <text:p text:style-name="內文"><draw:frame draw:style-name="F267" text:anchor-type="paragraph" svg:x="3.0729in" svg:y="4.8312in" svg:width="0.7083in" svg:height="0.177in" draw:z-index="0"><draw:text-box><text:p text:style-name="P266">1</text:p></draw:text-box></draw:frame></text:p>
      <text:p text:style-name="內文"><draw:frame draw:style-name="F269" text:anchor-type="paragraph" svg:x="3.8194in" svg:y="4.8312in" svg:width="0.9652in" svg:height="0.1465in" draw:z-index="0"><draw:text-box><text:p text:style-name="P268"><text:s/>80,000</text:p></draw:text-box></draw:frame></text:p>
      <text:p text:style-name="內文"><draw:frame draw:style-name="F271" text:anchor-type="paragraph" svg:x="0.7881in" svg:y="5.3625in" svg:width="1.5458in" svg:height="0.1465in" draw:z-index="0"><draw:text-box><text:p text:style-name="P270">總<text:s text:c="4"/>計：</text:p></draw:text-box></draw:frame></text:p>
      <text:p text:style-name="內文"><draw:frame draw:style-name="F273" text:anchor-type="paragraph" svg:x="4.8576in" svg:y="5.3625in" svg:width="1in" svg:height="0.1465in" draw:z-index="0"><draw:text-box><text:p text:style-name="P272"><text:s/>192,005</text:p></draw:text-box></draw:frame></text:p>
      <text:p text:style-name="內文"><draw:frame draw:style-name="F275" text:anchor-type="paragraph" svg:x="0.7881in" svg:y="10.7402in" svg:width="6.6666in" svg:height="0.1465in" draw:z-index="0"><draw:text-box><text:p text:style-name="P274"><text:span text:style-name="T276">012</text:span><text:span text:style-name="T277">‑3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Powered By Crystal</dc:description>
    <dc:subject/>
    <meta:initial-creator>Crystal Reports</meta:initial-creator>
    <dc:creator>john</dc:creator>
    <meta:creation-date>2023-04-14T22:19:00Z</meta:creation-date>
    <dc:date>2023-04-14T22:19:00Z</dc:date>
    <meta:template xlink:href="Normal.dotm" xlink:type="simple"/>
    <meta:editing-cycles>2</meta:editing-cycles>
    <meta:editing-duration>PT0S</meta:editing-duration>
    <meta:user-defined meta:name="Business Objects Context Information">01048D0096C208FC5DD6ED89D361AC4315BF956764A49F868786D7816BB421F3B664BC3407186A525F9110402F18C5B9108CE79CB6A3D6740CB03BA0B9B5FAEEF4286AB9CE356BC50EF2486AD2F491F40ACBB971437D399929EC7E2F1717B1C468C634F18066590D569BE1409D3DA201E9AAE94A5B8EABE0F22D492FBB6E2E1</meta:user-defined>
    <meta:user-defined meta:name="Business Objects Context Information1">EB43FA29EA5E23E6F30ACD37C2830EC4A21967656FC308124F6C8AF30E01BF3A4A3D2144E0C0E4B4298763583AD0FA876E39B5E815C5E86588934F2FCF5D608BA908C5AC917FF1A12097014CBD0DF7D722250E340336E94DB6A62FE6539B4B22D6AE283610B9A83E4443BADF75232BC32108D10EB47EE5E67532C136B48B834</meta:user-defined>
    <meta:user-defined meta:name="Business Objects Context Information2">6C80B14CEED87B86C2E42D37B5A3904CC7CD78714A9215B79F0EB994C7EA1EBDB8A72B426B74538F0F0E326BBAD9E1CC70A3</meta:user-defined>
    <meta:document-statistic meta:page-count="3" meta:paragraph-count="3" meta:word-count="239" meta:character-count="1604" meta:row-count="11" meta:non-whitespace-character-count="1368"/>
  </office:meta>
</office:document-meta>
</file>