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381cm" fo:margin-left="0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553cm"/>
    </style:style>
    <style:style style:name="表格1.C" style:family="table-column">
      <style:table-column-properties style:column-width="2.3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5.002cm"/>
    </style:style>
    <style:style style:name="表格1.1" style:family="table-row">
      <style:table-row-properties style:min-row-height="1.28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01cm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29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2" style:family="paragraph" style:parent-style-name="清單段落">
      <style:paragraph-properties fo:margin-left="0.99cm" fo:margin-right="0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新細明體"/>
    </style:style>
    <style:style style:name="P3" style:family="paragraph" style:parent-style-name="Text_20_body">
      <style:paragraph-properties fo:line-height="0.706cm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/>
    </style:style>
    <style:style style:name="P4" style:family="paragraph" style:parent-style-name="清單段落">
      <style:paragraph-properties fo:margin-left="0.99cm" fo:margin-right="0cm" fo:line-height="0.706cm" fo:orphans="2" fo:widows="2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style:line-height-at-least="0.706cm" fo:orphans="2" fo:widows="2" style:snap-to-layout-grid="false"/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P6" style:family="paragraph" style:parent-style-name="Text_20_body">
      <style:paragraph-properties style:line-height-at-least="0.706cm" fo:text-align="center" style:justify-single-word="false" fo:orphans="2" fo:widows="2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7" style:family="paragraph" style:parent-style-name="Text_20_body">
      <style:paragraph-properties style:line-height-at-least="0.706cm" fo:orphans="2" fo:widows="2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9" style:family="paragraph" style:parent-style-name="Text_20_body"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style:line-height-at-least="0.706cm" fo:text-align="center" style:justify-single-word="false" fo:orphans="2" fo:widows="2" style:snap-to-layout-grid="false"/>
    </style:style>
    <style:style style:name="P11" style:family="paragraph" style:parent-style-name="Text_20_body">
      <style:paragraph-properties style:line-height-at-least="0.423cm" fo:text-align="center" style:justify-single-word="false" fo:orphans="2" fo:widows="2" style:snap-to-layout-grid="false"/>
    </style:style>
    <style:style style:name="P12" style:family="paragraph" style:parent-style-name="Text_20_body" style:master-page-name="MP0">
      <style:paragraph-properties fo:line-height="0.882cm" fo:text-align="center" style:justify-single-word="false" fo:orphans="2" fo:widows="2" style:page-number="auto" fo:break-before="page"/>
    </style:style>
    <style:style style:name="P13" style:family="paragraph" style:parent-style-name="清單段落" style:list-style-name="L1">
      <style:paragraph-properties fo:margin-left="0.99cm" fo:margin-right="0cm" fo:line-height="0.706cm" fo:orphans="2" fo:widows="2" fo:text-indent="-0.99cm" style:auto-text-indent="false" style:snap-to-layout-grid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新細明體"/>
    </style:style>
    <style:style style:name="T1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" style:font-size-complex="16pt"/>
    </style:style>
    <style:style style:name="T2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3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4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16pt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高雄市政府羽球社</text:span></text:span><text:span text:style-name="預設段落字型"><text:span text:style-name="T4">114年招生簡章暨報名表</text:span></text:span></text:p>
      <text:p text:style-name="P1"/>
      <text:list text:style-name="L1">
        <text:list-item>
          <text:p text:style-name="P13">主旨：配合推動文康社團活動，藉由運動舒緩工作壓力，鍛鍊強健</text:p>
        </text:list-item>
      </text:list>
      <text:p text:style-name="P3"><text:s text:c="10"/>體魄，提供社員互相切磋球技，增進彼此交流，進而培養健</text:p>
      <text:p text:style-name="P3"><text:s text:c="10"/>康身心。</text:p>
      <text:list text:continue-numbering="true" text:style-name="L1">
        <text:list-item>
          <text:p text:style-name="P13">指導機關：高雄市政府人事處</text:p>
        </text:list-item>
        <text:list-item>
          <text:p text:style-name="P13">輔導機關：高雄市政府工務局新建工程處</text:p>
        </text:list-item>
        <text:list-item>
          <text:p text:style-name="P13">社團活動時間及地點：</text:p>
        </text:list-item>
      </text:list>
      <text:p text:style-name="P2">(一)每週三下午5：30至7：00於苓雅運動中心(技擊館)西館4樓。</text:p>
      <text:p text:style-name="P2">(二)每週六下午3：00至5：00於高雄市立高雄特殊教育學校體育館。 <text:s text:c="15"/></text:p>
      <text:p text:style-name="P2"><text:s text:c="27"/>(高雄市苓雅區憲政路233巷2號) </text:p>
      <text:list text:continue-numbering="true" text:style-name="L1">
        <text:list-item>
          <text:p text:style-name="P13">參加資格：本府所屬各機關、學校教職員工（含約聘僱、臨時人員）</text:p>
        </text:list-item>
        <text:list-item>
          <text:p text:style-name="P13">報名方式：</text:p>
        </text:list-item>
      </text:list>
      <text:p text:style-name="P2">(一)日期：即日起至114年1月1日。</text:p>
      <text:p text:style-name="P2">(二)費用：新社員每年7,500元；舊社員優惠每年7,000元。</text:p>
      <text:p text:style-name="P4"><text:span text:style-name="預設段落字型"><text:span text:style-name="T5">(三)報名方式：</text:span></text:span><text:a xlink:type="simple" xlink:href="mailto:請填妥下列報名表寄送f71016@kcg.gov.tw" office:target-frame-name="_top" xlink:show="replace" text:style-name="Internet_20_link" text:visited-style-name="Visited_20_Internet_20_Link"><text:span text:style-name="預設段落字型"><text:span text:style-name="T5">請填妥下列報名表寄送f71016@kcg.gov.tw</text:span></text:span></text:a><text:span text:style-name="預設段落字型"><text:span text:style-name="T5">，或直</text:span></text:span></text:p>
      <text:p text:style-name="P2"><text:s text:c="14"/>接繳交新建工程處人事室翁小姐(分機3282)。</text:p>
      <text:list text:continue-numbering="true" text:style-name="L1">
        <text:list-item>
          <text:p text:style-name="P13">其他：年度中不定期舉辦聯誼賽或組隊參加各項賽事。 </text:p>
        </text:list-item>
      </text:list>
      <text:p text:style-name="P5">………………………………………………………………………………………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預設段落字型"><text:span text:style-name="T2">114年度「高雄市政府羽球社」報名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6">職稱</text:p>
          </table:table-cell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服務機關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生日</text:p>
          </table:table-cell>
          <table:table-cell table:style-name="表格1.A1" office:value-type="string">
            <text:p text:style-name="P6"/>
          </table:table-cell>
          <table:table-cell table:style-name="表格1.C2" table:number-columns-spanned="2" office:value-type="string">
            <text:p text:style-name="P8">Line ID</text:p>
            <text:p text:style-name="P11"><text:span text:style-name="預設段落字型"><text:span text:style-name="T3">(加入社團群組)</text:span></text:span></text:p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>連絡電話</text:p>
          </table:table-cell>
          <table:table-cell table:style-name="表格1.A1" table:number-columns-spanned="4" office:value-type="string">
            <text:p text:style-name="P7">(公)</text:p>
            <text:p text:style-name="P7">(手機)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6">E-mail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T</meta:initial-creator>
    <dc:creator>user</dc:creator>
    <meta:creation-date>2023-12-08T03:23:00Z</meta:creation-date>
    <dc:date>2024-12-02T00:53:00Z</dc:date>
    <meta:print-date>2023-12-08T03:33:00Z</meta:print-date>
    <meta:editing-cycles>9</meta:editing-cycles>
    <meta:editing-duration>PT660S</meta:editing-duration>
    <meta:document-statistic meta:table-count="1" meta:image-count="0" meta:object-count="0" meta:page-count="2" meta:paragraph-count="29" meta:word-count="401" meta:character-count="563" meta:non-whitespace-character-count="483"/>
    <meta:template xlink:type="simple" xlink:actuate="onRequest" xlink:title="" xlink:href="file:///C:/Users/user/AppData/Local/Microsoft/Windows/INetCache/IE/3KOXIEWP/53050279_11373746000_ATT1.odt/Normal.dotm"/>
  </office:meta>
</office:document-meta>
</file>