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Standarduser" style:family="paragraph">
      <style:paragraph-properties fo:text-align="end"/>
    </style:style>
    <style:style style:name="P6" style:parent-style-name="Standarduser" style:family="paragraph">
      <style:paragraph-properties fo:text-align="end"/>
    </style:style>
    <style:style style:name="T7" style:parent-style-name="預留位置文字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user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P11" style:parent-style-name="Standarduser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P12" style:parent-style-name="Standarduser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user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70C0" fo:font-size="14pt" style:font-size-asian="14pt" style:font-size-complex="14pt"/>
    </style:style>
    <style:style style:name="P14" style:parent-style-name="Standarduser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user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user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8" style:family="table-column">
      <style:table-column-properties style:column-width="1.2784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5.4152in" style:use-optimal-column-width="false"/>
    </style:style>
    <style:style style:name="Table17" style:family="table">
      <style:table-properties style:width="6.8909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user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fo:line-height="0.3055in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user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user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A6A6A6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1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2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3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4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5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6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7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8" style:parent-style-name="Standarduser" style:family="paragraph">
      <style:paragraph-properties fo:line-height="0.3055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P109" style:parent-style-name="Standarduser" style:family="paragraph">
      <style:paragraph-properties fo:line-height="0.3055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Textbody" style:master-page-name="MP1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124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611in"/>
        </style:tab-stops>
      </style:paragraph-properties>
    </style:style>
    <style:style style:name="T125" style:parent-style-name="超連結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complex="Times New Roman"/>
    </style:style>
    <style:style style:name="T127" style:parent-style-name="超連結" style:family="text">
      <style:text-properties style:font-name="標楷體" style:font-name-asian="標楷體"/>
    </style:style>
    <style:style style:name="P128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611in"/>
        </style:tab-stops>
      </style:paragraph-properties>
    </style:style>
    <style:style style:name="T129" style:parent-style-name="超連結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-complex="Times New Roman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Times New Roman" style:font-name-asian="標楷體"/>
    </style:style>
    <style:style style:name="P133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complex="Times New Roman"/>
    </style:style>
    <style:style style:name="T136" style:parent-style-name="超連結" style:family="text">
      <style:text-properties style:font-name="標楷體" style:font-name-asian="標楷體"/>
    </style:style>
    <style:style style:name="P137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38" style:parent-style-name="超連結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-complex="Times New Roman"/>
    </style:style>
    <style:style style:name="T140" style:parent-style-name="超連結" style:family="text">
      <style:text-properties style:font-name="Times New Roman" style:font-name-asian="標楷體"/>
    </style:style>
    <style:style style:name="P141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611in"/>
        </style:tab-stops>
      </style:paragraph-properties>
    </style:style>
    <style:style style:name="T142" style:parent-style-name="超連結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-complex="Times New Roman"/>
    </style:style>
    <style:style style:name="T144" style:parent-style-name="超連結" style:family="text">
      <style:text-properties style:font-name="Times New Roman" style:font-name-asian="標楷體"/>
    </style:style>
    <style:style style:name="P145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46" style:parent-style-name="超連結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-complex="Times New Roman"/>
    </style:style>
    <style:style style:name="T148" style:parent-style-name="超連結" style:family="text">
      <style:text-properties style:font-name="Times New Roman" style:font-name-asian="標楷體"/>
    </style:style>
    <style:style style:name="P149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50" style:parent-style-name="超連結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-complex="Times New Roman"/>
    </style:style>
    <style:style style:name="T152" style:parent-style-name="超連結" style:family="text">
      <style:text-properties style:font-name="Times New Roman" style:font-name-asian="標楷體"/>
    </style:style>
    <style:style style:name="P15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611in"/>
        </style:tab-stops>
      </style:paragraph-properties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-complex="Times New Roman"/>
    </style:style>
    <style:style style:name="T156" style:parent-style-name="超連結" style:family="text">
      <style:text-properties style:font-name="Times New Roman" style:font-name-asian="標楷體"/>
    </style:style>
    <style:style style:name="P157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58" style:parent-style-name="超連結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-complex="Times New Roman"/>
    </style:style>
    <style:style style:name="T160" style:parent-style-name="超連結" style:family="text">
      <style:text-properties style:font-name="Times New Roman" style:font-name-asian="標楷體"/>
    </style:style>
    <style:style style:name="P161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62" style:parent-style-name="超連結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-complex="Times New Roman"/>
    </style:style>
    <style:style style:name="T164" style:parent-style-name="超連結" style:family="text">
      <style:text-properties style:font-name="Times New Roman" style:font-name-asian="標楷體"/>
    </style:style>
    <style:style style:name="P165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66" style:parent-style-name="超連結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-complex="Times New Roman"/>
    </style:style>
    <style:style style:name="T168" style:parent-style-name="超連結" style:family="text">
      <style:text-properties style:font-name="Times New Roman" style:font-name-asian="標楷體"/>
    </style:style>
    <style:style style:name="P169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70" style:parent-style-name="超連結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complex="Times New Roman"/>
    </style:style>
    <style:style style:name="T172" style:parent-style-name="超連結" style:family="text">
      <style:text-properties style:font-name="標楷體" style:font-name-asian="標楷體"/>
    </style:style>
    <style:style style:name="P173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74" style:parent-style-name="超連結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-complex="Times New Roman"/>
    </style:style>
    <style:style style:name="T176" style:parent-style-name="超連結" style:family="text">
      <style:text-properties style:font-name="Times New Roman" style:font-name-asian="標楷體" style:font-name-complex="Times New Roman"/>
    </style:style>
    <style:style style:name="P177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7611in"/>
        </style:tab-stops>
      </style:paragraph-properties>
    </style:style>
    <style:style style:name="T178" style:parent-style-name="超連結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超連結" style:family="text">
      <style:text-properties style:font-name="Times New Roman" style:font-name-asian="標楷體" style:font-name-complex="Times New Roman"/>
    </style:style>
    <style:style style:name="P181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82" style:parent-style-name="超連結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-complex="Times New Roman"/>
    </style:style>
    <style:style style:name="T184" style:parent-style-name="超連結" style:family="text">
      <style:text-properties style:font-name="Times New Roman" style:font-name-asian="標楷體" style:font-name-complex="Times New Roman"/>
    </style:style>
    <style:style style:name="P185" style:parent-style-name="目錄2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4277in"/>
        </style:tab-stops>
      </style:paragraph-properties>
    </style:style>
    <style:style style:name="T186" style:parent-style-name="超連結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-complex="Times New Roman"/>
    </style:style>
    <style:style style:name="T188" style:parent-style-name="超連結" style:family="text">
      <style:text-properties style:font-name="Times New Roman" style:font-name-asian="標楷體" style:font-name-complex="Times New Roman"/>
    </style:style>
    <style:style style:name="P189" style:parent-style-name="標題1" style:master-page-name="MP2" style:family="paragraph">
      <style:paragraph-properties fo:break-before="page" fo:margin-top="0in" fo:margin-bottom="0in" fo:line-height="0.2777in" fo:margin-left="0.3347in" fo:text-indent="-0.3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1.3777in" style:use-optimal-column-width="false"/>
    </style:style>
    <style:style style:name="TableColumn196" style:family="table-column">
      <style:table-column-properties style:column-width="0.9652in" style:use-optimal-column-width="false"/>
    </style:style>
    <style:style style:name="TableColumn197" style:family="table-column">
      <style:table-column-properties style:column-width="0.3805in" style:use-optimal-column-width="false"/>
    </style:style>
    <style:style style:name="TableColumn198" style:family="table-column">
      <style:table-column-properties style:column-width="0.4486in" style:use-optimal-column-width="false"/>
    </style:style>
    <style:style style:name="TableColumn199" style:family="table-column">
      <style:table-column-properties style:column-width="0.5243in" style:use-optimal-column-width="false"/>
    </style:style>
    <style:style style:name="TableColumn200" style:family="table-column">
      <style:table-column-properties style:column-width="0.0444in" style:use-optimal-column-width="false"/>
    </style:style>
    <style:style style:name="TableColumn201" style:family="table-column">
      <style:table-column-properties style:column-width="0.6138in" style:use-optimal-column-width="false"/>
    </style:style>
    <style:style style:name="TableColumn202" style:family="table-column">
      <style:table-column-properties style:column-width="0.3687in" style:use-optimal-column-width="false"/>
    </style:style>
    <style:style style:name="TableColumn203" style:family="table-column">
      <style:table-column-properties style:column-width="0.243in" style:use-optimal-column-width="false"/>
    </style:style>
    <style:style style:name="TableColumn204" style:family="table-column">
      <style:table-column-properties style:column-width="0.4486in" style:use-optimal-column-width="false"/>
    </style:style>
    <style:style style:name="TableColumn205" style:family="table-column">
      <style:table-column-properties style:column-width="0.5729in" style:use-optimal-column-width="false"/>
    </style:style>
    <style:style style:name="TableColumn206" style:family="table-column">
      <style:table-column-properties style:column-width="0.7729in" style:use-optimal-column-width="false"/>
    </style:style>
    <style:style style:name="Table194" style:family="table">
      <style:table-properties style:width="6.7611in" fo:margin-left="-0.0034in" table:align="lef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09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13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18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23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user" style:family="paragraph">
      <style:paragraph-properties fo:line-height="0.305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35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user" style:family="paragraph">
      <style:paragraph-properties fo:line-height="0.3055in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48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0138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60" style:parent-style-name="Textbody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0138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7" style:parent-style-name="Textbody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69" style:parent-style-name="Textbody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0.0138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73" style:parent-style-name="Textbody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74" style:parent-style-name="Textbody" style:family="paragraph">
      <style:paragraph-properties fo:text-indent="0.218in"/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Textbody" style:family="paragraph">
      <style:paragraph-properties fo:text-indent="0.218in"/>
      <style:text-properties style:font-name="標楷體" style:font-name-asian="標楷體" style:font-name-complex="Times New Roman" fo:font-size="14pt" style:font-size-asian="14pt" style:font-size-complex="14pt"/>
    </style:style>
    <style:style style:name="P276" style:parent-style-name="Textbody" style:family="paragraph">
      <style:paragraph-properties fo:text-indent="0.2159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78" style:parent-style-name="Textbody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79" style:parent-style-name="Textbody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0138in" style:use-optimal-row-height="false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85" style:parent-style-name="Textbody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86" style:parent-style-name="Textbody" style:family="paragraph">
      <style:paragraph-properties fo:text-indent="0.218in"/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Textbody" style:family="paragraph">
      <style:paragraph-properties fo:text-indent="0.218in"/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Textbody" style:family="paragraph">
      <style:paragraph-properties fo:text-indent="0.218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90" style:parent-style-name="Textbody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Textbody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296" style:parent-style-name="Standarduser" style:family="paragraph">
      <style:paragraph-properties fo:line-height="0.3055in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359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1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364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Standarduser" style:family="paragraph">
      <style:paragraph-properties fo:line-height="0.3055in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70" style:parent-style-name="Standarduser" style:family="paragraph">
      <style:paragraph-properties fo:line-height="0.3055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378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style:vertical-align="middle" fo:padding-top="0in" fo:padding-left="0.0784in" fo:padding-bottom="0in" fo:padding-right="0.075in"/>
    </style:style>
    <style:style style:name="P380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82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style:vertical-align="middle" fo:padding-top="0in" fo:padding-left="0.0069in" fo:padding-bottom="0in" fo:padding-right="0.0069in"/>
    </style:style>
    <style:style style:name="P384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86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style:vertical-align="middle" fo:padding-top="0in" fo:padding-left="0.0069in" fo:padding-bottom="0in" fo:padding-right="0.0069in"/>
    </style:style>
    <style:style style:name="P388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90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393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style:vertical-align="middle" fo:padding-top="0in" fo:padding-left="0.0784in" fo:padding-bottom="0in" fo:padding-right="0.075in"/>
    </style:style>
    <style:style style:name="P395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97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style:vertical-align="middle" fo:padding-top="0in" fo:padding-left="0.0069in" fo:padding-bottom="0in" fo:padding-right="0.0069in"/>
    </style:style>
    <style:style style:name="P399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01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A" fo:border-bottom="0.0069in solid #00000A" fo:border-right="0.0069in solid #00000A" fo:background-color="#E7E6E6" style:writing-mode="lr-tb" style:vertical-align="middle" fo:padding-top="0in" fo:padding-left="0.0069in" fo:padding-bottom="0in" fo:padding-right="0.0069in"/>
    </style:style>
    <style:style style:name="P403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05" style:parent-style-name="Standard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406" style:family="table-row">
      <style:table-row-properties style:min-row-height="0.3055in" style:use-optimal-row-height="false"/>
    </style:style>
    <style:style style:name="TableCell40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08" style:parent-style-name="Textbody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9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411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13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415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17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8" style:family="table-row">
      <style:table-row-properties style:min-row-height="0.3055in" style:use-optimal-row-height="false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421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23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425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27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8" style:family="table-row">
      <style:table-row-properties style:min-row-height="0.3055in" style:use-optimal-row-height="false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431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33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4" style:family="table-row">
      <style:table-row-properties style:min-row-height="0.3055in" style:use-optimal-row-height="false"/>
    </style:style>
    <style:style style:name="TableCell43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36" style:parent-style-name="Textbody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439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41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443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45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6" style:family="table-row">
      <style:table-row-properties style:min-row-height="0.3055in" style:use-optimal-row-height="false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449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51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A" fo:background-color="#E7E6E6" style:writing-mode="lr-tb" style:vertical-align="middle" fo:padding-top="0in" fo:padding-left="0.0069in" fo:padding-bottom="0in" fo:padding-right="0.0069in"/>
    </style:style>
    <style:style style:name="P453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55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6" style:family="table-row">
      <style:table-row-properties style:min-row-height="0.3055in" style:use-optimal-row-height="false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459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62" style:parent-style-name="標題1" style:family="paragraph">
      <style:paragraph-properties fo:margin-top="0in" fo:margin-bottom="0in" fo:line-height="0.2777in" fo:margin-left="0.3347in" fo:text-indent="-0.334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5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67" style:family="table-column">
      <style:table-column-properties style:column-width="0.5875in" style:use-optimal-column-width="false"/>
    </style:style>
    <style:style style:name="TableColumn468" style:family="table-column">
      <style:table-column-properties style:column-width="2.793in" style:use-optimal-column-width="false"/>
    </style:style>
    <style:style style:name="TableColumn469" style:family="table-column">
      <style:table-column-properties style:column-width="1.6902in" style:use-optimal-column-width="false"/>
    </style:style>
    <style:style style:name="TableColumn470" style:family="table-column">
      <style:table-column-properties style:column-width="1.6902in" style:use-optimal-column-width="false"/>
    </style:style>
    <style:style style:name="Table466" style:family="table">
      <style:table-properties style:width="6.7611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2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3" style:parent-style-name="清單段落" style:family="paragraph">
      <style:paragraph-properties fo:margin-top="0.0833in" fo:margin-bottom="0.0833in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19" style:family="table-column">
      <style:table-column-properties style:column-width="2.0673in" style:use-optimal-column-width="false"/>
    </style:style>
    <style:style style:name="TableColumn520" style:family="table-column">
      <style:table-column-properties style:column-width="1.1812in" style:use-optimal-column-width="false"/>
    </style:style>
    <style:style style:name="TableColumn521" style:family="table-column">
      <style:table-column-properties style:column-width="3.4375in" style:use-optimal-column-width="false"/>
    </style:style>
    <style:style style:name="Table518" style:family="table">
      <style:table-properties style:width="6.6861in" fo:margin-left="-0.0034in" table:align="lef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24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6" style:parent-style-name="Standarduser" style:family="paragraph">
      <style:paragraph-properties fo:line-height="0.3055in"/>
    </style:style>
    <style:style style:name="T527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069in solid #000000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32" style:parent-style-name="Standarduser" style:family="paragraph">
      <style:paragraph-properties fo:line-height="0.3055in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3" style:parent-style-name="Standarduser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4" style:parent-style-name="Standarduser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5" style:parent-style-name="Standarduser" style:family="paragraph">
      <style:paragraph-properties fo:line-height="0.3055in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53" style:parent-style-name="Standarduser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user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58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user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61" style:parent-style-name="Standarduser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62" style:parent-style-name="Standarduser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63" style:parent-style-name="Standarduser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64" style:parent-style-name="Standarduser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67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9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70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73" style:parent-style-name="Standarduser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4" style:family="table-row">
      <style:table-row-properties style:min-row-height="0.2694in" style:use-optimal-row-height="false"/>
    </style:style>
    <style:style style:name="TableCell575" style:family="table-cell">
      <style:table-cell-properties fo:border-top="0.0069in solid #00000A" fo:border-left="0.0069in solid #00000A" fo:border-bottom="none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6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578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9" style:family="table-row">
      <style:table-row-properties style:min-row-height="0.2638in" style:use-optimal-row-height="false"/>
    </style:style>
    <style:style style:name="TableCell580" style:family="table-cell">
      <style:table-cell-properties fo:border-top="0.0069in solid #000000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1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583" style:parent-style-name="Standarduser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84" style:parent-style-name="Standarduser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86" style:parent-style-name="Standarduser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7" style:family="table-row">
      <style:table-row-properties style:min-row-height="0.2638in" style:use-optimal-row-height="false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590" style:parent-style-name="Standarduser" style:family="paragraph">
      <style:paragraph-properties fo:line-height="0.3055in"/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92" style:parent-style-name="Standarduser" style:family="paragraph">
      <style:paragraph-properties fo:line-height="0.3055in"/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ableRow593" style:family="table-row">
      <style:table-row-properties style:min-row-height="0.2638in" style:use-optimal-row-height="false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line-height="0.3055in"/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98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601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02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4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607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08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0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11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12" style:parent-style-name="Standarduser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621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22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4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25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26" style:parent-style-name="Standarduser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27" style:parent-style-name="Textbody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8" style:parent-style-name="標題1" style:family="paragraph">
      <style:paragraph-properties fo:margin-top="0in" fo:margin-bottom="0in" fo:line-height="0.2777in" fo:margin-left="0.3347in" fo:text-indent="-0.3347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0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631" style:parent-style-name="Standarduser" style:family="paragraph">
      <style:paragraph-properties fo:text-align="justify" fo:line-height="0.3055in" fo:text-indent="0.5888in">
        <style:tab-stops>
          <style:tab-stop style:type="left" style:position="1.1534in"/>
        </style:tab-stops>
      </style:paragraph-properties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632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633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634" style:parent-style-name="清單段落" style:family="paragraph">
      <style:paragraph-properties fo:margin-left="0.8652in" fo:text-indent="-0.4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5" style:parent-style-name="清單段落" style:family="paragraph">
      <style:paragraph-properties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636" style:parent-style-name="清單段落" style:family="paragraph">
      <style:paragraph-properties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637" style:parent-style-name="清單段落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638" style:parent-style-name="清單段落" style:family="paragraph">
      <style:paragraph-properties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639" style:parent-style-name="清單段落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640" style:parent-style-name="清單段落" style:family="paragraph">
      <style:paragraph-properties fo:margin-left="0.8652in" fo:text-indent="-0.4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42" style:family="table-column">
      <style:table-column-properties style:column-width="1.2833in" style:use-optimal-column-width="false"/>
    </style:style>
    <style:style style:name="TableColumn643" style:family="table-column">
      <style:table-column-properties style:column-width="2.2673in" style:use-optimal-column-width="false"/>
    </style:style>
    <style:style style:name="TableColumn644" style:family="table-column">
      <style:table-column-properties style:column-width="0.4819in" style:use-optimal-column-width="false"/>
    </style:style>
    <style:style style:name="TableColumn645" style:family="table-column">
      <style:table-column-properties style:column-width="0.484in" style:use-optimal-column-width="false"/>
    </style:style>
    <style:style style:name="TableColumn646" style:family="table-column">
      <style:table-column-properties style:column-width="0.525in" style:use-optimal-column-width="false"/>
    </style:style>
    <style:style style:name="TableColumn647" style:family="table-column">
      <style:table-column-properties style:column-width="1.0583in" style:use-optimal-column-width="false"/>
    </style:style>
    <style:style style:name="Table641" style:family="table">
      <style:table-properties style:width="6.1in" fo:margin-left="0in" table: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1" style:parent-style-name="Textbody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4" style:parent-style-name="Textbody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57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8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center" fo:margin-left="-0.0215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4" style:parent-style-name="清單段落" style:family="paragraph">
      <style:paragraph-properties fo:margin-top="0.0833in" fo:margin-left="0.8666in" fo:text-indent="-0.468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5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696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697" style:parent-style-name="清單段落" style:family="paragraph">
      <style:paragraph-properties fo:margin-top="0.0833in" fo:margin-left="0.8666in" fo:text-indent="-0.468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8" style:parent-style-name="標題1" style:family="paragraph">
      <style:paragraph-properties fo:margin-top="0in" fo:margin-bottom="0in" fo:line-height="0.2777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9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700" style:parent-style-name="Textbody" style:family="paragraph">
      <style:paragraph-properties fo:margin-left="0.6875in" fo:text-indent="-0.0173in">
        <style:tab-stops/>
      </style:paragraph-properties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01" style:parent-style-name="清單段落" style:family="paragraph">
      <style:paragraph-properties fo:margin-left="0.8458in" fo:text-indent="-0.3694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707" style:family="table-column">
      <style:table-column-properties style:column-width="0.5875in" style:use-optimal-column-width="false"/>
    </style:style>
    <style:style style:name="TableColumn708" style:family="table-column">
      <style:table-column-properties style:column-width="1.1819in" style:use-optimal-column-width="false"/>
    </style:style>
    <style:style style:name="TableColumn709" style:family="table-column">
      <style:table-column-properties style:column-width="0.968in" style:use-optimal-column-width="false"/>
    </style:style>
    <style:style style:name="TableColumn710" style:family="table-column">
      <style:table-column-properties style:column-width="2.3597in" style:use-optimal-column-width="false"/>
    </style:style>
    <style:style style:name="TableColumn711" style:family="table-column">
      <style:table-column-properties style:column-width="1.5659in" style:use-optimal-column-width="false"/>
    </style:style>
    <style:style style:name="Table706" style:family="table">
      <style:table-properties style:width="6.6631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23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extbody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54" style:parent-style-name="清單段落" style:family="paragraph">
      <style:paragraph-properties fo:margin-left="0.8458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5" style:parent-style-name="清單段落" style:family="paragraph">
      <style:paragraph-properties fo:margin-left="0.8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6" style:parent-style-name="清單段落" style:family="paragraph">
      <style:paragraph-properties fo:margin-left="0.845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fo:background-color="#E7E6E6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5" style:family="table-column">
      <style:table-column-properties style:column-width="0.5875in" style:use-optimal-column-width="false"/>
    </style:style>
    <style:style style:name="TableColumn766" style:family="table-column">
      <style:table-column-properties style:column-width="1.1819in" style:use-optimal-column-width="false"/>
    </style:style>
    <style:style style:name="TableColumn767" style:family="table-column">
      <style:table-column-properties style:column-width="2.893in" style:use-optimal-column-width="false"/>
    </style:style>
    <style:style style:name="TableColumn768" style:family="table-column">
      <style:table-column-properties style:column-width="2.0027in" style:use-optimal-column-width="false"/>
    </style:style>
    <style:style style:name="Table764" style:family="table">
      <style:table-properties style:width="6.6652in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78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extbody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97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798" style:parent-style-name="Textbody" style:family="paragraph">
      <style:paragraph-properties fo:margin-left="0.6875in" fo:text-indent="-0.0173in">
        <style:tab-stops/>
      </style:paragraph-properties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799" style:parent-style-name="清單段落" style:family="paragraph">
      <style:paragraph-properties fo:margin-left="0.8458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0" style:parent-style-name="清單段落" style:family="paragraph">
      <style:paragraph-properties fo:margin-left="0.8458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1" style:parent-style-name="清單段落" style:family="paragraph">
      <style:paragraph-properties fo:margin-left="0.8458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2" style:parent-style-name="清單段落" style:family="paragraph">
      <style:paragraph-properties fo:margin-left="0.8458in" fo:text-indent="-0.3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3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804" style:parent-style-name="清單段落" style:family="paragraph">
      <style:text-properties style:font-name="Times New Roman" style:font-name-asian="標楷體" fo:color="#A6A6A6" fo:font-size="14pt" style:font-size-asian="14pt" style:font-size-complex="14pt"/>
    </style:style>
    <style:style style:name="P805" style:parent-style-name="清單段落" style:family="paragraph">
      <style:text-properties style:font-name="Times New Roman" style:font-name-asian="標楷體" fo:color="#A6A6A6" fo:font-size="14pt" style:font-size-asian="14pt" style:font-size-complex="14pt"/>
    </style:style>
    <style:style style:name="P806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07" style:parent-style-name="清單段落" style:family="paragraph">
      <style:paragraph-properties fo:margin-left="0.6666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818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81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P820" style:parent-style-name="標題1" style:family="paragraph">
      <style:paragraph-properties fo:margin-top="0.0833in" fo:margin-bottom="0in" fo:line-height="0.2777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1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822" style:parent-style-name="標題2" style:family="paragraph">
      <style:paragraph-properties style:line-height-at-least="0.2777in" fo:margin-left="0.6652in" fo:text-indent="-0.5194in">
        <style:tab-stops>
          <style:tab-stop style:type="left" style:position="0.2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><text:span text:style-name="T7">請輸入年度</text:span><text:span text:style-name="T8"><text:s/></text:span><text:span text:style-name="T9">學年度</text:span></text:p>
      <text:p text:style-name="P10"><text:s/></text:p>
      <text:p text:style-name="P11">大學校院</text:p>
      <text:p text:style-name="P12">「促進國際生來臺暨留臺計畫-國際產業人才教育專班」(新型專班)</text:p>
      <text:p text:style-name="P13">【計畫申請書】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學校</text:p>
          </table:table-cell>
          <table:table-cell table:style-name="TableCell24">
            <text:p text:style-name="P25"/>
          </table:table-cell>
          <table:table-cell table:style-name="TableCell26">
            <text:p text:style-name="P27">請輸入學校名稱</text:p>
          </table:table-cell>
        </table:table-row>
        <table:table-row table:style-name="TableRow28">
          <table:table-cell table:style-name="TableCell29">
            <text:p text:style-name="P30">申請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請輸入系所名稱</text:p>
          </table:table-cell>
        </table:table-row>
        <table:table-row table:style-name="TableRow35">
          <table:table-cell table:style-name="TableCell36">
            <text:p text:style-name="P37">專班領域</text:p>
          </table:table-cell>
          <table:table-cell table:style-name="TableCell38">
            <text:p text:style-name="P39"/>
          </table:table-cell>
          <table:table-cell table:style-name="TableCell40">
            <text:p text:style-name="P41">請輸入專班領域</text:p>
          </table:table-cell>
        </table:table-row>
        <table:table-row table:style-name="TableRow42">
          <table:table-cell table:style-name="TableCell43">
            <text:p text:style-name="P44">專班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請輸入專班名稱</text:p>
          </table:table-cell>
        </table:table-row>
        <table:table-row table:style-name="TableRow49">
          <table:table-cell table:style-name="TableCell50">
            <text:p text:style-name="P51">合作企業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請輸入</text:span><text:span text:style-name="T57">○○○</text:span><text:span text:style-name="T58">股份有限公司（全銜）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專責單位</text:p>
          </table:table-cell>
          <table:table-cell table:style-name="TableCell69">
            <text:p text:style-name="P70"/>
          </table:table-cell>
          <table:table-cell table:style-name="TableCell71">
            <text:p text:style-name="P72">請輸入承辦單位名稱</text:p>
          </table:table-cell>
        </table:table-row>
        <table:table-row table:style-name="TableRow73">
          <table:table-cell table:style-name="TableCell74">
            <text:p text:style-name="P75">承辦人</text:p>
          </table:table-cell>
          <table:table-cell table:style-name="TableCell76">
            <text:p text:style-name="P77"/>
          </table:table-cell>
          <table:table-cell table:style-name="TableCell78">
            <text:p text:style-name="P79">請輸入承辦人姓名<text:s text:c="3"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請輸入承辦人聯絡電話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請輸入承辦人電子信箱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中華民國</text:span><text:span text:style-name="T111"><text:s/>11</text:span><text:span text:style-name="T112">4</text:span><text:span text:style-name="T113">年</text:span><text:span text:style-name="T114"><text:s/>○○</text:span><text:span text:style-name="T115"><text:s/></text:span><text:span text:style-name="T116">月</text:span><text:span text:style-name="T117"><text:s/>○○</text:span><text:span text:style-name="T118"><text:s/></text:span><text:span text:style-name="T119">日</text:span></text:p>
          </table:table-cell>
        </table:table-row>
      </table:table>
      <text:soft-page-break/>
      <text:p text:style-name="P120">目錄</text:p>
      <text:p text:style-name="目錄標題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4"><text:a xlink:href="#_Toc151990644" office:target-frame-name="_top" xlink:show="replace"><text:span text:style-name="T125">壹、</text:span></text:a><text:a xlink:href="#_Toc151990644" office:target-frame-name="_top" xlink:show="replace"><text:span text:style-name="T126"><text:tab/></text:span></text:a><text:a xlink:href="#_Toc151990644" office:target-frame-name="_top" xlink:show="replace"><text:span text:style-name="T127">新型專班基本資料</text:span></text:a><text:a xlink:href="#_Toc151990644" office:target-frame-name="_top" xlink:show="replace"><text:tab/>3</text:a></text:p>
          <text:p text:style-name="P128"><text:a xlink:href="#_Toc151990645" office:target-frame-name="_top" xlink:show="replace"><text:span text:style-name="T129">貳、</text:span></text:a><text:a xlink:href="#_Toc151990645" office:target-frame-name="_top" xlink:show="replace"><text:span text:style-name="T130"><text:tab/></text:span></text:a><text:a xlink:href="#_Toc151990645" office:target-frame-name="_top" xlink:show="replace"><text:span text:style-name="T131">合作</text:span></text:a><text:a xlink:href="#_Toc151990645" office:target-frame-name="_top" xlink:show="replace"><text:span text:style-name="T132">企業資料表</text:span></text:a><text:a xlink:href="#_Toc151990645" office:target-frame-name="_top" xlink:show="replace"><text:tab/>4</text:a></text:p>
          <text:p text:style-name="P133"><text:a xlink:href="#_Toc151990646" office:target-frame-name="_top" xlink:show="replace"><text:span text:style-name="T134">一、</text:span></text:a><text:a xlink:href="#_Toc151990646" office:target-frame-name="_top" xlink:show="replace"><text:span text:style-name="T135"><text:tab/></text:span></text:a><text:a xlink:href="#_Toc151990646" office:target-frame-name="_top" xlink:show="replace"><text:span text:style-name="T136">合作企業總表</text:span></text:a><text:a xlink:href="#_Toc151990646" office:target-frame-name="_top" xlink:show="replace"><text:tab/>4</text:a></text:p>
          <text:p text:style-name="P137"><text:a xlink:href="#_Toc151990647" office:target-frame-name="_top" xlink:show="replace"><text:span text:style-name="T138">二、</text:span></text:a><text:a xlink:href="#_Toc151990647" office:target-frame-name="_top" xlink:show="replace"><text:span text:style-name="T139"><text:tab/></text:span></text:a><text:a xlink:href="#_Toc151990647" office:target-frame-name="_top" xlink:show="replace"><text:span text:style-name="T140">各合作企業規劃表</text:span></text:a><text:a xlink:href="#_Toc151990647" office:target-frame-name="_top" xlink:show="replace"><text:tab/>4</text:a></text:p>
          <text:p text:style-name="P141"><text:a xlink:href="#_Toc151990648" office:target-frame-name="_top" xlink:show="replace"><text:span text:style-name="T142">參、</text:span></text:a><text:a xlink:href="#_Toc151990648" office:target-frame-name="_top" xlink:show="replace"><text:span text:style-name="T143"><text:tab/></text:span></text:a><text:a xlink:href="#_Toc151990648" office:target-frame-name="_top" xlink:show="replace"><text:span text:style-name="T144">新型專班課程規劃</text:span></text:a><text:a xlink:href="#_Toc151990648" office:target-frame-name="_top" xlink:show="replace"><text:tab/>5</text:a></text:p>
          <text:p text:style-name="P145"><text:a xlink:href="#_Toc151990649" office:target-frame-name="_top" xlink:show="replace"><text:span text:style-name="T146">一、</text:span></text:a><text:a xlink:href="#_Toc151990649" office:target-frame-name="_top" xlink:show="replace"><text:span text:style-name="T147"><text:tab/></text:span></text:a><text:a xlink:href="#_Toc151990649" office:target-frame-name="_top" xlink:show="replace"><text:span text:style-name="T148">培育目標</text:span></text:a><text:a xlink:href="#_Toc151990649" office:target-frame-name="_top" xlink:show="replace"><text:tab/>5</text:a></text:p>
          <text:p text:style-name="P149"><text:a xlink:href="#_Toc151990650" office:target-frame-name="_top" xlink:show="replace"><text:span text:style-name="T150">二、</text:span></text:a><text:a xlink:href="#_Toc151990650" office:target-frame-name="_top" xlink:show="replace"><text:span text:style-name="T151"><text:tab/></text:span></text:a><text:a xlink:href="#_Toc151990650" office:target-frame-name="_top" xlink:show="replace"><text:span text:style-name="T152">課程規劃</text:span></text:a><text:a xlink:href="#_Toc151990650" office:target-frame-name="_top" xlink:show="replace"><text:tab/>6</text:a></text:p>
          <text:p text:style-name="P153"><text:a xlink:href="#_Toc151990651" office:target-frame-name="_top" xlink:show="replace"><text:span text:style-name="T154">肆、</text:span></text:a><text:a xlink:href="#_Toc151990651" office:target-frame-name="_top" xlink:show="replace"><text:span text:style-name="T155"><text:tab/></text:span></text:a><text:a xlink:href="#_Toc151990651" office:target-frame-name="_top" xlink:show="replace"><text:span text:style-name="T156">新型專班招生規劃</text:span></text:a><text:a xlink:href="#_Toc151990651" office:target-frame-name="_top" xlink:show="replace"><text:tab/>6</text:a></text:p>
          <text:p text:style-name="P157"><text:a xlink:href="#_Toc151990652" office:target-frame-name="_top" xlink:show="replace"><text:span text:style-name="T158">一、</text:span></text:a><text:a xlink:href="#_Toc151990652" office:target-frame-name="_top" xlink:show="replace"><text:span text:style-name="T159"><text:tab/></text:span></text:a><text:a xlink:href="#_Toc151990652" office:target-frame-name="_top" xlink:show="replace"><text:span text:style-name="T160">預計招收學生來源之學校</text:span></text:a><text:a xlink:href="#_Toc151990652" office:target-frame-name="_top" xlink:show="replace"><text:tab/>6</text:a></text:p>
          <text:p text:style-name="P161"><text:a xlink:href="#_Toc151990653" office:target-frame-name="_top" xlink:show="replace"><text:span text:style-name="T162">二、</text:span></text:a><text:a xlink:href="#_Toc151990653" office:target-frame-name="_top" xlink:show="replace"><text:span text:style-name="T163"><text:tab/></text:span></text:a><text:a xlink:href="#_Toc151990653" office:target-frame-name="_top" xlink:show="replace"><text:span text:style-name="T164">招生策略及作法</text:span></text:a><text:a xlink:href="#_Toc151990653" office:target-frame-name="_top" xlink:show="replace"><text:tab/>6</text:a></text:p>
          <text:p text:style-name="P165"><text:a xlink:href="#_Toc151990654" office:target-frame-name="_top" xlink:show="replace"><text:span text:style-name="T166">三、</text:span></text:a><text:a xlink:href="#_Toc151990654" office:target-frame-name="_top" xlink:show="replace"><text:span text:style-name="T167"><text:tab/></text:span></text:a><text:a xlink:href="#_Toc151990654" office:target-frame-name="_top" xlink:show="replace"><text:span text:style-name="T168">華語輔導措施</text:span></text:a><text:a xlink:href="#_Toc151990654" office:target-frame-name="_top" xlink:show="replace"><text:tab/>7</text:a></text:p>
          <text:p text:style-name="P169"><text:a xlink:href="#_Toc151990655" office:target-frame-name="_top" xlink:show="replace"><text:span text:style-name="T170">四、</text:span></text:a><text:a xlink:href="#_Toc151990655" office:target-frame-name="_top" xlink:show="replace"><text:span text:style-name="T171"><text:tab/></text:span></text:a><text:a xlink:href="#_Toc151990655" office:target-frame-name="_top" xlink:show="replace"><text:span text:style-name="T172">錄取標準</text:span></text:a><text:a xlink:href="#_Toc151990655" office:target-frame-name="_top" xlink:show="replace"><text:tab/>7</text:a></text:p>
          <text:p text:style-name="P173"><text:a xlink:href="#_Toc151990656" office:target-frame-name="_top" xlink:show="replace"><text:span text:style-name="T174">五、</text:span></text:a><text:a xlink:href="#_Toc151990656" office:target-frame-name="_top" xlink:show="replace"><text:span text:style-name="T175"><text:tab/></text:span></text:a><text:a xlink:href="#_Toc151990656" office:target-frame-name="_top" xlink:show="replace"><text:span text:style-name="T176">甄選方式</text:span></text:a><text:a xlink:href="#_Toc151990656" office:target-frame-name="_top" xlink:show="replace"><text:tab/>7</text:a></text:p>
          <text:p text:style-name="P177"><text:a xlink:href="#_Toc151990657" office:target-frame-name="_top" xlink:show="replace"><text:span text:style-name="T178">伍、</text:span></text:a><text:a xlink:href="#_Toc151990657" office:target-frame-name="_top" xlink:show="replace"><text:span text:style-name="T179"><text:tab/></text:span></text:a><text:a xlink:href="#_Toc151990657" office:target-frame-name="_top" xlink:show="replace"><text:span text:style-name="T180">新型專班學生學雜費收費標準及獎學金規劃</text:span></text:a><text:a xlink:href="#_Toc151990657" office:target-frame-name="_top" xlink:show="replace"><text:tab/>7</text:a></text:p>
          <text:p text:style-name="P181"><text:a xlink:href="#_Toc151990658" office:target-frame-name="_top" xlink:show="replace"><text:span text:style-name="T182">一、</text:span></text:a><text:a xlink:href="#_Toc151990658" office:target-frame-name="_top" xlink:show="replace"><text:span text:style-name="T183"><text:tab/></text:span></text:a><text:a xlink:href="#_Toc151990658" office:target-frame-name="_top" xlink:show="replace"><text:span text:style-name="T184">收費標準</text:span></text:a><text:a xlink:href="#_Toc151990658" office:target-frame-name="_top" xlink:show="replace"><text:tab/>7</text:a></text:p>
          <text:p text:style-name="P185"><text:a xlink:href="#_Toc151990659" office:target-frame-name="_top" xlink:show="replace"><text:span text:style-name="T186">二、</text:span></text:a><text:a xlink:href="#_Toc151990659" office:target-frame-name="_top" xlink:show="replace"><text:span text:style-name="T187"><text:tab/></text:span></text:a><text:a xlink:href="#_Toc151990659" office:target-frame-name="_top" xlink:show="replace"><text:span text:style-name="T188">學校獎學金規劃</text:span></text:a><text:a xlink:href="#_Toc151990659" office:target-frame-name="_top" xlink:show="replace"><text:tab/>7</text:a></text:p>
        </text:index-body>
      </text:table-of-content>
      <text:list text:style-name="LFO1" text:continue-numbering="true">
        <text:list-item>
          <text:p text:style-name="P189"><text:bookmark-start text:name="_Toc151990644"/><text:span text:style-name="T193">新型專班基本資料</text:span><text:bookmark-end text:name="_Toc151990644"/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學校名稱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招生系所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專班名稱</text:p>
          </table:table-cell>
          <table:table-cell table:style-name="TableCell219" table:number-columns-spanned="11">
            <text:p text:style-name="P220">○○○大學_○○○系(所)_○○○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專班領域</text:p>
          </table:table-cell>
          <table:table-cell table:style-name="TableCell224" table:number-columns-spanned="11">
            <text:p text:style-name="P225"><text:span text:style-name="T226">□STEM</text:span><text:span text:style-name="T227">、</text:span><text:span text:style-name="T228">□</text:span><text:span text:style-name="T229">金融</text:span><text:span text:style-name="T230">、</text:span><text:span text:style-name="T231">□</text:span><text:span text:style-name="T232">半導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招生學期</text:p>
          </table:table-cell>
          <table:table-cell table:style-name="TableCell236" table:number-columns-spanned="11">
            <text:p text:style-name="P237"><text:span text:style-name="T238">□</text:span><text:span text:style-name="T239">114</text:span><text:span text:style-name="T240">學年度秋季班</text:span><text:span text:style-name="T241">(114</text:span><text:span text:style-name="T242">年</text:span><text:span text:style-name="T243">9</text:span><text:span text:style-name="T244">月開學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5">
            <text:p text:style-name="P248">專班類型</text:p>
            <text:p text:style-name="P249">(擇一勾選)</text:p>
          </table:table-cell>
          <table:table-cell table:style-name="TableCell250" table:number-columns-spanned="5">
            <text:p text:style-name="P251">□學士雙聯專班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招收雙聯合作大學升三年級或四年級學生，來臺就讀大學兩年或一年。（得內含或外加校外實習）後，取得國外及我國大學雙聯學士學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Textbody"><text:span text:style-name="T257">□</text:span><text:span text:style-name="T258">二年制學士專班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<text:span text:style-name="T261">招收大學升三年級學生或專科畢業生，</text:span><text:span text:style-name="T262"><text:s/></text:span><text:span text:style-name="T263">來臺就讀大學兩年（得內含或外加校外實習）後，取得我國大學學士學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>□學士後二年制學士專班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招收大學畢業學生，來臺就讀大學兩年後，取得我國大學學士學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5">
            <text:p text:style-name="P273">□碩士學位</text:p>
            <text:p text:style-name="P274">□雙聯</text:p>
            <text:p text:style-name="P275">□專班</text:p>
            <text:p text:style-name="P276">□與本國生混班就讀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招收大學畢業學生，來臺就讀研究所後取得我國大學碩士學位。</text:p>
            <text:p text:style-name="P279"><text:span text:style-name="T280">或</text:span><text:span text:style-name="T281">招收雙聯合作大學碩士學生，來臺就讀一年（得內含或外加校外實習）後，取得國外及我國大學雙聯碩士學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5">
            <text:p text:style-name="P285">□博士學位</text:p>
            <text:p text:style-name="P286">□雙聯</text:p>
            <text:p text:style-name="P287">□專班</text:p>
            <text:p text:style-name="P288">□與本國生混班就讀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招收碩士畢業學生，來臺就讀研究所博士班，取得我國大學博士學位。</text:p>
            <text:p text:style-name="P291"><text:span text:style-name="T292">或</text:span><text:span text:style-name="T293">招收雙聯合作大學博士學生，來臺就讀博士班（得內含或外加校外實習）後，取得國外及我國大學雙聯博士學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專班授課語言</text:span></text:p>
          </table:table-cell>
          <table:table-cell table:style-name="TableCell298" table:number-columns-spanned="11">
            <text:p text:style-name="Textbody"><text:span text:style-name="T299">□</text:span><text:span text:style-name="T300">中文授課，學生入學前</text:span><text:span text:style-name="T301">華語文能力測驗</text:span><text:span text:style-name="T302">(TOCFL)</text:span><text:span text:style-name="T303">基礎級</text:span><text:span text:style-name="T304">(Level 2</text:span><text:span text:style-name="T305">，相當於</text:span><text:span text:style-name="T306">CEFR<text:s/></text:span><text:span text:style-name="T307">A2)</text:span><text:span text:style-name="T308">聽、讀</text:span><text:span text:style-name="T309">2</text:span><text:span text:style-name="T310">項皆須達</text:span><text:span text:style-name="T311">A2</text:span><text:span text:style-name="T312">級</text:span><text:span text:style-name="T313">(</text:span><text:span text:style-name="T314">含</text:span><text:span text:style-name="T315">)</text:span><text:span text:style-name="T316">以上</text:span><text:span text:style-name="T317"><text:s/>(</text:span><text:span text:style-name="T318">入學第</text:span><text:span text:style-name="T319">2</text:span><text:span text:style-name="T320">年需達</text:span><text:span text:style-name="T321">B1</text:span><text:span text:style-name="T322">級</text:span><text:span text:style-name="T323">(</text:span><text:span text:style-name="T324">含</text:span><text:span text:style-name="T325">)</text:span><text:span text:style-name="T326">以上</text:span><text:span text:style-name="T327">)</text:span><text:span text:style-name="T328">。</text:span></text:p>
            <text:p text:style-name="Textbody"><text:span text:style-name="T329">□</text:span><text:span text:style-name="T330">英文授課，</text:span><text:span text:style-name="T331">學生入學前英文能力須達</text:span><text:span text:style-name="T332">CEFR B1</text:span><text:span text:style-name="T333">級</text:span><text:span text:style-name="T334">(</text:span><text:span text:style-name="T335">含</text:span><text:span text:style-name="T336">)</text:span><text:span text:style-name="T337">以上</text:span><text:span text:style-name="T338">(</text:span><text:span text:style-name="T339">入學第</text:span><text:span text:style-name="T340">2</text:span><text:span text:style-name="T341">年華語文能力測驗</text:span><text:span text:style-name="T342">(TOCFL)<text:s/></text:span><text:span text:style-name="T343">基礎級</text:span><text:span text:style-name="T344">(Level 2</text:span><text:span text:style-name="T345">，相當於</text:span><text:span text:style-name="T346">CEFR A2)</text:span><text:span text:style-name="T347">聽、讀</text:span><text:span text:style-name="T348">2</text:span><text:span text:style-name="T349">項皆須達</text:span><text:span text:style-name="T350">A2</text:span><text:span text:style-name="T351">級</text:span><text:span text:style-name="T352">(</text:span><text:span text:style-name="T353">含</text:span><text:span text:style-name="T354">)</text:span><text:span text:style-name="T355">以上</text:span><text:span text:style-name="T3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招生國別</text:p>
          </table:table-cell>
          <table:table-cell table:style-name="TableCell360" table:number-columns-spanned="11">
            <text:p text:style-name="P361">□越南、□印尼、□菲律賓、□其他國家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預計招收</text:p>
            <text:soft-page-break/>
            <text:p text:style-name="P365"><text:span text:style-name="T366">總班級數</text:span><text:span text:style-name="T367">/</text:span><text:span text:style-name="T368">人數</text:span></text:p>
          </table:table-cell>
          <table:table-cell table:style-name="TableCell369" table:number-columns-spanned="11">
            <text:p text:style-name="P370"><text:span text:style-name="T371">總計</text:span><text:span text:style-name="T372">○○</text:span><text:span text:style-name="T373">班</text:span><text:span text:style-name="T374">/○○</text:span><text:span text:style-name="T37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開設班別1</text:p>
          </table:table-cell>
          <table:table-cell table:style-name="TableCell379">
            <text:p text:style-name="P380">每班人數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>最低開班人數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合作企業數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開設班別2</text:p>
          </table:table-cell>
          <table:table-cell table:style-name="TableCell394">
            <text:p text:style-name="P395">每班人數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>最低開班人數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合作企業數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3">
            <text:p text:style-name="P408">計畫主持人</text:p>
            <text:p text:style-name="P409">(專班負責人)</text:p>
          </table:table-cell>
          <table:table-cell table:style-name="TableCell410" table:number-columns-spanned="2">
            <text:p text:style-name="P411">姓名</text:p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部門</text:p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職稱</text:p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>電話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E-mail</text:p>
          </table:table-cell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專班聯絡人</text:p>
            <text:p text:style-name="P437">(主聯繫窗口)</text:p>
          </table:table-cell>
          <table:table-cell table:style-name="TableCell438" table:number-columns-spanned="2">
            <text:p text:style-name="P439">姓名</text:p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部門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職稱</text:p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電話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E-mail</text:p>
          </table:table-cell>
          <table:covered-table-cell/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62"><text:bookmark-start text:name="_Toc151990645"/><text:span text:style-name="T463">合作</text:span><text:span text:style-name="T464">企業資料表</text:span><text:bookmark-end text:name="_Toc151990645"/></text:p>
        </text:list-item>
      </text:list>
      <text:list text:style-name="LFO2" text:continue-numbering="true">
        <text:list-item>
          <text:p text:style-name="P465"><text:bookmark-start text:name="_Toc151990646"/>合作企業總表<text:bookmark-end text:name="_Toc151990646"/></text:p>
        </text:list-item>
      </text:list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編號</text:p>
          </table:table-cell>
          <table:table-cell table:style-name="TableCell474">
            <text:p text:style-name="P475">合作企業名稱(全銜)</text:p>
          </table:table-cell>
          <table:table-cell table:style-name="TableCell476">
            <text:p text:style-name="P477">領域別</text:p>
          </table:table-cell>
          <table:table-cell table:style-name="TableCell478">
            <text:p text:style-name="P479">用人需求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合計</text:span></text:p>
          </table:table-cell>
          <table:table-cell table:style-name="TableCell502">
            <text:p text:style-name="P503"><text:span text:style-name="T504">○○</text:span><text:span text:style-name="T505">家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○○</text:span><text:span text:style-name="T511">個職缺</text:span></text:p>
          </table:table-cell>
        </table:table-row>
      </table:table>
      <text:p text:style-name="Textbody"/>
      <text:list text:style-name="LFO2" text:continue-numbering="true">
        <text:list-item>
          <text:p text:style-name="P512"><text:bookmark-start text:name="_Toc151990647"/>各合作企業規劃表<text:bookmark-end text:name="_Toc151990647"/></text:p>
        </text:list-item>
      </text:list>
      <text:p text:style-name="P513"><text:span text:style-name="T514">若有多家合作企業，則每家皆需獨立填列一份</text:span><text:span text:style-name="T515"><text:s/>(</text:span><text:span text:style-name="T516">說明文字可刪除</text:span><text:span text:style-name="T517">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企業名稱</text:p>
          </table:table-cell>
          <table:table-cell table:style-name="TableCell525" table:number-columns-spanned="2">
            <text:p text:style-name="P526"><text:span text:style-name="T527">例：</text:span><text:span text:style-name="T528">XX</text:span><text:span text:style-name="T529">股份有限公司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產</text:span><text:span text:style-name="T534"><text:s/></text:span><text:span text:style-name="T535">業</text:span><text:span text:style-name="T536"><text:s/></text:span><text:span text:style-name="T537">領</text:span><text:span text:style-name="T538"><text:s/></text:span><text:span text:style-name="T539">域</text:span><text:span text:style-name="T540"><text:s/></text:span><text:span text:style-name="T541">別</text:span></text:p>
          </table:table-cell>
          <table:table-cell table:style-name="TableCell542" table:number-columns-spanned="2">
            <text:p text:style-name="P543">□電子資通半導體領域、<text:s/>□金屬機電領域、</text:p>
            <text:p text:style-name="P544">□民生化工領域、□金融</text:p>
            <text:p text:style-name="P545"><text:span text:style-name="T546">□</text:span><text:span text:style-name="T547">其他</text:span><text:span text:style-name="T548">_________________(</text:span><text:span text:style-name="T549">自行填寫</text:span><text:span text:style-name="T550">)</text:span></text:p>
          </table:table-cell>
          <table:covered-table-cell/>
        </table:table-row>
        <table:table-row table:style-name="TableRow551">
          <table:table-cell table:style-name="TableCell552">
            <text:p text:style-name="P553">企業經營特色(請填企業所登記營業項目及簡介)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企業提供之教學資源(例:業師)及實作（習）資源</text:p>
          </table:table-cell>
          <table:table-cell table:style-name="TableCell559" table:number-columns-spanned="2">
            <text:p text:style-name="P560">□參與課程設計</text:p>
            <text:p text:style-name="P561">□提供業師協同教學</text:p>
            <text:p text:style-name="P562">□提供實習名額</text:p>
            <text:p text:style-name="P563">□提供實作場域及資源</text:p>
            <text:p text:style-name="P564">□其他</text:p>
          </table:table-cell>
          <table:covered-table-cell/>
        </table:table-row>
        <table:table-row table:style-name="TableRow565">
          <table:table-cell table:style-name="TableCell566">
            <text:p text:style-name="P567">企業應與學校簽訂新型專班人才培育合作<text:soft-page-break/>意向書MOU、MOA</text:p>
          </table:table-cell>
          <table:table-cell table:style-name="TableCell568" table:number-columns-spanned="2">
            <text:p text:style-name="P569">□已完成簽訂(合約應提供於附件)。</text:p>
            <text:p text:style-name="P570">□未完成簽訂(不符合申請條件）。</text:p>
          </table:table-cell>
          <table:covered-table-cell/>
        </table:table-row>
        <text:soft-page-break/>
        <table:table-row table:style-name="TableRow571">
          <table:table-cell table:style-name="TableCell572" table:number-columns-spanned="3">
            <text:p text:style-name="P573">合約內容要件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用人需求</text:p>
          </table:table-cell>
          <table:table-cell table:style-name="TableCell577" table:number-columns-spanned="2">
            <text:p text:style-name="P578">需求總人數:__________</text:p>
          </table:table-cell>
          <table:covered-table-cell/>
        </table:table-row>
        <table:table-row table:style-name="TableRow579">
          <table:table-cell table:style-name="TableCell580" table:number-rows-spanned="3">
            <text:p text:style-name="P581">職務與職能需求說明</text:p>
          </table:table-cell>
          <table:table-cell table:style-name="TableCell582">
            <text:p text:style-name="P583">職務名稱/</text:p>
            <text:p text:style-name="P584">需求人數</text:p>
          </table:table-cell>
          <table:table-cell table:style-name="TableCell585">
            <text:p text:style-name="P586">職務說明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設備工程師/2人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請自行新增表格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生活津貼</text:p>
            <text:p text:style-name="P602">(提供專班學生就學期間每人每月至少<text:s/>1<text:s/>萬元生活津貼)</text:p>
          </table:table-cell>
          <table:table-cell table:style-name="TableCell603" table:number-columns-spanned="2">
            <text:p text:style-name="P604">□每人每月______生活津貼。</text:p>
          </table:table-cell>
          <table:covered-table-cell/>
        </table:table-row>
        <table:table-row table:style-name="TableRow605">
          <table:table-cell table:style-name="TableCell606">
            <text:p text:style-name="P607">實習津貼</text:p>
            <text:p text:style-name="P608">(企業於校外實習期間應給予不低於基本工資額度的實習津貼)</text:p>
          </table:table-cell>
          <table:table-cell table:style-name="TableCell609" table:number-columns-spanned="2">
            <text:p text:style-name="P610">□無規劃校外實習課程</text:p>
            <text:p text:style-name="P611">□校外實習期間每人每月提供______元的實習津貼</text:p>
            <text:p text:style-name="P612"><text:span text:style-name="T613">※</text:span><text:span text:style-name="T614">學期間每週實習時數一學分不超過</text:span><text:span text:style-name="T615">8</text:span><text:span text:style-name="T616">學時，全學期校外實習每週實習時數不超過</text:span><text:span text:style-name="T617">40</text:span><text:span text:style-name="T618">學時</text:span></text:p>
          </table:table-cell>
          <table:covered-table-cell/>
        </table:table-row>
        <table:table-row table:style-name="TableRow619">
          <table:table-cell table:style-name="TableCell620">
            <text:p text:style-name="P621">其他加碼補助</text:p>
            <text:p text:style-name="P622">(企業得依學生與公司實習情形、就讀學、碩、博士班、語言能力與學習成績表現等，由企業再加碼補助)</text:p>
          </table:table-cell>
          <table:table-cell table:style-name="TableCell623" table:number-columns-spanned="2">
            <text:p text:style-name="P624">□無。</text:p>
            <text:p text:style-name="P625">□企業已訂定相關辦法，承諾提供專班學生加碼補助：</text:p>
            <text:p text:style-name="P626">＿＿＿＿＿＿(請寫加碼補助內容)。</text:p>
          </table:table-cell>
          <table:covered-table-cell/>
        </table:table-row>
      </table:table>
      <text:p text:style-name="P627"/>
      <text:list text:style-name="LFO1" text:continue-numbering="true">
        <text:list-item>
          <text:p text:style-name="P628"><text:bookmark-start text:name="_Toc151990648"/><text:span text:style-name="T629">新型專班課程規劃</text:span><text:bookmark-end text:name="_Toc151990648"/></text:p>
        </text:list-item>
      </text:list>
      <text:list text:style-name="LFO3" text:continue-numbering="true">
        <text:list-item>
          <text:p text:style-name="P630"><text:bookmark-start text:name="_Toc151990649"/>培育目標<text:bookmark-end text:name="_Toc151990649"/></text:p>
        </text:list-item>
      </text:list>
      <text:p text:style-name="P631">（說明包括專班預期成效）</text:p>
      <text:p text:style-name="P632"/>
      <text:list text:style-name="LFO3" text:continue-numbering="true">
        <text:list-item>
          <text:p text:style-name="P633"><text:bookmark-start text:name="_Toc151990650"/>課程規劃<text:bookmark-end text:name="_Toc151990650"/></text:p>
        </text:list-item>
      </text:list>
      <text:list text:style-name="LFO4" text:continue-numbering="true">
        <text:list-item>
          <text:p text:style-name="P634">專班之畢業應修學分數</text:p>
        </text:list-item>
      </text:list>
      <text:list text:style-name="LFO5" text:continue-numbering="true">
        <text:list-item>
          <text:p text:style-name="P635">畢業學分數：共○○學分，含必修○○學分(其中校外實習占○○學分)、選修○○學分(其中校外實習占○○學分)</text:p>
        </text:list-item>
        <text:list-item>
          <text:p text:style-name="P636">畢業論文(專題)方式：(碩、博士須填列)</text:p>
        </text:list-item>
      </text:list>
      <text:p text:style-name="P637">(說明論文方式，如：技術報告／實作論文／學術論文，並列明論文主題方向為何，畢業審查方式及通過標準等)</text:p>
      <text:list text:style-name="LFO5" text:continue-numbering="true">
        <text:list-item>
          <text:p text:style-name="P638">修業年限</text:p>
        </text:list-item>
      </text:list>
      <text:p text:style-name="P639">○○年(含校內課程○○年、校外實習○○年)</text:p>
      <text:list text:style-name="LFO4" text:continue-numbering="true">
        <text:list-item>
          <text:p text:style-name="P640">課程規劃表(含校外實習，無則免列)</text:p>
        </text:list-item>
      </text:list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課程</text:p>
            <text:p text:style-name="P651"><text:span text:style-name="T652">名稱</text:span></text:p>
          </table:table-cell>
          <table:table-cell table:style-name="TableCell653">
            <text:p text:style-name="P654"><text:span text:style-name="T655">課程綱要</text:span></text:p>
          </table:table-cell>
          <table:table-cell table:style-name="TableCell656">
            <text:p text:style-name="P657">授課</text:p>
            <text:p text:style-name="P658">時數</text:p>
          </table:table-cell>
          <table:table-cell table:style-name="TableCell659">
            <text:p text:style-name="P660"><text:span text:style-name="T661">必選修</text:span></text:p>
          </table:table-cell>
          <table:table-cell table:style-name="TableCell662">
            <text:p text:style-name="P663"><text:span text:style-name="T664">學分數</text:span></text:p>
          </table:table-cell>
          <table:table-cell table:style-name="TableCell665">
            <text:p text:style-name="P666"><text:span text:style-name="T667">授課年級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list text:style-name="LFO4" text:continue-numbering="true">
        <text:list-item>
          <text:p text:style-name="P694">學生學習成效評核方式(應敘明合作企業參與評核方式)</text:p>
        </text:list-item>
      </text:list>
      <text:list text:style-name="LFO6" text:continue-numbering="true">
        <text:list-item>
          <text:p text:style-name="P695">第1年</text:p>
        </text:list-item>
        <text:list-item>
          <text:p text:style-name="P696">第2年</text:p>
        </text:list-item>
      </text:list>
      <text:list text:style-name="LFO4" text:continue-numbering="true">
        <text:list-item>
          <text:p text:style-name="P697">學生就業輔導/媒合具體措施</text:p>
        </text:list-item>
      </text:list>
      <text:list text:style-name="LFO1" text:continue-numbering="true">
        <text:list-item>
          <text:p text:style-name="P698"><text:bookmark-start text:name="_Toc151990651"/>新型專班招生規劃<text:bookmark-end text:name="_Toc151990651"/></text:p>
        </text:list-item>
      </text:list>
      <text:list text:style-name="LFO7" text:continue-numbering="true">
        <text:list-item>
          <text:p text:style-name="P699"><text:bookmark-start text:name="_Toc151990652"/>預計招收學生來源之學校<text:bookmark-end text:name="_Toc151990652"/>(開設雙聯學制專班需填寫)</text:p>
        </text:list-item>
      </text:list>
      <text:p text:style-name="P700">招生之學校應依[教育部駐境外機構代表處教育組]<text:s/>所推薦之各國家當地大專技職院校為優先洽談合作對象(招生目標國為越南、印尼、菲律賓者)，<text:s/>如非屬前揭推薦學校之學生，申請學校須提供合作學校當地排名、系所排名及學生學業表現、學生高中畢業學校等佐證資料。<text:s/>(說明文字可刪除)</text:p>
      <text:list text:style-name="LFO8" text:continue-numbering="true">
        <text:list-item>
          <text:p text:style-name="P701"><text:span text:style-name="T702">開設雙聯學制專班填寫</text:span><text:span text:style-name="T703">(</text:span><text:span text:style-name="T704">務必檢附已簽署之合作備忘錄</text:span><text:span text:style-name="T705">)</text:span></text:p>
        </text:list-item>
      </text:list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序號</text:p>
          </table:table-cell>
          <table:table-cell table:style-name="TableCell715">
            <text:p text:style-name="P716">學校校名</text:p>
          </table:table-cell>
          <table:table-cell table:style-name="TableCell717">
            <text:p text:style-name="P718">國別</text:p>
          </table:table-cell>
          <table:table-cell table:style-name="TableCell719">
            <text:p text:style-name="P720">是否為本部推薦學校名單</text:p>
          </table:table-cell>
          <table:table-cell table:style-name="TableCell721">
            <text:p text:style-name="P722">當地排名、</text:p>
            <text:p text:style-name="P723">系所排名</text:p>
          </table:table-cell>
        </table:table-row>
        <table:table-row table:style-name="TableRow724"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□</text:span><text:span text:style-name="T734">是、</text:span><text:span text:style-name="T735">□</text:span><text:span text:style-name="T736">否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□</text:span><text:span text:style-name="T749">是、</text:span><text:span text:style-name="T750">□</text:span><text:span text:style-name="T751">否</text:span></text:p>
          </table:table-cell>
          <table:table-cell table:style-name="TableCell752">
            <text:p text:style-name="P753"/>
          </table:table-cell>
        </table:table-row>
      </table:table>
      <text:list text:style-name="LFO8" text:continue-numbering="true">
        <text:list-item>
          <text:p text:style-name="P754">開設非雙聯學制專班</text:p>
        </text:list-item>
      </text:list>
      <text:p text:style-name="P755">□預計合作招生學校為推薦名單內(免填下表)</text:p>
      <text:p text:style-name="P756"><text:span text:style-name="T757">□</text:span><text:span text:style-name="T758">預計合作招生學校</text:span><text:span text:style-name="T759">非</text:span><text:span text:style-name="T760">推薦名單內</text:span><text:span text:style-name="T761">(</text:span><text:span text:style-name="T762">已有明確招生對象者，請填下表</text:span><text:span text:style-name="T763">)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序號</text:p>
          </table:table-cell>
          <table:table-cell table:style-name="TableCell772">
            <text:p text:style-name="P773">國別</text:p>
          </table:table-cell>
          <table:table-cell table:style-name="TableCell774">
            <text:p text:style-name="P775">學校校名</text:p>
          </table:table-cell>
          <table:table-cell table:style-name="TableCell776">
            <text:p text:style-name="P777">當地排名、</text:p>
            <text:p text:style-name="P778">系所排名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list text:style-name="LFO7" text:continue-numbering="true">
        <text:list-item>
          <text:p text:style-name="P797"><text:bookmark-start text:name="_Toc151990653"/>招生策略及作法<text:bookmark-end text:name="_Toc151990653"/></text:p>
        </text:list-item>
      </text:list>
      <text:p text:style-name="P798">如：學校將國際產學合作教育新型專班招生資訊提供給學生來源國之總<text:soft-page-break/>召學校所設立之海外基地，或是當地姊妹校，共同協助宣傳。(說明文字可刪除)</text:p>
      <text:list text:style-name="LFO9" text:continue-numbering="true">
        <text:list-item>
          <text:p text:style-name="P799">(越南、印尼、菲律賓)與教育部設立之海外基地合作:</text:p>
        </text:list-item>
        <text:list-item>
          <text:p text:style-name="P800">與合作企業合作:</text:p>
        </text:list-item>
        <text:list-item>
          <text:p text:style-name="P801">與當地姊妹校合作:</text:p>
        </text:list-item>
        <text:list-item>
          <text:p text:style-name="P802">其他:</text:p>
        </text:list-item>
      </text:list>
      <text:list text:style-name="LFO7" text:continue-numbering="true">
        <text:list-item>
          <text:p text:style-name="P803"><text:bookmark-start text:name="_Toc151990654"/>華語輔導措施<text:bookmark-end text:name="_Toc151990654"/></text:p>
        </text:list-item>
      </text:list>
      <text:list text:style-name="LFO10" text:continue-numbering="true">
        <text:list-item>
          <text:p text:style-name="P804">申請入學中文授課班級者，華語文能力測驗(TOCFL)基礎級(Level 2，相當於CEFR A2)聽、讀2項皆須達A2級(含)以上(入學第2年需達B1級(含)以上)；</text:p>
        </text:list-item>
        <text:list-item>
          <text:p text:style-name="P805">申請入學英文授課班級者，英文能力須達CEFR B1級(含)以上(入學第2年華語文能力測驗(TOCFL)<text:s/>基礎級(Level 2，相當於CEFR A2)聽、讀2項皆須達A2級(含)以上)。</text:p>
        </text:list-item>
      </text:list>
      <text:list text:style-name="LFO7" text:continue-numbering="true">
        <text:list-item>
          <text:p text:style-name="P806"><text:bookmark-start text:name="_Toc151990655"/>錄取標準<text:bookmark-end text:name="_Toc151990655"/></text:p>
        </text:list-item>
      </text:list>
      <text:p text:style-name="P807"><text:span text:style-name="T808">例如</text:span><text:span text:style-name="T809">:</text:span><text:span text:style-name="T810">大學在學成績</text:span><text:span text:style-name="T811">/</text:span><text:span text:style-name="T812">大學畢業成績</text:span><text:span text:style-name="T813">/</text:span><text:span text:style-name="T814">專科畢業成績、在班級排名或系排名說明：</text:span><text:span text:style-name="T815">(</text:span><text:span text:style-name="T816">必要時，將視學生成績擇優錄取</text:span><text:span text:style-name="T817">)</text:span></text:p>
      <text:list text:style-name="LFO7" text:continue-numbering="true">
        <text:list-item>
          <text:p text:style-name="P818"><text:bookmark-start text:name="_Toc151990656"/>甄選方式<text:bookmark-end text:name="_Toc151990656"/></text:p>
        </text:list-item>
      </text:list>
      <text:p text:style-name="P819">敘明預計受理報名、書面審查、實體面試、與企業共同甄選之規劃</text:p>
      <text:list text:style-name="LFO1" text:continue-numbering="true">
        <text:list-item>
          <text:p text:style-name="P820"><text:bookmark-start text:name="_Toc151990657"/>新型專班學生學雜費收費標準及獎學金規劃<text:bookmark-end text:name="_Toc151990657"/></text:p>
        </text:list-item>
      </text:list>
      <text:list text:style-name="LFO11" text:continue-numbering="true">
        <text:list-item>
          <text:p text:style-name="P821"><text:bookmark-start text:name="_Toc151990658"/>收費標準<text:bookmark-end text:name="_Toc151990658"/></text:p>
        </text:list-item>
      </text:list>
      <text:list text:style-name="LFO11" text:continue-numbering="true">
        <text:list-item>
          <text:p text:style-name="P822"><text:bookmark-start text:name="_Toc151990659"/><text:span text:style-name="T823">學校獎學金規劃</text:span><text:bookmark-end text:name="_Toc15199065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-complex="Tahoma" fo:hyphenate="false"/>
    </style:style>
    <style:style style:name="Standarduser" style:display-name="Standard (user)" style:family="paragraph">
      <style:paragraph-properties fo:widows="0" fo:orphans="0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-complex="Times New Roman" fo:hyphenate="false"/>
    </style:style>
    <style:style style:name="本文縮排" style:display-name="本文縮排" style:family="paragraph" style:parent-style-name="Textbody">
      <style:paragraph-properties fo:text-align="justify" style:vertical-align="auto" fo:margin-left="0.35in" fo:text-indent="0.37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vertical-align="auto" fo:margin-top="0.1666in" fo:margin-bottom="0in" fo:line-height="104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center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86in"/>
      </style:footer-style>
    </style:page-layout>
    <style:style style:name="P121" style:parent-style-name="頁首" style:family="paragraph">
      <style:paragraph-properties fo:text-align="end"/>
      <style:text-properties style:font-name="標楷體" style:font-name-asian="標楷體"/>
    </style:style>
    <style:style style:name="P122" style:parent-style-name="頁首" style:family="paragraph">
      <style:paragraph-properties fo:text-align="center"/>
      <style:text-properties style:font-name="標楷體" style:font-name-asian="標楷體"/>
    </style:style>
    <style:style style:name="P12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90" style:parent-style-name="頁首" style:family="paragraph">
      <style:paragraph-properties fo:text-align="end"/>
      <style:text-properties style:font-name="標楷體" style:font-name-asian="標楷體"/>
    </style:style>
    <style:style style:name="P191" style:parent-style-name="頁首" style:family="paragraph">
      <style:paragraph-properties fo:text-align="center"/>
      <style:text-properties style:font-name="標楷體" style:font-name-asian="標楷體"/>
    </style:style>
    <style:style style:name="P19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1-1</text:p>
        <text:p text:style-name="P3">「促進國際生來臺暨留臺計畫-國際產業人才教育專班」(新型專班)計畫申請書</text:p>
      </style:header>
      <style:footer>
        <text:p text:style-name="P4"/>
        <text:p text:style-name="頁尾"/>
      </style:footer>
    </style:master-page>
    <style:master-page style:name="MP1" style:page-layout-name="PL1">
      <style:header>
        <text:p text:style-name="P121">附件1</text:p>
        <text:p text:style-name="P122">「促進國際生來臺暨留臺計畫-國際產業人才教育專班」(新型專班)計畫申請書</text:p>
      </style:header>
      <style:footer>
        <text:p text:style-name="P123"><text:page-number text:fixed="false">2</text:page-number></text:p>
        <text:p text:style-name="頁尾"/>
      </style:footer>
    </style:master-page>
    <style:master-page style:name="MP2" style:page-layout-name="PL2">
      <style:header>
        <text:p text:style-name="P190">附件1</text:p>
        <text:p text:style-name="P191">「促進國際生來臺暨留臺計畫-國際產業人才教育專班」(新型專班)計畫申請書</text:p>
      </style:header>
      <style:footer>
        <text:p text:style-name="P192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巧吟</dc:creator>
    <meta:creation-date>2023-12-25T01:52:00Z</meta:creation-date>
    <dc:date>2025-02-08T03:16:00Z</dc:date>
    <meta:print-date>2024-09-04T16:36:00Z</meta:print-date>
    <meta:template xlink:href="Normal" xlink:type="simple"/>
    <meta:editing-cycles>2</meta:editing-cycles>
    <meta:editing-duration>PT1740S</meta:editing-duration>
    <meta:document-statistic meta:page-count="7" meta:paragraph-count="10" meta:word-count="783" meta:character-count="5237" meta:row-count="37" meta:non-whitespace-character-count="4464"/>
  </office:meta>
</office:document-meta>
</file>