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fo:background-color="#FFFF00"/>
    </style:style>
    <style:style style:name="T28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fo:background-color="#FFFF00"/>
    </style:style>
    <style:style style:name="T30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32" style:parent-style-name="本文" style:family="paragraph">
      <style:paragraph-properties style:snap-to-layout-grid="false" fo:margin-top="0.2256in" fo:line-height="0.2222in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1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P48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55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P61" style:parent-style-name="本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P75" style:parent-style-name="本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P92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03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3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7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21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font-size-complex="10pt"/>
    </style:style>
    <style:style style:name="P129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P142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font-size-complex="10pt"/>
    </style:style>
    <style:style style:name="P148" style:parent-style-name="本文" style:family="paragraph">
      <style:paragraph-properties style:snap-to-layout-grid="false" fo:text-align="justify" fo:line-height="0.2222in" fo:margin-left="0.9833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P152" style:parent-style-name="本文" style:family="paragraph">
      <style:paragraph-properties style:snap-to-layout-grid="false" fo:text-align="justify" fo:line-height="0.2222in" fo:margin-left="0.9812in" fo:text-indent="-0.2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P154" style:parent-style-name="本文" style:family="paragraph">
      <style:paragraph-properties style:snap-to-layout-grid="false" fo:text-align="justify" fo:line-height="0.2222in" fo:margin-left="0.6847in" fo:text-inden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font-size-complex="10pt"/>
    </style:style>
    <style:style style:name="T161" style:parent-style-name="預設段落字型" style:family="text">
      <style:text-properties style:font-name="標楷體" style:font-name-asian="標楷體" style:font-weight-complex="bold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font-size-complex="10pt"/>
    </style:style>
    <style:style style:name="P163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本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166" style:parent-style-name="預設段落字型" style:family="text">
      <style:text-properties style:font-name="標楷體" style:font-name-asian="標楷體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weight-complex="bold" style:font-size-complex="10pt"/>
    </style:style>
    <style:style style:name="T171" style:parent-style-name="預設段落字型" style:family="text">
      <style:text-properties style:font-name="標楷體" style:font-name-asian="標楷體" style:font-weight-complex="bold" style:font-size-complex="10pt"/>
    </style:style>
    <style:style style:name="P172" style:parent-style-name="本文" style:family="paragraph">
      <style:paragraph-properties style:snap-to-layout-grid="false" fo:text-align="justify" fo:line-height="0.2222in" fo:text-indent="0.3333in"/>
      <style:text-properties style:font-name="標楷體" style:font-name-asian="標楷體" style:font-weight-complex="bold" style:font-size-complex="10pt"/>
    </style:style>
    <style:style style:name="P173" style:parent-style-name="Default" style:family="paragraph">
      <style:paragraph-properties fo:line-height="0.2222in"/>
      <style:text-properties style:use-window-font-color="true"/>
    </style:style>
    <style:style style:name="P174" style:parent-style-name="Default" style:family="paragraph">
      <style:paragraph-properties fo:line-height="0.2222in" fo:margin-left="1.0006in" fo:text-indent="-0.3298in">
        <style:tab-stops/>
      </style:paragraph-properties>
      <style:text-properties style:use-window-font-color="true"/>
    </style:style>
    <style:style style:name="P175" style:parent-style-name="本文" style:family="paragraph">
      <style:paragraph-properties style:snap-to-layout-grid="false" fo:text-align="justify" fo:line-height="0.2222in" fo:margin-left="1.0006in" fo:text-indent="-0.32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本文" style:family="paragraph">
      <style:paragraph-properties style:snap-to-layout-grid="false" fo:text-align="justify" fo:line-height="0.2222in" fo:margin-left="1.0006in" fo:text-indent="-0.3298in">
        <style:tab-stops/>
      </style:paragraph-properties>
      <style:text-properties style:font-name="標楷體" style:font-name-asian="標楷體" style:font-size-complex="12pt"/>
    </style:style>
    <style:style style:name="P181" style:parent-style-name="本文" style:family="paragraph">
      <style:paragraph-properties style:snap-to-layout-grid="false" fo:text-align="justify" fo:margin-top="0.2083in" fo:line-height="0.2222in" fo:margin-left="-0.5826in" fo:text-indent="0.582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P188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P190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P193" style:parent-style-name="本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P200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P207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P209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P211" style:parent-style-name="本文" style:family="paragraph">
      <style:paragraph-properties style:snap-to-layout-grid="false" fo:text-align="justify" fo:line-height="0.2222in" fo:margin-left="0.6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P213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P220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P223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P225" style:parent-style-name="本文" style:family="paragraph">
      <style:paragraph-properties style:snap-to-layout-grid="false" fo:margin-top="0.125in" style:line-height-at-least="0.0833in" fo:margin-left="0.6652in" fo:text-indent="-0.66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本文" style:family="paragraph">
      <style:paragraph-properties style:snap-to-layout-grid="false" fo:margin-top="0.125in" style:line-height-at-least="0.0833in" fo:margin-left="0.6652in" fo:text-indent="-0.6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P243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244" style:parent-style-name="本文" style:master-page-name="MP1" style:family="paragraph">
      <style:paragraph-properties fo:break-before="page" style:snap-to-layout-grid="false" fo:text-align="justify" fo:margin-top="0.125in" fo:margin-bottom="0.125in" fo:line-height="0.2222in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P259" style:parent-style-name="本文" style:family="paragraph">
      <style:paragraph-properties style:snap-to-layout-grid="false" fo:text-align="justify" fo:line-height="0.2777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66" style:parent-style-name="本文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P269" style:parent-style-name="本文" style:family="paragraph">
      <style:paragraph-properties style:snap-to-layout-grid="false" fo:text-align="justify" fo:line-height="0.2777in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P273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P27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84" style:parent-style-name="本文" style:family="paragraph">
      <style:paragraph-properties style:snap-to-layout-grid="false" fo:text-align="justify" fo:line-height="0.2777in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P287" style:parent-style-name="本文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P290" style:parent-style-name="本文" style:family="paragraph">
      <style:paragraph-properties style:snap-to-layout-grid="false" fo:text-align="justify" fo:line-height="0.2777in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P29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P294" style:parent-style-name="本文" style:family="paragraph">
      <style:paragraph-properties style:snap-to-layout-grid="false" fo:text-align="justify" fo:line-height="0.2777in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P297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8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9" style:parent-style-name="本文" style:family="paragraph">
      <style:paragraph-properties style:snap-to-layout-grid="false" fo:text-align="justify" fo:line-height="0.2777in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P302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P304" style:parent-style-name="本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05" style:parent-style-name="本文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6">新型專班</text:span><text:bookmark-end text:name="_Hlk148627353"/></text:p>
      <text:p text:style-name="P17"><text:span text:style-name="T18">企業提</text:span><text:span text:style-name="T19">供專班學生生活</text:span><text:span text:style-name="T20">及實習</text:span><text:span text:style-name="T21">津貼</text:span><text:span text:style-name="T22">暨畢業留臺就業</text:span><text:span text:style-name="T23">合約</text:span><text:span text:style-name="T24">書</text:span></text:p>
      <text:p text:style-name="P25"><text:span text:style-name="T26">(</text:span><text:span text:style-name="T27">一般型</text:span><text:span text:style-name="T28">及</text:span><text:span text:style-name="T29">與本國生混班之學士班</text:span><text:span text:style-name="T30">參考範本</text:span><text:span text:style-name="T31">)</text:span></text:p>
      <text:p text:style-name="P32"><text:span text:style-name="T33">○○</text:span><text:span text:style-name="T34">企業（以下簡稱甲方）與</text:span><text:span text:style-name="T35"><text:s/>○○<text:s/></text:span><text:span text:style-name="T36">專班學生</text:span><text:span text:style-name="T37">○○ <text:s text:c="11"/></text:span><text:span text:style-name="T38">（以下簡稱乙方）</text:span><text:span text:style-name="T39">，</text:span><text:span text:style-name="T40">雙方同意訂立合約條款如下：</text:span></text:p>
      <text:p text:style-name="P41"><text:span text:style-name="T42">第</text:span><text:span text:style-name="T43">1</text:span><text:span text:style-name="T44">條</text:span><text:span text:style-name="T45"><text:s text:c="2"/>(</text:span><text:span text:style-name="T46">合約書條款依據</text:span><text:span text:style-name="T47">)</text:span></text:p>
      <text:p text:style-name="P48"><text:span text:style-name="T49"><text:s text:c="8"/></text:span><text:span text:style-name="T50">本合約書依教育部補助促進國際生來臺暨留臺實施計畫</text:span><text:span text:style-name="T51"><text:s/>(</text:span><text:span text:style-name="T52">下稱實施計畫</text:span><text:span text:style-name="T53">)</text:span><text:span text:style-name="T54">訂定。</text:span></text:p>
      <text:p text:style-name="P55"><text:span text:style-name="T56">第</text:span><text:span text:style-name="T57">2</text:span><text:span text:style-name="T58">條</text:span><text:span text:style-name="T59"><text:s text:c="2"/></text:span><text:span text:style-name="T60">甲方提供乙方下列項目﹕</text:span></text:p>
      <text:p text:style-name="P61"><text:span text:style-name="T62">□</text:span><text:span text:style-name="T63">在學期間生活津貼，每個月新臺幣</text:span><text:span text:style-name="T64">(</text:span><text:span text:style-name="T65">以下同</text:span><text:span text:style-name="T66">)</text:span><text:span text:style-name="T67"><text:s text:c="2"/></text:span><text:span text:style-name="T68">元，計</text:span><text:span text:style-name="T69"><text:s text:c="2"/></text:span><text:span text:style-name="T70">個月，計</text:span><text:span text:style-name="T71"><text:s text:c="2"/></text:span><text:span text:style-name="T72">學期，合計</text:span><text:span text:style-name="T73"><text:s text:c="2"/></text:span><text:span text:style-name="T74">元。</text:span></text:p>
      <text:p text:style-name="P75"><text:span text:style-name="T76">□</text:span><text:span text:style-name="T77">提供在學期間實習機會並給付實習津貼，計</text:span><text:span text:style-name="T78"><text:s text:c="7"/></text:span><text:span text:style-name="T79">個月，每個月</text:span><text:span text:style-name="T80"><text:s text:c="7"/></text:span><text:span text:style-name="T81">元。</text:span><text:span text:style-name="T82">(</text:span><text:span text:style-name="T83">需大於或等於當年度勞動部最低基本工資額度標準給付，如專班無規劃實習課程，則免填本項</text:span><text:span text:style-name="T84">)</text:span></text:p>
      <text:p text:style-name="P85"><text:span text:style-name="T86">第</text:span><text:span text:style-name="T87">3</text:span><text:span text:style-name="T88">條</text:span><text:span text:style-name="T89"><text:s text:c="2"/>(</text:span><text:span text:style-name="T90">乙方姓名、領取生活津貼起迄及金額</text:span><text:span text:style-name="T91">)</text:span></text:p>
      <text:p text:style-name="P92"><text:span text:style-name="T93">○○ <text:s/></text:span><text:span text:style-name="T94">就讀</text:span><text:span text:style-name="T95">○○</text:span><text:span text:style-name="T96">學校</text:span><text:span text:style-name="T97">○○</text:span><text:span text:style-name="T98">學年度</text:span><text:span text:style-name="T99">○○</text:span><text:span text:style-name="T100">領域、</text:span><text:span text:style-name="T101">______</text:span><text:span text:style-name="T102">專班。</text:span></text:p>
      <text:p text:style-name="P103"><text:span text:style-name="T104">自</text:span><text:span text:style-name="T105"><text:s/></text:span><text:span text:style-name="T106">年</text:span><text:span text:style-name="T107"><text:s/></text:span><text:span text:style-name="T108">月起至</text:span><text:span text:style-name="T109"><text:s/></text:span><text:span text:style-name="T110">年</text:span><text:span text:style-name="T111"><text:s/></text:span><text:span text:style-name="T112">月止領取生活津貼每個月</text:span><text:span text:style-name="T113"><text:s text:c="2"/></text:span><text:span text:style-name="T114">元，計</text:span><text:span text:style-name="T115"><text:s text:c="2"/></text:span><text:span text:style-name="T116">月，計</text:span><text:span text:style-name="T117"><text:s text:c="2"/></text:span><text:span text:style-name="T118">學期，合計</text:span><text:span text:style-name="T119"><text:s text:c="2"/></text:span><text:span text:style-name="T120">元。</text:span></text:p>
      <text:p text:style-name="P121"><text:span text:style-name="T122">第</text:span><text:span text:style-name="T123">4</text:span><text:span text:style-name="T124">條</text:span><text:span text:style-name="T125"><text:s text:c="2"/>(</text:span><text:span text:style-name="T126">乙方</text:span><text:span text:style-name="T127">就業職場及期限</text:span><text:span text:style-name="T128">)</text:span></text:p>
      <text:p text:style-name="P129"><text:span text:style-name="T130">乙方於畢業後，</text:span><text:span text:style-name="T131">依據領取甲方之生活津貼年限，具有至甲方履行就業之義務</text:span><text:span text:style-name="T132">(</text:span><text:span text:style-name="T133">乙方履行就業義務期限最長不得超過</text:span><text:span text:style-name="T134">2</text:span><text:span text:style-name="T135">年</text:span><text:span text:style-name="T136">)</text:span><text:span text:style-name="T137">，且生活津貼領取期間與履行就業義務期間應符合比例原則，即領取甲方</text:span><text:span text:style-name="T138">2</text:span><text:span text:style-name="T139">年生活津貼者，具有至甲方履行就業義務</text:span><text:span text:style-name="T140">2</text:span><text:span text:style-name="T141">年。</text:span></text:p>
      <text:p text:style-name="P142"><text:span text:style-name="T143">第</text:span><text:span text:style-name="T144">5</text:span><text:span text:style-name="T145">條</text:span><text:span text:style-name="T146"><text:s text:c="2"/></text:span><text:span text:style-name="T147">乙方有下列情形之一者，應終止領取生活津貼，並償還甲方提供之生活津貼。但死亡者、因重大疾病或意外事故辦理休學或不能繼續完成學業或工作，經衛生福利部新制醫院評鑑合格之教學醫院以上層級，開立認定無法繼續就學或就業證明者，或因事故致家庭巨變無法繼續就學或就業，經學校查證屬實並通報企業者，得免償還已受領之生活津貼或免履行就業義務：</text:span></text:p>
      <text:p text:style-name="P148"><text:span text:style-name="T149">一、</text:span><text:span text:style-name="T150">就學期間因個人因素中途退出專班：如申請轉學、轉系、休學返國</text:span><text:span text:style-name="T151">，經學校輔導後仍放棄繼續就讀專班、或經學校依學則退學、開除學籍等情形。</text:span></text:p>
      <text:p text:style-name="P152"><text:span text:style-name="T153">二、因辦理休學或不能繼續完成學業或工作，致喪失參與計畫之資格。</text:span></text:p>
      <text:p text:style-name="P154"><text:span text:style-name="T155">三、畢業後</text:span><text:span text:style-name="T156">3</text:span><text:span text:style-name="T157">個月內未至甲方就業。</text:span></text:p>
      <text:p text:style-name="P158"><text:span text:style-name="T159">乙方畢業後至甲方就</text:span><text:span text:style-name="T160">業未滿受領年限者，應依其未就業之月數比例償還生活津貼；不滿一月者，以一月計。但甲方有勞動基準法</text:span><text:span text:style-name="T161">第十一條第一項第一款至第四款或</text:span><text:span text:style-name="T162">第十四條第一項規定情形之一者，乙方得免償還已受領之生活津貼。</text:span></text:p>
      <text:p text:style-name="P163"/>
      <text:p text:style-name="P164"><text:span text:style-name="T165">第</text:span><text:span text:style-name="T166">6</text:span><text:span text:style-name="T167">條</text:span><text:span text:style-name="T168"><text:s text:c="2"/></text:span><text:span text:style-name="T169">如有前條乙方應償還甲方所提供之生活津貼之</text:span><text:span text:style-name="T170">情形，償還規則如下</text:span><text:span text:style-name="T171">:</text:span></text:p>
      <text:p text:style-name="P172"><text:s text:c="4"/>____________<text:s/></text:p>
      <text:p text:style-name="P173">第7條（勞動權益相關）</text:p>
      <text:p text:style-name="P174">一、乙方畢業後履行就業義務，甲方應注意不得違反勞動法令。</text:p>
      <text:p text:style-name="P175"><text:span text:style-name="T176">二、乙方畢業後履行就業義務，甲方提供乙方之就業勞動條件（包含薪資待遇及福</text:span><text:soft-page-break/><text:span text:style-name="T177">利等）應與其他正職員工相同，不得有因領取</text:span><text:span text:style-name="T178">生活津貼</text:span><text:span text:style-name="T179">等因素提供較低勞動條件。</text:span></text:p>
      <text:p text:style-name="P180">三、甲方要求之服務年限，應注意符合勞動基準法最低服務條款之「必要性」（第15-1條第1項）與「合理性」（第15-1條第2項）。</text:p>
      <text:p text:style-name="P181"><text:span text:style-name="T182">第</text:span><text:span text:style-name="T183">8</text:span><text:span text:style-name="T184">條　</text:span><text:span text:style-name="T185">(</text:span><text:span text:style-name="T186">保證人之連帶責任</text:span><text:span text:style-name="T187">)<text:s/></text:span></text:p>
      <text:p text:style-name="P188"><text:span text:style-name="T189">本合約書簽訂前，乙方應覓妥連帶保證人並經甲方同意後，由乙方連同連帶保證人併與甲方簽約。連帶保證人對乙方依本合約書或因契約關係消滅後發生之償還義務，均負連帶清償責任。</text:span></text:p>
      <text:p text:style-name="P190"><text:span text:style-name="T191">於乙方履行本合約書所定全部義務前，如連帶保證人申請解除保證責任時，乙方應</text:span><text:span text:style-name="T192">立即覓保更換，經甲方同意並重新簽約後，原連帶保證人始得解除保證責任。</text:span></text:p>
      <text:p text:style-name="P193"><text:span text:style-name="T194">第</text:span><text:span text:style-name="T195">9</text:span><text:span text:style-name="T196">條</text:span><text:span text:style-name="T197"><text:s text:c="2"/>(</text:span><text:span text:style-name="T198">送達</text:span><text:span text:style-name="T199">)</text:span></text:p>
      <text:p text:style-name="P200"><text:span text:style-name="T201">除本合約書另有約定外，應送達予本合約書當事人之其他通知、文件或資料，均應以英文為主</text:span><text:span text:style-name="T202">(</text:span><text:span text:style-name="T203">中文為輔</text:span><text:span text:style-name="T204">)</text:span><text:span text:style-name="T205">書面為之，並於送達對方時發生效力。除於事前取得他方同意變更地址者外，雙方之地址應以下列為準</text:span><text:span text:style-name="T206">：</text:span></text:p>
      <text:p text:style-name="P207"><text:span text:style-name="T208">一、甲方地址：</text:span></text:p>
      <text:p text:style-name="P209"><text:span text:style-name="T210">二、乙方地址：</text:span></text:p>
      <text:p text:style-name="P211"><text:span text:style-name="T212">當事人之任一方未依前項規定辦理地址變更，他方按原址並依當時任一法定送達方式辦理時，視為業已送達對方。</text:span></text:p>
      <text:p text:style-name="P213"><text:span text:style-name="T214">第</text:span><text:span text:style-name="T215">10</text:span><text:span text:style-name="T216">條　</text:span><text:span text:style-name="T217">(</text:span><text:span text:style-name="T218">管轄</text:span><text:span text:style-name="T219">)</text:span></text:p>
      <text:p text:style-name="P220"><text:span text:style-name="T221"><text:s text:c="8"/></text:span><text:span text:style-name="T222">本合約書雙方應依誠信原則確實履行，如有民事涉訟，以甲方所在地所轄法院為管轄法院。</text:span></text:p>
      <text:p text:style-name="P223"><text:span text:style-name="T224">前項約定亦適用於本合約書之連帶保證人。</text:span></text:p>
      <text:p text:style-name="P225"><text:span text:style-name="T226">第</text:span><text:span text:style-name="T227">11</text:span><text:span text:style-name="T228">條</text:span><text:span text:style-name="T229"><text:s text:c="2"/></text:span><text:span text:style-name="T230">(</text:span><text:span text:style-name="T231">其他法令之適用與準用</text:span><text:span text:style-name="T232">)</text:span></text:p>
      <text:p text:style-name="P233"><text:span text:style-name="T234"><text:s text:c="9"/></text:span><text:span text:style-name="T235">本合約書如有未盡事宜，需依相關法令辦理或由教育部召開會議處理之。</text:span></text:p>
      <text:p text:style-name="P236"><text:span text:style-name="T237">第</text:span><text:span text:style-name="T238">12</text:span><text:span text:style-name="T239">條</text:span><text:span text:style-name="T240"><text:s/>(</text:span><text:span text:style-name="T241">合約書份數</text:span><text:span text:style-name="T242">)</text:span></text:p>
      <text:p text:style-name="P243"><text:s text:c="8"/>本合約書一式三份，經雙方當事人簽章後生效，甲方收執一份、乙方及保證人各收執一份，學校列管存參一份。</text:p>
      <text:soft-page-break/>
      <text:p text:style-name="P244"><text:span text:style-name="T258">立合約書人：</text:span></text:p>
      <text:p text:style-name="P259"><text:span text:style-name="T260"><text:s text:c="4"/></text:span><text:span text:style-name="T261">甲方</text:span><text:span text:style-name="T262">(</text:span><text:span text:style-name="T263">企業</text:span><text:span text:style-name="T264">)</text:span><text:span text:style-name="T265">︰</text:span></text:p>
      <text:p text:style-name="P266"><text:span text:style-name="T267"><text:s text:c="4"/></text:span><text:span text:style-name="T268">代表人：</text:span></text:p>
      <text:p text:style-name="P269"><text:span text:style-name="T270"><text:s text:c="4"/></text:span><text:span text:style-name="T271">地址：</text:span><text:span text:style-name="T272"><text:s/></text:span></text:p>
      <text:p text:style-name="P273"><text:span text:style-name="T274">電話：</text:span></text:p>
      <text:p text:style-name="P275"><text:bookmark-start text:name="_Hlk148651765"/></text:p>
      <text:p text:style-name="P276"><text:span text:style-name="T277"><text:s text:c="4"/></text:span><text:span text:style-name="T278">乙方</text:span><text:span text:style-name="T279">(</text:span><text:span text:style-name="T280">學生</text:span><text:span text:style-name="T281">)</text:span><text:span text:style-name="T282">：</text:span></text:p>
      <text:p text:style-name="P283"><text:tab/>國籍:</text:p>
      <text:p text:style-name="P284"><text:span text:style-name="T285"><text:s text:c="4"/></text:span><text:span text:style-name="T286">護照號碼：</text:span></text:p>
      <text:p text:style-name="P287"><text:span text:style-name="T288"><text:s text:c="4"/></text:span><text:span text:style-name="T289">地址：</text:span></text:p>
      <text:p text:style-name="P290"><text:span text:style-name="T291"><text:s text:c="4"/></text:span><text:span text:style-name="T292">電話：</text:span></text:p>
      <text:p text:style-name="P293"/>
      <text:p text:style-name="P294"><text:span text:style-name="T295"><text:s text:c="4"/></text:span><text:span text:style-name="T296">連帶保證人：</text:span></text:p>
      <text:p text:style-name="P297"><text:tab/>國籍:</text:p>
      <text:p text:style-name="P298">當地國<text:s/>ID number：<text:s text:c="4"/></text:p>
      <text:p text:style-name="P299"><text:span text:style-name="T300"><text:s text:c="4"/></text:span><text:span text:style-name="T301">地址：</text:span></text:p>
      <text:p text:style-name="P302"><text:span text:style-name="T303">電話：</text:span></text:p>
      <text:p text:style-name="P304"><text:bookmark-end text:name="_Hlk148651765"/></text:p>
      <text:p text:style-name="P305"><text:bookmark-start text:name="_Hlk148651775"/><text:span text:style-name="T306">西元</text:span><text:bookmark-end text:name="_Hlk148651775"/><text:span text:style-name="T307"><text:s text:c="5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41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8861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5" style:parent-style-name="頁首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頁首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2</text:span><text:span text:style-name="T5">-1</text:span></text:p>
        <text:p text:style-name="P6"><text:span text:style-name="T7">新型專班</text:span><text:span text:style-name="T8">產學合</text:span><text:span text:style-name="T9">作合約書</text:span><text:span text:style-name="T10">(</text:span><text:span text:style-name="T11">合作</text:span><text:span text:style-name="T12">企業對學生</text:span><text:span text:style-name="T13">)</text:span></text:p>
      </style:header>
      <style:footer>
        <text:p text:style-name="P14"><text:span text:style-name="T15"><text:page-number text:fixed="false">2</text:page-number></text:span></text:p>
      </style:footer>
    </style:master-page>
    <style:master-page style:name="MP1" style:page-layout-name="PL1">
      <style:header>
        <text:p text:style-name="P245"><text:span text:style-name="T246">附件</text:span><text:span text:style-name="T247">3-2</text:span></text:p>
        <text:p text:style-name="P248"><text:span text:style-name="T249">新型專班</text:span><text:span text:style-name="T250">產學合</text:span><text:span text:style-name="T251">作合約書</text:span><text:span text:style-name="T252">(</text:span><text:span text:style-name="T253">合作</text:span><text:span text:style-name="T254">企業對學生</text:span><text:span text:style-name="T255">)</text:span></text:p>
      </style:header>
      <style:footer>
        <text:p text:style-name="P256"><text:span text:style-name="T25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秋香</meta:initial-creator>
    <dc:creator>黃巧吟</dc:creator>
    <meta:creation-date>2024-05-07T06:06:00Z</meta:creation-date>
    <dc:date>2025-02-08T03:33:00Z</dc:date>
    <meta:print-date>1995-11-21T09:41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77" meta:character-count="1859" meta:row-count="13" meta:non-whitespace-character-count="1585"/>
  </office:meta>
</office:document-meta>
</file>