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2" table:style-name="ce2"/>
          <table:table-cell office:value-type="string" table:style-name="ce4">
            <text:p><text:span text:style-name="T3">附件</text:span>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113<text:span text:style-name="T5">學年度第</text:span>1<text:span text:style-name="T5">學期新型專班註冊學生國發基金獎學金印領清冊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申請學校及系所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專班領域</text:span>:oSTEM<text:span text:style-name="T3">、</text:span>o<text:span text:style-name="T3">金融、</text:span>o<text:span text:style-name="T3">半導體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專班名稱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專班類型</text:span>:<text:span text:style-name="T6">□</text:span><text:span text:style-name="T3">雙聯學制學士專班、</text:span><text:span text:style-name="T6">□</text:span><text:span text:style-name="T3">二年制學士專班</text:span><text:s/>(2+i)<text:span text:style-name="T3">、</text:span><text:span text:style-name="T6">□</text:span><text:span text:style-name="T3">學士後二年制學士專班、</text:span><text:span text:style-name="T6">□</text:span><text:span text:style-name="T3">碩、博士</text:span>(<text:span text:style-name="T3">雙聯</text:span>)<text:span text:style-name="T3">專班</text:span><text:span text:style-name="T1">、</text:span><text:span text:style-name="T6">□</text:span><text:span text:style-name="T3">與本國生混班之學士班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入學時間</text:span>:<text:span text:style-name="T7">114</text:span><text:span text:style-name="T8">年</text:span><text:span text:style-name="T7">9</text:span><text:span text:style-name="T8">月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2">
            <text:p><text:span text:style-name="T3">編號</text:span></text:p>
          </table:table-cell>
          <table:table-cell office:value-type="string" table:number-columns-spanned="1" table:number-rows-spanned="3" table:style-name="ce12">
            <text:p><text:span text:style-name="T3">學生姓名</text:span></text:p>
          </table:table-cell>
          <table:table-cell office:value-type="string" table:number-columns-spanned="1" table:number-rows-spanned="3" table:style-name="ce12">
            <text:p><text:span text:style-name="T3">學號</text:span></text:p>
          </table:table-cell>
          <table:table-cell office:value-type="string" table:number-columns-spanned="1" table:number-rows-spanned="3" table:style-name="ce12">
            <text:p><text:span text:style-name="T3">國籍</text:span></text:p>
          </table:table-cell>
          <table:table-cell office:value-type="string" table:number-columns-spanned="8" table:number-rows-spanned="1" table:style-name="ce12">
            <text:p><text:span text:style-name="T3">申請補助項目</text:span>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2">
            <text:p>(<text:span text:style-name="T3">一</text:span>)<text:span text:style-name="T3">行政費用</text:span></text:p>
          </table:table-cell>
          <table:covered-table-cell table:number-columns-repeated="4"/>
          <table:table-cell office:value-type="string" table:number-columns-spanned="1" table:number-rows-spanned="2" table:style-name="ce13">
            <text:p>(<text:span text:style-name="T3">二</text:span>)<text:span text:style-name="T3">單程來臺機票</text:span><text:span text:style-name="T3"/></text:p>
            <text:p>(F)</text:p>
          </table:table-cell>
          <table:table-cell office:value-type="string" table:number-columns-spanned="1" table:number-rows-spanned="2" table:style-name="ce13">
            <text:p>(<text:span text:style-name="T3">三</text:span>)<text:span text:style-name="T3">學雜費</text:span><text:span text:style-name="T3"/></text:p>
            <text:p>(G)</text:p>
          </table:table-cell>
          <table:table-cell office:value-type="string" table:number-columns-spanned="1" table:number-rows-spanned="2" table:style-name="ce13">
            <text:p><text:span text:style-name="T3">合計</text:span><text:span text:style-name="T3"/></text:p>
            <text:p>(H=E+F+G)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文件翻譯</text:span><text:span text:style-name="T3"/></text:p>
            <text:p>(A)</text:p>
          </table:table-cell>
          <table:table-cell office:value-type="string" table:style-name="ce5">
            <text:p><text:span text:style-name="T3">公證文件</text:span><text:span text:style-name="T3"/></text:p>
            <text:p>(B)</text:p>
          </table:table-cell>
          <table:table-cell office:value-type="string" table:style-name="ce5">
            <text:p><text:span text:style-name="T3">健康檢查</text:span><text:span text:style-name="T3"/></text:p>
            <text:p>(C)</text:p>
          </table:table-cell>
          <table:table-cell office:value-type="string" table:style-name="ce5">
            <text:p><text:span text:style-name="T3">單次簽證</text:span><text:span text:style-name="T3"/></text:p>
            <text:p>(D)</text:p>
          </table:table-cell>
          <table:table-cell office:value-type="string" table:style-name="ce5">
            <text:p><text:span text:style-name="T3">小計</text:span><text:span text:style-name="T3"/></text:p>
            <text:p>(E=A+B+C+D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7" table:style-name="ro5">
          <table:table-cell table:number-columns-repeated="4" table:style-name="ce6"/>
          <table:table-cell table:number-columns-repeated="5" table:style-name="ce7"/>
          <table:table-cell table:number-columns-repeated="3" table:style-name="ce6"/>
          <table:table-cell table:number-columns-repeated="16372"/>
        </table:table-row>
        <table:table-row table:style-name="ro6">
          <table:table-cell office:value-type="string" table:style-name="ce8">
            <text:p><text:span text:style-name="T9">合計</text:span></text:p>
          </table:table-cell>
          <table:table-cell office:value-type="string" table:style-name="ce9">
            <text:p>000<text:span text:style-name="T9">人</text:span></text:p>
          </table:table-cell>
          <table:table-cell table:number-columns-repeated="2" table:style-name="ce8"/>
          <table:table-cell table:number-columns-repeated="5" table:style-name="ce9"/>
          <table:table-cell table:number-columns-repeated="3"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5" table:style-name="ce14">
            <text:p><text:span text:style-name="T3">承辦人核章</text:span></text:p>
          </table:table-cell>
          <table:covered-table-cell table:number-columns-repeated="2"/>
          <table:table-cell office:value-type="string" table:number-columns-spanned="2" table:number-rows-spanned="5" table:style-name="ce14">
            <text:p><text:span text:style-name="T3">計畫主持人核章</text:span></text:p>
          </table:table-cell>
          <table:covered-table-cell/>
          <table:table-cell office:value-type="string" table:number-columns-spanned="2" table:number-rows-spanned="5" table:style-name="ce14">
            <text:p><text:span text:style-name="T3">單位主管核章</text:span></text:p>
          </table:table-cell>
          <table:covered-table-cell/>
          <table:table-cell office:value-type="string" table:number-columns-spanned="2" table:number-rows-spanned="5" table:style-name="ce14">
            <text:p><text:span text:style-name="T3">會計單位核章</text:span></text:p>
          </table:table-cell>
          <table:covered-table-cell/>
          <table:table-cell office:value-type="string" table:number-columns-spanned="3" table:number-rows-spanned="5" table:style-name="ce14">
            <text:p><text:span text:style-name="T3">校長或其授權代簽人核章</text:span></text:p>
          </table:table-cell>
          <table:covered-table-cell table:number-columns-repeated="2"/>
          <table:table-cell table:number-columns-repeated="16372"/>
        </table:table-row>
        <table:table-row table:number-rows-repeated="4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5">
            <text:p><text:span text:style-name="T3">注意事項</text:span><text:span text:style-name="T3"/></text:p>
            <text:p>1.<text:span text:style-name="T3">上開金額請以新臺幣計算。</text:span><text:span text:style-name="T3"/></text:p>
            <text:p>2.<text:span text:style-name="T3">學校應請學生檢據核銷，並以收據開立當日之臺灣銀行美金對新臺幣匯率計算；</text:span><text:span text:style-name="T10">如無法於臺灣銀行查詢匯率計算，請另以</text:span><text:span text:style-name="T11">"OANDA"</text:span><text:span text:style-name="T10">查詢結果計算。</text:span><text:span text:style-name="T10"/></text:p>
            <text:p>3.<text:span text:style-name="T3">學校請自行妥善保存學生佐證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龔琳晏</meta:initial-creator>
    <dc:creator>user</dc:creator>
    <meta:creation-date>2023-11-21T09:38:19Z</meta:creation-date>
    <dc:date>2025-02-12T06:16:21Z</dc:date>
    <meta:print-date>2025-02-08T03:50:16Z</meta:print-date>
  </office:meta>
</office:document-meta>
</file>