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28" style:parent-style-name="本文" style:family="paragraph">
      <style:paragraph-properties style:snap-to-layout-grid="false" fo:text-indent="0.3333in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P39" style:parent-style-name="本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1" style:parent-style-name="本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42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9" style:parent-style-name="本文" style:family="paragraph">
      <style:paragraph-properties style:snap-to-layout-grid="false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8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本文" style:family="paragraph">
      <style:paragraph-properties style:snap-to-layout-grid="false"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ableColumn68" style:family="table-column">
      <style:table-column-properties style:column-width="1.2756in" style:use-optimal-column-width="false"/>
    </style:style>
    <style:style style:name="TableColumn69" style:family="table-column">
      <style:table-column-properties style:column-width="5.4854in" style:use-optimal-column-width="false"/>
    </style:style>
    <style:style style:name="Table67" style:family="table">
      <style:table-properties style:width="6.7611in" fo:margin-left="-0.0034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ahoma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Tahoma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Tahoma" style:font-size-complex="12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Tahoma" style:font-size-complex="12pt"/>
    </style:style>
    <style:style style:name="T112" style:parent-style-name="預設段落字型" style:family="text">
      <style:text-properties style:font-name="標楷體" style:font-name-asian="標楷體" style:font-name-complex="Tahoma" style:font-size-complex="12pt"/>
    </style:style>
    <style:style style:name="T113" style:parent-style-name="預設段落字型" style:family="text">
      <style:text-properties style:font-name="標楷體" style:font-name-asian="標楷體" style:font-name-complex="Tahoma" style:font-size-complex="12pt"/>
    </style:style>
    <style:style style:name="T114" style:parent-style-name="預設段落字型" style:family="text">
      <style:text-properties style:font-name="標楷體" style:font-name-asian="標楷體" style:font-name-complex="Tahoma" style:font-size-complex="12pt"/>
    </style:style>
    <style:style style:name="T115" style:parent-style-name="預設段落字型" style:family="text">
      <style:text-properties style:font-name="標楷體" style:font-name-asian="標楷體" style:font-name-complex="Tahoma" style:font-size-complex="12pt"/>
    </style:style>
    <style:style style:name="T116" style:parent-style-name="預設段落字型" style:family="text">
      <style:text-properties style:font-name="標楷體" style:font-name-asian="標楷體" style:font-name-complex="Tahoma" style:font-size-complex="12pt"/>
    </style:style>
    <style:style style:name="T117" style:parent-style-name="預設段落字型" style:family="text">
      <style:text-properties style:font-name="標楷體" style:font-name-asian="標楷體" style:font-name-complex="Tahoma" style:font-size-complex="12pt"/>
    </style:style>
    <style:style style:name="T118" style:parent-style-name="預設段落字型" style:family="text">
      <style:text-properties style:font-name="標楷體" style:font-name-asian="標楷體" style:font-name-complex="Tahoma" style:font-size-complex="12pt"/>
    </style:style>
    <style:style style:name="T119" style:parent-style-name="預設段落字型" style:family="text">
      <style:text-properties style:font-name="標楷體" style:font-name-asian="標楷體" style:font-name-complex="Tahoma" style:font-size-complex="12pt"/>
    </style:style>
    <style:style style:name="T120" style:parent-style-name="預設段落字型" style:family="text">
      <style:text-properties style:font-name="標楷體" style:font-name-asian="標楷體" style:font-name-complex="Tahoma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Tahoma" style:font-size-complex="12pt"/>
    </style:style>
    <style:style style:name="T132" style:parent-style-name="預設段落字型" style:family="text">
      <style:text-properties style:font-name="標楷體" style:font-name-asian="標楷體" style:font-name-complex="Tahoma" style:font-size-complex="12pt"/>
    </style:style>
    <style:style style:name="T133" style:parent-style-name="預設段落字型" style:family="text">
      <style:text-properties style:font-name="標楷體" style:font-name-asian="標楷體" style:font-name-complex="Tahoma" style:font-size-complex="12pt"/>
    </style:style>
    <style:style style:name="T134" style:parent-style-name="預設段落字型" style:family="text">
      <style:text-properties style:font-name="標楷體" style:font-name-asian="標楷體" style:font-name-complex="Tahoma" style:font-size-complex="12pt"/>
    </style:style>
    <style:style style:name="T135" style:parent-style-name="預設段落字型" style:family="text">
      <style:text-properties style:font-name="標楷體" style:font-name-asian="標楷體" style:font-name-complex="Tahoma" style:font-size-complex="12pt"/>
    </style:style>
    <style:style style:name="T136" style:parent-style-name="預設段落字型" style:family="text">
      <style:text-properties style:font-name="標楷體" style:font-name-asian="標楷體" style:font-name-complex="Tahoma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43" style:family="table-row">
      <style:table-row-properties style:min-row-height="0.0138in" style:use-optimal-row-height="false"/>
    </style:style>
    <style:style style:name="P14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ahoma" style:font-size-complex="12pt"/>
    </style:style>
    <style:style style:name="T149" style:parent-style-name="預設段落字型" style:family="text">
      <style:text-properties style:font-name="標楷體" style:font-name-asian="標楷體" style:font-name-complex="Tahoma" style:font-size-complex="12pt"/>
    </style:style>
    <style:style style:name="T150" style:parent-style-name="預設段落字型" style:family="text">
      <style:text-properties style:font-name="標楷體" style:font-name-asian="標楷體" style:font-name-complex="Tahoma" style:font-size-complex="12pt"/>
    </style:style>
    <style:style style:name="T151" style:parent-style-name="預設段落字型" style:family="text">
      <style:text-properties style:font-name="標楷體" style:font-name-asian="標楷體" style:font-name-complex="Tahoma" style:font-size-complex="12pt"/>
    </style:style>
    <style:style style:name="T152" style:parent-style-name="預設段落字型" style:family="text">
      <style:text-properties style:font-name="標楷體" style:font-name-asian="標楷體" style:font-name-complex="Tahoma" style:font-size-complex="12pt"/>
    </style:style>
    <style:style style:name="T153" style:parent-style-name="預設段落字型" style:family="text">
      <style:text-properties style:font-name="標楷體" style:font-name-asian="標楷體" style:font-name-complex="Tahoma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ahoma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0138in" style:use-optimal-row-height="false"/>
    </style:style>
    <style:style style:name="P16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0138in" style:use-optimal-row-height="false"/>
    </style:style>
    <style:style style:name="P16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0138in" style:use-optimal-row-height="false"/>
    </style:style>
    <style:style style:name="P17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" style:family="paragraph">
      <style:paragraph-properties style:snap-to-layout-grid="false" fo:margin-left="0.6666in">
        <style:tab-stops/>
      </style:paragraph-properties>
    </style:style>
    <style:style style:name="P189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ableColumn197" style:family="table-column">
      <style:table-column-properties style:column-width="1.2756in" style:use-optimal-column-width="false"/>
    </style:style>
    <style:style style:name="TableColumn198" style:family="table-column">
      <style:table-column-properties style:column-width="1.3708in" style:use-optimal-column-width="false"/>
    </style:style>
    <style:style style:name="TableColumn199" style:family="table-column">
      <style:table-column-properties style:column-width="1.3715in" style:use-optimal-column-width="false"/>
    </style:style>
    <style:style style:name="TableColumn200" style:family="table-column">
      <style:table-column-properties style:column-width="1.3715in" style:use-optimal-column-width="false"/>
    </style:style>
    <style:style style:name="TableColumn201" style:family="table-column">
      <style:table-column-properties style:column-width="1.3715in" style:use-optimal-column-width="false"/>
    </style:style>
    <style:style style:name="Table196" style:family="table">
      <style:table-properties style:width="6.7611in" fo:margin-left="-0.0034in" table:align="lef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4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0138in" style:use-optimal-row-height="false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標楷體"/>
    </style:style>
    <style:style style:name="TableRow226" style:family="table-row">
      <style:table-row-properties style:min-row-height="0.0138in" style:use-optimal-row-height="false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4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P235" style:parent-style-name="Standarduser" style:family="paragraph">
      <style:paragraph-properties fo:line-height="0.3055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/>
    </style:style>
    <style:style style:name="TableRow247" style:family="table-row">
      <style:table-row-properties style:min-row-height="0.0138in" style:use-optimal-row-height="false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0138in" style:use-optimal-row-height="false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本文" style:family="paragraph">
      <style:paragraph-properties style:snap-to-layout-grid="false"/>
    </style:style>
    <style:style style:name="P264" style:parent-style-name="本文" style:family="paragraph">
      <style:paragraph-properties style:snap-to-layout-grid="false" fo:margin-top="0.2083in" fo:margin-left="0.6416in" fo:text-indent="-0.6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273" style:parent-style-name="本文" style:family="paragraph">
      <style:paragraph-properties style:snap-to-layout-grid="false" fo:margin-left="0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80" style:parent-style-name="本文" style:family="paragraph">
      <style:paragraph-properties style:snap-to-layout-grid="false" fo:margin-left="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85" style:parent-style-name="本文" style:family="paragraph">
      <style:paragraph-properties style:snap-to-layout-grid="false" fo:margin-left="0.6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2" style:parent-style-name="本文" style:family="paragraph">
      <style:paragraph-properties style:snap-to-layout-grid="false" fo:margin-left="0.6666in">
        <style:tab-stops/>
      </style:paragraph-properties>
    </style:style>
    <style:style style:name="P293" style:parent-style-name="本文" style:family="paragraph">
      <style:paragraph-properties style:snap-to-layout-grid="false" fo:margin-left="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00" style:parent-style-name="本文" style:family="paragraph">
      <style:paragraph-properties style:snap-to-layout-grid="false" fo:margin-left="0.6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05" style:parent-style-name="本文" style:family="paragraph">
      <style:paragraph-properties style:snap-to-layout-grid="false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12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13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14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新細明體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P323" style:parent-style-name="本文" style:family="paragraph">
      <style:paragraph-properties style:snap-to-layout-grid="false" fo:margin-left="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1" style:parent-style-name="預設段落字型" style:family="text">
      <style:text-properties style:font-name="新細明體" style:font-name-complex="TT11E41o00" style:letter-kerning="false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8" style:parent-style-name="預設段落字型" style:family="text">
      <style:text-properties style:font-name="Times New Roman"/>
    </style:style>
    <style:style style:name="T33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0" style:parent-style-name="預設段落字型" style:family="text">
      <style:text-properties style:font-name="新細明體" style:font-name-complex="TT11E41o00" style:letter-kerning="false" style:font-size-complex="10pt"/>
    </style:style>
    <style:style style:name="P341" style:parent-style-name="本文" style:family="paragraph">
      <style:paragraph-properties style:snap-to-layout-grid="false" fo:margin-left="0.6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5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4" style:parent-style-name="預設段落字型" style:family="text">
      <style:text-properties style:font-name="sөũ" style:font-name-asian="標楷體" style:font-size-complex="12pt"/>
    </style:style>
    <style:style style:name="T355" style:parent-style-name="預設段落字型" style:family="text">
      <style:text-properties style:font-name="sөũ" style:font-name-asian="標楷體" style:font-size-complex="12pt"/>
    </style:style>
    <style:style style:name="T356" style:parent-style-name="預設段落字型" style:family="text">
      <style:text-properties style:font-name="sөũ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58" style:parent-style-name="本文" style:family="paragraph">
      <style:paragraph-properties style:snap-to-layout-grid="false" fo:margin-left="0.6666in">
        <style:tab-stops/>
      </style:paragraph-properties>
    </style:style>
    <style:style style:name="P359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P360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0pt"/>
    </style:style>
    <style:style style:name="T362" style:parent-style-name="預設段落字型" style:family="text">
      <style:text-properties style:font-name="標楷體" style:font-name-asian="標楷體" style:font-size-complex="10pt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P369" style:parent-style-name="本文" style:family="paragraph">
      <style:paragraph-properties style:snap-to-layout-grid="false" fo:margin-left="0.6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P379" style:parent-style-name="本文" style:family="paragraph">
      <style:paragraph-properties style:snap-to-layout-grid="false" fo:margin-left="0.6666in">
        <style:tab-stops/>
      </style:paragraph-properties>
    </style:style>
    <style:style style:name="P380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 style:font-weight-complex="bold" style:font-size-complex="10pt"/>
    </style:style>
    <style:style style:name="T386" style:parent-style-name="預設段落字型" style:family="text">
      <style:text-properties style:font-name="標楷體" style:font-name-asian="標楷體" style:font-weight-complex="bold" style:font-size-complex="10pt"/>
    </style:style>
    <style:style style:name="P387" style:parent-style-name="本文" style:family="paragraph">
      <style:paragraph-properties style:snap-to-layout-grid="false" fo:margin-left="0.6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T389" style:parent-style-name="預設段落字型" style:family="text">
      <style:text-properties style:font-name="新細明體" style:font-size-complex="10pt"/>
    </style:style>
    <style:style style:name="T390" style:parent-style-name="預設段落字型" style:family="text">
      <style:text-properties style:font-name="標楷體" style:font-name-asian="標楷體" style:font-size-complex="10pt"/>
    </style:style>
    <style:style style:name="P391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92" style:parent-style-name="本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P399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P413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P414" style:parent-style-name="本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417" style:parent-style-name="預設段落字型" style:family="text">
      <style:text-properties style:font-name="標楷體" style:font-name-asian="標楷體" style:font-size-complex="10pt"/>
    </style:style>
    <style:style style:name="T418" style:parent-style-name="預設段落字型" style:family="text">
      <style:text-properties style:font-name="標楷體" style:font-name-asian="標楷體" style:font-size-complex="10pt"/>
    </style:style>
    <style:style style:name="T419" style:parent-style-name="預設段落字型" style:family="text">
      <style:text-properties style:font-name="標楷體" style:font-name-asian="標楷體" style:font-size-complex="10pt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P421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P426" style:parent-style-name="本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P434" style:parent-style-name="本文" style:master-page-name="MP1" style:family="paragraph">
      <style:paragraph-properties fo:break-before="page" style:snap-to-layout-grid="false" fo:text-align="justify"/>
    </style:style>
    <style:style style:name="P448" style:parent-style-name="本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P450" style:parent-style-name="本文" style:family="paragraph">
      <style:paragraph-properties style:snap-to-layout-grid="false" fo:text-align="justify" fo:line-height="150%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57" style:parent-style-name="本文" style:family="paragraph">
      <style:paragraph-properties style:snap-to-layout-grid="false" fo:text-align="justify" fo:line-height="150%" fo:text-indent="0.3333in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P459" style:parent-style-name="本文" style:family="paragraph">
      <style:paragraph-properties style:snap-to-layout-grid="false" fo:text-align="justify" fo:line-height="150%" fo:text-indent="0.3333in"/>
    </style:style>
    <style:style style:name="T460" style:parent-style-name="預設段落字型" style:family="text">
      <style:text-properties style:font-name="標楷體" style:font-name-asian="標楷體" style:font-size-complex="10pt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P462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P464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66" style:parent-style-name="本文" style:family="paragraph">
      <style:paragraph-properties style:snap-to-layout-grid="false" fo:text-align="justify" fo:line-height="150%" fo:text-indent="0.3333in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weight-complex="bold" style:font-size-complex="10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P472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P474" style:parent-style-name="本文" style:family="paragraph">
      <style:paragraph-properties style:snap-to-layout-grid="false" fo:text-align="justify" fo:line-height="150%" fo:text-indent="0.3333in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P476" style:parent-style-name="本文" style:family="paragraph">
      <style:paragraph-properties style:snap-to-layout-grid="false" fo:text-align="justify" fo:line-height="150%" fo:text-indent="0.3333in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P47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479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480" style:parent-style-name="本文" style:family="paragraph">
      <style:paragraph-properties style:snap-to-layout-grid="false" fo:text-align="center" fo:line-height="150%" fo:text-indent="0.3333in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T483" style:parent-style-name="預設段落字型" style:family="text">
      <style:text-properties style:font-name="標楷體" style:font-name-asian="標楷體" style:font-size-complex="10pt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487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6">新型專班</text:span><text:bookmark-end text:name="_Hlk148627353"/></text:p>
      <text:p text:style-name="P17"><text:bookmark-start text:name="_Hlk148627911"/><text:span text:style-name="T18">○○</text:span><text:bookmark-end text:name="_Hlk148627911"/><text:span text:style-name="T19">學校</text:span><text:span text:style-name="T20">○○</text:span><text:span text:style-name="T21">專班</text:span><text:span text:style-name="T22">產學合作合約書</text:span><text:span text:style-name="T23">(</text:span><text:span text:style-name="T24">企業全額補助者</text:span><text:span text:style-name="T25">參考範本</text:span><text:span text:style-name="T26">)</text:span></text:p>
      <text:p text:style-name="P27"/>
      <text:p text:style-name="P28"><text:span text:style-name="T29"><text:s text:c="3"/>○○</text:span><text:span text:style-name="T30">學校</text:span><text:span text:style-name="T31"><text:s/></text:span><text:span text:style-name="T32">（以下簡稱甲方）與</text:span><text:span text:style-name="T33"><text:s/></text:span><text:span text:style-name="T34"><text:s text:c="2"/>○○</text:span><text:span text:style-name="T35">企業</text:span><text:span text:style-name="T36"><text:s text:c="4"/></text:span><text:span text:style-name="T37">（以下簡稱乙方）</text:span><text:span text:style-name="T38">，</text:span></text:p>
      <text:p text:style-name="P39"><text:span text:style-name="T40">雙方為促進國際生來臺暨留臺培育專業人才，訂立國際產業人才教育專班產學合作合約書條款如下：</text:span></text:p>
      <text:p text:style-name="P41"/>
      <text:p text:style-name="P42"><text:span text:style-name="T43">第</text:span><text:span text:style-name="T44">1</text:span><text:span text:style-name="T45">條</text:span><text:span text:style-name="T46"><text:s text:c="2"/>(</text:span><text:span text:style-name="T47">依據</text:span><text:span text:style-name="T48">)<text:s/></text:span></text:p>
      <text:p text:style-name="P49"><text:span text:style-name="T50">本</text:span><text:span text:style-name="T51">合約書</text:span><text:span text:style-name="T52">依教育部補助</text:span><text:span text:style-name="T53">促進國際生來臺暨留臺實施計畫</text:span><text:span text:style-name="T54"><text:s/>(</text:span><text:span text:style-name="T55">下稱實施計畫</text:span><text:span text:style-name="T56">)</text:span><text:span text:style-name="T57">訂定。</text:span></text:p>
      <text:p text:style-name="P58"><text:span text:style-name="T59">第</text:span><text:span text:style-name="T60">2</text:span><text:span text:style-name="T61">條</text:span><text:span text:style-name="T62"><text:s text:c="2"/>(</text:span><text:span text:style-name="T63">甲乙雙方協議專班類型</text:span><text:span text:style-name="T64">)</text:span></text:p>
      <text:p text:style-name="P65"><text:span text:style-name="T66">甲乙雙方應共同規劃協議本專班類型如下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6">
            <text:p text:style-name="P72">專班類型</text:p>
          </table:table-cell>
          <table:table-cell table:style-name="TableCell73">
            <text:p text:style-name="P74"><text:span text:style-name="T75">□</text:span><text:span text:style-name="T76">1.</text:span><text:span text:style-name="T77">雙聯學制專班（</text:span><text:span text:style-name="T78">□2</text:span><text:span text:style-name="T79">＋</text:span><text:span text:style-name="T80">2</text:span><text:span text:style-name="T81">、</text:span><text:span text:style-name="T82">□3</text:span><text:span text:style-name="T83">＋</text:span><text:span text:style-name="T84">1</text:span><text:span text:style-name="T85">、</text:span><text:span text:style-name="T86">□2</text:span><text:span text:style-name="T87">＋</text:span><text:span text:style-name="T88">2+i</text:span><text:span text:style-name="T89">、</text:span><text:span text:style-name="T90">□2</text:span><text:span text:style-name="T91">＋</text:span><text:span text:style-name="T92">2(</text:span><text:span text:style-name="T93">含</text:span><text:span text:style-name="T94">i)</text:span><text:span text:style-name="T95">、</text:span><text:span text:style-name="T96">□3</text:span><text:span text:style-name="T97">＋</text:span><text:span text:style-name="T98">1</text:span><text:span text:style-name="T99">＋</text:span><text:span text:style-name="T100">i</text:span><text:span text:style-name="T101">、</text:span><text:span text:style-name="T102">□3</text:span><text:span text:style-name="T103">＋</text:span><text:span text:style-name="T104">1(</text:span><text:span text:style-name="T105">含</text:span><text:span text:style-name="T106">i)</text:span><text:span text:style-name="T107">）：招收雙聯合作大學升三年級或四年級學生，來臺就讀大學兩年或一年。（得內含或外加</text:span><text:span text:style-name="T108">校外</text:span><text:span text:style-name="T109">實習）後，取得國外及我國大學雙聯學士學位。</text:span></text:p>
            <text:p text:style-name="P110"><text:span text:style-name="T111">(</text:span><text:span text:style-name="T112">並請勾選</text:span><text:span text:style-name="T113">□2</text:span><text:span text:style-name="T114">＋</text:span><text:span text:style-name="T115">2</text:span><text:span text:style-name="T116">、</text:span><text:span text:style-name="T117">□3</text:span><text:span text:style-name="T118">＋</text:span><text:span text:style-name="T119">1</text:span><text:span text:style-name="T120">、</text:span><text:span text:style-name="T121">□2</text:span><text:span text:style-name="T122">＋</text:span><text:span text:style-name="T123">2+i</text:span><text:span text:style-name="T124">、</text:span><text:span text:style-name="T125">□2</text:span><text:span text:style-name="T126">＋</text:span><text:span text:style-name="T127">2(</text:span><text:span text:style-name="T128">含</text:span><text:span text:style-name="T129">i)</text:span><text:span text:style-name="T130">、</text:span><text:span text:style-name="T131">□3</text:span><text:span text:style-name="T132">＋</text:span><text:span text:style-name="T133">1</text:span><text:span text:style-name="T134">＋</text:span><text:span text:style-name="T135">i</text:span><text:span text:style-name="T136">、</text:span><text:span text:style-name="T137">□3</text:span><text:span text:style-name="T138">＋</text:span><text:span text:style-name="T139">1(</text:span><text:span text:style-name="T140">含</text:span><text:span text:style-name="T141">i)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2.</text:span><text:span text:style-name="T149">二年制學士專班</text:span><text:span text:style-name="T150"><text:s/>(2+i)</text:span><text:span text:style-name="T151">：招收國外大學升三年級學生或專科畢業生，</text:span><text:span text:style-name="T152"><text:s/></text:span><text:span text:style-name="T153">來臺就讀大學兩年（得內含或外加</text:span><text:span text:style-name="T154">校外</text:span><text:span text:style-name="T155">實習）後，取得我國大學學士學位。</text:span><text:span text:style-name="T156">(</text:span><text:span text:style-name="T157">並請勾選</text:span><text:span text:style-name="T158">□2</text:span><text:span text:style-name="T159">、</text:span><text:span text:style-name="T160">□2+i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□</text:span><text:span text:style-name="T166">3.</text:span><text:span text:style-name="T167">學士後二年制學士專班：招收國外大學畢業學生，來臺就讀大學兩年後，取得我國大學學士學位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□4.碩士學位：招收國外大學畢業生或碩士在學生，來臺就讀研究所兩年後取得我國大學碩士學位。<text:line-break/>(並請勾選□雙聯、□專班、□與本國生混班就讀士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5.博士學位：招收國外碩士畢業生或博士在學生，來臺就讀研究所博士班後取得我國大學博士學位。<text:line-break/>(並請勾選□雙聯、□專班、□與本國生混班就讀士)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6.與本國生混班之學士班:招收就讀國內大學四年制學士班之在學國際生，升讀三年級及四年級者，於原班級持續就學至畢業，取得我國大學學士學位。</text:p>
            <text:p text:style-name="P180"><text:span text:style-name="T181">(</text:span><text:span text:style-name="T182">並請勾選</text:span><text:span text:style-name="T183">□</text:span><text:span text:style-name="T184">大三在學生、</text:span><text:span text:style-name="T185">□</text:span><text:span text:style-name="T186">大四在學生</text:span><text:span text:style-name="T187">)</text:span></text:p>
          </table:table-cell>
        </table:table-row>
      </table:table>
      <text:p text:style-name="P188"/>
      <text:p text:style-name="P189"><text:span text:style-name="T190">第</text:span><text:span text:style-name="T191">3</text:span><text:span text:style-name="T192">條</text:span><text:span text:style-name="T193"><text:s text:c="2"/>(</text:span><text:span text:style-name="T194">甲乙雙方安排之專班專責人員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甲方專班聯絡人</text:p>
            <text:p text:style-name="內文"><text:span text:style-name="T205">(</text:span><text:span text:style-name="T206">主要聯繫窗口</text:span><text:span text:style-name="T207">)</text:span>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部門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e-mail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乙方企業聯絡人</text:p>
            <text:p text:style-name="P235"><text:span text:style-name="T236">(</text:span><text:span text:style-name="T237">主要聯繫窗口</text:span><text:span text:style-name="T238">)</text:span>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部門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e-mail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/>
      <text:soft-page-break/>
      <text:p text:style-name="P264"><text:span text:style-name="T265">第</text:span><text:span text:style-name="T266">4</text:span><text:span text:style-name="T267">條</text:span><text:span text:style-name="T268"><text:s text:c="2"/></text:span><text:span text:style-name="T269">乙方於本專班學生畢業後，預計提供</text:span><text:span text:style-name="T270">○○</text:span><text:span text:style-name="T271">人數之用人需求如下，包含企業目前職缺、畢業生未來工作職務、工作內容詳述、需求人數、所需語言能力：</text:span></text:p>
      <text:p text:style-name="P272">職務說明如下:</text:p>
      <text:p text:style-name="P273"><text:span text:style-name="T274">職務</text:span><text:span text:style-name="T275">1</text:span><text:span text:style-name="T276">內容</text:span><text:span text:style-name="T277">: ○○(○○</text:span><text:span text:style-name="T278">人</text:span><text:span text:style-name="T279">)</text:span></text:p>
      <text:p text:style-name="P280"><text:span text:style-name="T281">職務所需專業能力</text:span><text:span text:style-name="T282">: ○○</text:span><text:span text:style-name="T283">、</text:span><text:span text:style-name="T284">○○</text:span></text:p>
      <text:p text:style-name="P285"><text:span text:style-name="T286">職務所需語言能力</text:span><text:span text:style-name="T287">:<text:s/></text:span><text:span text:style-name="T288">華語文能力測驗須達</text:span><text:span text:style-name="T289">00</text:span><text:span text:style-name="T290">、英文能力須達</text:span><text:span text:style-name="T291">○○</text:span></text:p>
      <text:p text:style-name="P292"/>
      <text:p text:style-name="P293"><text:span text:style-name="T294">職務</text:span><text:span text:style-name="T295">2</text:span><text:span text:style-name="T296">內容</text:span><text:span text:style-name="T297">: ○○(○○</text:span><text:span text:style-name="T298">人</text:span><text:span text:style-name="T299">)</text:span></text:p>
      <text:p text:style-name="P300"><text:span text:style-name="T301">職務所需專業能力</text:span><text:span text:style-name="T302">: ○○</text:span><text:span text:style-name="T303">、</text:span><text:span text:style-name="T304">○○</text:span></text:p>
      <text:p text:style-name="P305"><text:span text:style-name="T306">職務所需語言能力</text:span><text:span text:style-name="T307">:<text:s/></text:span><text:span text:style-name="T308">華語文能力測驗須達</text:span><text:span text:style-name="T309">00</text:span><text:span text:style-name="T310">、英文能力須達</text:span><text:span text:style-name="T311">○○</text:span></text:p>
      <text:p text:style-name="P312">(請自行新增職務說明)</text:p>
      <text:p text:style-name="P313"/>
      <text:p text:style-name="P314"><text:span text:style-name="T315">第</text:span><text:span text:style-name="T316">5</text:span><text:span text:style-name="T317">條</text:span><text:span text:style-name="T318"><text:s text:c="2"/>(</text:span><text:span text:style-name="T319">乙方提供職缺名額</text:span><text:span text:style-name="T320">、</text:span><text:span text:style-name="T321">生活津貼補助</text:span><text:span text:style-name="T322">)</text:span></text:p>
      <text:p text:style-name="P323"><text:span text:style-name="T324">甲乙雙方應共同規劃協議本專班人數</text:span><text:span text:style-name="T325">(</text:span><text:span text:style-name="T326">每班上限</text:span><text:span text:style-name="T327">30</text:span><text:span text:style-name="T328">人</text:span><text:span text:style-name="T329">)</text:span><text:span text:style-name="T330">，必要時得共同進行學生入學資格遴選</text:span><text:span text:style-name="T331">，</text:span><text:span text:style-name="T332">並</text:span><text:span text:style-name="T333">依據實際完成媒合人數簽訂協議</text:span><text:span text:style-name="T334">(</text:span><text:span text:style-name="T335">合作意向書、</text:span><text:span text:style-name="T336">MOU</text:span><text:span text:style-name="T337">、</text:span><text:span text:style-name="T338">MOA</text:span><text:span text:style-name="T339">)</text:span><text:span text:style-name="T340">。</text:span></text:p>
      <text:p text:style-name="P341"><text:span text:style-name="T342">乙方願意提供甲方</text:span><text:span text:style-name="T343">○○</text:span><text:span text:style-name="T344">專班學生畢業後正式職缺共</text:span><text:span text:style-name="T345"><text:s text:c="5"/></text:span><text:span text:style-name="T346">個名額，及每位學生於專班就學期間生活津貼每人每月新臺幣</text:span><text:span text:style-name="T347"><text:s text:c="8"/></text:span><text:span text:style-name="T348">萬</text:span><text:span text:style-name="T349">元及</text:span><text:span text:style-name="T350">產學獎助金每人每學期新臺幣</text:span><text:span text:style-name="T351"><text:s text:c="8"/></text:span><text:span text:style-name="T352">萬元及初次來臺行政費用與單次機票</text:span><text:span text:style-name="T353">，但延修期間除外</text:span><text:span text:style-name="T354">(</text:span><text:span text:style-name="T355">詳細則依乙方與學生另簽訂之合約書為準</text:span><text:span text:style-name="T356">)</text:span><text:span text:style-name="T357">。</text:span></text:p>
      <text:p text:style-name="P358"/>
      <text:p text:style-name="P359"/>
      <text:p text:style-name="P360"><text:span text:style-name="T361">第</text:span><text:span text:style-name="T362">6</text:span><text:span text:style-name="T363">條</text:span><text:span text:style-name="T364"><text:s text:c="2"/>(</text:span><text:span text:style-name="T365">甲乙雙方將共同規劃</text:span><text:span text:style-name="T366">○○</text:span><text:span text:style-name="T367">專班課程及企業學習資源</text:span><text:span text:style-name="T368">)</text:span></text:p>
      <text:p text:style-name="P369"><text:span text:style-name="T370">乙方同意與甲方共同規劃</text:span><text:span text:style-name="T371">○○</text:span><text:span text:style-name="T372">專班授課課程、提供企業教學資源</text:span><text:span text:style-name="T373">(</text:span><text:span text:style-name="T374">例</text:span><text:span text:style-name="T375">:</text:span><text:span text:style-name="T376">業師</text:span><text:span text:style-name="T377">)</text:span><text:span text:style-name="T378">及實作（習）資源</text:span></text:p>
      <text:p text:style-name="P379"/>
      <text:p text:style-name="P380"><text:span text:style-name="T381">第</text:span><text:span text:style-name="T382">7</text:span><text:span text:style-name="T383">條</text:span><text:span text:style-name="T384"><text:s text:c="2"/>(</text:span><text:span text:style-name="T385">就業追蹤與輔導</text:span><text:span text:style-name="T386">)</text:span></text:p>
      <text:p text:style-name="P387"><text:span text:style-name="T388">依實施計畫規定，於畢業生至乙方約定職場就業時，甲方應建置輔導機制</text:span><text:span text:style-name="T389">，</text:span><text:span text:style-name="T390">乙方或該畢業生均得要求甲方介入輔導。</text:span></text:p>
      <text:p text:style-name="P391"/>
      <text:p text:style-name="P392"><text:span text:style-name="T393">第</text:span><text:span text:style-name="T394">8</text:span><text:span text:style-name="T395">條</text:span><text:span text:style-name="T396"><text:s text:c="2"/>(</text:span><text:span text:style-name="T397">產學合作意願期間</text:span><text:span text:style-name="T398">)</text:span></text:p>
      <text:p text:style-name="P399"><text:span text:style-name="T400">本合約書自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起生效，至</text:span><text:span text:style-name="T407"><text:s text:c="4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止。</text:span></text:p>
      <text:p text:style-name="P413"/>
      <text:p text:style-name="P414"><text:span text:style-name="T415">第</text:span><text:span text:style-name="T416">9</text:span><text:span text:style-name="T417">條</text:span><text:span text:style-name="T418"><text:s text:c="2"/>(</text:span><text:span text:style-name="T419">合約書內文</text:span><text:span text:style-name="T420">)</text:span></text:p>
      <text:p text:style-name="P421"><text:span text:style-name="T422">本</text:span><text:span text:style-name="T423">合約書</text:span><text:span text:style-name="T424">為制式範本，得視實際情況在不違反相關法令規定下經雙方同意修改增訂之。</text:span></text:p>
      <text:p text:style-name="P425"/>
      <text:p text:style-name="P426"><text:span text:style-name="T427">第</text:span><text:span text:style-name="T428">10</text:span><text:span text:style-name="T429">條</text:span><text:span text:style-name="T430"><text:s text:c="2"/>(</text:span><text:span text:style-name="T431">合約書份數</text:span><text:span text:style-name="T432">)</text:span><text:span text:style-name="T433">本合約書一式二份，甲乙雙方各執乙份。</text:span></text:p>
      <text:p text:style-name="P434"/>
      <text:p text:style-name="P448"><text:span text:style-name="T449">立合約書人：</text:span></text:p>
      <text:p text:style-name="P450"><text:span text:style-name="T451"><text:s text:c="4"/></text:span><text:span text:style-name="T452">甲方</text:span><text:span text:style-name="T453">(</text:span><text:span text:style-name="T454">學校</text:span><text:span text:style-name="T455">)</text:span><text:span text:style-name="T456">︰</text:span></text:p>
      <text:p text:style-name="P457"><text:span text:style-name="T458">代表人：</text:span></text:p>
      <text:p text:style-name="P459"><text:span text:style-name="T460">地址：</text:span><text:span text:style-name="T461"><text:s/></text:span></text:p>
      <text:p text:style-name="P462"><text:span text:style-name="T463">電話：</text:span></text:p>
      <text:p text:style-name="P464"/>
      <text:p text:style-name="P465"/>
      <text:p text:style-name="P466"><text:span text:style-name="T467">乙方</text:span><text:span text:style-name="T468">(</text:span><text:span text:style-name="T469">企業</text:span><text:span text:style-name="T470">)</text:span><text:span text:style-name="T471">：</text:span></text:p>
      <text:p text:style-name="P472"><text:span text:style-name="T473">代表人：</text:span></text:p>
      <text:p text:style-name="P474"><text:span text:style-name="T475">地址：</text:span></text:p>
      <text:p text:style-name="P476"><text:span text:style-name="T477">電話：</text:span></text:p>
      <text:p text:style-name="P478"/>
      <text:p text:style-name="P479"/>
      <text:p text:style-name="P480"><text:span text:style-name="T481">西元</text:span><text:span text:style-name="T482"><text:s text:c="6"/></text:span><text:span text:style-name="T483">年</text:span><text:span text:style-name="T484"><text:s text:c="5"/></text:span><text:span text:style-name="T485">月</text:span><text:span text:style-name="T486"><text:s text:c="5"/></text:span><text:span text:style-name="T4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5" style:parent-style-name="頁首" style:family="paragraph">
      <style:paragraph-properties fo:text-align="end"/>
    </style:style>
    <style:style style:name="T43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38" style:parent-style-name="頁首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46" style:parent-style-name="頁尾" style:family="paragraph">
      <style:paragraph-properties fo:text-align="center"/>
    </style:style>
    <style:style style:name="T4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1</text:span><text:span text:style-name="T5">-2</text:span></text:p>
        <text:p text:style-name="P6"><text:span text:style-name="T7">新型專班</text:span><text:span text:style-name="T8">產學合</text:span><text:span text:style-name="T9">作合約書</text:span><text:span text:style-name="T10">(</text:span><text:span text:style-name="T11">學校</text:span><text:span text:style-name="T12">對合作企業</text:span><text:span text:style-name="T13">)</text:span></text:p>
      </style:header>
      <style:footer>
        <text:p text:style-name="P14"><text:span text:style-name="T15"><text:page-number text:fixed="false">2</text:page-number></text:span></text:p>
      </style:footer>
    </style:master-page>
    <style:master-page style:name="MP1" style:page-layout-name="PL1">
      <style:header>
        <text:p text:style-name="P435"><text:span text:style-name="T436">附件</text:span><text:span text:style-name="T437">3-1</text:span></text:p>
        <text:p text:style-name="P438"><text:span text:style-name="T439">新型專班</text:span><text:span text:style-name="T440">產學合</text:span><text:span text:style-name="T441">作合約書</text:span><text:span text:style-name="T442">(</text:span><text:span text:style-name="T443">學校</text:span><text:span text:style-name="T444">對合作企業</text:span><text:span text:style-name="T445">)</text:span></text:p>
      </style:header>
      <style:footer>
        <text:p text:style-name="P446"><text:span text:style-name="T44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秋香</meta:initial-creator>
    <dc:creator>黃巧吟</dc:creator>
    <meta:creation-date>2023-12-25T01:56:00Z</meta:creation-date>
    <dc:date>2025-02-08T03:26:00Z</dc:date>
    <meta:print-date>2023-10-31T08:14:00Z</meta:print-date>
    <meta:template xlink:href="Normal" xlink:type="simple"/>
    <meta:editing-cycles>16</meta:editing-cycles>
    <meta:editing-duration>PT1560S</meta:editing-duration>
    <meta:document-statistic meta:page-count="3" meta:paragraph-count="3" meta:word-count="250" meta:character-count="1677" meta:row-count="11" meta:non-whitespace-character-count="1430"/>
  </office:meta>
</office:document-meta>
</file>