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2.19cm"/>
    </style:style>
    <style:style style:name="表格1.1" style:family="table-row">
      <style:table-row-properties style:min-row-height="1.8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1cm"/>
    </style:style>
    <style:style style:name="P1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margin-left="2.826cm" fo:margin-right="0cm" fo:line-height="1.058cm" fo:orphans="2" fo:widows="2" fo:text-indent="-2.826cm" style:auto-text-indent="false" style:snap-to-layout-grid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" style:family="paragraph" style:parent-style-name="Text_20_body">
      <style:paragraph-properties fo:line-height="1.058cm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4" style:family="paragraph" style:parent-style-name="Text_20_body">
      <style:paragraph-properties fo:line-height="1.058cm" fo:orphans="2" fo:widows="2" style:snap-to-layout-grid="false"/>
    </style:style>
    <style:style style:name="P5" style:family="paragraph" style:parent-style-name="Text_20_body">
      <style:paragraph-properties style:line-height-at-least="0.706cm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4pt"/>
    </style:style>
    <style:style style:name="P7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>
      <style:paragraph-properties style:line-height-at-least="0.706cm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Text_20_body"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style:line-height-at-least="0.706cm" fo:text-align="center" style:justify-single-word="false" fo:orphans="2" fo:widows="2" style:snap-to-layout-grid="false"/>
    </style:style>
    <style:style style:name="P11" style:family="paragraph" style:parent-style-name="Text_20_body" style:master-page-name="MP0">
      <style:paragraph-properties fo:line-height="0.882cm"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5" style:family="text">
      <style:text-properties style:font-name="新細明體" fo:font-size="16pt" fo:font-weight="bold" style:letter-kerning="false" style:font-size-asian="16pt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高雄市政府游泳社</text:span></text:span><text:span text:style-name="預設段落字型"><text:span text:style-name="T3">114年招生簡章暨報名表</text:span></text:span></text:p>
      <text:p text:style-name="P1"/>
      <text:p text:style-name="P2">一、主旨：提倡良好休閒活動，促進身心健康、陶冶性情、培養耐力及增進泳技。</text:p>
      <text:p text:style-name="P3">二、參加資格：高雄市政府所屬現職公教員工。</text:p>
      <text:p text:style-name="P3">三、社團活動時間：每週一至每週五中午12：00至13：30。</text:p>
      <text:p text:style-name="P3">四、社團活動地點：四維國小游泳池(近四維行政中心)。</text:p>
      <text:p text:style-name="P3">五、費用：每年2,000元。</text:p>
      <text:p text:style-name="P4"><text:span text:style-name="預設段落字型"><text:span text:style-name="T4">六、聯絡人</text:span></text:span><text:span text:style-name="預設段落字型"><text:span text:style-name="T5">：</text:span></text:span><text:span text:style-name="預設段落字型"><text:span text:style-name="T4">彭昌黎(07-3368333#5220) <text:s text:c="25"/></text:span></text:span></text:p>
      <text:p text:style-name="P4"><text:span text:style-name="預設段落字型"><text:span text:style-name="T4">七、報名方式：</text:span></text:span><text:a xlink:type="simple" xlink:href="mailto:請填妥下列報名表寄送f71016@kcg.gov.tw" office:target-frame-name="_top" xlink:show="replace" text:style-name="Internet_20_link" text:visited-style-name="Visited_20_Internet_20_Link"><text:span text:style-name="預設段落字型"><text:span text:style-name="T4">請填妥下列報名表寄送f71016@kcg.gov.tw</text:span></text:span></text:a><text:span text:style-name="預設段落字型"><text:span text:style-name="T4">，</text:span></text:span></text:p>
      <text:p text:style-name="P3"><text:s text:c="14"/>或直接繳交新建工程處處長室彭小姐並繳費。</text:p>
      <text:p text:style-name="P5">…………………………………………………………………………………………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2">114年度「高雄市政府游泳社」報名表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8">(公)</text:p>
            <text:p text:style-name="P8">(手機)</text:p>
          </table:table-cell>
        </table:table-row>
        <table:table-row table:style-name="表格1.2">
          <table:table-cell table:style-name="表格1.A1" office:value-type="string">
            <text:p text:style-name="P6">E-mail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</meta:initial-creator>
    <dc:creator>user</dc:creator>
    <meta:creation-date>2023-12-08T03:23:00Z</meta:creation-date>
    <dc:date>2025-02-10T06:04:00Z</dc:date>
    <meta:print-date>2023-12-08T03:33:00Z</meta:print-date>
    <meta:editing-cycles>8</meta:editing-cycles>
    <meta:editing-duration>PT3180S</meta:editing-duration>
    <meta:document-statistic meta:table-count="1" meta:image-count="0" meta:object-count="0" meta:page-count="2" meta:paragraph-count="18" meta:word-count="223" meta:character-count="345" meta:non-whitespace-character-count="305"/>
    <meta:template xlink:type="simple" xlink:actuate="onRequest" xlink:title="" xlink:href="file:///C:/Users/user/AppData/Local/Microsoft/Windows/INetCache/IE/3KOXIEWP/53880285_11470376400_ATT1.odt/Normal.dotm"/>
  </office:meta>
</office:document-meta>
</file>