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50%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2" style:family="paragraph" style:parent-style-name="Text_20_body">
      <style:paragraph-properties fo:line-height="150%" fo:text-align="center" style:justify-single-word="false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3" style:family="paragraph" style:parent-style-name="Text_20_body">
      <style:paragraph-properties fo:line-height="150%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Text_20_body">
      <style:paragraph-properties fo:line-height="150%" style:text-autospace="none"/>
      <style:text-properties style:font-name="標楷體" style:letter-kerning="false" style:font-name-asian="標楷體" style:font-name-complex="DFKaiShu-SB-Estd-BF"/>
    </style:style>
    <style:style style:name="P5" style:family="paragraph" style:parent-style-name="Text_20_body">
      <style:paragraph-properties fo:text-align="end" style:justify-single-word="false" style:text-autospace="none"/>
    </style:style>
    <style:style style:name="P6" style:family="paragraph" style:parent-style-name="Text_20_body">
      <style:paragraph-properties fo:line-height="150%" fo:text-align="center" style:justify-single-word="false" style:text-autospace="non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background-color="#ffffff" style:font-name-asian="標楷體"/>
    </style:style>
    <style:style style:name="P8" style:family="paragraph" style:parent-style-name="Text_20_body">
      <style:paragraph-properties fo:line-height="100%" fo:text-align="center" style:justify-single-word="false" style:text-autospace="none"/>
      <style:text-properties style:font-name="標楷體" fo:font-size="24pt" style:letter-kerning="false" style:font-name-asian="標楷體" style:font-size-asian="24pt" style:font-name-complex="DFKaiShu-SB-Estd-BF" style:font-size-complex="24pt"/>
    </style:style>
    <style:style style:name="P9" style:family="paragraph" style:parent-style-name="Text_20_body">
      <style:paragraph-properties fo:line-height="150%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0" style:family="paragraph" style:parent-style-name="Text_20_body">
      <style:paragraph-properties fo:line-height="100%" fo:text-align="center" style:justify-single-word="false" style:text-autospace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24pt" style:letter-kerning="false" style:font-name-asian="標楷體" style:font-size-asian="24pt" style:font-name-complex="DFKaiShu-SB-Estd-BF" style:font-size-complex="24pt"/>
    </style:style>
    <style:style style:name="T3" style:family="text">
      <style:text-properties style:font-name="標楷體" fo:font-size="24pt" style:letter-kerning="false" style:font-name-asian="標楷體" style:font-size-asian="24pt" style:font-size-complex="24pt"/>
    </style:style>
    <style:style style:name="T4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letter-kerning="false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83440904"/>附件八</text:p>
      <text:p text:style-name="P5"><text:span text:style-name="預設段落字型"><text:span text:style-name="T1">【未滿</text:span></text:span><text:span text:style-name="預設段落字型"><text:span text:style-name="T5">18</text:span></text:span><text:span text:style-name="預設段落字型"><text:span text:style-name="T1">歲學生需檢附本表】</text:span></text:span></text:p>
      <text:p text:style-name="P8">國立科學工藝博物館實習</text:p>
      <text:p text:style-name="P10"><text:span text:style-name="預設段落字型"><text:span text:style-name="T2">家長</text:span></text:span><text:span text:style-name="預設段落字型"><text:span text:style-name="T3">（監護人）</text:span></text:span><text:span text:style-name="預設段落字型"><text:span text:style-name="T2">同意書</text:span></text:span></text:p>
      <text:p text:style-name="P1"/>
      <text:p text:style-name="P1">茲同意本人子弟　　　　　　　　同學，目前就讀於 <text:s text:c="3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"/>
      <text:p text:style-name="P1">此致</text:p>
      <text:p text:style-name="P2">國立科學工藝博物館</text:p>
      <text:p text:style-name="P1"/>
      <text:p text:style-name="P3">家長(或監護人)　　　　　　　　　　　　　簽章</text:p>
      <text:p text:style-name="P3">緊急聯絡電話：　　　　　　　　　　　　　　 <text:s/></text:p>
      <text:p text:style-name="P3">聯 絡 地 址：　　　　　　　　　　　　　　 <text:s text:c="2"/></text:p>
      <text:p text:style-name="P4">※本資料若有不實願負法律責任。※請加蓋家長(監護人)私章。</text:p>
      <text:p text:style-name="P6"><text:span text:style-name="預設段落字型"><text:span text:style-name="T4">中　華　民　國　　年　　月　　日</text:span></text:span><text:bookmark-end text:name="_Hlk1834409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4_20_字元" style:display-name="字元4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baseline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1.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國立科學工藝博物館實習生實施計畫</dc:title>
    <dc:subject/>
    <meta:initial-creator>NSTM</meta:initial-creator>
    <meta:creation-date>2025-03-04T08:58:00Z</meta:creation-date>
    <dc:date>2025-03-11T16:43:17.574000000</dc:date>
    <meta:print-date>2025-01-19T00:14:00Z</meta:print-date>
    <meta:editing-cycles>3</meta:editing-cycles>
    <meta:editing-duration>PT17M15S</meta:editing-duration>
    <meta:document-statistic meta:table-count="0" meta:image-count="0" meta:object-count="0" meta:page-count="1" meta:paragraph-count="13" meta:word-count="209" meta:character-count="297" meta:non-whitespace-character-count="210"/>
    <meta:template xlink:type="simple" xlink:actuate="onRequest" xlink:title="" xlink:href="Normal"/>
  </office:meta>
</office:document-meta>
</file>