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905cm" fo:margin-left="2.339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9.904cm"/>
    </style:style>
    <style:style style:name="表格1.1" style:family="table-row">
      <style:table-row-properties style:min-row-height="0.63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4cm"/>
    </style:style>
    <style:style style:name="表格1.7" style:family="table-row">
      <style:table-row-properties style:min-row-height="0.859cm"/>
    </style:style>
    <style:style style:name="表格2" style:family="table">
      <style:table-properties style:width="18.221cm" fo:margin-left="-0.259cm" table:align="left"/>
    </style:style>
    <style:style style:name="表格2.A" style:family="table-column">
      <style:table-column-properties style:column-width="4.08cm"/>
    </style:style>
    <style:style style:name="表格2.B" style:family="table-column">
      <style:table-column-properties style:column-width="4.729cm"/>
    </style:style>
    <style:style style:name="表格2.C" style:family="table-column">
      <style:table-column-properties style:column-width="2.166cm"/>
    </style:style>
    <style:style style:name="表格2.D" style:family="table-column">
      <style:table-column-properties style:column-width="7.246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658cm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663cm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191cm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3.404cm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0" style:family="table-row">
      <style:table-row-properties style:min-row-height="6.001cm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847cm" fo:margin-right="0cm" fo:margin-top="0cm" fo:margin-bottom="0.318cm" style:contextual-spacing="false" fo:line-height="0.882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318cm" style:contextual-spacing="false" fo:line-height="0.882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318cm" style:contextual-spacing="false" fo:line-height="0.882cm"/>
      <style:text-properties style:font-name="標楷體" fo:font-size="14pt" fo:letter-spacing="-0.035cm" style:font-name-asian="標楷體" style:font-size-asian="14pt" style:font-size-complex="14pt"/>
    </style:style>
    <style:style style:name="P5" style:family="paragraph" style:parent-style-name="Text_20_body">
      <style:paragraph-properties fo:orphans="2" fo:widows="2" fo:break-before="page"/>
      <style:text-properties style:font-name="標楷體" fo:font-size="14pt" fo:letter-spacing="-0.035cm" style:font-name-asian="標楷體" style:font-size-asian="14pt" style:font-size-complex="14pt"/>
    </style:style>
    <style:style style:name="P6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.388cm" fo:margin-right="0cm" fo:line-height="0.564cm" fo:text-indent="-0.388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847cm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.847cm" fo:margin-right="0cm" fo:margin-top="0cm" fo:margin-bottom="0.318cm" style:contextual-spacing="false" fo:line-height="0.882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.318cm" style:contextual-spacing="false" fo:line-height="0.882cm"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line-height="0.706cm" fo:text-align="justify" style:justify-single-word="false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564cm"/>
    </style:style>
    <style:style style:name="P20" style:family="paragraph" style:parent-style-name="Text_20_body">
      <style:paragraph-properties fo:line-height="0.564cm">
        <style:tab-stops>
          <style:tab-stop style:position="5.163cm"/>
        </style:tab-stops>
      </style:paragraph-properties>
    </style:style>
    <style:style style:name="P21" style:family="paragraph" style:parent-style-name="Text_20_body">
      <style:paragraph-properties fo:margin-left="1.27cm" fo:margin-right="0cm" fo:line-height="0.564cm" fo:text-indent="-1.27cm" style:auto-text-indent="false">
        <style:tab-stops/>
      </style:paragraph-properties>
    </style:style>
    <style:style style:name="P22" style:family="paragraph" style:parent-style-name="Text_20_body">
      <style:paragraph-properties fo:margin-left="1.663cm" fo:margin-right="0cm" fo:line-height="0.564cm" fo:text-indent="-1.663cm" style:auto-text-indent="false">
        <style:tab-stops/>
      </style:paragraph-properties>
    </style:style>
    <style:style style:name="P23" style:family="paragraph" style:parent-style-name="Text_20_body">
      <style:paragraph-properties fo:margin-left="0.388cm" fo:margin-right="0cm" fo:line-height="0.564cm" fo:text-indent="-0.388cm" style:auto-text-indent="false">
        <style:tab-stops/>
      </style:paragraph-properties>
    </style:style>
    <style:style style:name="P24" style:family="paragraph" style:parent-style-name="Text_20_body">
      <style:paragraph-properties fo:line-height="0.564cm"/>
      <style:text-properties fo:color="#000000" loext:opacity="100%" style:font-name="標楷體" style:font-name-asian="標楷體"/>
    </style:style>
    <style:style style:name="P25" style:family="paragraph" style:parent-style-name="Text_20_body">
      <style:paragraph-properties fo:line-height="0.564cm"/>
      <style:text-properties fo:color="#000000" loext:opacity="100%" style:font-name="標楷體" fo:font-size="11pt" style:font-name-asian="標楷體" style:font-size-asian="11pt"/>
    </style:style>
    <style:style style:name="P26" style:family="paragraph" style:parent-style-name="Text_20_body">
      <style:paragraph-properties fo:margin-left="0.388cm" fo:margin-right="0cm" fo:line-height="0.564cm" fo:text-indent="-0.388cm" style:auto-text-indent="fals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27" style:family="paragraph" style:parent-style-name="Text_20_body">
      <style:paragraph-properties fo:line-height="0.564cm"/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8" style:family="paragraph" style:parent-style-name="Text_20_body">
      <style:paragraph-properties fo:line-height="0.529cm"/>
    </style:style>
    <style:style style:name="P29" style:family="paragraph" style:parent-style-name="Text_20_body">
      <style:paragraph-properties fo:line-height="0.847cm"/>
    </style:style>
    <style:style style:name="P30" style:family="paragraph" style:parent-style-name="Text_20_body" style:master-page-name="MP0">
      <style:paragraph-properties fo:margin-top="0cm" fo:margin-bottom="0.318cm" style:contextual-spacing="false" fo:line-height="0.882cm" fo:text-align="center" style:justify-single-word="false" style:page-number="auto" fo:break-before="page"/>
      <style:text-properties style:font-name="標楷體" fo:font-size="15pt" fo:letter-spacing="-0.035cm" fo:font-weight="bold" style:font-name-asian="標楷體" style:font-size-asian="15pt" style:font-weight-asian="bold" style:font-size-complex="15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letter-spacing="-0.035cm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font-size="15pt" fo:letter-spacing="-0.035cm" style:font-name-asian="標楷體" style:font-size-asian="15pt" style:font-size-complex="15pt"/>
    </style:style>
    <style:style style:name="T7" style:family="text">
      <style:text-properties style:font-name="標楷體" fo:font-size="15pt" fo:letter-spacing="-0.035cm" fo:font-weight="bold" style:font-name-asian="標楷體" style:font-size-asian="15pt" style:font-weight-asian="bold" style:font-size-complex="15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-asian="標楷體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color="#000000" loext:opacity="100%" style:font-name="標楷體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fo:color="#000000" loext:opacity="100%" style:font-name="標楷體" fo:letter-spacing="-0.011cm" fo:font-weight="bold" style:font-name-asian="標楷體" style:font-weight-asian="bold"/>
    </style:style>
    <style:style style:name="T20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21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22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23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臺北護理健康大學114年單身聯誼活動實施計畫 </text:p>
      <text:p text:style-name="P2">一、 目的：為提供單身同仁聯誼管道，擴展社交生活領域，促進兩性情感交流互動機會，以期促成良緣，特訂定本計畫。 </text:p>
      <text:p text:style-name="P2">二、 主辦單位：國立臺北護理健康大學</text:p>
      <text:p text:style-name="P2">三、 活動相關資訊： </text:p>
      <text:p text:style-name="P2">（一）活動時間：7月17日、7月24日（周四）上午10點至下午1點；計辦理二梯次。</text:p>
      <text:p text:style-name="P2">（二）活動地點：本校學思樓2樓F202室（臺北市北投區明德路365號）</text:p>
      <text:p text:style-name="P2">（三）活動人數：每一梯次10人以上（男、女各半為原則），主辦單位得視報名情形及先後順序酌予錄取，並調整人數。</text:p>
      <text:p text:style-name="P2">（四）活動內容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活動內容</text:p>
          </table:table-cell>
        </table:table-row>
        <table:table-row table:style-name="表格1.2">
          <table:table-cell table:style-name="表格1.A1" office:value-type="string">
            <text:p text:style-name="P4">10：00～10：10</text:p>
          </table:table-cell>
          <table:table-cell table:style-name="表格1.A1" office:value-type="string">
            <text:p text:style-name="P4">報到</text:p>
          </table:table-cell>
        </table:table-row>
        <table:table-row>
          <table:table-cell table:style-name="表格1.A1" office:value-type="string">
            <text:p text:style-name="P4">10：10～10：30</text:p>
          </table:table-cell>
          <table:table-cell table:style-name="表格1.A1" office:value-type="string">
            <text:p text:style-name="P4">自我介紹 破冰禮讚</text:p>
          </table:table-cell>
        </table:table-row>
        <table:table-row>
          <table:table-cell table:style-name="表格1.A1" office:value-type="string">
            <text:p text:style-name="P4">10：30～12：10</text:p>
          </table:table-cell>
          <table:table-cell table:style-name="表格1.A1" office:value-type="string">
            <text:p text:style-name="P4">浪漫祝福 花藝傳情意</text:p>
          </table:table-cell>
        </table:table-row>
        <table:table-row>
          <table:table-cell table:style-name="表格1.A1" office:value-type="string">
            <text:p text:style-name="P4">12：10～12：50</text:p>
          </table:table-cell>
          <table:table-cell table:style-name="表格1.A1" office:value-type="string">
            <text:p text:style-name="P4">美味關係：餐敘時間</text:p>
          </table:table-cell>
        </table:table-row>
        <table:table-row>
          <table:table-cell table:style-name="表格1.A1" office:value-type="string">
            <text:p text:style-name="P4">12：50～13：00</text:p>
          </table:table-cell>
          <table:table-cell table:style-name="表格1.A1" office:value-type="string">
            <text:p text:style-name="P4">大合照</text:p>
          </table:table-cell>
        </table:table-row>
        <table:table-row table:style-name="表格1.7">
          <table:table-cell table:style-name="表格1.A1" office:value-type="string">
            <text:p text:style-name="P4">13：00</text:p>
          </table:table-cell>
          <table:table-cell table:style-name="表格1.A1" office:value-type="string">
            <text:p text:style-name="P4">賦歸</text:p>
          </table:table-cell>
        </table:table-row>
      </table:table>
      <text:p text:style-name="P14"><text:span text:style-name="預設段落字型"><text:span text:style-name="T2"><text:s/></text:span></text:span><text:span text:style-name="預設段落字型"><text:span text:style-name="T3">四、 參加對象：本校同仁優先錄取，並函請教育部所屬學校、政府機關(構)、公民</text:span></text:span><text:soft-page-break/><text:span text:style-name="預設段落字型"><text:span text:style-name="T3">營企業單身員工踴躍報名參加，並審視資格、報名情形（如男、女人數懸殊或報名不足等情形）及視實際情況予以彈性調整。</text:span></text:span><text:span text:style-name="預設段落字型"><text:span text:style-name="T2"> </text:span></text:span></text:p>
      <text:p text:style-name="P2">五、 參加資格：年滿 22 歲以上在臺設有戶籍，並應保證其婚姻狀態為單身（係指未婚、離婚、喪偶）；婚姻存續中、同居或已有婚約者，均不符合參加資格。如有未符合資格仍報名者，將不予受理。</text:p>
      <text:p text:style-name="P2">六、 報名日期：即日起至114年7月3日（星期四）或額滿為止。 </text:p>
      <text:p text:style-name="P14"><text:span text:style-name="預設段落字型"><text:span text:style-name="T3">七、 報名方式：請填妥報名表並檢附相關證明資料，掃描後email至</text:span></text:span><text:span text:style-name="預設段落字型"><text:span text:style-name="T5">weihua@ntunhs.edu.tw</text:span></text:span><text:span text:style-name="預設段落字型"><text:span text:style-name="T3">。 </text:span></text:span></text:p>
      <text:p text:style-name="P2">八、 應個人資料保護法實施，參加者需同意填寫報名資訊包括姓名、電話、地址等；相關資料僅供本次活動使用，如不同意者將無法參加本次活動。本資料由主辦單位妥善保存保密，報名人員應保證資料正確性並自負法律責任。</text:p>
      <text:p text:style-name="P2">九、 報名表與相關證明資料經主辦單位確認無誤後，將以e-mail 通知符合資格人員，如因報名人數眾多，未列入參加名單者，僅另行寄發候補通知。</text:p>
      <text:p text:style-name="P2">十、 注意事項： </text:p>
      <text:p text:style-name="P2">（一）活動當日請務必攜帶身分證(正本)，以備查驗，如未攜帶者，承辦單位保留當事人參加與否之權利。</text:p>
      <text:p text:style-name="P2">（二）本次活動除因天災等不可抗力因素另擇期舉行外，一律風雨無阻照常辦理，請務必全程參加。若遇颱風、地震等天災或其他不可抗力因素致活動不克舉辦時，將另行擇期舉辦並通知報名者。</text:p>
      <text:p text:style-name="P2">（三）參加人員請依本次活動性質，穿著適當服裝出席。</text:p>
      <text:p text:style-name="P2">（四）如遇有特殊情事，主辦單位保留更改活動相關事項之權利，活動流程以行前通<text:soft-page-break/>知為準。主辦單位會於活動前5天寄發【行前通知】，通知相關注意事項，敬請留意信箱與回覆。</text:p>
      <text:p text:style-name="P2">十一、 洽詢資訊：</text:p>
      <text:p text:style-name="P2">（一）聯繫窗口：國立臺北護理健康大學人事室（02）28227101分機2104，承辦人：蔡小姐。</text:p>
      <text:p text:style-name="P2">（二）活動相關訊息：請至國立臺北護理健康大學網站「首頁/行政單位/人事室/未婚聯誼相關訊息」</text:p>
      <text:p text:style-name="P2">十二、本計畫如有未盡事宜，由主辦單位補充規定之。</text:p>
      <text:p text:style-name="P5"/>
      <text:p text:style-name="P15"><text:span text:style-name="預設段落字型"><text:span text:style-name="T6"><text:s/></text:span></text:span><text:span text:style-name="預設段落字型"><text:span text:style-name="T7">國立臺北護理健康大學114年單身聯誼活動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預設段落字型"><text:span text:style-name="T8">姓名：</text:span></text:span></text:p>
          </table:table-cell>
          <table:table-cell table:style-name="表格2.A1" table:number-columns-spanned="2" office:value-type="string">
            <text:p text:style-name="P16"><text:span text:style-name="預設段落字型"><text:span text:style-name="T8">身分證字號：</text:span></text:span></text:p>
          </table:table-cell>
          <table:covered-table-cell/>
          <table:table-cell table:style-name="表格2.A1" office:value-type="string">
            <text:p text:style-name="P17"><text:span text:style-name="預設段落字型"><text:span text:style-name="T15">暱稱： <text:s text:c="11"/></text:span></text:span><text:span text:style-name="預設段落字型"><text:span text:style-name="T10">【活動當日使用】</text:span>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預設段落字型"><text:span text:style-name="T8">性別：□女 □男</text:span></text:span></text:p>
          </table:table-cell>
          <table:table-cell table:style-name="表格2.A1" table:number-columns-spanned="2" office:value-type="string">
            <text:p text:style-name="P16"><text:span text:style-name="預設段落字型"><text:span text:style-name="T8">出生日期： <text:s text:c="3"/>年 <text:s text:c="3"/>月 <text:s text:c="3"/>日</text:span></text:span></text:p>
          </table:table-cell>
          <table:covered-table-cell/>
          <table:table-cell table:style-name="表格2.A1" office:value-type="string">
            <text:p text:style-name="P18"><text:span text:style-name="預設段落字型"><text:span text:style-name="T15">興趣： <text:s text:c="7"/></text:span></text:span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16"><text:span text:style-name="預設段落字型"><text:span text:style-name="T8">婚姻狀況：□未婚 </text:span></text:span><text:span text:style-name="預設段落字型"><text:span text:style-name="T11">(</text:span></text:span><text:span text:style-name="預設段落字型"><text:span text:style-name="T12">婚姻存續中、同居或已有婚約者不符合參加資格</text:span></text:span><text:span text:style-name="預設段落字型"><text:span text:style-name="T11">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6"><text:span text:style-name="預設段落字型"><text:span text:style-name="T8">學歷：□博士□碩士□大學□專科□ 其他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9">飲食：餐點 （請擇一）□ 葷 □ 素 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6"><text:span text:style-name="預設段落字型"><text:span text:style-name="T9">服務單位：</text:span></text:span></text:p>
          </table:table-cell>
          <table:covered-table-cell/>
          <table:covered-table-cell/>
          <table:table-cell table:style-name="表格2.A1" office:value-type="string">
            <text:p text:style-name="P10">現任職稱：</text:p>
          </table:table-cell>
        </table:table-row>
        <table:table-row table:style-name="表格2.7">
          <table:table-cell table:style-name="表格2.A7" table:number-columns-spanned="4" office:value-type="string">
            <text:p text:style-name="P19"><text:span text:style-name="預設段落字型"><text:span text:style-name="T16">聯絡電話：</text:span></text:span><text:span text:style-name="預設段落字型"><text:span text:style-name="T17">（公） <text:s text:c="13"/>（家） <text:s text:c="13"/>手機：　　　　 <text:s text:c="11"/></text:span></text:span></text:p>
            <text:p text:style-name="P24">E－MAIL：__________________________________________________________________</text:p>
            <text:p text:style-name="P25"/>
            <text:p text:style-name="P27">（本欄填寫詳細清楚，並可即時連絡本人，如因未填寫導致無法通知請自行負責）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20"><text:span text:style-name="預設段落字型"><text:span text:style-name="T18">請勾選可參加之活動梯次，將依各梯次先後報名情形調整錄取人員，可複選，額滿為止</text:span></text:span><text:span text:style-name="預設段落字型"><text:span text:style-name="T19">：</text:span></text:span></text:p>
            <text:p text:style-name="P21"><text:span text:style-name="預設段落字型"><text:span text:style-name="T16">□第1梯次 <text:s/></text:span></text:span><text:span text:style-name="預設段落字型"><text:span text:style-name="T8">114年7月17日 <text:s text:c="3"/></text:span></text:span><text:span text:style-name="預設段落字型"><text:span text:style-name="T16">□第2梯次 <text:s/></text:span></text:span><text:span text:style-name="預設段落字型"><text:span text:style-name="T8">114年7月24日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2"><text:span text:style-name="預設段落字型"><text:span text:style-name="T16">備註-注意事項</text:span></text:span><text:span text:style-name="預設段落字型"><text:span text:style-name="T20">（請詳閱）</text:span></text:span><text:span text:style-name="預設段落字型"><text:span text:style-name="T16">：</text:span></text:span></text:p>
            <text:p text:style-name="P11">1.活動當日請務必攜帶身分證(正本)，以備查驗，如未攜帶者，主辦單位保留當事人參加與否之權利。</text:p>
            <text:p text:style-name="P23"><text:span text:style-name="預設段落字型"><text:span text:style-name="T21">2.請填妥本表，併同報名者身分證正反面影本，E-mail至weihua@ntunhs.edu.tw。自即日起受理各梯次報名事宜，</text:span></text:span><text:span text:style-name="預設段落字型"><text:span text:style-name="T23">報名截止日期114年7月3日</text:span></text:span><text:bookmark-start text:name="_Hlk44430277"/><text:span text:style-name="預設段落字型"><text:span text:style-name="T23">或報名額滿</text:span></text:span><text:bookmark-end text:name="_Hlk44430277"/><text:span text:style-name="預設段落字型"><text:span text:style-name="T21">，逾期不予受理。</text:span></text:span></text:p>
            <text:p text:style-name="P26">3.參加名單確定後，將以E-mail通知參加人員相關事宜。未列入參加名單者，僅另行寄發候補通知。</text:p>
            <text:p text:style-name="P23"><text:span text:style-name="預設段落字型"><text:span text:style-name="T21">4.</text:span></text:span><text:span text:style-name="預設段落字型"><text:span text:style-name="T14">.</text:span></text:span><text:span text:style-name="預設段落字型"><text:span text:style-name="T22">資料確實由參加者本人填寫，偽報身分資料而報名者，依法辦理。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2" office:value-type="string">
            <text:p text:style-name="P28"/>
            <text:p text:style-name="P28"/>
            <text:p text:style-name="P28"/>
            <text:p text:style-name="P12"/>
            <text:p text:style-name="P12"/>
            <text:p text:style-name="P12">服務單位證明文件正面</text:p>
            <text:p text:style-name="P28"/>
            <text:p text:style-name="P28"/>
            <text:p text:style-name="P28"/>
          </table:table-cell>
          <table:covered-table-cell/>
          <table:table-cell table:style-name="表格2.C10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服務單位證明文件反面</text:p>
            <text:p text:style-name="P28"/>
          </table:table-cell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28"/>
            <text:p text:style-name="P28"/>
            <text:p text:style-name="P28"/>
            <text:p text:style-name="P28"/>
            <text:p text:style-name="P12">身分證明文件正面</text:p>
            <text:p text:style-name="P28"/>
            <text:p text:style-name="P28"/>
          </table:table-cell>
          <table:covered-table-cell/>
          <table:table-cell table:style-name="表格2.C11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>身分證明文件反面</text:p>
            <text:p text:style-name="P28"/>
          </table:table-cell>
          <table:covered-table-cell/>
        </table:table-row>
      </table:table>
      <text:p text:style-name="P6"/>
      <text:p text:style-name="P7">個人資料蒐集告知及聲明書</text:p>
      <text:p text:style-name="P13"/>
      <text:p text:style-name="P8">1.本活動相關資料由主辦單位妥善保存保密，個人資料如有虛偽不實者，須自負相關法律責任。 </text:p>
      <text:p text:style-name="P8">2.本人同意主辦單位為製作活動成果照片及活動紀錄，得於活動過程中拍照、錄影，並願意配合及遵守本活動相關規定。 </text:p>
      <text:p text:style-name="P8"><text:soft-page-break/>3.應本活動需要，本人已明確了解個資蒐集、處理及利用之相關事項，同意提供本表之個資於辦理本活動，並同意由主辦單位依規定說明處理及利用此等個資。 </text:p>
      <text:p text:style-name="P8"/>
      <text:p text:style-name="P8"/>
      <text:p text:style-name="P29"><text:span text:style-name="預設段落字型"><text:span text:style-name="T4">同意知悉請簽名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215cm" fo:margin-right="0cm" fo:line-height="0.882cm" fo:hyphenation-ladder-count="no-limit" fo:text-indent="-1.5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說明_20_字元" style:display-name="說明 字元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說明_20_字元_20_字元" style:display-name="說明 字元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九十三年春季中央機關未婚同仁聯誼活動實施計畫</dc:title>
    <meta:initial-creator>n220410711_武秀貞</meta:initial-creator>
    <dc:creator>User</dc:creator>
    <meta:creation-date>2025-05-05T03:45:00Z</meta:creation-date>
    <dc:date>2025-05-05T03:53:00Z</dc:date>
    <meta:print-date>2019-06-20T07:02:00Z</meta:print-date>
    <meta:editing-cycles>4</meta:editing-cycles>
    <meta:editing-duration>PT360S</meta:editing-duration>
    <meta:document-statistic meta:table-count="2" meta:image-count="0" meta:object-count="0" meta:page-count="6" meta:paragraph-count="69" meta:word-count="1733" meta:character-count="2053" meta:non-whitespace-character-count="1923"/>
    <meta:template xlink:type="simple" xlink:actuate="onRequest" xlink:title="" xlink:href="file:///C:/Users/user/AppData/Local/Microsoft/Windows/INetCache/IE/I9VUDMRH/54987024_1140006815_ATT1.odt/Normal"/>
  </office:meta>
</office:document-meta>
</file>