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ingLiu" svg:font-family="MingLiu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252cm" fo:margin-left="-0.06cm" table:align="left"/>
    </style:style>
    <style:style style:name="表格1.A" style:family="table-column">
      <style:table-column-properties style:column-width="3.747cm"/>
    </style:style>
    <style:style style:name="表格1.B" style:family="table-column">
      <style:table-column-properties style:column-width="6.029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4.572cm"/>
    </style:style>
    <style:style style:name="表格1.1" style:family="table-row">
      <style:table-row-properties style:min-row-height="1.055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19cm"/>
    </style:style>
    <style:style style:name="表格1.3" style:family="table-row">
      <style:table-row-properties style:min-row-height="1.233cm"/>
    </style:style>
    <style:style style:name="表格1.4" style:family="table-row">
      <style:table-row-properties style:min-row-height="1.229cm"/>
    </style:style>
    <style:style style:name="表格1.5" style:family="table-row">
      <style:table-row-properties style:min-row-height="1.247cm"/>
    </style:style>
    <style:style style:name="表格1.6" style:family="table-row">
      <style:table-row-properties style:min-row-height="1.215cm"/>
    </style:style>
    <style:style style:name="表格1.7" style:family="table-row">
      <style:table-row-properties style:min-row-height="1.256cm"/>
    </style:style>
    <style:style style:name="表格1.9" style:family="table-row">
      <style:table-row-properties style:min-row-height="8.484cm"/>
    </style:style>
    <style:style style:name="P1" style:family="paragraph" style:parent-style-name="Text_20_body">
      <style:paragraph-properties style:snap-to-layout-grid="false"/>
      <style:text-properties fo:font-size="14pt" style:font-name-asian="標楷體" style:font-size-asian="14pt" style:font-size-complex="14pt"/>
    </style:style>
    <style:style style:name="P2" style:family="paragraph" style:parent-style-name="Text_20_body">
      <style:paragraph-properties style:snap-to-layout-gri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text-properties fo:font-weight="bold" style:letter-kerning="false" style:font-name-asian="標楷體" style:font-weight-asian="bold" style:font-weight-complex="bold"/>
    </style:style>
    <style:style style:name="P5" style:family="paragraph" style:parent-style-name="Text_20_body">
      <style:paragraph-properties fo:text-align="justify" style:justify-single-word="false" fo:orphans="2" fo:widows="2" style:text-autospace="none" style:line-break="normal" style:vertical-align="bottom"/>
    </style:style>
    <style:style style:name="P6" style:family="paragraph" style:parent-style-name="Text_20_body">
      <style:paragraph-properties fo:margin-left="0.813cm" fo:margin-right="0cm" fo:text-indent="-0.178cm" style:auto-text-indent="false">
        <style:tab-stops/>
      </style:paragraph-properties>
    </style:style>
    <style:style style:name="P7" style:family="paragraph" style:parent-style-name="Text_20_body">
      <style:paragraph-properties fo:margin-left="0.949cm" fo:margin-right="0cm" fo:line-height="200%" fo:text-indent="-0.949cm" style:auto-text-indent="false">
        <style:tab-stops/>
      </style:paragraph-properties>
    </style:style>
    <style:style style:name="P8" style:family="paragraph" style:parent-style-name="Text_20_body">
      <style:paragraph-properties fo:margin-left="1.693cm" fo:margin-right="0cm" fo:text-indent="-1.693cm" style:auto-text-indent="false">
        <style:tab-stops/>
      </style:paragraph-properties>
    </style:style>
    <style:style style:name="P9" style:family="paragraph" style:parent-style-name="Text_20_body">
      <style:paragraph-properties fo:margin-left="2.117cm" fo:margin-right="0cm" fo:text-indent="-2.117cm" style:auto-text-indent="false">
        <style:tab-stops/>
      </style:paragraph-properties>
    </style:style>
    <style:style style:name="P10" style:family="paragraph" style:parent-style-name="Text_20_body">
      <style:paragraph-properties fo:margin-left="1.748cm" fo:margin-right="0cm" fo:text-indent="-1.744cm" style:auto-text-indent="false">
        <style:tab-stops/>
      </style:paragraph-properties>
    </style:style>
    <style:style style:name="P11" style:family="paragraph" style:parent-style-name="Text_20_body">
      <style:paragraph-properties fo:margin-left="1.706cm" fo:margin-right="0cm" fo:text-indent="-1.27cm" style:auto-text-indent="false">
        <style:tab-stops/>
      </style:paragraph-properties>
    </style:style>
    <style:style style:name="P12" style:family="paragraph" style:parent-style-name="Text_20_body">
      <style:paragraph-properties fo:margin-left="0cm" fo:margin-right="-0.635cm" fo:text-align="justify" style:justify-single-word="false" fo:text-indent="1.058cm" style:auto-text-indent="false">
        <style:tab-stops>
          <style:tab-stop style:position="0.953cm"/>
        </style:tab-stops>
      </style:paragraph-properties>
    </style:style>
    <style:style style:name="P13" style:family="paragraph" style:parent-style-name="Text_20_body">
      <style:paragraph-properties fo:margin-left="0cm" fo:margin-right="0.072cm" fo:text-align="center" style:justify-single-word="false" fo:text-indent="0cm" style:auto-text-indent="false" style:text-autospace="none"/>
      <style:text-properties fo:font-size="16pt" fo:font-weight="bold" style:font-name-asian="標楷體" style:font-size-asian="16pt" style:font-weight-asian="bold" style:font-size-complex="16pt"/>
    </style:style>
    <style:style style:name="P14" style:family="paragraph" style:parent-style-name="無間距">
      <style:paragraph-properties fo:margin-top="0.318cm" fo:margin-bottom="0cm" style:contextual-spacing="false" fo:text-align="center" style:justify-single-word="false"/>
    </style:style>
    <style:style style:name="P15" style:family="paragraph" style:parent-style-name="Text_20_body">
      <style:paragraph-properties fo:margin-left="0cm" fo:margin-right="-0.85cm" fo:text-indent="0cm" style:auto-text-indent="false"/>
    </style:style>
    <style:style style:name="P16" style:family="paragraph" style:parent-style-name="Text_20_body">
      <style:paragraph-properties fo:margin-left="0cm" fo:margin-right="-0.635cm" fo:text-align="justify" style:justify-single-word="false" fo:text-indent="1.693cm" style:auto-text-indent="false">
        <style:tab-stops>
          <style:tab-stop style:position="0.953cm"/>
        </style:tab-stops>
      </style:paragraph-properties>
      <style:text-properties style:font-name-asian="標楷體"/>
    </style:style>
    <style:style style:name="P17" style:family="paragraph" style:parent-style-name="Text_20_body">
      <style:paragraph-properties fo:margin-left="0cm" fo:margin-right="0cm" fo:text-indent="0.633cm" style:auto-text-indent="false"/>
      <style:text-properties fo:font-size="11pt" style:letter-kerning="false" style:font-name-asian="標楷體" style:font-size-asian="11pt"/>
    </style:style>
    <style:style style:name="P18" style:family="paragraph" style:parent-style-name="Text_20_body">
      <style:paragraph-properties fo:margin-left="0cm" fo:margin-right="0cm" fo:text-align="justify" style:justify-single-word="false" fo:text-indent="0.633cm" style:auto-text-indent="false"/>
      <style:text-properties fo:font-size="11pt" style:letter-kerning="false" style:font-name-asian="標楷體" style:font-size-asian="11pt"/>
    </style:style>
    <style:style style:name="P19" style:family="paragraph" style:parent-style-name="Text_20_body">
      <style:paragraph-properties fo:margin-left="0.951cm" fo:margin-right="0cm" fo:text-align="justify" style:justify-single-word="false" fo:text-indent="-0.002cm" style:auto-text-indent="false">
        <style:tab-stops/>
      </style:paragraph-properties>
    </style:style>
    <style:style style:name="P20" style:family="paragraph" style:parent-style-name="Text_20_body">
      <style:paragraph-properties fo:margin-left="0.949cm" fo:margin-right="0cm" fo:text-align="justify" style:justify-single-word="false" fo:text-indent="0.002cm" style:auto-text-indent="false">
        <style:tab-stops/>
      </style:paragraph-properties>
    </style:style>
    <style:style style:name="P21" style:family="paragraph" style:parent-style-name="Text_20_body">
      <style:paragraph-properties fo:margin-left="0.998cm" fo:margin-right="0cm" fo:text-indent="0cm" style:auto-text-indent="false">
        <style:tab-stops/>
      </style:paragraph-properties>
      <style:text-properties fo:font-size="11pt" style:letter-kerning="false" style:font-name-asian="標楷體" style:font-size-asian="11pt"/>
    </style:style>
    <style:style style:name="P22" style:family="paragraph" style:parent-style-name="Text_20_body">
      <style:paragraph-properties fo:margin-left="0.998cm" fo:margin-right="0cm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0.753cm" fo:margin-right="0cm" fo:text-indent="-0.249cm" style:auto-text-indent="false">
        <style:tab-stops/>
      </style:paragraph-properties>
      <style:text-properties fo:font-size="11pt" style:letter-kerning="false" style:font-name-asian="標楷體" style:font-size-asian="11pt"/>
    </style:style>
    <style:style style:name="P24" style:family="paragraph" style:parent-style-name="Text_20_body">
      <style:paragraph-properties fo:margin-left="0.753cm" fo:margin-right="0cm" fo:text-indent="-0.249cm" style:auto-text-indent="false">
        <style:tab-stops/>
      </style:paragraph-properties>
    </style:style>
    <style:style style:name="P25" style:family="paragraph" style:parent-style-name="Text_20_body" style:master-page-name="MP0">
      <style:paragraph-properties fo:text-align="center" style:justify-single-word="false" style:page-number="auto" fo:break-before="page" style:text-autospace="none"/>
    </style:style>
    <style:style style:name="P26" style:family="paragraph" style:parent-style-name="Text_20_body" style:list-style-name="L2"/>
    <style:style style:name="P27" style:family="paragraph" style:parent-style-name="Text_20_body" style:list-style-name="L2">
      <style:text-properties style:font-name-asian="標楷體" style:font-size-complex="11pt"/>
    </style:style>
    <style:style style:name="P28" style:family="paragraph" style:parent-style-name="Text_20_body" style:list-style-name="L3">
      <style:paragraph-properties fo:margin-left="1.588cm" fo:margin-right="0cm" fo:text-indent="0cm" style:auto-text-indent="false">
        <style:tab-stops>
          <style:tab-stop style:position="-0.635cm"/>
        </style:tab-stops>
      </style:paragraph-properties>
    </style:style>
    <style:style style:name="P29" style:family="paragraph" style:parent-style-name="Text_20_body" style:list-style-name="L3">
      <style:paragraph-properties fo:margin-left="1.588cm" fo:margin-right="0cm" fo:text-indent="0cm" style:auto-text-indent="false">
        <style:tab-stops>
          <style:tab-stop style:position="-0.635cm"/>
        </style:tab-stops>
      </style:paragraph-properties>
      <style:text-properties style:font-name="標楷體" fo:font-size="11pt" style:font-name-asian="標楷體" style:font-size-asian="11pt" style:font-size-complex="11pt"/>
    </style:style>
    <style:style style:name="P30" style:family="paragraph" style:parent-style-name="Text_20_body" style:list-style-name="L3">
      <style:paragraph-properties fo:margin-left="1.588cm" fo:margin-right="0cm" fo:text-align="justify" style:justify-single-word="false" fo:text-indent="0cm" style:auto-text-indent="false">
        <style:tab-stops>
          <style:tab-stop style:position="-0.635cm"/>
        </style:tab-stops>
      </style:paragraph-properties>
    </style:style>
    <style:style style:name="P31" style:family="paragraph" style:parent-style-name="Text_20_body" style:list-style-name="L4">
      <style:paragraph-properties fo:margin-left="1.588cm" fo:margin-right="0cm" fo:text-indent="0cm" style:auto-text-indent="false">
        <style:tab-stops>
          <style:tab-stop style:position="-0.953cm"/>
        </style:tab-stops>
      </style:paragraph-properties>
      <style:text-properties fo:font-size="11pt" style:letter-kerning="false" style:font-name-asian="標楷體" style:font-size-asian="11pt"/>
    </style:style>
    <style:style style:name="P32" style:family="paragraph" style:parent-style-name="Text_20_body" style:list-style-name="L5">
      <style:paragraph-properties fo:margin-left="1.501cm" fo:margin-right="0cm" fo:text-indent="0cm" style:auto-text-indent="false">
        <style:tab-stops/>
      </style:paragraph-properties>
    </style:style>
    <style:style style:name="P33" style:family="paragraph" style:parent-style-name="Text_20_body" style:list-style-name="L6">
      <style:paragraph-properties fo:margin-left="1.501cm" fo:margin-right="0cm" fo:text-indent="0cm" style:auto-text-indent="false">
        <style:tab-stops/>
      </style:paragraph-properties>
    </style:style>
    <style:style style:name="P34" style:family="paragraph" style:parent-style-name="Text_20_body" style:list-style-name="L7">
      <style:paragraph-properties fo:margin-left="1.501cm" fo:margin-right="0cm" fo:text-indent="0cm" style:auto-text-indent="false">
        <style:tab-stops/>
      </style:paragraph-properties>
    </style:style>
    <style:style style:name="P35" style:family="paragraph" style:parent-style-name="Text_20_body" style:list-style-name="L8">
      <style:paragraph-properties fo:margin-left="1.501cm" fo:margin-right="0cm" fo:text-indent="0cm" style:auto-text-indent="false">
        <style:tab-stops/>
      </style:paragraph-properties>
    </style:style>
    <style:style style:name="P36" style:family="paragraph" style:parent-style-name="Text_20_body">
      <style:paragraph-properties fo:margin-left="0cm" fo:margin-right="0.072cm" fo:text-align="center" style:justify-single-word="false" fo:text-indent="0cm" style:auto-text-indent="false" style:text-autospace="none"/>
    </style:style>
    <style:style style:name="P37" style:family="paragraph" style:parent-style-name="Text_20_body">
      <style:paragraph-properties fo:margin-left="2.861cm" fo:margin-right="0cm" fo:text-align="center" style:justify-single-word="false" fo:text-indent="-2.861cm" style:auto-text-indent="false" style:snap-to-layout-grid="false">
        <style:tab-stops/>
      </style:paragraph-properties>
      <style:text-properties officeooo:paragraph-rsid="00097ab8"/>
    </style:style>
    <style:style style:name="P38" style:family="paragraph" style:parent-style-name="Text_20_body">
      <style:paragraph-properties fo:margin-left="0cm" fo:margin-right="0cm" fo:text-align="start" style:justify-single-word="false" fo:text-indent="0cm" style:auto-text-indent="false" style:snap-to-layout-grid="false">
        <style:tab-stops/>
      </style:paragraph-properties>
      <style:text-properties officeooo:paragraph-rsid="00097ab8"/>
    </style:style>
    <style:style style:name="P39" style:family="paragraph" style:parent-style-name="清單段落" style:list-style-name="L2"/>
    <style:style style:name="P40" style:family="paragraph" style:parent-style-name="清單段落" style:list-style-name="L2">
      <style:text-properties style:font-name="Times New Roman" style:font-name-asian="標楷體"/>
    </style:style>
    <style:style style:name="T1" style:family="text">
      <style:text-properties fo:color="#000000" loext:opacity="100%" fo:font-size="18pt" fo:font-weight="bold" style:font-name-asian="標楷體" style:font-size-asian="18pt" style:font-weight-asian="bold" style:font-size-complex="18pt"/>
    </style:style>
    <style:style style:name="T2" style:family="text">
      <style:text-properties fo:color="#000000" loext:opacity="100%" fo:font-size="18pt" fo:font-weight="bold" style:letter-kerning="false" style:font-name-asian="標楷體" style:font-size-asian="18pt" style:font-weight-asian="bold" style:font-size-complex="18pt"/>
    </style:style>
    <style:style style:name="T3" style:family="text">
      <style:text-properties fo:color="#000000" loext:opacity="100%" style:font-name="Times New Roman" style:font-name-asian="標楷體"/>
    </style:style>
    <style:style style:name="T4" style:family="text">
      <style:text-properties fo:color="#000000" loext:opacity="100%" style:letter-kerning="false" style:font-name-asian="標楷體"/>
    </style:style>
    <style:style style:name="T5" style:family="text">
      <style:text-properties fo:color="#000000" loext:opacity="100%" style:font-name="標楷體" fo:font-size="11pt" style:letter-kerning="false" style:font-name-asian="標楷體" style:font-size-asian="11pt" style:font-name-complex="新細明體" style:font-size-complex="11pt"/>
    </style:style>
    <style:style style:name="T6" style:family="text">
      <style:text-properties fo:color="#000000" loext:opacity="100%" style:font-name="新細明體" fo:font-size="11pt" style:letter-kerning="false" style:font-size-asian="11pt" style:font-name-complex="新細明體" style:font-size-complex="11pt"/>
    </style:style>
    <style:style style:name="T7" style:family="text">
      <style:text-properties fo:color="#000000" loext:opacity="100%" style:font-name="新細明體" fo:font-size="11pt" fo:font-style="italic" style:letter-kerning="false" style:font-size-asian="11pt" style:font-style-asian="italic" style:font-name-complex="新細明體" style:font-size-complex="11pt" style:font-style-complex="italic"/>
    </style:style>
    <style:style style:name="T8" style:family="text">
      <style:text-properties fo:color="#000000" loext:opacity="100%" style:font-name="Wingdings" fo:font-size="11pt" style:letter-kerning="false" style:font-size-asian="11pt" style:font-name-complex="新細明體" style:font-size-complex="11pt"/>
    </style:style>
    <style:style style:name="T9" style:family="text">
      <style:text-properties fo:color="#000000" loext:opacity="100%" style:font-name="Wingdings 2" fo:font-size="11pt" style:letter-kerning="false" style:font-size-asian="11pt" style:font-name-complex="新細明體" style:font-size-complex="11pt"/>
    </style:style>
    <style:style style:name="T10" style:family="text">
      <style:text-properties fo:font-size="14pt" fo:font-weight="bold" style:letter-kerning="false" style:font-name-asian="標楷體" style:font-size-asian="14pt" style:font-weight-asian="bold" style:font-size-complex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color="#ff0000" loext:opacity="100%" style:font-name="Times New Roman" style:font-name-asian="標楷體"/>
    </style:style>
    <style:style style:name="T13" style:family="text">
      <style:text-properties style:font-name="Times New Roman" style:font-name-asian="標楷體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16" style:family="text">
      <style:text-properties style:font-name="標楷體" fo:font-size="11pt" style:font-name-asian="標楷體" style:font-size-asian="11pt" style:font-size-complex="11pt"/>
    </style:style>
    <style:style style:name="T17" style:family="text">
      <style:text-properties style:font-name-asian="標楷體"/>
    </style:style>
    <style:style style:name="T18" style:family="text">
      <style:text-properties style:font-name-asian="標楷體" style:font-size-complex="11pt"/>
    </style:style>
    <style:style style:name="T19" style:family="text">
      <style:text-properties style:letter-kerning="false" style:font-name-asian="標楷體"/>
    </style:style>
    <style:style style:name="T20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/>
    </style:style>
    <style:style style:name="T2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22" style:family="text">
      <style:text-properties style:font-name="Helvetica" fo:font-size="10.5pt" fo:background-color="#ffffff" loext:char-shading-value="0" style:font-size-asian="10.5pt" style:font-size-complex="10.5pt"/>
    </style:style>
    <style:style style:name="T23" style:family="text">
      <style:text-properties fo:font-size="16pt" fo:letter-spacing="0.004cm" fo:font-weight="bold" style:letter-kerning="false" style:font-name-asian="標楷體" style:font-size-asian="16pt" style:font-weight-asian="bold" style:font-size-complex="16pt" style:text-scale="98%"/>
    </style:style>
    <style:style style:name="T24" style:family="text">
      <style:text-properties fo:font-size="16pt" fo:letter-spacing="0.019cm" fo:font-weight="bold" style:letter-kerning="false" style:font-name-asian="標楷體" style:font-size-asian="16pt" style:font-weight-asian="bold" style:font-size-complex="16pt" style:text-scale="98%"/>
    </style:style>
    <style:style style:name="T25" style:family="text">
      <style:text-properties fo:font-size="18pt" fo:letter-spacing="0.004cm" fo:font-weight="bold" style:letter-kerning="false" style:font-name-asian="標楷體" style:font-size-asian="18pt" style:font-weight-asian="bold" style:font-size-complex="18pt" style:text-scale="98%"/>
    </style:style>
    <style:style style:name="T26" style:family="text">
      <style:text-properties fo:font-size="18pt" fo:font-weight="bold" style:letter-kerning="false" style:font-name-asian="標楷體" style:font-size-asian="18pt" style:font-weight-asian="bold" style:font-weight-complex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="新細明體" fo:font-weight="bold" style:font-weight-asian="bold"/>
    </style:style>
    <style:style style:name="T29" style:family="text">
      <style:text-properties style:font-name="新細明體" fo:font-size="11pt" style:letter-kerning="false" style:font-size-asian="11pt"/>
    </style:style>
    <style:style style:name="T30" style:family="text">
      <style:text-properties style:font-name="新細明體" fo:font-size="14pt" fo:font-weight="bold" style:font-size-asian="14pt" style:font-weight-asian="bold" style:font-size-complex="14pt"/>
    </style:style>
    <style:style style:name="T31" style:family="text">
      <style:text-properties fo:font-size="11pt" style:letter-kerning="false" style:font-name-asian="標楷體" style:font-size-asian="11pt"/>
    </style:style>
    <style:style style:name="T32" style:family="text">
      <style:text-properties fo:font-size="11pt" style:letter-kerning="false" fo:background-color="#ffffff" loext:char-shading-value="0" style:font-name-asian="標楷體" style:font-size-asian="11pt"/>
    </style:style>
    <style:style style:name="T33" style:family="text">
      <style:text-properties fo:color="#0033cc" loext:opacity="100%" style:font-name="MingLiu" fo:font-size="11pt" style:letter-kerning="false" style:font-size-asian="11pt" style:font-name-complex="新細明體" style:font-size-complex="11pt"/>
    </style:style>
    <style:style style:name="T34" style:family="text">
      <style:text-properties fo:color="#0033cc" loext:opacity="100%" style:font-name="新細明體" fo:font-size="11pt" style:letter-kerning="false" style:font-size-asian="11pt" style:font-name-complex="新細明體" style:font-size-complex="11pt"/>
    </style:style>
    <style:style style:name="T35" style:family="text">
      <style:text-properties fo:color="#0033cc" loext:opacity="100%" style:font-name="新細明體" fo:font-size="11pt" fo:font-style="italic" style:letter-kerning="false" style:font-size-asian="11pt" style:font-style-asian="italic" style:font-name-complex="新細明體" style:font-size-complex="11pt" style:font-style-complex="italic"/>
    </style:style>
    <style:style style:name="T36" style:family="text">
      <style:text-properties fo:color="#0033cc" loext:opacity="100%" style:font-name="Wingdings 2" fo:font-size="11pt" style:letter-kerning="false" style:font-size-asian="11pt" style:font-name-complex="新細明體" style:font-size-complex="11pt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_5f_CharLFO3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text:style-name="WW_5f_CharLFO5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5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5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5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5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5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5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text:style-name="WW_5f_CharLFO6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6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6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6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6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6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6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5">
      <text:list-level-style-number text:level="1" text:style-name="WW_5f_CharLFO7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7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7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7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7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7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7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6">
      <text:list-level-style-number text:level="1" text:style-name="WW_5f_CharLFO8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8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8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8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8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8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8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8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8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7">
      <text:list-level-style-number text:level="1" text:style-name="WW_5f_CharLFO9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9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9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9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9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9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9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8">
      <text:list-level-style-number text:level="1" text:style-name="WW_5f_CharLFO10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0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0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0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0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0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0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0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0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預設段落字型"><text:span text:style-name="T1">第十二屆海峽兩岸創新與融滲式教學研討會</text:span></text:span></text:p>
      <text:p text:style-name="P37"><text:span text:style-name="預設段落字型"><text:span text:style-name="T1">徵稿通告</text:span></text:span></text:p>
      <text:p text:style-name="P37"><text:span text:style-name="預設段落字型"><text:span text:style-name="T2"/></text:span></text:p>
      <text:p text:style-name="P38"><text:span text:style-name="預設段落字型"><text:span text:style-name="T10">一、徵稿主題</text:span></text:span></text:p>
      <text:p text:style-name="清單段落"><text:span text:style-name="預設段落字型"><text:span text:style-name="T3"><text:s text:c="2"/></text:span></text:span><text:span text:style-name="預設段落字型"><text:span text:style-name="T12"><text:s text:c="2"/></text:span></text:span><text:span text:style-name="預設段落字型"><text:span text:style-name="T3">本研討會旨在探討通識教育與專業</text:span></text:span><text:span text:style-name="預設段落字型"><text:span text:style-name="T13">教育之融滲與創新，除了整合通識教學、資訊教學、語文教學、品德教育與跨領域等範疇，以提升學生專業能力外，更鼓勵教師因應AI時代來臨，如何整合AI與教學實踐，發展創新教學模式，運用不同教學策略融入課程，</text:span></text:span><text:span text:style-name="預設段落字型"><text:span text:style-name="T14">以提高學生之自我學習、批判與創意思考能力，據以</text:span></text:span><text:span text:style-name="預設段落字型"><text:span text:style-name="T13">培養兼具人文素養、社會關懷、科技</text:span></text:span><text:span text:style-name="預設段落字型"><text:span text:style-name="T3">運用、跨領域協調的多職能專業人才。</text:span></text:span></text:p>
      <text:p text:style-name="清單段落"><text:span text:style-name="預設段落字型"><text:span text:style-name="T3">本次研討會基本論題：</text:span></text:span></text:p>
      <text:list xml:id="list1093202381" text:style-name="L2">
        <text:list-item text:start-value="1">
          <text:p text:style-name="P39"><text:span text:style-name="預設段落字型"><text:span text:style-name="T3">通識教育與專業教育之融滲理念探討。</text:span></text:span></text:p>
        </text:list-item>
        <text:list-item>
          <text:p text:style-name="P39"><text:span text:style-name="預設段落字型"><text:span text:style-name="T3">跨課程合作，與單一課程自我融滲之經驗探析。</text:span></text:span></text:p>
        </text:list-item>
        <text:list-item>
          <text:p text:style-name="P39"><text:span text:style-name="預設段落字型"><text:span text:style-name="T3">（華、外）語文教學和公民素養教育之融滲。</text:span></text:span></text:p>
        </text:list-item>
        <text:list-item>
          <text:p text:style-name="P39"><text:span text:style-name="預設段落字型"><text:span text:style-name="T3">資訊教學與智慧財產權、專利權保護的法規暨群我倫理省思。</text:span></text:span></text:p>
        </text:list-item>
        <text:list-item>
          <text:p text:style-name="P39"><text:span text:style-name="預設段落字型"><text:span text:style-name="T3">品德教育、服務學習教學之</text:span></text:span><text:span text:style-name="預設段落字型"><text:span text:style-name="T13">理論與</text:span></text:span><text:span text:style-name="預設段落字型"><text:span text:style-name="T3">實務探討。</text:span></text:span></text:p>
        </text:list-item>
        <text:list-item>
          <text:p text:style-name="P40">兩岸通識教育及教學相關議題之個案或比較研究。</text:p>
        </text:list-item>
        <text:list-item>
          <text:p text:style-name="P27">翻轉教學之課程設計、方法與評量之探究。</text:p>
        </text:list-item>
        <text:list-item>
          <text:p text:style-name="P26"><text:span text:style-name="預設段落字型"><text:span text:style-name="T18">創新教學理論、設計與教學實踐研究。</text:span></text:span></text:p>
        </text:list-item>
        <text:list-item>
          <text:p text:style-name="P26"><text:span text:style-name="預設段落字型"><text:span text:style-name="T18">素養導向課程設計與評量探究。</text:span></text:span></text:p>
        </text:list-item>
        <text:list-item>
          <text:p text:style-name="P27">因應AI時代的教學發展轉型與大學社會實踐研究。</text:p>
        </text:list-item>
      </text:list>
      <text:p text:style-name="Text_20_body"><text:span text:style-name="預設段落字型"><text:span text:style-name="T10">二、徵稿對象</text:span></text:span></text:p>
      <text:p text:style-name="P6"><text:span text:style-name="預設段落字型"><text:span text:style-name="T17">兩岸三地</text:span></text:span><text:span text:style-name="預設段落字型"><text:span text:style-name="T19">大專院校教師及其他相關研究人員(歡迎海峽對岸大專院校教師採同步視訊發表)。</text:span></text:span></text:p>
      <text:p text:style-name="P7"><text:soft-page-break/><text:span text:style-name="預設段落字型"><text:span text:style-name="T10">三、徵稿須知</text:span></text:span></text:p>
      <text:p text:style-name="P8"><text:span text:style-name="預設段落字型"><text:span text:style-name="T19"><text:s text:c="2"/>（一）來稿字數以8,000至15,000字為原則，並附中文提要500字以內。</text:span></text:span></text:p>
      <text:p text:style-name="P8"><text:span text:style-name="預設段落字型"><text:span text:style-name="T19"><text:s text:c="2"/>（二）投稿方式：請於</text:span></text:span><text:span text:style-name="預設段落字型"><text:span text:style-name="T20">114年9月1日</text:span></text:span><text:span text:style-name="預設段落字型"><text:span text:style-name="T19">前，備妥個人履歷與論文摘要表（附件一），逕寄</text:span></text:span><text:a xlink:type="simple" xlink:href="mailto:mwang@mail.tnu.edu.tw" office:target-frame-name="_top" xlink:show="replace" text:style-name="Internet_20_link" text:visited-style-name="Visited_20_Internet_20_Link"><text:span text:style-name="超連結"><text:span text:style-name="T19">meiwang581215</text:span></text:span></text:a><text:a xlink:type="simple" xlink:href="mailto:mwang@mail.tnu.edu.tw" office:target-frame-name="_top" xlink:show="replace" text:style-name="Internet_20_link" text:visited-style-name="Visited_20_Internet_20_Link"><text:span text:style-name="超連結"><text:span text:style-name="T17">@</text:span></text:span></text:a><text:span text:style-name="預設段落字型"><text:span text:style-name="T19">gmail.com 信箱，以利審查。審查</text:span></text:span><text:span text:style-name="預設段落字型"><text:span text:style-name="T17">結果</text:span></text:span><text:span text:style-name="預設段落字型"><text:span text:style-name="T19">，將</text:span></text:span><text:span text:style-name="預設段落字型"><text:span text:style-name="T17">於</text:span></text:span><text:span text:style-name="預設段落字型"><text:span text:style-name="T21">114年9月10日</text:span></text:span><text:span text:style-name="預設段落字型"><text:span text:style-name="T17">前通知。</text:span></text:span></text:p>
      <text:p text:style-name="P9"><text:span text:style-name="預設段落字型"><text:span text:style-name="T19"><text:s text:c="2"/>（三）收稿日期：</text:span></text:span></text:p>
      <text:p text:style-name="P9"><text:span text:style-name="預設段落字型"><text:span text:style-name="T19"><text:s text:c="8"/>1.審查通過者，請最晚於</text:span></text:span><text:span text:style-name="預設段落字型"><text:span text:style-name="T20">114年11月1日</text:span></text:span><text:span text:style-name="預設段落字型"><text:span text:style-name="T19">前，將論文全文與中文提要，仍寄至前列信箱。相關論文寫作格式，請參考附件二。</text:span></text:span></text:p>
      <text:p text:style-name="Text_20_body"><text:span text:style-name="預設段落字型"><text:span text:style-name="T19"><text:s text:c="8"/>2.論文及提要電子檔，請用Word6.0以上版本處理。</text:span></text:span></text:p>
      <text:p text:style-name="P10"><text:span text:style-name="預設段落字型"><text:span text:style-name="T19"><text:s text:c="2"/>（四）發表</text:span></text:span><text:span text:style-name="預設段落字型"><text:span text:style-name="T4">日期及</text:span></text:span><text:span text:style-name="預設段落字型"><text:span text:style-name="T19">方式：</text:span></text:span><text:span text:style-name="預設段落字型"><text:span text:style-name="T20">114年 11 月 28 日 </text:span></text:span><text:span text:style-name="預設段落字型"><text:span text:style-name="T4">進行實體會議發表</text:span></text:span><text:span text:style-name="預設段落字型"><text:span text:style-name="T19">。</text:span></text:span></text:p>
      <text:p text:style-name="P11"><text:span text:style-name="預設段落字型"><text:span text:style-name="T19">（五）審查方式：研討會採行論文大綱審查，通識教育中心將禮聘專家學者，組成評審委員會，擔任審核工作。</text:span></text:span></text:p>
      <text:p text:style-name="Text_20_body"><text:span text:style-name="預設段落字型"><text:span text:style-name="T19"><text:s text:c="2"/>（</text:span></text:span><text:span text:style-name="預設段落字型"><text:span text:style-name="T17">六</text:span></text:span><text:span text:style-name="預設段落字型"><text:span text:style-name="T19">）聯絡人：</text:span></text:span></text:p>
      <text:p text:style-name="P12"><text:span text:style-name="預設段落字型"><text:span text:style-name="T17"><text:s text:c="3"/>通識教育中心：王 <text:s/>玫老師 </text:span></text:span><text:a xlink:type="simple" xlink:href="mailto:meiwang581215@" office:target-frame-name="_top" xlink:show="replace" text:style-name="Internet_20_link" text:visited-style-name="Visited_20_Internet_20_Link"><text:span text:style-name="超連結"><text:span text:style-name="T17">meiwang581215@</text:span></text:span></text:a><text:span text:style-name="預設段落字型"><text:span text:style-name="T17">gmail.com電話: 0922-343-815</text:span></text:span></text:p>
      <text:p text:style-name="P12"><text:span text:style-name="預設段落字型"><text:span text:style-name="T17"><text:s text:c="17"/>劉念慈小姐 </text:span></text:span><text:a xlink:type="simple" xlink:href="mailto:1061201@mail.tnu.edu.tw" office:target-frame-name="_top" xlink:show="replace" text:style-name="Internet_20_link" text:visited-style-name="Visited_20_Internet_20_Link"><text:span text:style-name="超連結"><text:span text:style-name="T22">1061201@mail.tnu.edu.tw</text:span></text:span></text:a><text:span text:style-name="預設段落字型"><text:span text:style-name="T17"> <text:s text:c="12"/>電話: 02-86625956 <text:s text:c="2"/></text:span>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36"><text:span text:style-name="預設段落字型"><text:span text:style-name="T23"/></text:span></text:p>
      <text:p text:style-name="P36"><text:soft-page-break/><text:span text:style-name="預設段落字型"><text:span text:style-name="T23">附件一：「</text:span></text:span><text:span text:style-name="預設段落字型"><text:span text:style-name="T25">第十二屆海峽兩岸創新與融滲式教學研討會</text:span></text:span><text:span text:style-name="預設段落字型"><text:span text:style-name="T24">」</text:span></text:span></text:p>
      <text:p text:style-name="P14"><text:span text:style-name="預設段落字型"><text:span text:style-name="T27">發表人學經歷與論文摘要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Text_20_body"><text:span text:style-name="預設段落字型"><text:span text:style-name="T27">姓名：</text:span>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><text:span text:style-name="預設段落字型"><text:span text:style-name="T11">性別：</text:span>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table:number-columns-spanned="4" office:value-type="string">
            <text:p text:style-name="Text_20_body"><text:span text:style-name="預設段落字型"><text:span text:style-name="T27">最高學歷： </text:span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Text_20_body"><text:span text:style-name="預設段落字型"><text:span text:style-name="T27">主要經歷： </text:span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Text_20_body"><text:span text:style-name="預設段落字型"><text:span text:style-name="T27">職稱(職務)</text:span>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><text:span text:style-name="預設段落字型"><text:span text:style-name="T11">電話：</text:span>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5">
          <table:table-cell table:style-name="表格1.A1" table:number-columns-spanned="4" office:value-type="string">
            <text:p text:style-name="Text_20_body"><text:span text:style-name="預設段落字型"><text:span text:style-name="T27">通訊地址： </text:span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Text_20_body"><text:span text:style-name="預設段落字型"><text:span text:style-name="T27">電子郵件信箱： </text:span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Text_20_body"><text:span text:style-name="預設段落字型"><text:span text:style-name="T27">論文題目： </text:span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Text_20_body"><text:span text:style-name="預設段落字型"><text:span text:style-name="T27">論文歸類</text:span></text:span><text:span text:style-name="預設段落字型"><text:span text:style-name="T28">：</text:span></text:span><text:span text:style-name="預設段落字型"><text:span text:style-name="T27">屬於本研討會10項基本論題中的哪一項</text:span></text:span><text:span text:style-name="預設段落字型"><text:span text:style-name="T28">？</text:span>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4" office:value-type="string">
            <text:p text:style-name="Text_20_body"><text:span text:style-name="預設段落字型"><text:span text:style-name="T27">論文摘要與關鍵詞：</text:span></text:span></text:p>
          </table:table-cell>
          <table:covered-table-cell/>
          <table:covered-table-cell/>
          <table:covered-table-cell/>
        </table:table-row>
      </table:table>
      <text:p text:style-name="P15"><text:span text:style-name="預設段落字型"><text:span text:style-name="T17">備註： 1.請E-mail至：</text:span></text:span><text:a xlink:type="simple" xlink:href="mailto:meiwang581215@" office:target-frame-name="_top" xlink:show="replace" text:style-name="Internet_20_link" text:visited-style-name="Visited_20_Internet_20_Link"><text:span text:style-name="超連結"><text:span text:style-name="T17">meiwang581215@</text:span></text:span></text:a><text:span text:style-name="預設段落字型"><text:span text:style-name="T17">gmail.com <text:s/>2.洽詢電話：（02）86625916-11</text:span></text:span></text:p>
      <text:p text:style-name="P16"/>
      <text:p text:style-name="P3"><text:soft-page-break/><text:span text:style-name="預設段落字型"><text:span text:style-name="T26">附件二：撰稿格式</text:span></text:span></text:p>
      <text:p text:style-name="P4">一、稿件格式 <text:s text:c="50"/></text:p>
      <text:p text:style-name="P17">1.文字：</text:p>
      <text:p text:style-name="P19"><text:span text:style-name="預設段落字型"><text:span text:style-name="T31">來稿中英文均可，一律以</text:span></text:span><text:span text:style-name="預設段落字型"><text:span text:style-name="T32">橫式書寫</text:span></text:span><text:span text:style-name="預設段落字型"><text:span text:style-name="T31">，來稿請用</text:span></text:span><text:span text:style-name="預設段落字型"><text:span text:style-name="T32">電腦WORD</text:span></text:span><text:span text:style-name="預設段落字型"><text:span text:style-name="T31">排版&lt;範圍為</text:span></text:span><text:span text:style-name="預設段落字型"><text:span text:style-name="T32">上下左右邊界各3公分</text:span></text:span><text:span text:style-name="預設段落字型"><text:span text:style-name="T31">，字體採</text:span></text:span><text:span text:style-name="預設段落字型"><text:span text:style-name="T32">標楷體12級，標準行距</text:span></text:span><text:span text:style-name="預設段落字型"><text:span text:style-name="T31">。 </text:span></text:span></text:p>
      <text:p text:style-name="P18">2.文稿撰寫順序：</text:p>
      <text:p text:style-name="P20"><text:span text:style-name="預設段落字型"><text:span text:style-name="T31">以論文題目為始，下為作者姓名</text:span></text:span><text:span text:style-name="預設段落字型"><text:span text:style-name="T29">、</text:span></text:span><text:span text:style-name="預設段落字型"><text:span text:style-name="T31">論文摘要</text:span></text:span><text:span text:style-name="預設段落字型"><text:span text:style-name="T29">、</text:span></text:span><text:span text:style-name="預設段落字型"><text:span text:style-name="T31">關鍵字(題目、作者、摘要請獨立一頁</text:span></text:span><text:span text:style-name="預設段落字型"><text:span text:style-name="T29">，</text:span></text:span><text:span text:style-name="預設段落字型"><text:span text:style-name="T31">關鍵字</text:span></text:span><text:span text:style-name="預設段落字型"><text:span text:style-name="T32">以五（5）個為限</text:span></text:span><text:span text:style-name="預設段落字型"><text:span text:style-name="T31">)。論文本文請由新頁開始，最後為參考文獻。不同項次及章節，均空兩行分其段落，不須另從新頁開始。</text:span></text:span></text:p>
      <text:p text:style-name="P5"><text:span text:style-name="預設段落字型"><text:span text:style-name="T31"><text:s text:c="3"/>3.</text:span></text:span><text:span text:style-name="預設段落字型"><text:span text:style-name="T30"> </text:span></text:span><text:span text:style-name="預設段落字型"><text:span text:style-name="T15">內文體例</text:span></text:span></text:p>
      <text:list xml:id="list2607517326" text:style-name="L3">
        <text:list-item>
          <text:p text:style-name="P28"><text:span text:style-name="預設段落字型"><text:span text:style-name="T16">各章節使用符號，依一、（一）、1、(1)……等順序標示</text:span></text:span><text:span text:style-name="預設段落字型"><text:span text:style-name="T5">；文中舉例的數字標號統一使用(1)、(2)、(3)……。</text:span></text:span></text:p>
        </text:list-item>
        <text:list-item>
          <text:p text:style-name="P29">文內數字：一律使用阿拉伯數字，如：年、月、日、頁碼、期數，但部、冊、卷等使用國字。</text:p>
        </text:list-item>
        <text:list-item>
          <text:p text:style-name="P29">新式標點，除破折號、刪節號各佔兩格外，其餘標點符號各佔一格。書名號用《》，篇名號用〈〉，書名與篇名連用時，省略篇名號，如《莊子‧天下篇》。書名夾書名以《「」》標示；篇名夾篇名以〈「」〉書之。</text:p>
        </text:list-item>
        <text:list-item>
          <text:p text:style-name="P29">英文書名以斜體書寫，篇名以＂＂標示。</text:p>
        </text:list-item>
        <text:list-item>
          <text:p text:style-name="P30"><text:span text:style-name="預設段落字型"><text:span text:style-name="T16">獨立引文，標楷體每行內縮三字元。正文中引文，用「」標楷體12級字表示。</text:span></text:span></text:p>
        </text:list-item>
      </text:list>
      <text:p text:style-name="P17">3.圖表之規格：</text:p>
      <text:list xml:id="list434134332" text:style-name="L4">
        <text:list-item>
          <text:p text:style-name="P31">各類圖表尺請配合版幅(14x20)公分的比例，如須縮製，應注意清晰度。</text:p>
        </text:list-item>
        <text:list-item>
          <text:p text:style-name="P31">圖表請用白紙描繪，力求工整清晰，以利製版。照片以採用光面黑白照片<text:soft-page-break/>原版為原則。多張照片如無必要應併版排列，以節省篇幅。相鄰照片之黑白色調須一致。</text:p>
        </text:list-item>
        <text:list-item>
          <text:p text:style-name="P31">圖表照片編號，以〝圖一(fig.1.)、表2(table <text:s/>2.)〞表示順序。</text:p>
        </text:list-item>
        <text:list-item>
          <text:p text:style-name="P31">圖表、照片的說明力求簡短，惟必須獨立完整，使讀者不須閱讀本文，即能了解圖片內容。</text:p>
        </text:list-item>
      </text:list>
      <text:p text:style-name="P4">二、注釋體例：</text:p>
      <text:p text:style-name="P17">1.引用專書：</text:p>
      <text:p text:style-name="P21">王夢鷗：《禮記校證》（臺北：藝文印書館，1976年），頁102。</text:p>
      <text:p text:style-name="P21">孫康宜著，李奭學譯：《陳子龍柳如是詩詞情緣》，增訂本(西安：陝西師範大學出版社，1998年)，頁21-30。</text:p>
      <text:p text:style-name="P22"><text:span text:style-name="預設段落字型"><text:span text:style-name="T6">Mark Edward Lewis, </text:span></text:span><text:span text:style-name="預設段落字型"><text:span text:style-name="T7">Writing and Authority in Early China </text:span></text:span><text:span text:style-name="預設段落字型"><text:span text:style-name="T6">(Albany: State University of New York Press, 1999), pp. 5-10.</text:span></text:span></text:p>
      <text:p text:style-name="P22"><text:span text:style-name="預設段落字型"><text:span text:style-name="T6">René Wellek and Austin Warren,</text:span></text:span><text:span text:style-name="預設段落字型"><text:span text:style-name="T7"> Theory of Literature</text:span></text:span><text:span text:style-name="預設段落字型"><text:span text:style-name="T6">, 3rd ed. (New York: Harcourt, 1962), p. 289. </text:span></text:span></text:p>
      <text:p text:style-name="P17">2.引用論文：</text:p>
      <text:list xml:id="list2992074494" text:style-name="L5">
        <text:list-item>
          <text:p text:style-name="P32"><text:span text:style-name="預設段落字型"><text:span text:style-name="T6">期刊論文：</text:span></text:span></text:p>
        </text:list-item>
      </text:list>
      <text:p text:style-name="P22"><text:span text:style-name="預設段落字型"><text:span text:style-name="T6">王叔岷：〈論校詩之難〉，《臺大中文學報》第3期（1979年12月），頁1-5。</text:span></text:span></text:p>
      <text:p text:style-name="P22"><text:span text:style-name="預設段落字型"><text:span text:style-name="T6">林慶彰：〈民國初年的反詩序運動〉，《貴州文史叢刊》1997年第5期，頁1-12。</text:span></text:span></text:p>
      <text:p text:style-name="P22"><text:span text:style-name="預設段落字型"><text:span text:style-name="T6">Joshua A. Fogel, “ ‘Shanghai-Japan’: The Japanese Residents’ Association of Shanghai, ”</text:span></text:span><text:span text:style-name="預設段落字型"><text:span text:style-name="T7"> Journal of Asian Studies</text:span></text:span><text:span text:style-name="預設段落字型"><text:span text:style-name="T6"> 59/4 (Nov. 2000): 927-950.</text:span></text:span></text:p>
      <text:list xml:id="list102306965752194" text:continue-numbering="true" text:style-name="L5">
        <text:list-item>
          <text:p text:style-name="P32"><text:span text:style-name="預設段落字型"><text:span text:style-name="T6">論文集論文：</text:span></text:span></text:p>
        </text:list-item>
      </text:list>
      <text:p text:style-name="P22"><text:span text:style-name="預設段落字型"><text:span text:style-name="T6">余英時：〈清代思想史的一個新解釋〉，《歷史與思想》（臺北：聯經出版公司，1976年），頁121-156。</text:span></text:span></text:p>
      <text:p text:style-name="P22"><text:soft-page-break/><text:span text:style-name="預設段落字型"><text:span text:style-name="T6">John C. Y. Wang, “Early Chinese Narrative: The </text:span></text:span><text:span text:style-name="預設段落字型"><text:span text:style-name="T7">Tso-chuan</text:span></text:span><text:span text:style-name="預設段落字型"><text:span text:style-name="T6"> as Example, ” in Andrew H. Plaks, ed., </text:span></text:span><text:span text:style-name="預設段落字型"><text:span text:style-name="T7">Chinese Narrative</text:span></text:span><text:span text:style-name="預設段落字型"><text:span text:style-name="T6">:</text:span></text:span><text:span text:style-name="預設段落字型"><text:span text:style-name="T7"> Critical and Theoretical Essays</text:span></text:span><text:span text:style-name="預設段落字型"><text:span text:style-name="T6"> (Princeton: Princeton University Press, 1977), pp. 3-20. </text:span></text:span></text:p>
      <text:list xml:id="list102307241973395" text:continue-numbering="true" text:style-name="L5">
        <text:list-item>
          <text:p text:style-name="P32"><text:span text:style-name="預設段落字型"><text:span text:style-name="T6">學位論文：</text:span></text:span></text:p>
        </text:list-item>
      </text:list>
      <text:p text:style-name="P22"><text:span text:style-name="預設段落字型"><text:span text:style-name="T6">吳宏一：《清代詩學研究》（臺北：臺灣大學中文研究所博士論文，1973年），頁20。</text:span></text:span></text:p>
      <text:p text:style-name="P22"><text:span text:style-name="預設段落字型"><text:span text:style-name="T6">Hwang Ming-chorng, “ </text:span></text:span><text:span text:style-name="預設段落字型"><text:span text:style-name="T7">Ming-tang</text:span></text:span><text:span text:style-name="預設段落字型"><text:span text:style-name="T6">: Cosmology, Political Order and Monument in Early China,” Ph. D. dissertation (Harvard University, 1996), p. 20. </text:span></text:span></text:p>
      <text:p text:style-name="P17">3.引用古籍：</text:p>
      <text:list xml:id="list1334362363" text:style-name="L6">
        <text:list-item>
          <text:p text:style-name="P33"><text:span text:style-name="預設段落字型"><text:span text:style-name="T6">原書只有卷數，無篇章名，注明全書之版本項，例如：</text:span></text:span></text:p>
        </text:list-item>
      </text:list>
      <text:p text:style-name="P22"><text:span text:style-name="預設段落字型"><text:span text:style-name="T6">〔宋〕司馬光：《資治通鑑》（〔南宋〕鄂州覆〔北宋〕刊龍爪本，約西元12世紀），卷2，頁2上。</text:span></text:span></text:p>
      <text:p text:style-name="P22"><text:span text:style-name="預設段落字型"><text:span text:style-name="T6">〔明〕郝敬：《尚書辨解》（臺北：藝文印書館，1969年《百部叢書集成》影印《湖北叢書》本），卷3，頁2上。 </text:span></text:span></text:p>
      <text:p text:style-name="P22"><text:span text:style-name="預設段落字型"><text:span text:style-name="T6">〔清〕曹雪芹：《紅樓夢》第一回，見俞平伯校訂，王惜時參校：《紅樓夢八十回校本》（北京：人民文學出版社，1958年），頁1-5。</text:span></text:span></text:p>
      <text:list xml:id="list102308025131458" text:continue-numbering="true" text:style-name="L6">
        <text:list-item>
          <text:p text:style-name="P33"><text:span text:style-name="預設段落字型"><text:span text:style-name="T6">原書有篇章名者，應注明篇章名及全書之版本項，例如：</text:span></text:span></text:p>
        </text:list-item>
      </text:list>
      <text:p text:style-name="P22"><text:span text:style-name="預設段落字型"><text:span text:style-name="T6">〔宋〕蘇軾：〈祭張子野文〉，《蘇軾文集》（北京：中華書局，1986年），卷63，頁1943。</text:span></text:span></text:p>
      <text:p text:style-name="P22"><text:span text:style-name="預設段落字型"><text:span text:style-name="T6">〔梁〕劉勰：〈神思〉，見周振甫著：《文心雕龍今譯》（北京：中華書局，1998年），頁248。</text:span></text:span></text:p>
      <text:p text:style-name="P22"><text:span text:style-name="預設段落字型"><text:span text:style-name="T6">王業浩：〈鴛鴦塚序〉，見孟稱舜撰，陳洪綬評點：《節義鴛鴦塚嬌紅記》，收入林侑蒔主編：《全明傳奇》（臺北：天一出版社影印，出版年不詳），王序頁</text:span></text:span><text:soft-page-break/><text:span text:style-name="預設段落字型"><text:span text:style-name="T6">3a。</text:span></text:span></text:p>
      <text:list xml:id="list102308270037622" text:continue-numbering="true" text:style-name="L6">
        <text:list-item>
          <text:p text:style-name="P33"><text:span text:style-name="預設段落字型"><text:span text:style-name="T6"> 原書有後人作注者，例如：</text:span></text:span></text:p>
        </text:list-item>
      </text:list>
      <text:p text:style-name="P22"><text:span text:style-name="預設段落字型"><text:span text:style-name="T6">〔晉〕王弼著，樓宇烈校釋：《老子周易王弼注校釋》（臺北：華正書局，1983年），上編，頁45。</text:span></text:span></text:p>
      <text:p text:style-name="P22"><text:span text:style-name="預設段落字型"><text:span text:style-name="T6">〔唐〕李白著，瞿蛻園、朱金城校注：〈贈孟浩然〉，《李白集校注》（上）（上海：上海古籍出版社，1998年），卷9，頁593。</text:span></text:span></text:p>
      <text:list xml:id="list102308040043092" text:continue-numbering="true" text:style-name="L6">
        <text:list-item>
          <text:p text:style-name="P33"><text:span text:style-name="預設段落字型"><text:span text:style-name="T6">西方古籍請依西方慣例。</text:span></text:span></text:p>
        </text:list-item>
      </text:list>
      <text:p text:style-name="P17">4.引用報紙：</text:p>
      <text:p text:style-name="P22"><text:span text:style-name="預設段落字型"><text:span text:style-name="T6">余國藩著，李奭學譯：〈先知‧君父‧纏足──狄百瑞著《儒家的問題》商榷〉，《中國時報》第39版(人間副刊)，1993年5月20-21日。</text:span></text:span></text:p>
      <text:p text:style-name="P22"><text:span text:style-name="預設段落字型"><text:span text:style-name="T6">Michael A. Lev, “Nativity Signals Deep Roots for Christianity in China,” </text:span></text:span><text:span text:style-name="預設段落字型"><text:span text:style-name="T7">Chicago Tribune</text:span></text:span><text:span text:style-name="預設段落字型"><text:span text:style-name="T6"> [Chicago] 18 March 2001, Sec. 1, p. 4.</text:span></text:span></text:p>
      <text:p text:style-name="P17">5.再次徵引：</text:p>
      <text:list xml:id="list284194142" text:style-name="L7">
        <text:list-item>
          <text:p text:style-name="P34"><text:span text:style-name="預設段落字型"><text:span text:style-name="T6">再次徵引時可隨文注或用下列簡便方式處理，如：</text:span></text:span></text:p>
        </text:list-item>
      </text:list>
      <text:p text:style-name="P22"><text:span text:style-name="預設段落字型"><text:span text:style-name="T6">註</text:span></text:span><text:span text:style-name="預設段落字型"><text:span text:style-name="T8"></text:span></text:span><text:span text:style-name="預設段落字型"><text:span text:style-name="T6"> 王叔岷：〈論校詩之難〉，《臺大中文學報》第3期（1979年12月），頁1。</text:span></text:span></text:p>
      <text:p text:style-name="P22"><text:span text:style-name="預設段落字型"><text:span text:style-name="T6">註</text:span></text:span><text:span text:style-name="預設段落字型"><text:span text:style-name="T8"></text:span></text:span><text:span text:style-name="預設段落字型"><text:span text:style-name="T6"> 同前註。</text:span></text:span></text:p>
      <text:p text:style-name="P22"><text:span text:style-name="預設段落字型"><text:span text:style-name="T6">註</text:span></text:span><text:span text:style-name="預設段落字型"><text:span text:style-name="T8"></text:span></text:span><text:span text:style-name="預設段落字型"><text:span text:style-name="T6"> 同前註，頁3。</text:span></text:span></text:p>
      <text:list xml:id="list102307236435700" text:continue-numbering="true" text:style-name="L7">
        <text:list-item>
          <text:p text:style-name="P34"><text:span text:style-name="預設段落字型"><text:span text:style-name="T6">如果再次徵引的註不接續，可用下列方式表示：</text:span></text:span></text:p>
        </text:list-item>
      </text:list>
      <text:p text:style-name="P22"><text:span text:style-name="預設段落字型"><text:span text:style-name="T6">註</text:span></text:span><text:span text:style-name="預設段落字型"><text:span text:style-name="T9"></text:span></text:span><text:span text:style-name="預設段落字型"><text:span text:style-name="T6"> 王叔岷：〈論校詩之難〉，頁5。</text:span></text:span></text:p>
      <text:list xml:id="list102308943516228" text:continue-numbering="true" text:style-name="L7">
        <text:list-item>
          <text:p text:style-name="P34"><text:span text:style-name="預設段落字型"><text:span text:style-name="T6">若為外文，如：</text:span></text:span></text:p>
        </text:list-item>
      </text:list>
      <text:p text:style-name="P22"><text:span text:style-name="預設段落字型"><text:span text:style-name="T6">註</text:span></text:span><text:span text:style-name="預設段落字型"><text:span text:style-name="T8"></text:span></text:span><text:span text:style-name="預設段落字型"><text:span text:style-name="T6">  Patrick Hanan, “The Nature of Ling Meng-Ch’u’s Fiction,” in Andrew H. Plaks, ed., </text:span></text:span><text:span text:style-name="預設段落字型"><text:span text:style-name="T7">Chinese Narrative : Critical and Theoretical Essays </text:span></text:span><text:span text:style-name="預設段落字型"><text:span text:style-name="T6">(Princeton: Princeton University Press, </text:span></text:span><text:soft-page-break/><text:span text:style-name="預設段落字型"><text:span text:style-name="T6">1977), p. 89.</text:span></text:span></text:p>
      <text:p text:style-name="P22"><text:span text:style-name="預設段落字型"><text:span text:style-name="T6">註</text:span></text:span><text:span text:style-name="預設段落字型"><text:span text:style-name="T9"></text:span></text:span><text:span text:style-name="預設段落字型"><text:span text:style-name="T6">  Hanan, pp. 90-110.</text:span></text:span></text:p>
      <text:p text:style-name="P22"><text:span text:style-name="預設段落字型"><text:span text:style-name="T6">註</text:span></text:span><text:span text:style-name="預設段落字型"><text:span text:style-name="T9"></text:span></text:span><text:span text:style-name="預設段落字型"><text:span text:style-name="T33">  </text:span></text:span><text:span text:style-name="預設段落字型"><text:span text:style-name="T34">Patrick Hanan, "The Missionary Novels of Nineteenth-Century China," </text:span></text:span><text:span text:style-name="預設段落字型"><text:span text:style-name="T35">Harvard Journal of Asiatic Studies</text:span></text:span><text:span text:style-name="預設段落字型"><text:span text:style-name="T34"> 60/2 (December 2000): 413-443.</text:span></text:span></text:p>
      <text:p text:style-name="P22"><text:span text:style-name="預設段落字型"><text:span text:style-name="T34">註</text:span></text:span><text:span text:style-name="預設段落字型"><text:span text:style-name="T36"></text:span></text:span><text:span text:style-name="預設段落字型"><text:span text:style-name="T34">  Hanan, "The Nature of Ling Meng-chu's Fiction," pp. 91-92.</text:span></text:span></text:p>
      <text:p text:style-name="P17">6.注釋中有引文時，請注明所引注文之出版項。</text:p>
      <text:p text:style-name="P23"><text:s/>7.注解名詞，則標注於該名詞之後；注解整句，則標注於句末標點符號之前；惟獨立引文時放在標點後。</text:p>
      <text:p text:style-name="P4">三、其他體例：</text:p>
      <text:p text:style-name="P24"><text:span text:style-name="預設段落字型"><text:span text:style-name="T6">1.年代標示：文章中若有年代，儘量使用國字，其後以括號附注西元年代，西元年則用阿拉伯數字。</text:span></text:span></text:p>
      <text:list xml:id="list2704176836" text:style-name="L8">
        <text:list-item>
          <text:p text:style-name="P35"><text:span text:style-name="預設段落字型"><text:span text:style-name="T6">司馬遷（145-86 B.C.）</text:span></text:span></text:p>
        </text:list-item>
        <text:list-item>
          <text:p text:style-name="P35"><text:span text:style-name="預設段落字型"><text:span text:style-name="T6">馬援（14B.C.-49A.D.）</text:span></text:span></text:p>
        </text:list-item>
        <text:list-item>
          <text:p text:style-name="P35"><text:span text:style-name="預設段落字型"><text:span text:style-name="T6">道光辛丑年（1841）</text:span></text:span></text:p>
        </text:list-item>
        <text:list-item>
          <text:p text:style-name="P35"><text:span text:style-name="預設段落字型"><text:span text:style-name="T6">黃宗羲（梨洲，1610-1695）</text:span></text:span></text:p>
        </text:list-item>
        <text:list-item>
          <text:p text:style-name="P35"><text:span text:style-name="預設段落字型"><text:span text:style-name="T6">徐渭（明武宗正德十六年〔1521〕- 明神宗萬曆十一年〔1593〕）</text:span></text:span></text:p>
        </text:list-item>
      </text:list>
      <text:p text:style-name="P24"><text:span text:style-name="預設段落字型"><text:span text:style-name="T6">2.關鍵詞以不超過六個為原則。</text:span></text:span></text:p>
      <text:p text:style-name="P24"><text:span text:style-name="預設段落字型"><text:span text:style-name="T6">3.若文章中多次徵引同一本書之材料，為清耳目，可不必作注，而於引文下改用括號注明卷數、篇章名或章節等。</text:span></text:span></text:p>
      <text:p text:style-name="P4">四、徵引資料來自網頁者，需加注網址。</text:p>
      <text:p text:style-name="P4">五、英文稿件請依Harvard Journal of Asiatic Studies 之最新格式處理。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ingLiu" svg:font-family="MingLiu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loext:graphic-properties draw:fill="solid" draw:fill-color="#ffffff" draw:opacity="100%"/>
      <style:paragraph-properties fo:margin-top="0cm" fo:margin-bottom="0.265cm" style:contextual-spacing="false" style:line-height-at-least="0.762cm" fo:text-align="justify" style:justify-single-word="false" fo:orphans="2" fo:widows="2" fo:hyphenation-ladder-count="no-limit" fo:background-color="#ffffff"/>
      <style:text-properties fo:color="#000000" loext:opacity="100%" fo:font-size="16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family-asian="標楷體" style:font-family-generic-asian="script" style:font-pitch-asian="fixed" style:font-size-asian="16pt" style:font-weight-asian="bold" style:font-name-complex="Calibri" style:font-family-complex="Calibri" style:font-family-generic-complex="swiss" style:font-pitch-complex="variable" style:font-size-complex="16pt" style:font-weight-complex="bol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無間距" style:family="paragraph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未解析的提及項目" style:family="text">
      <style:text-properties fo:color="#605e5c" loext:opacity="100%" fo:background-color="#e1dfdd"/>
    </style:style>
    <style:style style:name="標題_20_1_20_字元" style:display-name="標題 1 字元" style:family="text">
      <style:text-properties fo:color="#000000" loext:opacity="100%" fo:font-size="16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標楷體" style:font-family-asian="標楷體" style:font-family-generic-asian="script" style:font-pitch-asian="fixed" style:font-size-asian="16pt" style:font-weight-asian="bold" style:font-name-complex="Calibri" style:font-family-complex="Calibri" style:font-family-generic-complex="swiss" style:font-pitch-complex="variable" style:font-size-complex="16pt" style:font-weight-complex="bold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cm" fo:margin-right="3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兩岸融滲式課程與通識教育學術研討會</dc:title>
    <dc:subject/>
    <meta:initial-creator>user</meta:initial-creator>
    <meta:creation-date>2025-06-10T00:29:00Z</meta:creation-date>
    <dc:date>2025-06-10T10:18:46.641000000</dc:date>
    <meta:editing-cycles>5</meta:editing-cycles>
    <meta:editing-duration>PT4M52S</meta:editing-duration>
    <meta:document-statistic meta:table-count="1" meta:image-count="0" meta:object-count="0" meta:page-count="8" meta:paragraph-count="117" meta:word-count="2877" meta:character-count="4501" meta:non-whitespace-character-count="4160"/>
    <meta:template xlink:type="simple" xlink:actuate="onRequest" xlink:title="" xlink:href="Normal"/>
  </office:meta>
</office:document-meta>
</file>