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4763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1.4305in"/>
    </style:style>
    <style:style style:name="TableColumn11" style:family="table-column">
      <style:table-column-properties style:column-width="0.9395in"/>
    </style:style>
    <style:style style:name="TableColumn12" style:family="table-column">
      <style:table-column-properties style:column-width="1.9263in"/>
    </style:style>
    <style:style style:name="TableColumn13" style:family="table-column">
      <style:table-column-properties style:column-width="1.4319in"/>
    </style:style>
    <style:style style:name="Table6" style:family="table">
      <style:table-properties style:width="6.9305in" fo:margin-left="0in" table:align="center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2819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562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 style:min-row-height="0.562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8" style:family="table-row">
      <style:table-row-properties style:min-row-height="0.562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9" style:family="table-row">
      <style:table-row-properties style:min-row-height="0.28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6326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55" style:family="table-row">
      <style:table-row-properties style:min-row-height="0.6326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70" style:family="table-row">
      <style:table-row-properties style:min-row-height="0.6326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6326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00" style:family="table-row">
      <style:table-row-properties style:min-row-height="0.6326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olumn216" style:family="table-column">
      <style:table-column-properties style:column-width="1.2097in"/>
    </style:style>
    <style:style style:name="TableColumn217" style:family="table-column">
      <style:table-column-properties style:column-width="5.7208in"/>
    </style:style>
    <style:style style:name="Table215" style:family="table">
      <style:table-properties style:width="6.9305in" fo:margin-left="0in" table:align="center"/>
    </style:style>
    <style:style style:name="TableRow218" style:family="table-row">
      <style:table-row-properties style:min-row-height="1.207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3" style:family="table-row">
      <style:table-row-properties style:min-row-height="1.207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9" style:family="table-row">
      <style:table-row-properties style:min-row-height="1.597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4" style:family="table-row">
      <style:table-row-properties style:min-row-height="2.999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39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line-height="0.2777in" fo:margin-left="0.196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內文" style:family="paragraph">
      <style:paragraph-properties fo:line-height="0.2777in" fo:margin-left="0.196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細明體" fo:color="#000000" style:font-size-complex="14pt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內文" style:family="paragraph">
      <style:paragraph-properties fo:line-height="0.2777in" fo:margin-left="0.196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" style:family="paragraph">
      <style:paragraph-properties fo:line-height="0.2777in" fo:margin-left="0.3631in" fo:text-indent="-0.166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paragraph-properties fo:line-height="0.2777in" fo:margin-left="0.196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/>
    </style:style>
    <style:style style:name="P257" style:parent-style-name="內文" style:family="paragraph">
      <style:paragraph-properties fo:line-height="0.2777in" fo:margin-left="0.196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清單段落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family="paragraph">
      <style:paragraph-properties fo:text-align="end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2" style:parent-style-name="清單段落" style:family="paragraph">
      <style:paragraph-properties style:line-break="normal" fo:text-align="end" fo:line-height="0.1666in" fo:margin-left="0.3347in" fo:margin-right="0.180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4514in" svg:y="-0.05625in" svg:width="0.79375in" svg:height="0.41389in" style:rel-width="scale" style:rel-height="scale"><draw:text-box><text:p text:style-name="P2">附件一</text:p></draw:text-box><svg:title/><svg:desc/></draw:frame><text:span text:style-name="T3">高雄市立空中大學</text:span><text:span text:style-name="T4">健康管理與促進</text:span><text:span text:style-name="T5">學系新聘教師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中文姓名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 table:number-rows-spanned="5">
            <text:p text:style-name="P24"><text:span text:style-name="T25">照片黏貼處</text:span></text:p>
          </table:table-cell>
        </table:table-row>
        <table:table-row table:style-name="TableRow26">
          <table:table-cell table:style-name="TableCell27" table:number-columns-spanned="3">
            <text:p text:style-name="P28">英文姓名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3">
            <text:p text:style-name="P48">住家電話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傳<text:s text:c="6"/>真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聯絡地址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學<text:s/>歷</text:p>
          </table:table-cell>
          <table:table-cell table:style-name="TableCell74" table:number-columns-spanned="2">
            <text:p text:style-name="P75">學位</text:p>
          </table:table-cell>
          <table:covered-table-cell/>
          <table:table-cell table:style-name="TableCell76">
            <text:p text:style-name="P77">學校名稱</text:p>
          </table:table-cell>
          <table:table-cell table:style-name="TableCell78">
            <text:p text:style-name="P79">系所名稱</text:p>
          </table:table-cell>
          <table:table-cell table:style-name="TableCell80">
            <text:p text:style-name="P81">修業起訖年月</text:p>
          </table:table-cell>
          <table:table-cell table:style-name="TableCell82">
            <text:p text:style-name="P83">畢業證書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博士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自<text:s text:c="5"/>年<text:s text:c="5"/>月<text:line-break/>至<text:s text:c="5"/>年<text:s text:c="5"/>月</text:p>
          </table:table-cell>
          <table:table-cell table:style-name="TableCell94">
            <text:p text:style-name="P95">年<text:s text:c="3"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碩士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自<text:s text:c="5"/>年<text:s text:c="5"/>月<text:line-break/>至<text:s text:c="5"/>年<text:s text:c="5"/>月</text:p>
          </table:table-cell>
          <table:table-cell table:style-name="TableCell106">
            <text:p text:style-name="P107">年<text:s text:c="3"/>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學士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自<text:s text:c="5"/>年<text:s text:c="5"/>月<text:line-break/>至<text:s text:c="5"/>年<text:s text:c="5"/>月</text:p>
          </table:table-cell>
          <table:table-cell table:style-name="TableCell118">
            <text:p text:style-name="P119">年<text:s text:c="3"/>月</text:p>
          </table:table-cell>
        </table:table-row>
        <table:table-row table:style-name="TableRow120">
          <table:table-cell table:style-name="TableCell121" table:number-columns-spanned="3">
            <text:p text:style-name="P122">現職服務機構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6">
            <text:p text:style-name="P131">主<text:s/>要<text:s/>經<text:s/>歷(含現職)</text:p>
          </table:table-cell>
          <table:table-cell table:style-name="TableCell132" table:number-columns-spanned="3">
            <text:p text:style-name="P133">服務機關</text:p>
          </table:table-cell>
          <table:covered-table-cell/>
          <table:covered-table-cell/>
          <table:table-cell table:style-name="TableCell134">
            <text:p text:style-name="P135">任職單位及職稱</text:p>
          </table:table-cell>
          <table:table-cell table:style-name="TableCell136">
            <text:p text:style-name="P137">專(兼)任別</text:p>
          </table:table-cell>
          <table:table-cell table:style-name="TableCell138">
            <text:p text:style-name="P139">任職起訖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專任</text:span><text:span text:style-name="T150"><text:s/></text:span><text:span text:style-name="T151">□</text:span><text:span text:style-name="T152">兼任</text:span></text:p>
          </table:table-cell>
          <table:table-cell table:style-name="TableCell153">
            <text:p text:style-name="P154">自<text:s text:c="5"/>年<text:s text:c="5"/>月<text:line-break/>至<text:s text:c="5"/>年<text:s text:c="5"/>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專任</text:span><text:span text:style-name="T165"><text:s/></text:span><text:span text:style-name="T166">□</text:span><text:span text:style-name="T167">兼任</text:span></text:p>
          </table:table-cell>
          <table:table-cell table:style-name="TableCell168">
            <text:p text:style-name="P169">自<text:s text:c="5"/>年<text:s text:c="5"/>月<text:line-break/>至<text:s text:c="5"/>年<text:s text:c="5"/>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專任</text:span><text:span text:style-name="T180"><text:s/></text:span><text:span text:style-name="T181">□</text:span><text:span text:style-name="T182">兼任</text:span></text:p>
          </table:table-cell>
          <table:table-cell table:style-name="TableCell183">
            <text:p text:style-name="P184">自<text:s text:c="5"/>年<text:s text:c="5"/>月<text:line-break/>至<text:s text:c="5"/>年<text:s text:c="5"/>月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專任</text:span><text:span text:style-name="T195"><text:s/></text:span><text:span text:style-name="T196">□</text:span><text:span text:style-name="T197">兼任</text:span></text:p>
          </table:table-cell>
          <table:table-cell table:style-name="TableCell198">
            <text:p text:style-name="P199">自<text:s text:c="5"/>年<text:s text:c="5"/>月<text:line-break/>至<text:s text:c="5"/>年<text:s text:c="5"/>月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專任</text:span><text:span text:style-name="T210"><text:s/></text:span><text:span text:style-name="T211">□</text:span><text:span text:style-name="T212">兼任</text:span></text:p>
          </table:table-cell>
          <table:table-cell table:style-name="TableCell213">
            <text:p text:style-name="P214">自<text:s text:c="5"/>年<text:s text:c="5"/>月<text:line-break/>至<text:s text:c="5"/>年<text:s text:c="5"/>月</text:p>
          </table:table-cell>
        </table:table-row>
      </table:table>
      <text:p text:style-name="內文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可任教科目，請至少填寫三門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學術榮譽及</text:p>
            <text:p text:style-name="P226">其他獲獎紀錄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主要著作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簡要自述</text:p>
          </table:table-cell>
          <table:table-cell table:style-name="TableCell237">
            <text:p text:style-name="P238"/>
          </table:table-cell>
        </table:table-row>
      </table:table>
      <text:p text:style-name="P239">備註：</text:p>
      <text:p text:style-name="P240"><text:span text:style-name="T241">1.</text:span><text:span text:style-name="T242">請檢附學歷證書、教師聘書及相關實務工作經驗之證明文件等影本。</text:span></text:p>
      <text:p text:style-name="P243"><text:span text:style-name="T244">2.</text:span><text:span text:style-name="T245">請參考附件二之本系公法模組課程，</text:span><text:span text:style-name="T246">請依專長模組任選三門填寫課程大綱</text:span><text:span text:style-name="T247">。課程大綱另以附件三，本系提供之表格撰寫。</text:span></text:p>
      <text:p text:style-name="P248"><text:span text:style-name="T249">3.</text:span><text:span text:style-name="T250">學術榮譽及其他獲獎紀錄，請檢附相關證明文件影本。</text:span></text:p>
      <text:p text:style-name="P251"><text:span text:style-name="T252">4.</text:span><text:span text:style-name="T253">主要著作，請依期刊及會議論文、圖書著作等分類填列於本表格內，並另提供其中至少一項之全文。</text:span></text:p>
      <text:p text:style-name="P254"><text:span text:style-name="T255">5.</text:span><text:span text:style-name="T256">本表若不敷使用，請自行延伸。</text:span></text:p>
      <text:p text:style-name="P257"><text:span text:style-name="T258">6.</text:span><text:span text:style-name="T259">本人所填送各項資料內容均屬實，如有不實之情事，無條件放棄聘任資格。</text:span></text:p>
      <text:p text:style-name="P260"/>
      <text:p text:style-name="P261">申請人簽名：____________________</text:p>
      <text:p text:style-name="P262"><text:span text:style-name="T263"><text:s text:c="2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dmin</dc:creator>
    <meta:creation-date>2025-07-04T01:58:00Z</meta:creation-date>
    <dc:date>2025-07-04T01:59:00Z</dc:date>
    <meta:print-date>2019-06-27T05:3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