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本文" style:master-page-name="MP0">
      <style:paragraph-properties fo:margin-left="0cm" fo:margin-right="0.579cm" fo:line-height="140%" fo:text-align="center" style:justify-single-word="false" fo:text-indent="0cm" style:auto-text-indent="false" style:page-number="auto">
        <style:tab-stops/>
      </style:paragraph-properties>
      <style:text-properties style:font-name="標楷體" fo:letter-spacing="0.026cm" style:font-name-asian="標楷體"/>
    </style:style>
    <style:style style:name="P2" style:family="paragraph" style:parent-style-name="本文">
      <style:paragraph-properties fo:margin-left="0cm" fo:margin-right="0.579cm" fo:line-height="140%" fo:text-align="center" style:justify-single-word="false" fo:text-indent="0cm" style:auto-text-indent="false">
        <style:tab-stops/>
      </style:paragraph-properties>
    </style:style>
    <style:style style:name="P3" style:family="paragraph">
      <loext:graphic-properties draw:fill="solid" draw:fill-color="#000000" draw:opacity="100%"/>
    </style:style>
    <style:style style:name="P4" style:family="paragraph">
      <style:paragraph-properties fo:line-height="0.564cm"/>
    </style:style>
    <style:style style:name="P5" style:family="paragraph">
      <loext:graphic-properties draw:fill="none"/>
      <style:paragraph-properties style:font-independent-line-spacing="false"/>
    </style:style>
    <style:style style:name="P6" style:family="paragraph">
      <style:paragraph-properties fo:margin-left="0.843cm" fo:margin-right="0cm" fo:line-height="0.564cm" fo:text-indent="-0.843cm" loext:tab-stop-distance="0cm">
        <style:tab-stops/>
      </style:paragraph-properties>
    </style:style>
    <style:style style:name="P7" style:family="paragraph">
      <style:paragraph-properties fo:line-height="0.663cm" loext:tab-stop-distance="0cm">
        <style:tab-stops>
          <style:tab-stop style:position="8.747cm"/>
        </style:tab-stops>
      </style:paragraph-properties>
    </style:style>
    <style:style style:name="P8" style:family="paragraph">
      <style:paragraph-properties fo:line-height="0.677cm"/>
    </style:style>
    <style:style style:name="P9" style:family="paragraph">
      <style:paragraph-properties fo:line-height="0.494cm"/>
    </style:style>
    <style:style style:name="P10" style:family="paragraph" style:parent-style-name="內文">
      <style:paragraph-properties fo:margin-right="-0.245cm" fo:line-height="1.27cm">
        <style:tab-stops>
          <style:tab-stop style:position="2.536cm"/>
        </style:tab-stops>
      </style:paragraph-properties>
    </style:style>
    <style:style style:name="P11" style:family="paragraph" style:parent-style-name="內文">
      <style:paragraph-properties fo:margin-right="-0.245cm" fo:line-height="1.27cm">
        <style:tab-stops>
          <style:tab-stop style:position="2.536cm"/>
        </style:tab-stops>
      </style:paragraph-properties>
      <style:text-properties style:font-name="標楷體" fo:font-size="16pt" style:font-name-asian="標楷體" style:font-size-asian="16pt" style:font-size-complex="16pt"/>
    </style:style>
    <style:style style:name="P12" style:family="paragraph" style:parent-style-name="內文">
      <style:text-properties style:font-name="標楷體" fo:font-size="20pt" fo:letter-spacing="0.026cm" style:font-name-asian="標楷體" style:font-size-asian="20pt" style:font-size-complex="20pt"/>
    </style:style>
    <style:style style:name="T1" style:family="text">
      <style:text-properties style:font-name="標楷體" fo:font-size="16pt" fo:letter-spacing="-0.002cm"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4" style:family="text">
      <style:text-properties style:font-name="標楷體" fo:font-size="14pt" style:font-name-asian="標楷體" style:font-size-asian="14pt" style:text-scale="99%"/>
    </style:style>
    <style:style style:name="T5" style:family="text">
      <style:text-properties style:font-name="標楷體" fo:font-size="14pt" style:font-name-asian="標楷體" style:font-size-asian="14pt"/>
    </style:style>
    <style:style style:name="T6" style:family="text">
      <style:text-properties style:font-name="標楷體" fo:letter-spacing="0.026cm" style:font-name-asian="標楷體"/>
    </style:style>
    <style:style style:name="T7" style:family="text">
      <style:text-properties style:font-name="標楷體" fo:letter-spacing="0.106cm" style:font-name-asian="標楷體"/>
    </style:style>
    <style:style style:name="T8" style:family="text">
      <style:text-properties style:font-name="標楷體" fo:font-size="16pt" style:font-name-asian="標楷體" style:font-size-asian="16pt" style:font-size-complex="16pt"/>
    </style:style>
    <style:style style:name="gr1" style:family="graphic">
      <style:graphic-properties style:writing-mode="lr-tb" loext:decorative="false"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000000" draw:opacity="100%" fo:min-height="0cm" fo:min-width="0cm" loext:decorative="false"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家科學及技術委員會</text:p>
      <text:p text:style-name="P2"><draw:g text:anchor-type="paragraph" draw:z-index="0" draw:name="群組 1" draw:style-name="gr1"><draw:custom-shape draw:name="Freeform 18" draw:style-name="gr2" draw:text-style-name="P3" svg:width="16.2cm" svg:height="20.585cm" svg:x="2.351cm" svg:y="5.08cm"><text:p/><draw:enhanced-geometry svg:viewBox="0 0 9185 11670" draw:text-areas="?f28 ?f30 ?f29 ?f31" draw:glue-points="?f20 ?f21 ?f22 ?f21 ?f22 ?f23 ?f22 ?f24 ?f25 ?f24 ?f25 ?f23 ?f22 ?f23 ?f22 ?f21 ?f25 ?f21 ?f26 ?f21 ?f26 ?f23 ?f26 ?f24 ?f26 ?f27 ?f25 ?f27 ?f22 ?f27 ?f20 ?f27 ?f20 ?f24 ?f20 ?f23 ?f20 ?f21" draw:type="non-primitive" draw:enhanced-path="M 9185 0 L 9180 0 9180 5 9180 11665 5 11665 5 5 9180 5 9180 0 5 0 0 0 0 5 0 11665 0 11670 5 11670 9180 11670 9185 11670 9185 11665 9185 5 91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11670"/><draw:equation draw:name="f8" draw:formula="0 + 10524 - 1339"/><draw:equation draw:name="f9" draw:formula="?f8 * ?f5 / 9185"/><draw:equation draw:name="f10" draw:formula="2880 * ?f4 / 11670"/><draw:equation draw:name="f11" draw:formula="0 + 10519 - 1339"/><draw:equation draw:name="f12" draw:formula="?f11 * ?f5 / 9185"/><draw:equation draw:name="f13" draw:formula="2885 * ?f4 / 11670"/><draw:equation draw:name="f14" draw:formula="14545 * ?f4 / 11670"/><draw:equation draw:name="f15" draw:formula="0 + 1344 - 1339"/><draw:equation draw:name="f16" draw:formula="?f15 * ?f5 / 9185"/><draw:equation draw:name="f17" draw:formula="0 + 1339 - 1339"/><draw:equation draw:name="f18" draw:formula="?f17 * ?f5 / 9185"/><draw:equation draw:name="f19" draw:formula="14550 * ?f4 / 1167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name="Text Box 20" draw:style-name="gr3" draw:text-style-name="P5" svg:width="1.163cm" svg:height="0.565cm" svg:x="5.092cm" svg:y="16.738cm"><draw:text-box><text:p text:style-name="P4"><text:span text:style-name="T1">此致</text:span></text:p></draw:text-box></draw:frame><draw:frame draw:name="Text Box 21" draw:style-name="gr3" draw:text-style-name="P5" svg:width="8.58cm" svg:height="1.235cm" svg:x="3.397cm" svg:y="18.008cm"><draw:text-box><text:p text:style-name="P6"><text:span text:style-name="T1">國家科學及技術委員會</text:span></text:p><text:p text:style-name="P6"><text:span text:style-name="T1">科研創業計畫推動辦公室</text:span></text:p></draw:text-box></draw:frame><draw:frame draw:name="Text Box 23" draw:style-name="gr3" draw:text-style-name="P5" svg:width="10.477cm" svg:height="1.886cm" svg:x="3.397cm" svg:y="20.085cm"><draw:text-box><text:p text:style-name="P7"><text:span text:style-name="T2">申請人：</text:span><text:span text:style-name="T3"> <text:s text:c="20"/></text:span><text:span text:style-name="T1">(</text:span><text:span text:style-name="T1">簽章</text:span><text:span text:style-name="T2">)</text:span></text:p><text:p text:style-name="P8"><text:span text:style-name="T2">(</text:span><text:span text:style-name="T2">計畫主持人</text:span><text:span text:style-name="T2">)</text:span></text:p></draw:text-box></draw:frame><draw:frame draw:name="Text Box 24" draw:style-name="gr3" draw:text-style-name="P5" svg:width="0.528cm" svg:height="0.495cm" svg:x="3.538cm" svg:y="24.141cm"><draw:text-box><text:p text:style-name="P9"><text:span text:style-name="T4">中</text:span></text:p></draw:text-box></draw:frame><draw:frame draw:name="Text Box 25" draw:style-name="gr3" draw:text-style-name="P5" svg:width="0.528cm" svg:height="0.495cm" svg:x="5.022cm" svg:y="24.141cm"><draw:text-box><text:p text:style-name="P9"><text:span text:style-name="T4">華</text:span></text:p></draw:text-box></draw:frame><draw:frame draw:name="Text Box 26" draw:style-name="gr3" draw:text-style-name="P5" svg:width="0.528cm" svg:height="0.495cm" svg:x="6.501cm" svg:y="24.141cm"><draw:text-box><text:p text:style-name="P9"><text:span text:style-name="T4">民</text:span></text:p></draw:text-box></draw:frame><draw:frame draw:name="Text Box 27" draw:style-name="gr3" draw:text-style-name="P5" svg:width="0.528cm" svg:height="0.495cm" svg:x="7.981cm" svg:y="24.141cm"><draw:text-box><text:p text:style-name="P9"><text:span text:style-name="T4">國</text:span></text:p></draw:text-box></draw:frame><draw:frame draw:name="Text Box 28" draw:style-name="gr3" draw:text-style-name="P5" svg:width="0.528cm" svg:height="0.495cm" svg:x="10.946cm" svg:y="24.141cm"><draw:text-box><text:p text:style-name="P9"><text:span text:style-name="T5">年</text:span></text:p></draw:text-box></draw:frame><draw:frame draw:name="Text Box 29" draw:style-name="gr3" draw:text-style-name="P5" svg:width="0.528cm" svg:height="0.495cm" svg:x="13.906cm" svg:y="24.141cm"><draw:text-box><text:p text:style-name="P9"><text:span text:style-name="T4">月</text:span></text:p></draw:text-box></draw:frame><draw:frame draw:name="Text Box 30" draw:style-name="gr3" draw:text-style-name="P5" svg:width="0.528cm" svg:height="0.495cm" svg:x="16.87cm" svg:y="24.141cm"><draw:text-box><text:p text:style-name="P9"><text:span text:style-name="T4">日</text:span></text:p></draw:text-box></draw:frame></draw:g><text:span text:style-name="預設段落字型"><text:span text:style-name="T6">補助科研創業計畫資訊切結</text:span></text:span><text:span text:style-name="預設段落字型"><text:span text:style-name="T7">書</text:span></text:span></text:p>
      <text:p text:style-name="P10"><text:span text:style-name="預設段落字型"><text:span text:style-name="T2">（＿＿＿＿＿＿＿主持人姓名）申請國家科學及技術委員會「補助科研創業計畫」，計畫構想書及相關文件內所列資訊，經計畫主持人確認均符合國家科學及技術委員會科研創業計畫要點及公告相關文件內之規定。特立此切結為憑，如有不實，</text:span></text:span><text:span text:style-name="預設段落字型"><text:span text:style-name="T8">計畫辦公室得不受理個案之申請，辦理退件撤案，且負一切法律責任。</text:span></text:span></text:p>
      <text:p text:style-name="P11"/>
      <text:p text:style-name="P1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hyphenation-ladder-count="no-limit" fo:hyphenation-keep="auto" loext:hyphenation-keep-type="column"/>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loext:hyphenation-no-caps="false" loext:hyphenation-no-last-word="false" loext:hyphenation-word-char-count="no-limit" loext:hyphenation-zone="no-limit"/>
    </style:style>
    <style:style style:name="本文" style:family="paragraph" style:parent-style-name="內文">
      <style:paragraph-properties fo:margin-left="6.373cm" fo:margin-right="3.542cm" fo:margin-top="0.002cm" fo:margin-bottom="0cm" style:contextual-spacing="false" fo:hyphenation-ladder-count="no-limit" fo:hyphenation-keep="auto" loext:hyphenation-keep-type="column" fo:text-indent="-2.928cm" style:auto-text-indent="false">
        <style:tab-stops/>
      </style:paragraph-properties>
      <style:text-properties fo:font-size="20pt" style:font-size-asian="20pt" style:font-size-complex="20pt" fo:hyphenate="false" loext:hyphenation-no-caps="false" loext:hyphenation-no-last-word="false" loext:hyphenation-word-char-count="no-limit" loext:hyphenation-zone="no-limit"/>
    </style:style>
    <style:style style:name="清單段落"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頁尾_20_字元" style:display-name="頁尾 字元" style:family="text" style:parent-style-name="預設段落字型">
      <style:text-properties style:font-name="SimSun" fo:font-family="SimSun" style:font-family-generic="system" style:font-pitch="variable" fo:font-size="10pt"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681cm" fo:margin-bottom="0.494cm" fo:margin-left="2.963cm" fo:margin-right="2.96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3$Windows_X86_64 LibreOffice_project/33e196637044ead23f5c3226cde09b47731f7e27</meta:generator>
    <dc:title>&lt;4D6963726F736F667420576F7264202D20AD70B565A544ABF9A448B8EAAEE6A4C1B5B2AED1&gt;</dc:title>
    <meta:initial-creator>chhlin</meta:initial-creator>
    <meta:creation-date>2025-07-14T01:36:00Z</meta:creation-date>
    <dc:date>2025-07-14T09:38:29.837347600</dc:date>
    <meta:editing-cycles>3</meta:editing-cycles>
    <meta:editing-duration>PT2M16S</meta:editing-duration>
    <meta:document-statistic meta:table-count="0" meta:image-count="0" meta:object-count="0" meta:page-count="1" meta:paragraph-count="3" meta:word-count="161" meta:character-count="161" meta:non-whitespace-character-count="161"/>
    <meta:user-defined meta:name="Created" meta:value-type="date">2014-11-18T00:00:00Z</meta:user-defined>
    <meta:user-defined meta:name="Creator">PScript5.dll Version 5.2.2</meta:user-defined>
    <meta:user-defined meta:name="LastSaved" meta:value-type="date">2022-01-19T00:00:00Z</meta:user-defined>
    <meta:template xlink:type="simple" xlink:actuate="onRequest" xlink:title="" xlink:href="Normal"/>
  </office:meta>
</office:document-meta>
</file>