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１, ２, ３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bottom="0.125in"/>
    </style:style>
    <style:style style:name="T3" style:parent-style-name="預設段落字型" style:family="text">
      <style:text-properties style:font-size-complex="18pt"/>
    </style:style>
    <style:style style:name="T4" style:parent-style-name="預設段落字型" style:family="text">
      <style:text-properties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6944in"/>
    </style:style>
    <style:style style:name="TableColumn9" style:family="table-column">
      <style:table-column-properties style:column-width="1.8256in"/>
    </style:style>
    <style:style style:name="TableColumn10" style:family="table-column">
      <style:table-column-properties style:column-width="0.0694in"/>
    </style:style>
    <style:style style:name="TableColumn11" style:family="table-column">
      <style:table-column-properties style:column-width="0.7131in"/>
    </style:style>
    <style:style style:name="TableColumn12" style:family="table-column">
      <style:table-column-properties style:column-width="0.3916in"/>
    </style:style>
    <style:style style:name="TableColumn13" style:family="table-column">
      <style:table-column-properties style:column-width="0.1979in"/>
    </style:style>
    <style:style style:name="TableColumn14" style:family="table-column">
      <style:table-column-properties style:column-width="2.2937in"/>
    </style:style>
    <style:style style:name="TableColumn15" style:family="table-column">
      <style:table-column-properties style:column-width="0.0319in"/>
    </style:style>
    <style:style style:name="Table7" style:family="table">
      <style:table-properties style:width="7.218in" fo:margin-left="0.0194in" table:align="left"/>
    </style:style>
    <style:style style:name="TableRow16" style:family="table-row">
      <style:table-row-properties style:min-row-height="0.58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83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1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83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790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6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6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40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40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9666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64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="標楷體" style:font-name-asian="標楷體"/>
    </style:style>
    <style:style style:name="TableRow90" style:family="table-row">
      <style:table-row-properties style:min-row-height="0.850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6" style:family="paragraph">
      <style:paragraph-properties fo:line-height="0.3611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6" style:family="paragraph">
      <style:paragraph-properties fo:line-height="0.3611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754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20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20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86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812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85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2.62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5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45" style:family="table-row">
      <style:table-row-properties style:min-row-height="2.736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999999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text-indent="0.41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2.8333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fo:font-weight="bold" style:font-weight-asian="bold" fo:color="#C00000" fo:font-size="14pt" style:font-size-asian="14pt"/>
    </style:style>
    <style:style style:name="T161" style:parent-style-name="預設段落字型" style:family="text">
      <style:text-properties fo:font-weight="bold" style:font-weight-asian="bold" fo:color="#C00000" fo:font-size="14pt" style:font-size-asian="14pt"/>
    </style:style>
    <style:style style:name="T162" style:parent-style-name="預設段落字型" style:family="text">
      <style:text-properties fo:font-weight="bold" style:font-weight-asian="bold" fo:color="#C00000" fo:font-size="14pt" style:font-size-asian="14pt"/>
    </style:style>
    <style:style style:name="P163" style:parent-style-name="內文" style:family="paragraph">
      <style:text-properties style:font-name="標楷體" style:font-name-asian="標楷體" style:font-weight-complex="bold" fo:color="#000000" fo:letter-spacing="0.0138in" fo:font-size="18pt" style:font-size-asian="18pt" style:font-size-complex="18pt"/>
    </style:style>
  </office:automatic-styles>
  <office:body>
    <office:text text:use-soft-page-breaks="true">
      <text:p text:style-name="P1">高雄市立空中大學<text:s/>服務學習助學生簡式履歷表</text:p>
      <text:p text:style-name="P2"><text:span text:style-name="T3"><text:s text:c="15"/></text:span><text:span text:style-name="T4"><text:s text:c="30"/></text:span><text:span text:style-name="T5"><text:s text:c="2"/></text:span><text:span text:style-name="T6">填表日期：　　年　　月　　日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進用單位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 table:number-columns-spanned="3" table:number-rows-spanned="2">
            <text:p text:style-name="P27">聯絡</text:p>
            <text:p text:style-name="P28">電話</text:p>
          </table:table-cell>
          <table:covered-table-cell/>
          <table:covered-table-cell/>
          <table:table-cell table:style-name="TableCell29" table:number-columns-spanned="3" table:number-rows-spanned="2">
            <text:p text:style-name="P30">(市話)</text:p>
            <text:p text:style-name="P31">(手機)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學生學號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<text:s text:c="7"/></text:span><text:span text:style-name="T43">學期</text:span></text:p>
            <text:p text:style-name="P44">選修學分數</text:p>
          </table:table-cell>
          <table:table-cell table:style-name="TableCell45">
            <text:p text:style-name="P46">學分</text:p>
          </table:table-cell>
          <table:table-cell table:style-name="TableCell47" table:number-columns-spanned="3">
            <text:p text:style-name="P48">註冊繳費</text:p>
          </table:table-cell>
          <table:covered-table-cell/>
          <table:covered-table-cell/>
          <table:table-cell table:style-name="TableCell49" table:number-columns-spanned="3">
            <text:list text:style-name="LFO6" text:continue-numbering="true">
              <text:list-item>
                <text:p text:style-name="P50"><text:span text:style-name="T51">已繳費</text:span><text:span text:style-name="T52">(請檢附學生證蓋註冊章或繳費證明</text:span><text:span text:style-name="T53">並</text:span><text:span text:style-name="T54">黏貼在後</text:span><text:span text:style-name="T55">頁</text:span><text:span text:style-name="T56">)</text:span></text:p>
              </text:list-item>
              <text:list-item>
                <text:p text:style-name="P57">未繳費</text:p>
              </text:list-item>
            </text:list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子郵件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歷</text:p>
          </table:table-cell>
          <table:table-cell table:style-name="TableCell71" table:number-columns-spanned="3">
            <text:p text:style-name="P72">1、</text:p>
            <text:p text:style-name="P73">2、</text:p>
            <text:p text:style-name="內文"><text:span text:style-name="T74">3</text:span><text:span text:style-name="T75">、</text:span></text:p>
          </table:table-cell>
          <table:covered-table-cell/>
          <table:covered-table-cell/>
          <table:table-cell table:style-name="TableCell76" table:number-columns-spanned="2">
            <text:p text:style-name="P77">目前</text:p>
            <text:p text:style-name="P78">工作</text:p>
            <text:p text:style-name="P79">情形</text:p>
          </table:table-cell>
          <table:covered-table-cell/>
          <table:table-cell table:style-name="TableCell80" table:number-columns-spanned="2">
            <text:p text:style-name="P81">□有兼職</text:p>
            <text:p text:style-name="P82">（有專職工作者請勿報名）</text:p>
            <text:p text:style-name="P83"><text:span text:style-name="T84">□無兼職</text:span></text:p>
          </table:table-cell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專長</text:p>
          </table:table-cell>
          <table:table-cell table:style-name="TableCell93" table:number-columns-spanned="7">
            <text:list text:style-name="LFO6" text:continue-numbering="true">
              <text:list-item>
                <text:p text:style-name="P94"><text:span text:style-name="T95">文書處理</text:span><text:span text:style-name="T96"><text:s text:c="2"/></text:span><text:span text:style-name="T97">□海報製作　□企劃撰寫</text:span><text:span text:style-name="T98"><text:s text:c="2"/></text:span><text:span text:style-name="T99">□空間佈置</text:span></text:p>
              </text:list-item>
              <text:list-item>
                <text:p text:style-name="P100"><text:span text:style-name="T101">程式</text:span><text:span text:style-name="T102">設計 <text:s/>□活動帶領 <text:s/>□</text:span><text:span text:style-name="T103">其他</text:span><text:span text:style-name="T104">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進用類別</text:p>
          </table:table-cell>
          <table:table-cell table:style-name="TableCell108" table:number-columns-spanned="7">
            <text:p text:style-name="P109"><text:s/>□勞雇型助理<text:s/>（參加勞健保）</text:p>
            <text:p text:style-name="P110"><text:s/>□學習型助理（不參加勞健保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7">
            <text:p text:style-name="P115"><text:s/>□低、中低收入戶□身心障礙者□原住民□新住民□特殊境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審核</text:p>
          </table:table-cell>
          <table:table-cell table:style-name="TableCell119" table:number-columns-spanned="7">
            <text:p text:style-name="P120"><text:s/>用人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備註：</text:p>
            <text:p text:style-name="P124">1、本表僅報名用，待甄審後確定進用，再行檢附相關資料提供輔導處及事務組，協助勞工加保等事宜。</text:p>
            <text:p text:style-name="P125">2、可另行檢附有助甄審之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7">
            <text:p text:style-name="P128"><text:span text:style-name="T129">高雄市立空中大學服務學習生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30">
          <table:table-cell table:style-name="TableCell131" table:number-columns-spanned="3">
            <text:p text:style-name="P132">張貼身份證正面影本</text:p>
          </table:table-cell>
          <table:covered-table-cell/>
          <table:covered-table-cell/>
          <table:table-cell table:style-name="TableCell133" table:number-columns-spanned="4">
            <text:p text:style-name="P134">張貼身份證反面影本</text:p>
          </table:table-cell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張貼學生證正面影本</text:p>
          </table:table-cell>
          <table:covered-table-cell/>
          <table:covered-table-cell/>
          <table:table-cell table:style-name="TableCell143" table:number-columns-spanned="4">
            <text:p text:style-name="P144">張貼學生證反面影本</text:p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每學期 必交證明文件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每學期 必交證明文件</text:span></text:p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1">
          <table:table-cell table:style-name="TableCell152" table:number-columns-spanned="7">
            <text:p text:style-name="P153"><text:span text:style-name="T154">粘貼</text:span><text:span text:style-name="T155">郵局</text:span><text:span text:style-name="T156">各分行存摺影本(有帳號之頁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7">
          <table:table-cell table:style-name="TableCell158" table:number-columns-spanned="7">
            <text:p text:style-name="P159"><text:span text:style-name="T160">(</text:span><text:span text:style-name="T161">報名時尚未必提供存摺影本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１, ２, ３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空中大學服務學習助學生甄選報名表</dc:title>
    <dc:subject/>
    <meta:initial-creator>ouk</meta:initial-creator>
    <dc:creator>user</dc:creator>
    <meta:creation-date>2023-05-08T00:30:00Z</meta:creation-date>
    <dc:date>2023-05-08T00:30:00Z</dc:date>
    <meta:print-date>2023-05-08T00:29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