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P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21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22" style:parent-style-name="預設段落字型" style:family="text">
      <style:text-properties style:font-name-asian="標楷體" style:font-name-complex="細明體" style:letter-kerning="false" fo:font-size="10pt" style:font-size-asian="10pt" fo:language="it" fo:country="IT"/>
    </style:style>
    <style:style style:name="T23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24" style:parent-style-name="預設段落字型" style:family="text">
      <style:text-properties style:font-name-asian="標楷體" style:font-name-complex="細明體" style:letter-kerning="false" fo:font-size="10pt" style:font-size-asian="10pt" fo:language="it" fo:country="I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T27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P31" style:parent-style-name="內文" style:family="paragraph">
      <style:paragraph-properties style:text-autospace="none"/>
      <style:text-properties style:font-name-asian="標楷體" style:font-name-complex="細明體" style:letter-kerning="false" fo:font-size="10pt" style:font-size-asian="10pt" fo:language="it" fo:country="IT"/>
    </style:style>
    <style:style style:name="P32" style:parent-style-name="內文" style:family="paragraph">
      <style:paragraph-properties style:text-autospace="none" fo:text-indent="0.8333in"/>
    </style:style>
    <style:style style:name="T33" style:parent-style-name="預設段落字型" style:family="text">
      <style:text-properties style:font-name-asian="標楷體" fo:font-size="10pt" style:font-size-asian="10pt" fo:language="it" fo:country="IT"/>
    </style:style>
    <style:style style:name="T34" style:parent-style-name="預設段落字型" style:family="text">
      <style:text-properties style:font-name-asian="標楷體" fo:font-size="10pt" style:font-size-asian="10pt" fo:language="it" fo:country="I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 fo:language="it" fo:country="I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fo:language="it" fo:country="I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42" style:parent-style-name="預設段落字型" style:family="text">
      <style:text-properties style:font-name-asian="標楷體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細明體" style:letter-kerning="false" fo:font-size="10pt" style:font-size-asian="10pt"/>
    </style:style>
    <style:style style:name="T44" style:parent-style-name="預設段落字型" style:family="text">
      <style:text-properties style:font-name-asian="標楷體" style:letter-kerning="false" fo:font-size="10pt" style:font-size-asian="10pt"/>
    </style:style>
    <style:style style:name="S2" style:family="section">
      <style:section-properties fo:margin-left="0.4604in" fo:margin-right="0.3937in" style:writing-mode="lr-tb"/>
    </style:style>
    <style:style style:name="P45" style:parent-style-name="內文" style:family="paragraph">
      <style:paragraph-properties style:snap-to-layout-grid="false" fo:text-align="center" fo:line-height="150%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55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margin-top="0.0833in"/>
    </style:style>
    <style:style style:name="T57" style:parent-style-name="預設段落字型" style:family="text">
      <style:text-properties style:font-name-asian="標楷體" style:font-name-complex="細明體" style:letter-kerning="false"/>
    </style:style>
    <style:style style:name="T58" style:parent-style-name="預設段落字型" style:family="text">
      <style:text-properties style:font-name-asian="標楷體" style:font-name-complex="細明體" style:letter-kerning="false"/>
    </style:style>
    <style:style style:name="T59" style:parent-style-name="預設段落字型" style:family="text">
      <style:text-properties style:font-name-asian="標楷體" style:font-name-complex="細明體" style:letter-kerning="false"/>
    </style:style>
    <style:style style:name="T60" style:parent-style-name="預設段落字型" style:family="text">
      <style:text-properties style:font-name-asian="標楷體" style:font-name-complex="細明體" style:letter-kerning="false"/>
    </style:style>
    <style:style style:name="T61" style:parent-style-name="預設段落字型" style:family="text">
      <style:text-properties style:font-name-asian="標楷體" style:font-name-complex="細明體" style:letter-kerning="false"/>
    </style:style>
    <style:style style:name="T62" style:parent-style-name="預設段落字型" style:family="text">
      <style:text-properties style:font-name-asian="標楷體" style:font-name-complex="細明體" style:letter-kerning="false"/>
    </style:style>
    <style:style style:name="T63" style:parent-style-name="預設段落字型" style:family="text">
      <style:text-properties style:font-name-asian="標楷體" style:font-name-complex="細明體" style:letter-kerning="false"/>
    </style:style>
    <style:style style:name="T64" style:parent-style-name="預設段落字型" style:family="text">
      <style:text-properties style:font-name-asian="標楷體" style:font-name-complex="細明體" style:letter-kerning="false"/>
    </style:style>
    <style:style style:name="T65" style:parent-style-name="預設段落字型" style:family="text">
      <style:text-properties style:font-name-asian="標楷體" style:font-name-complex="細明體" style:letter-kerning="false"/>
    </style:style>
    <style:style style:name="T66" style:parent-style-name="預設段落字型" style:family="text">
      <style:text-properties style:font-name-asian="標楷體" style:font-name-complex="細明體" style:letter-kerning="false"/>
    </style:style>
    <style:style style:name="T67" style:parent-style-name="預設段落字型" style:family="text">
      <style:text-properties style:font-name-asian="標楷體" style:font-name-complex="細明體" style:letter-kerning="false"/>
    </style:style>
    <style:style style:name="T68" style:parent-style-name="預設段落字型" style:family="text">
      <style:text-properties style:font-name-asian="標楷體" style:font-name-complex="細明體" style:letter-kerning="false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style:font-name-asian="標楷體" style:font-name-complex="細明體" style:letter-kerning="false"/>
    </style:style>
    <style:style style:name="T75" style:parent-style-name="預設段落字型" style:family="text">
      <style:text-properties style:font-name-asian="標楷體" style:font-name-complex="細明體" style:letter-kerning="false"/>
    </style:style>
    <style:style style:name="T76" style:parent-style-name="預設段落字型" style:family="text">
      <style:text-properties style:font-name-asian="標楷體" style:font-name-complex="細明體" style:letter-kerning="false"/>
    </style:style>
    <style:style style:name="T77" style:parent-style-name="預設段落字型" style:family="text">
      <style:text-properties style:font-name="標楷體" style:font-name-asian="標楷體" style:font-name-complex="細明體" style:letter-kerning="false"/>
    </style:style>
    <style:style style:name="T78" style:parent-style-name="預設段落字型" style:family="text">
      <style:text-properties style:font-name-complex="細明體" fo:color="#000000" style:letter-kerning="false"/>
    </style:style>
    <style:style style:name="T79" style:parent-style-name="預設段落字型" style:family="text">
      <style:text-properties style:font-name-asian="標楷體" style:font-name-complex="細明體" style:letter-kerning="false"/>
    </style:style>
    <style:style style:name="T80" style:parent-style-name="預設段落字型" style:family="text">
      <style:text-properties style:font-name-asian="標楷體" style:font-name-complex="細明體" fo:color="#EE0000" style:letter-kerning="false"/>
    </style:style>
    <style:style style:name="T81" style:parent-style-name="預設段落字型" style:family="text">
      <style:text-properties style:font-name-asian="標楷體" style:font-name-complex="細明體" fo:font-weight="bold" style:font-weight-asian="bold" fo:color="#EE0000" style:letter-kerning="false"/>
    </style:style>
    <style:style style:name="T82" style:parent-style-name="預設段落字型" style:family="text">
      <style:text-properties style:font-name-asian="標楷體" style:font-name-complex="細明體" fo:color="#EE0000" style:letter-kerning="false"/>
    </style:style>
    <style:style style:name="T83" style:parent-style-name="預設段落字型" style:family="text">
      <style:text-properties style:font-name-asian="標楷體" style:font-name-complex="細明體" fo:color="#EE0000" style:letter-kerning="false"/>
    </style:style>
    <style:style style:name="T84" style:parent-style-name="預設段落字型" style:family="text">
      <style:text-properties style:font-name-asian="標楷體" style:font-name-complex="細明體" fo:color="#EE0000" style:letter-kerning="false"/>
    </style:style>
    <style:style style:name="T85" style:parent-style-name="預設段落字型" style:family="text">
      <style:text-properties style:font-name-asian="標楷體" style:font-name-complex="細明體" fo:color="#EE0000" style:letter-kerning="false"/>
    </style:style>
    <style:style style:name="T86" style:parent-style-name="預設段落字型" style:family="text">
      <style:text-properties style:font-name-asian="標楷體" style:font-name-complex="細明體" fo:color="#EE0000" style:letter-kerning="false"/>
    </style:style>
    <style:style style:name="T87" style:parent-style-name="預設段落字型" style:family="text">
      <style:text-properties style:font-name-asian="標楷體" style:font-name-complex="細明體" fo:color="#EE0000" style:letter-kerning="false"/>
    </style:style>
    <style:style style:name="T88" style:parent-style-name="預設段落字型" style:family="text">
      <style:text-properties style:font-name-asian="標楷體" style:font-name-complex="細明體" fo:color="#EE0000" style:letter-kerning="false"/>
    </style:style>
    <style:style style:name="T89" style:parent-style-name="預設段落字型" style:family="text">
      <style:text-properties style:font-name-asian="標楷體" style:font-name-complex="細明體" fo:color="#EE0000" style:letter-kerning="false"/>
    </style:style>
    <style:style style:name="T90" style:parent-style-name="預設段落字型" style:family="text">
      <style:text-properties style:font-name-asian="標楷體" style:font-name-complex="細明體" fo:color="#EE0000" style:letter-kerning="false"/>
    </style:style>
    <style:style style:name="P91" style:parent-style-name="內文" style:family="paragraph">
      <style:paragraph-properties>
        <style:tab-stops>
          <style:tab-stop style:type="left" style:position="3.1041in"/>
        </style:tab-stops>
      </style:paragraph-properties>
      <style:text-properties style:font-name-asian="標楷體"/>
    </style:style>
    <style:style style:name="P92" style:parent-style-name="內文" style:family="paragraph">
      <style:paragraph-properties>
        <style:tab-stops>
          <style:tab-stop style:type="left" style:position="3.1041in"/>
        </style:tab-stops>
      </style:paragraph-properties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3.1041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text-align="center" fo:margin-right="0.0166in"/>
      <style:text-properties style:font-name-asian="標楷體" fo:font-weight="bold" style:font-weight-asian="bold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margin-right="0.0166in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fo:color="#0000FF"/>
    </style:style>
    <style:style style:name="P102" style:parent-style-name="內文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0.6666in"/>
      <style:text-properties style:font-name-asian="標楷體"/>
    </style:style>
    <style:style style:name="P104" style:parent-style-name="內文" style:family="paragraph">
      <style:paragraph-properties fo:text-indent="0.6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fo:color="#0000FF"/>
    </style:style>
    <style:style style:name="T107" style:parent-style-name="預設段落字型" style:family="text">
      <style:text-properties style:font-name-asian="標楷體" fo:font-weight="bold" style:font-weight-asian="bold" fo:color="#0000FF"/>
    </style:style>
    <style:style style:name="T108" style:parent-style-name="預設段落字型" style:family="text">
      <style:text-properties style:font-name-asian="標楷體" fo:font-weight="bold" style:font-weight-asian="bold" fo:color="#0000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indent="0.6666in"/>
      <style:text-properties style:font-name-asian="標楷體"/>
    </style:style>
    <style:style style:name="P113" style:parent-style-name="內文" style:family="paragraph">
      <style:paragraph-properties fo:margin-left="0.625in" fo:text-indent="-0.62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>
        <style:tab-stops>
          <style:tab-stop style:type="left" style:position="3.1041in"/>
        </style:tab-stops>
      </style:paragraph-properties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 fo:language="it" fo:country="I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break-before="pag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 fo:language="it" fo:country="IT"/>
    </style:style>
    <style:style style:name="T129" style:parent-style-name="預設段落字型" style:family="text">
      <style:text-properties style:font-name-asian="標楷體"/>
    </style:style>
    <style:style style:name="TableColumn131" style:family="table-column">
      <style:table-column-properties style:column-width="0.8097in"/>
    </style:style>
    <style:style style:name="TableColumn132" style:family="table-column">
      <style:table-column-properties style:column-width="0.8152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1.75in"/>
    </style:style>
    <style:style style:name="TableColumn135" style:family="table-column">
      <style:table-column-properties style:column-width="0.875in"/>
    </style:style>
    <style:style style:name="TableColumn136" style:family="table-column">
      <style:table-column-properties style:column-width="0.9125in"/>
    </style:style>
    <style:style style:name="TableColumn137" style:family="table-column">
      <style:table-column-properties style:column-width="0.8152in"/>
    </style:style>
    <style:style style:name="Table130" style:family="table">
      <style:table-properties style:width="6.7277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-0.0152in" fo:text-indent="-0.0597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letter-kerning="false" fo:font-size="8pt" style:font-size-asian="8pt" style:font-size-complex="8pt"/>
    </style:style>
    <style:style style:name="P213" style:parent-style-name="內文" style:family="paragraph">
      <style:paragraph-properties>
        <style:tab-stops>
          <style:tab-stop style:type="left" style:position="3.104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2025中華民國營建工程學會第二十三屆營建產業永續發展研討會</text:p>
      <text:p text:style-name="P8"><text:span text:style-name="T9">論文可以用中文</text:span><text:span text:style-name="T10">(</text:span><text:span text:style-name="T11">標楷體</text:span><text:span text:style-name="T12">)</text:span><text:span text:style-name="T13">或英文</text:span><text:span text:style-name="T14">(Times New Roman)</text:span><text:span text:style-name="T15">撰寫、題目請用粗體、</text:span><text:span text:style-name="T16">20pt</text:span><text:span text:style-name="T17">、置中</text:span></text:p>
      <text:p text:style-name="P18"/>
      <text:section text:name="Sect1" text:style-name="S1">
        <text:soft-page-break/>
        <text:p text:style-name="P19"><text:span text:style-name="T20">陳</text:span><text:span text:style-name="T21">○○<text:s/></text:span><text:span text:style-name="T22">(</text:span><text:span text:style-name="T23">Oooo</text:span><text:span text:style-name="T24">-Oo Chen)</text:span></text:p>
        <text:p text:style-name="P25"><text:span text:style-name="T26">國立</text:span><text:span text:style-name="T27">○○</text:span><text:span text:style-name="T28">科技大學</text:span><text:span text:style-name="T29">○○</text:span><text:span text:style-name="T30">工程系碩士生</text:span></text:p>
        <text:p text:style-name="P31"/>
        <text:soft-page-break/>
        <text:p text:style-name="P32"><text:span text:style-name="T33">*</text:span><text:span text:style-name="T34">林</text:span><text:span text:style-name="T35">○○</text:span><text:span text:style-name="T36">(</text:span><text:span text:style-name="T37">Oooo</text:span><text:span text:style-name="T38">-Oo Lin)</text:span></text:p>
        <text:p text:style-name="P39"><text:span text:style-name="T40">國立</text:span><text:span text:style-name="T41">○○</text:span><text:span text:style-name="T42">科技大學</text:span><text:span text:style-name="T43">○○</text:span><text:span text:style-name="T44">工程系教授</text:span></text:p>
      </text:section>
      <text:section text:name="Sect2" text:style-name="S2">
        <text:soft-page-break/>
        <text:p text:style-name="P45"><text:span text:style-name="T46">國科會計畫編號：</text:span><text:span text:style-name="T47">NSC 101</text:span><text:span text:style-name="T48">-○○○○-○-○○○-○○○</text:span><text:span text:style-name="T49">(</text:span><text:span text:style-name="T50">無可省略、</text:span><text:span text:style-name="T51">12pt</text:span><text:span text:style-name="T52">、置中</text:span><text:span text:style-name="T53">)</text:span></text:p>
        <text:p text:style-name="P54"/>
        <text:p text:style-name="P55">摘要</text:p>
        <text:p text:style-name="P56"><text:span text:style-name="T57">2025</text:span><text:span text:style-name="T58">中華民國營建工程學會第二十三屆營建產業永續發展研討會將於</text:span><text:span text:style-name="T59">2025</text:span><text:span text:style-name="T60">年</text:span><text:span text:style-name="T61">10</text:span><text:span text:style-name="T62">月</text:span><text:span text:style-name="T63">25</text:span><text:span text:style-name="T64">日</text:span><text:span text:style-name="T65">(</text:span><text:span text:style-name="T66">六</text:span><text:span text:style-name="T67">)</text:span><text:span text:style-name="T68">在中國科技大學舉行。投稿時請依以下之論文格式撰寫，並請自行製作成</text:span><text:span text:style-name="T69">Wor</text:span><text:span text:style-name="T70">d</text:span><text:span text:style-name="T71">檔及</text:span><text:span text:style-name="T72">P</text:span><text:span text:style-name="T73">DF</text:span><text:span text:style-name="T74">檔案，檔案大小需小於</text:span><text:span text:style-name="T75">9 MB</text:span><text:span text:style-name="T76">，撰寫完成請寄至電子信箱</text:span><text:span text:style-name="T77">：</text:span><text:span text:style-name="T78">2025csdic@gmail.com</text:span><text:span text:style-name="T79">。</text:span><text:span text:style-name="T80">截稿日期為</text:span><text:span text:style-name="T81">：</text:span><text:span text:style-name="T82">2025</text:span><text:span text:style-name="T83">年</text:span><text:span text:style-name="T84">10</text:span><text:span text:style-name="T85">月</text:span><text:span text:style-name="T86">3</text:span><text:span text:style-name="T87">日</text:span><text:span text:style-name="T88">(</text:span><text:span text:style-name="T89">日</text:span><text:span text:style-name="T90">)</text:span></text:p>
        <text:p text:style-name="P91"/>
        <text:p text:style-name="P92">關鍵字：營建產業永續發展研討會、格式、截稿日期</text:p>
        <text:p text:style-name="P93"/>
        <text:p text:style-name="P94">【論文摘要內容】</text:p>
        <text:p text:style-name="P95">1.論文摘要內容至少須說明研究背景及目的、研究方法及研究成果等項目。</text:p>
        <text:p text:style-name="P96">2.摘要長度：論文摘要長度不得超過400字。</text:p>
        <text:p text:style-name="P97"><text:line-break/>【論文摘要編排格式】</text:p>
        <text:p text:style-name="P98"><text:span text:style-name="T99">1.</text:span><text:span text:style-name="T100">文字：</text:span><text:span text:style-name="T101">摘要包含中英文摘要，以一頁為上限。</text:span></text:p>
        <text:p text:style-name="P102">2.格式：<text:s/>＊請使用A4紙橫式打字，中文字體使用標楷體，英文、數字與符號使用Times New Roman字體;</text:p>
        <text:p text:style-name="P103">＊版面設定：邊界上下各2.54CM，左邊3.17CM、右邊3.0CM；</text:p>
        <text:p text:style-name="P104"><text:span text:style-name="T105">＊字體大小：</text:span><text:span text:style-name="T106">論文題目</text:span><text:span text:style-name="T107">20</text:span><text:span text:style-name="T108">（粗體）、</text:span><text:span text:style-name="T109">摘要內文</text:span><text:span text:style-name="T110">12</text:span><text:span text:style-name="T111">，單行間距；</text:span></text:p>
        <text:p text:style-name="P112">＊請使用Microsoft word編排。</text:p>
        <text:p text:style-name="P113">3.作者：置於論文題目下行，字體10，詳細資料請填寫於「作者聯絡資料表」；若作者為二位以上，請註明何者為論文發表人。</text:p>
        <text:p text:style-name="P114">4.關鍵字：至多5個，置於最下行，字體12。</text:p>
        <text:p text:style-name="內文"><text:span text:style-name="T115">作者聯絡資料</text:span><text:span text:style-name="T116">(</text:span><text:span text:style-name="T117">字體</text:span><text:span text:style-name="T118">10</text:span><text:span text:style-name="T119">，論文發表人請於其姓名前註記</text:span><text:span text:style-name="T120">*<text:s/></text:span><text:span text:style-name="T121">)</text:span></text:p>
        <text:soft-page-break/>
        <text:p text:style-name="P122"><text:span text:style-name="T123">作者聯絡資料</text:span><text:span text:style-name="T124">(</text:span><text:span text:style-name="T125">字體</text:span><text:span text:style-name="T126">8</text:span><text:span text:style-name="T127">，論文發表人請於其姓名前註記</text:span><text:span text:style-name="T128">*<text:s/></text:span><text:span text:style-name="T129">)</text:span></text:p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>姓名</text:p>
            </table:table-cell>
            <table:table-cell table:style-name="TableCell141">
              <text:p text:style-name="P142">服務單位</text:p>
            </table:table-cell>
            <table:table-cell table:style-name="TableCell143">
              <text:p text:style-name="P144">職稱</text:p>
            </table:table-cell>
            <table:table-cell table:style-name="TableCell145">
              <text:p text:style-name="P146">地址</text:p>
            </table:table-cell>
            <table:table-cell table:style-name="TableCell147">
              <text:p text:style-name="P148">電話</text:p>
            </table:table-cell>
            <table:table-cell table:style-name="TableCell149">
              <text:p text:style-name="P150">E-mail</text:p>
            </table:table-cell>
            <table:table-cell table:style-name="TableCell151">
              <text:p text:style-name="P152">是否出席?</text:p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</table:table>
        <text:p text:style-name="P213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asian="華康仿宋體W6(P)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華康仿宋體W6(P)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fo:text-align="justify" fo:text-indent="0.3333in"/>
      <style:text-properties style:font-name-asian="標楷體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華康仿宋體W6(P)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標題2字元" style:display-name="標題 2 字元" style:family="text">
      <style:text-properties style:font-name="Cambria" style:font-name-asian="華康仿宋體W6(P)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letter-spacing="0.0138in"/>
    </style:style>
    <style:style style:name="T4" style:parent-style-name="預設段落字型" style:family="text">
      <style:text-properties style:font-name-asian="標楷體" fo:letter-spacing="0.0138in"/>
    </style:style>
    <style:style style:name="T5" style:parent-style-name="預設段落字型" style:family="text">
      <style:text-properties style:font-name-asian="標楷體" fo:letter-spacing="0.0138in"/>
    </style:style>
    <style:style style:name="T6" style:parent-style-name="預設段落字型" style:family="text">
      <style:text-properties style:font-name-asian="標楷體" fo:letter-spacing="0.0138in"/>
    </style:style>
    <style:style style:name="T7" style:parent-style-name="預設段落字型" style:family="text">
      <style:text-properties style:font-name-asian="標楷體" fo:letter-spacing="0.0138in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5</text:span><text:span text:style-name="T5">第</text:span><text:span text:style-name="T6">二十三</text:span><text:span text:style-name="T7">屆營產業永續發展研討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JXP</meta:initial-creator>
    <dc:creator>ypjang</dc:creator>
    <meta:creation-date>2025-07-31T00:43:00Z</meta:creation-date>
    <dc:date>2025-07-31T00:45:00Z</dc:date>
    <meta:print-date>2023-05-07T01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