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875in" text:list-level-position-and-space-mode="label-alignment">
          <style:list-level-label-alignment text:label-followed-by="listtab" fo:margin-left="0.3541in" fo:text-indent="-0.18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59in" text:min-label-width="0.375in" text:list-level-position-and-space-mode="label-alignment">
          <style:list-level-label-alignment text:label-followed-by="listtab" fo:margin-left="1.2909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text-autospace="none" fo:text-align="center" style:page-number="7"/>
    </style:style>
    <style:style style:name="T10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細明體" fo:font-weight="bold" style:font-weight-asian="bold" style:letter-kerning="false" fo:font-size="20pt" style:font-size-asian="20pt" style:font-size-complex="20pt"/>
    </style:style>
    <style:style style:name="S1" style:family="section">
      <style:section-properties fo:margin-left="0in" fo:margin-right="-0.1in" style:writing-mode="lr-tb">
        <style:columns fo:column-count="2" fo:column-gap="0.2951in"/>
      </style:section-properties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-asian="標楷體" style:font-name-complex="細明體" style:letter-kerning="false"/>
    </style:style>
    <style:style style:name="T22" style:parent-style-name="預設段落字型" style:family="text">
      <style:text-properties style:font-name-asian="標楷體" style:font-name-complex="細明體" style:letter-kerning="false"/>
    </style:style>
    <style:style style:name="T23" style:parent-style-name="預設段落字型" style:family="text">
      <style:text-properties style:font-name-asian="標楷體" style:font-name-complex="細明體" style:letter-kerning="false"/>
    </style:style>
    <style:style style:name="T24" style:parent-style-name="預設段落字型" style:family="text">
      <style:text-properties style:font-name-asian="標楷體" style:font-name-complex="細明體" style:letter-kerning="false" fo:language="it" fo:country="IT"/>
    </style:style>
    <style:style style:name="T25" style:parent-style-name="預設段落字型" style:family="text">
      <style:text-properties style:font-name-asian="標楷體" style:font-name-complex="細明體" style:letter-kerning="false"/>
    </style:style>
    <style:style style:name="T26" style:parent-style-name="預設段落字型" style:family="text">
      <style:text-properties style:font-name-asian="標楷體" style:font-name-complex="細明體" style:letter-kerning="false" fo:language="it" fo:country="IT"/>
    </style:style>
    <style:style style:name="T27" style:parent-style-name="預設段落字型" style:family="text">
      <style:text-properties style:font-name-asian="標楷體" style:font-name-complex="細明體" style:letter-kerning="false" fo:language="it" fo:country="IT"/>
    </style:style>
    <style:style style:name="T28" style:parent-style-name="預設段落字型" style:family="text">
      <style:text-properties style:font-name-asian="標楷體" style:font-name-complex="細明體" style:letter-kerning="false" fo:language="it" fo:country="IT"/>
    </style:style>
    <style:style style:name="T29" style:parent-style-name="預設段落字型" style:family="text">
      <style:text-properties style:font-name-asian="標楷體" style:font-name-complex="細明體" style:letter-kerning="false" fo:language="it" fo:country="IT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font-name-complex="細明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font-name-complex="細明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style:text-autospace="none" fo:text-align="center"/>
      <style:text-properties style:font-name-asian="標楷體" style:font-name-complex="細明體" style:letter-kerning="false" fo:language="it" fo:country="IT"/>
    </style:style>
    <style:style style:name="P39" style:parent-style-name="內文" style:family="paragraph">
      <style:paragraph-properties style:text-autospace="none" fo:text-align="center"/>
      <style:text-properties style:font-name-asian="標楷體" style:font-name-complex="細明體" style:letter-kerning="false" fo:language="it" fo:country="IT"/>
    </style:style>
    <style:style style:name="P40" style:parent-style-name="內文" style:family="paragraph">
      <style:paragraph-properties style:text-autospace="none" fo:text-indent="0.5in"/>
    </style:style>
    <style:style style:name="T41" style:parent-style-name="預設段落字型" style:family="text">
      <style:text-properties style:font-name-asian="標楷體" fo:language="it" fo:country="I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language="it" fo:country="I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language="it" fo:country="IT"/>
    </style:style>
    <style:style style:name="T47" style:parent-style-name="預設段落字型" style:family="text">
      <style:text-properties style:font-name-asian="標楷體" fo:language="it" fo:country="IT"/>
    </style:style>
    <style:style style:name="T48" style:parent-style-name="預設段落字型" style:family="text">
      <style:text-properties style:font-name-asian="標楷體" fo:language="it" fo:country="IT"/>
    </style:style>
    <style:style style:name="T49" style:parent-style-name="預設段落字型" style:family="text">
      <style:text-properties style:font-name-asian="標楷體" fo:language="it" fo:country="IT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細明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細明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text-autospace="none"/>
      <style:text-properties style:font-name-asian="標楷體" style:font-name-complex="細明體" style:letter-kerning="false" fo:language="it" fo:country="IT"/>
    </style:style>
    <style:style style:name="S2" style:family="section">
      <style:section-properties fo:margin-left="0in" fo:margin-right="0.1965in" style:writing-mode="lr-tb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text-autospace="none" fo:text-align="center"/>
      <style:text-properties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style:font-name-complex="細明體" style:letter-kerning="false"/>
    </style:style>
    <style:style style:name="T79" style:parent-style-name="預設段落字型" style:family="text">
      <style:text-properties style:font-name-asian="標楷體" style:font-name-complex="細明體" style:letter-kerning="false"/>
    </style:style>
    <style:style style:name="T80" style:parent-style-name="預設段落字型" style:family="text">
      <style:text-properties style:font-name-asian="標楷體" style:font-name-complex="細明體" style:letter-kerning="false"/>
    </style:style>
    <style:style style:name="T81" style:parent-style-name="預設段落字型" style:family="text">
      <style:text-properties style:font-name-asian="標楷體" style:font-name-complex="細明體" style:letter-kerning="false"/>
    </style:style>
    <style:style style:name="T82" style:parent-style-name="預設段落字型" style:family="text">
      <style:text-properties style:font-name-asian="標楷體" style:font-name-complex="細明體" style:letter-kerning="false"/>
    </style:style>
    <style:style style:name="T83" style:parent-style-name="預設段落字型" style:family="text">
      <style:text-properties style:font-name-asian="標楷體" style:font-name-complex="細明體" style:letter-kerning="false"/>
    </style:style>
    <style:style style:name="T84" style:parent-style-name="預設段落字型" style:family="text">
      <style:text-properties style:font-name-asian="標楷體" style:font-name-complex="細明體" style:letter-kerning="false"/>
    </style:style>
    <style:style style:name="T85" style:parent-style-name="預設段落字型" style:family="text">
      <style:text-properties style:font-name-asian="標楷體" style:font-name-complex="細明體" style:letter-kerning="false"/>
    </style:style>
    <style:style style:name="T86" style:parent-style-name="預設段落字型" style:family="text">
      <style:text-properties style:font-name-asian="標楷體" style:font-name-complex="細明體" style:letter-kerning="false"/>
    </style:style>
    <style:style style:name="T87" style:parent-style-name="預設段落字型" style:family="text">
      <style:text-properties style:font-name-asian="標楷體" style:font-name-complex="細明體" style:letter-kerning="false"/>
    </style:style>
    <style:style style:name="T88" style:parent-style-name="預設段落字型" style:family="text">
      <style:text-properties style:font-name-asian="標楷體" style:font-name-complex="細明體" style:letter-kerning="false"/>
    </style:style>
    <style:style style:name="T89" style:parent-style-name="預設段落字型" style:family="text">
      <style:text-properties style:font-name-asian="標楷體" style:font-name-complex="細明體" style:letter-kerning="false"/>
    </style:style>
    <style:style style:name="T90" style:parent-style-name="預設段落字型" style:family="text">
      <style:text-properties style:font-name-asian="標楷體" style:font-name-complex="細明體" style:letter-kerning="false"/>
    </style:style>
    <style:style style:name="T91" style:parent-style-name="預設段落字型" style:family="text">
      <style:text-properties style:font-name-asian="標楷體" style:font-name-complex="細明體" style:letter-kerning="false"/>
    </style:style>
    <style:style style:name="T92" style:parent-style-name="預設段落字型" style:family="text">
      <style:text-properties style:font-name-asian="標楷體" style:font-name-complex="細明體" style:letter-kerning="false"/>
    </style:style>
    <style:style style:name="T93" style:parent-style-name="預設段落字型" style:family="text">
      <style:text-properties style:font-name-asian="標楷體" style:font-name-complex="細明體" style:letter-kerning="false"/>
    </style:style>
    <style:style style:name="T94" style:parent-style-name="預設段落字型" style:family="text">
      <style:text-properties style:font-name-asian="標楷體" style:font-name-complex="細明體" style:letter-kerning="false"/>
    </style:style>
    <style:style style:name="T95" style:parent-style-name="預設段落字型" style:family="text">
      <style:text-properties style:font-name-asian="標楷體" style:font-name-complex="細明體" style:letter-kerning="false"/>
    </style:style>
    <style:style style:name="T96" style:parent-style-name="預設段落字型" style:family="text">
      <style:text-properties style:font-name-asian="標楷體" style:font-name-complex="細明體" style:letter-kerning="false"/>
    </style:style>
    <style:style style:name="T97" style:parent-style-name="預設段落字型" style:family="text">
      <style:text-properties style:font-name-asian="標楷體" style:font-name-complex="細明體" style:letter-kerning="false"/>
    </style:style>
    <style:style style:name="T98" style:parent-style-name="預設段落字型" style:family="text">
      <style:text-properties style:font-name-asian="標楷體" style:font-name-complex="細明體" style:letter-kerning="false"/>
    </style:style>
    <style:style style:name="T99" style:parent-style-name="預設段落字型" style:family="text">
      <style:text-properties style:font-name-asian="標楷體" style:font-name-complex="細明體" style:letter-kerning="false"/>
    </style:style>
    <style:style style:name="T100" style:parent-style-name="預設段落字型" style:family="text">
      <style:text-properties style:font-name-asian="標楷體" style:font-name-complex="細明體" style:letter-kerning="false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-asian="標楷體" style:font-name-complex="細明體" style:letter-kerning="false"/>
    </style:style>
    <style:style style:name="T107" style:parent-style-name="預設段落字型" style:family="text">
      <style:text-properties style:font-name-asian="標楷體" style:font-name-complex="細明體" style:letter-kerning="false"/>
    </style:style>
    <style:style style:name="T108" style:parent-style-name="預設段落字型" style:family="text">
      <style:text-properties style:font-name-asian="標楷體" style:font-name-complex="細明體" style:letter-kerning="false"/>
    </style:style>
    <style:style style:name="T109" style:parent-style-name="預設段落字型" style:family="text">
      <style:text-properties style:font-name-asian="標楷體" style:font-name-complex="細明體" style:letter-kerning="false"/>
    </style:style>
    <style:style style:name="T110" style:parent-style-name="預設段落字型" style:family="text">
      <style:text-properties style:font-name-asian="標楷體" style:font-name-complex="細明體" style:letter-kerning="false"/>
    </style:style>
    <style:style style:name="T111" style:parent-style-name="預設段落字型" style:family="text">
      <style:text-properties style:font-name-asian="標楷體" style:font-name-complex="細明體" style:letter-kerning="false"/>
    </style:style>
    <style:style style:name="T112" style:parent-style-name="預設段落字型" style:family="text">
      <style:text-properties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-complex="細明體" fo:color="#000000" style:letter-kerning="false"/>
    </style:style>
    <style:style style:name="T115" style:parent-style-name="預設段落字型" style:family="text">
      <style:text-properties style:font-name-complex="細明體" fo:color="#000000" style:letter-kerning="false"/>
    </style:style>
    <style:style style:name="T116" style:parent-style-name="預設段落字型" style:family="text">
      <style:text-properties style:font-name-complex="細明體" fo:color="#000000" style:letter-kerning="false"/>
    </style:style>
    <style:style style:name="T117" style:parent-style-name="預設段落字型" style:family="text">
      <style:text-properties style:font-name-complex="細明體" fo:color="#000000" style:letter-kerning="false"/>
    </style:style>
    <style:style style:name="T118" style:parent-style-name="預設段落字型" style:family="text">
      <style:text-properties style:font-name-complex="細明體" fo:color="#000000" style:letter-kerning="false"/>
    </style:style>
    <style:style style:name="T119" style:parent-style-name="預設段落字型" style:family="text">
      <style:text-properties style:font-name-complex="細明體" fo:color="#000000" style:letter-kerning="false"/>
    </style:style>
    <style:style style:name="T120" style:parent-style-name="預設段落字型" style:family="text">
      <style:text-properties style:font-name-asian="標楷體" style:font-name-complex="細明體" style:letter-kerning="false"/>
    </style:style>
    <style:style style:name="T121" style:parent-style-name="預設段落字型" style:family="text">
      <style:text-properties style:font-name-asian="標楷體" style:font-name-complex="細明體" style:letter-kerning="false"/>
    </style:style>
    <style:style style:name="T122" style:parent-style-name="預設段落字型" style:family="text">
      <style:text-properties style:font-name-asian="標楷體" style:font-name-complex="細明體" style:letter-kerning="false"/>
    </style:style>
    <style:style style:name="T123" style:parent-style-name="預設段落字型" style:family="text">
      <style:text-properties style:font-name-asian="標楷體" style:font-name-complex="細明體" style:letter-kerning="false"/>
    </style:style>
    <style:style style:name="T124" style:parent-style-name="預設段落字型" style:family="text">
      <style:text-properties style:font-name-asian="標楷體" style:font-name-complex="細明體" style:letter-kerning="false"/>
    </style:style>
    <style:style style:name="T125" style:parent-style-name="預設段落字型" style:family="text">
      <style:text-properties style:font-name-asian="標楷體" style:font-name-complex="細明體" style:letter-kerning="false"/>
    </style:style>
    <style:style style:name="T126" style:parent-style-name="預設段落字型" style:family="text">
      <style:text-properties style:font-name-asian="標楷體" style:font-name-complex="細明體" style:letter-kerning="false"/>
    </style:style>
    <style:style style:name="T127" style:parent-style-name="預設段落字型" style:family="text">
      <style:text-properties style:font-name-asian="標楷體" style:font-name-complex="細明體" style:letter-kerning="false"/>
    </style:style>
    <style:style style:name="T128" style:parent-style-name="預設段落字型" style:family="text">
      <style:text-properties style:font-name-asian="標楷體" style:font-name-complex="細明體" style:letter-kerning="false"/>
    </style:style>
    <style:style style:name="T129" style:parent-style-name="預設段落字型" style:family="text">
      <style:text-properties style:font-name-asian="標楷體" style:font-name-complex="細明體" style:letter-kerning="false"/>
    </style:style>
    <style:style style:name="T130" style:parent-style-name="預設段落字型" style:family="text">
      <style:text-properties style:font-name-asian="標楷體" style:font-name-complex="細明體" style:letter-kerning="false"/>
    </style:style>
    <style:style style:name="T131" style:parent-style-name="預設段落字型" style:family="text">
      <style:text-properties style:font-name-asian="標楷體" style:font-name-complex="細明體" style:letter-kerning="false"/>
    </style:style>
    <style:style style:name="T132" style:parent-style-name="預設段落字型" style:family="text">
      <style:text-properties style:font-name-asian="標楷體" style:font-name-complex="細明體" style:letter-kerning="false"/>
    </style:style>
    <style:style style:name="T133" style:parent-style-name="預設段落字型" style:family="text">
      <style:text-properties style:font-name-asian="標楷體" style:font-name-complex="細明體" style:letter-kerning="false"/>
    </style:style>
    <style:style style:name="T134" style:parent-style-name="預設段落字型" style:family="text">
      <style:text-properties style:font-name-asian="標楷體" style:font-name-complex="細明體" style:letter-kerning="false"/>
    </style:style>
    <style:style style:name="T135" style:parent-style-name="預設段落字型" style:family="text">
      <style:text-properties style:font-name-asian="標楷體" style:font-name-complex="細明體" style:letter-kerning="false"/>
    </style:style>
    <style:style style:name="T136" style:parent-style-name="預設段落字型" style:family="text">
      <style:text-properties style:font-name-asian="標楷體" style:font-name-complex="細明體" style:letter-kerning="false"/>
    </style:style>
    <style:style style:name="T137" style:parent-style-name="預設段落字型" style:family="text">
      <style:text-properties style:font-name-asian="標楷體" style:font-name-complex="細明體" style:letter-kerning="false"/>
    </style:style>
    <style:style style:name="P138" style:parent-style-name="內文" style:family="paragraph">
      <style:paragraph-properties style:text-autospace="none"/>
      <style:text-properties style:font-name-asian="標楷體" style:font-name-complex="細明體" fo:font-weight="bold" style:font-weight-asian="bold" style:letter-kerning="false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-asian="標楷體" style:font-name-complex="細明體" fo:font-weight="bold" style:font-weight-asian="bold" style:letter-kerning="false"/>
    </style:style>
    <style:style style:name="T141" style:parent-style-name="預設段落字型" style:family="text">
      <style:text-properties style:font-name-asian="標楷體" style:font-name-complex="細明體" style:letter-kerning="false"/>
    </style:style>
    <style:style style:name="T142" style:parent-style-name="預設段落字型" style:family="text">
      <style:text-properties style:font-name-asian="標楷體" style:font-name-complex="細明體" style:letter-kerning="false"/>
    </style:style>
    <style:style style:name="P143" style:parent-style-name="內文" style:family="paragraph">
      <style:paragraph-properties style:text-autospace="none"/>
      <style:text-properties style:font-name-asian="標楷體" style:font-name-complex="細明體" style:letter-kerning="false"/>
    </style:style>
    <style:style style:name="P144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145" style:parent-style-name="內文" style:family="paragraph">
      <style:paragraph-properties style:text-autospace="none"/>
      <style:text-properties style:font-name-asian="標楷體" fo:font-weight="bold" style:font-weight-asian="bold" style:font-weight-complex="bold" style:letter-kerning="false"/>
    </style:style>
    <style:style style:name="P14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text-align="justify" fo:text-indent="0.3333in"/>
      <style:text-properties style:font-name-asian="標楷體" style:letter-kerning="false"/>
    </style:style>
    <style:style style:name="P148" style:parent-style-name="內文" style:family="paragraph">
      <style:paragraph-properties style:text-autospace="none" fo:text-align="justify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style:font-name-complex="細明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P152" style:parent-style-name="內文" style:family="paragraph">
      <style:paragraph-properties style:text-autospace="none" fo:text-align="center"/>
      <style:text-properties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/>
      <style:text-properties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text-indent="0.33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text-autospace="none" fo:text-indent="0.3333in"/>
      <style:text-properties style:font-name-asian="標楷體" style:font-name-complex="細明體" style:letter-kerning="false"/>
    </style:style>
    <style:style style:name="P171" style:parent-style-name="內文" style:family="paragraph">
      <style:paragraph-properties style:text-autospace="none" fo:text-align="center"/>
      <style:text-properties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text-align="center"/>
      <style:text-properties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174" style:parent-style-name="內文" style:family="paragraph">
      <style:paragraph-properties style:text-autospace="none" fo:text-align="justify" fo:margin-left="0.3333in" fo:text-indent="0.3333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fo:color="#0000FF"/>
    </style:style>
    <style:style style:name="T177" style:parent-style-name="預設段落字型" style:family="text">
      <style:text-properties style:font-name-asian="標楷體" fo:font-weight="bold" style:font-weight-asian="bold" fo:color="#0000FF"/>
    </style:style>
    <style:style style:name="T178" style:parent-style-name="預設段落字型" style:family="text">
      <style:text-properties style:font-name-asian="標楷體" fo:font-weight="bold" style:font-weight-asian="bold" fo:color="#0000FF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text-autospace="none"/>
      <style:text-properties style:font-name-asian="標楷體" fo:font-weight="bold" style:font-weight-asian="bold" style:letter-kerning="false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-asian="標楷體" fo:font-weight="bold" style:font-weight-asian="bold" style:letter-kerning="false"/>
    </style:style>
    <style:style style:name="P210" style:parent-style-name="內文" style:family="paragraph">
      <style:paragraph-properties style:text-autospace="none" fo:margin-left="0.3333in" fo:text-indent="0.33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text-autospace="none" fo:margin-left="0.3333in" fo:text-indent="0.333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P233" style:parent-style-name="內文" style:family="paragraph">
      <style:paragraph-properties style:text-autospace="none" fo:text-align="justify" fo:margin-left="0.3333in" fo:text-indent="0.33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position="super 66.6%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text-autospace="none" fo:margin-left="0.3333in" fo:text-indent="1.0847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ableColumn267" style:family="table-column">
      <style:table-column-properties style:column-width="0.4166in" style:use-optimal-column-width="false"/>
    </style:style>
    <style:style style:name="TableColumn268" style:family="table-column">
      <style:table-column-properties style:column-width="0.4166in" style:use-optimal-column-width="false"/>
    </style:style>
    <style:style style:name="TableColumn269" style:family="table-column">
      <style:table-column-properties style:column-width="0.4166in" style:use-optimal-column-width="false"/>
    </style:style>
    <style:style style:name="TableColumn270" style:family="table-column">
      <style:table-column-properties style:column-width="0.4166in" style:use-optimal-column-width="false"/>
    </style:style>
    <style:style style:name="TableColumn271" style:family="table-column">
      <style:table-column-properties style:column-width="0.6666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266" style:family="table">
      <style:table-properties style:width="3in" fo:margin-left="0in" table:align="center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style:snap-to-layout-grid="false" fo:text-align="center" fo:text-indent="0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style:snap-to-layout-grid="false" fo:text-align="center" fo:text-indent="0in"/>
    </style:style>
    <style:style style:name="P278" style:parent-style-name="本文縮排" style:family="paragraph">
      <style:paragraph-properties style:snap-to-layout-grid="false" fo:text-align="center" fo:text-indent="0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style:snap-to-layout-grid="false" fo:text-align="center" fo:text-indent="0in"/>
    </style:style>
    <style:style style:name="P281" style:parent-style-name="本文縮排" style:family="paragraph">
      <style:paragraph-properties style:snap-to-layout-grid="false" fo:text-align="center" fo:text-indent="0in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style:snap-to-layout-grid="false" fo:text-align="center" fo:text-indent="0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style:snap-to-layout-grid="false" fo:text-align="center" fo:text-indent="0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style:snap-to-layout-grid="false" fo:text-align="center" fo:text-indent="0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style:snap-to-layout-grid="false" fo:text-align="center" fo:text-indent="0in"/>
    </style:style>
    <style:style style:name="P291" style:parent-style-name="本文縮排" style:family="paragraph">
      <style:paragraph-properties style:snap-to-layout-grid="false" fo:text-align="center" fo:text-indent="0in"/>
    </style:style>
    <style:style style:name="P292" style:parent-style-name="本文縮排" style:family="paragraph">
      <style:paragraph-properties style:snap-to-layout-grid="false" fo:text-align="center" fo:text-indent="0in"/>
    </style:style>
    <style:style style:name="TableRow293" style:family="table-row">
      <style:table-row-properties style:min-row-height="0.3194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center" fo:text-indent="0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style:snap-to-layout-grid="false" fo:text-align="center" fo:text-indent="0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style:snap-to-layout-grid="false" fo:text-align="center" fo:text-indent="0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text-align="center" fo:text-indent="0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style:snap-to-layout-grid="false" fo:text-align="center" fo:text-indent="0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style:snap-to-layout-grid="false" fo:text-align="center" fo:text-indent="0in"/>
    </style:style>
    <style:style style:name="P306" style:parent-style-name="內文" style:family="paragraph">
      <style:paragraph-properties style:text-autospace="none" fo:text-align="center" fo:margin-left="0.3333in" fo:text-indent="0.3333in">
        <style:tab-stops/>
      </style:paragraph-properties>
    </style:style>
    <style:style style:name="P307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P308" style:parent-style-name="內文" style:family="paragraph">
      <style:paragraph-properties style:text-autospace="none" fo:text-indent="0.6666in"/>
      <style:text-properties style:font-name-asian="標楷體"/>
    </style:style>
    <style:style style:name="P309" style:parent-style-name="內文" style:family="paragraph">
      <style:paragraph-properties style:text-autospace="none" fo:text-indent="0.3333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letter-kerning="false"/>
    </style:style>
    <style:style style:name="P316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 style:letter-kerning="false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P322" style:parent-style-name="內文" style:family="paragraph">
      <style:paragraph-properties style:text-autospace="none" fo:text-align="justify" fo:margin-left="0.3333in" fo:text-indent="0.333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tyle="italic" style:font-style-asian="italic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text-autospace="none" fo:text-align="center"/>
      <style:text-properties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style:text-autospace="none" fo:text-align="center"/>
      <style:text-properties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text-autospace="none" fo:text-align="center"/>
      <style:text-properties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style:text-autospace="none" fo:text-align="center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top="0.0833in" fo:margin-left="0.134in" fo:text-indent="-0.134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top="0.0833in" fo:margin-left="0.134in" fo:text-indent="-0.134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62" style:parent-style-name="內文" style:family="paragraph">
      <style:paragraph-properties style:snap-to-layout-grid="false" fo:text-align="justify" fo:margin-top="0.0833in" fo:margin-left="0.134in" fo:text-indent="-0.134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63" style:parent-style-name="內文" style:family="paragraph">
      <style:paragraph-properties style:snap-to-layout-grid="false" fo:text-align="justify" fo:margin-top="0.0833in" fo:margin-left="0.134in" fo:text-indent="-0.134in">
        <style:tab-stops>
          <style:tab-stop style:type="left" style:position="0.0013in"/>
        </style:tab-stops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style="italic" style:font-style-asian="italic"/>
    </style:style>
    <style:style style:name="T366" style:parent-style-name="預設段落字型" style:family="text">
      <style:text-properties style:font-name-asian="標楷體" fo:font-style="italic" style:font-style-asian="italic" style:text-position="super 66.6%"/>
    </style:style>
    <style:style style:name="T367" style:parent-style-name="預設段落字型" style:family="text">
      <style:text-properties style:font-name-asian="標楷體" fo:font-style="italic" style:font-style-asian="italic"/>
    </style:style>
    <style:style style:name="T36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論文可以用中文</text:span><text:span text:style-name="T11">(</text:span><text:span text:style-name="T12">標楷體</text:span><text:span text:style-name="T13">)</text:span><text:span text:style-name="T14">或英文</text:span><text:span text:style-name="T15">(Times New Roman)</text:span><text:span text:style-name="T16">撰寫、題目請用粗體、</text:span><text:span text:style-name="T17">20</text:span><text:span text:style-name="T18">pt</text:span><text:span text:style-name="T19">、置中</text:span></text:p>
      <text:section text:name="Sect1" text:style-name="S1">
        <text:soft-page-break/>
        <text:p text:style-name="P20"><text:span text:style-name="T21">陳</text:span><text:span text:style-name="T22">○○</text:span><text:span text:style-name="T23"><text:s/></text:span><text:span text:style-name="T24">(</text:span><text:span text:style-name="T25">Oooo</text:span><text:span text:style-name="T26">-Oo Ch</text:span><text:span text:style-name="T27">e</text:span><text:span text:style-name="T28">n</text:span><text:span text:style-name="T29">)</text:span></text:p>
        <text:p text:style-name="P30"><text:span text:style-name="T31">國立</text:span><text:span text:style-name="T32">○○</text:span><text:span text:style-name="T33">科技大學</text:span><text:span text:style-name="T34">○○</text:span><text:span text:style-name="T35">工程</text:span><text:span text:style-name="T36">系</text:span><text:span text:style-name="T37">碩士生</text:span></text:p>
        <text:p text:style-name="P38"/>
        <text:p text:style-name="P39"/>
        <text:soft-page-break/>
        <text:p text:style-name="P40"><text:span text:style-name="T41">*</text:span><text:span text:style-name="T42">林</text:span><text:span text:style-name="T43">○○</text:span><text:span text:style-name="T44">(</text:span><text:span text:style-name="T45">Oooo</text:span><text:span text:style-name="T46">-Oo<text:s/></text:span><text:span text:style-name="T47">Li</text:span><text:span text:style-name="T48">n</text:span><text:span text:style-name="T49">)</text:span></text:p>
        <text:p text:style-name="P50"><text:span text:style-name="T51">國立</text:span><text:span text:style-name="T52">○○</text:span><text:span text:style-name="T53">科技大學</text:span><text:span text:style-name="T54">○○</text:span><text:span text:style-name="T55">工程系</text:span><text:span text:style-name="T56">教授</text:span></text:p>
        <text:p text:style-name="P57"><text:span text:style-name="T58">(</text:span><text:span text:style-name="T59">如用英文請加註中文譯名、</text:span><text:span text:style-name="T60">12pt</text:span><text:span text:style-name="T61">、置中</text:span><text:span text:style-name="T62">)</text:span></text:p>
        <text:p text:style-name="P63"/>
      </text:section>
      <text:section text:name="Sect2" text:style-name="S2">
        <text:soft-page-break/>
        <text:p text:style-name="P64"><text:span text:style-name="T65">國科會</text:span><text:span text:style-name="T66">計畫</text:span><text:span text:style-name="T67">編號：</text:span><text:span text:style-name="T68">NSC<text:s/></text:span><text:span text:style-name="T69">101</text:span><text:span text:style-name="T70">-○○○○-○-○○○-○○○</text:span><text:span text:style-name="T71">(</text:span><text:span text:style-name="T72">無可省略、</text:span><text:span text:style-name="T73">12pt</text:span><text:span text:style-name="T74">、置中</text:span><text:span text:style-name="T75">)</text:span></text:p>
        <text:p text:style-name="P76">摘要</text:p>
        <text:p text:style-name="P77"><text:span text:style-name="T78">202</text:span><text:span text:style-name="T79">5</text:span><text:span text:style-name="T80">中華民國營建工程學會第</text:span><text:span text:style-name="T81">二</text:span><text:span text:style-name="T82">十</text:span><text:span text:style-name="T83">三</text:span><text:span text:style-name="T84">屆營建</text:span><text:span text:style-name="T85">產業永續發展研討會</text:span><text:span text:style-name="T86">將於</text:span><text:span text:style-name="T87">202</text:span><text:span text:style-name="T88">5</text:span><text:span text:style-name="T89">年</text:span><text:span text:style-name="T90">1</text:span><text:span text:style-name="T91">0</text:span><text:span text:style-name="T92">月</text:span><text:span text:style-name="T93">25</text:span><text:span text:style-name="T94">日</text:span><text:span text:style-name="T95">(</text:span><text:span text:style-name="T96">六</text:span><text:span text:style-name="T97">)</text:span><text:span text:style-name="T98">在</text:span><text:span text:style-name="T99">中國科技大學</text:span><text:span text:style-name="T100">舉行。投稿時請依以下之論文格式撰寫，並請自行製作成</text:span><text:span text:style-name="T101">Word</text:span><text:span text:style-name="T102">檔</text:span><text:span text:style-name="T103">及</text:span><text:span text:style-name="T104">P</text:span><text:span text:style-name="T105">DF</text:span><text:span text:style-name="T106">檔案</text:span><text:span text:style-name="T107">，檔案大小需小於</text:span><text:span text:style-name="T108">9 MB</text:span><text:span text:style-name="T109">，撰寫完成請</text:span><text:span text:style-name="T110">寄至</text:span><text:span text:style-name="T111">電</text:span><text:span text:style-name="T112">子信箱</text:span><text:span text:style-name="T113">：</text:span><text:span text:style-name="T114">2</text:span><text:span text:style-name="T115">02</text:span><text:span text:style-name="T116">5</text:span><text:span text:style-name="T117">c</text:span><text:span text:style-name="T118">sdic</text:span><text:span text:style-name="T119">@gmail.com</text:span><text:span text:style-name="T120">。</text:span><text:span text:style-name="T121">全文含摘要</text:span><text:span text:style-name="T122">六</text:span><text:span text:style-name="T123">頁</text:span><text:span text:style-name="T124">為上限，</text:span><text:span text:style-name="T125">全文</text:span><text:span text:style-name="T126">截稿日期為</text:span><text:span text:style-name="T127">：</text:span><text:span text:style-name="T128">202</text:span><text:span text:style-name="T129">5</text:span><text:span text:style-name="T130">年</text:span><text:span text:style-name="T131">10</text:span><text:span text:style-name="T132">月</text:span><text:span text:style-name="T133">3</text:span><text:span text:style-name="T134">日</text:span><text:span text:style-name="T135">(</text:span><text:span text:style-name="T136">日</text:span><text:span text:style-name="T137">)</text:span></text:p>
        <text:p text:style-name="P138"/>
        <text:p text:style-name="P139"><text:span text:style-name="T140">關鍵詞</text:span><text:span text:style-name="T141">：</text:span><text:span text:style-name="T142">研討會、營建產業</text:span></text:p>
        <text:p text:style-name="P143"/>
        <text:p text:style-name="P144">Construction problems of factory projects in China<text:s/>for foreign companies</text:p>
        <text:p text:style-name="P145"/>
        <text:p text:style-name="P146">Abstract</text:p>
        <text:p text:style-name="P147">Because of the recession of world industry, business enterprises in all<text:s/>countries look for the new market of investment. China is the target of new<text:s/>century for each<text:s/></text:p>
        <text:p text:style-name="P148"><text:span text:style-name="T149">Keywords</text:span><text:span text:style-name="T150">：</text:span><text:span text:style-name="T151">investment, build the factor, construction problem, construction flow</text:span></text:p>
        <text:p text:style-name="P152"/>
        <text:p text:style-name="P153">一、前言</text:p>
        <text:p text:style-name="P154"><text:span text:style-name="T155">全球產業因為市場的變化、政策的導引、快速的國際化之影響，營建業未來適必朝向永續發展之目標邁進，為達到營建產業永續發展與經營，提升營建產業競爭力，特舉辦「</text:span><text:span text:style-name="T156">第</text:span><text:span text:style-name="T157">二</text:span><text:span text:style-name="T158">十</text:span><text:span text:style-name="T159">三</text:span><text:span text:style-name="T160">屆營建</text:span><text:span text:style-name="T161">產業永續發展</text:span><text:span text:style-name="T162">研討會</text:span><text:span text:style-name="T163">」，並與中華民國營建工程學會「</text:span><text:span text:style-name="T164">第</text:span><text:span text:style-name="T165">八</text:span><text:span text:style-name="T166">屆第</text:span><text:span text:style-name="T167">一</text:span><text:span text:style-name="T168">次會員大會</text:span><text:span text:style-name="T169">」共同舉行，期望凝聚產、官、學、研之智慧，探討營建業永續發展之未來展望，以提供政府、企業未來發展之指標。</text:span></text:p>
        <text:p text:style-name="P170"/>
        <text:p text:style-name="P171"/>
        <text:soft-page-break/>
        <text:p text:style-name="P172">二、主要內容</text:p>
        <text:p text:style-name="P173">2.1<text:s/><text:s/>格式說明</text:p>
        <text:p text:style-name="P174"><text:span text:style-name="T175">論文</text:span><text:span text:style-name="T176">標題以</text:span><text:span text:style-name="T177">20</text:span><text:span text:style-name="T178">號粗體</text:span><text:span text:style-name="T179">書寫，作者姓名為</text:span><text:span text:style-name="T180">12</text:span><text:span text:style-name="T181">號粗體，作者服務單位為</text:span><text:span text:style-name="T182">12</text:span><text:span text:style-name="T183">號字，摘要關鍵字為</text:span><text:span text:style-name="T184">12</text:span><text:span text:style-name="T185">號字，本文以</text:span><text:span text:style-name="T186">12</text:span><text:span text:style-name="T187">號字書寫，中文請用標楷體，英文請用</text:span><text:span text:style-name="T188">Times New Roman</text:span><text:span text:style-name="T189">；若</text:span><text:span text:style-name="T190">全文均以英文書寫，請在英文姓名後以括號加註中文姓名。</text:span><text:span text:style-name="T191">論文長度原則以</text:span><text:span text:style-name="T192">6</text:span><text:span text:style-name="T193">頁為限</text:span><text:span text:style-name="T194">(</text:span><text:span text:style-name="T195">含所有內容及圖表</text:span><text:span text:style-name="T196">)</text:span><text:span text:style-name="T197">，</text:span><text:span text:style-name="T198">摘要部分需包含中英文摘要。</text:span><text:span text:style-name="T199">內</text:span><text:span text:style-name="T200">容需包含：中文摘要，英文摘要，前言，研究主體，結論，參考文獻等</text:span><text:span text:style-name="T201">。每章節後至一空白列</text:span><text:span text:style-name="T202">(12</text:span><text:span text:style-name="T203">號字大小</text:span><text:span text:style-name="T204">)</text:span><text:span text:style-name="T205">，全文單行間距。</text:span></text:p>
        <text:p text:style-name="P206"/>
        <text:p text:style-name="P207"><text:span text:style-name="T208">2.2 <text:s/></text:span><text:span text:style-name="T209">版面設定</text:span></text:p>
        <text:p text:style-name="P210"><text:span text:style-name="T211">格式：</text:span><text:span text:style-name="T212">A4</text:span><text:span text:style-name="T213">紙張</text:span><text:span text:style-name="T214"><text:s/>(21cm</text:span><text:span text:style-name="T215"><draw:frame draw:id="id0" draw:style-name="a0" draw:name="Picture 1" text:anchor-type="as-char" svg:x="0in" svg:y="0in" svg:width="0.14167in" svg:height="0.14167in" style:rel-width="scale" style:rel-height="scale"><draw:image xlink:href="media/image1.wmf" xlink:type="simple" xlink:show="embed" xlink:actuate="onLoad"/><svg:title/><svg:desc/></draw:frame></text:span><text:span text:style-name="T216">29.7cm)</text:span><text:span text:style-name="T217">；</text:span><text:span text:style-name="T218">版面大小使用</text:span><text:span text:style-name="T219">A4</text:span><text:span text:style-name="T220">規格。版面設定上、下預留</text:span><text:span text:style-name="T221">2.5</text:span><text:span text:style-name="T222">公分邊界，</text:span><text:span text:style-name="T223">左</text:span><text:span text:style-name="T224">邊</text:span><text:span text:style-name="T225">3</text:span><text:span text:style-name="T226">.17</text:span><text:span text:style-name="T227">CM</text:span><text:span text:style-name="T228">、右邊</text:span><text:span text:style-name="T229">3.0CM</text:span><text:span text:style-name="T230">。</text:span></text:p>
        <text:p text:style-name="P231"/>
        <text:list text:style-name="LFO9" text:continue-numbering="true">
          <text:list-item>
            <text:list>
              <text:list-item>
                <text:p text:style-name="P232"><text:s/>圖表規定</text:p>
              </text:list-item>
            </text:list>
          </text:list-item>
        </text:list>
        <text:p text:style-name="P233"><text:span text:style-name="T234">圖表方程式編號以阿拉伯數字表示。圖標題置於圖之下方</text:span><text:span text:style-name="T235">置中</text:span><text:span text:style-name="T236">，表標題置於表之上方，</text:span><text:span text:style-name="T237">圖表標題請均採中英文並列方式呈現，或單以英文書寫。</text:span><text:span text:style-name="T238">方程式編號以括弧阿拉伯數字向右對齊，數據單位請儘量以</text:span><text:span text:style-name="T239">SI</text:span><text:span text:style-name="T240">制為之，單位為小寫正體，如</text:span><text:span text:style-name="T241">kg</text:span><text:span text:style-name="T242">f</text:span><text:span text:style-name="T243">/m</text:span><text:span text:style-name="T244">3</text:span><text:span text:style-name="T245">。文中提及圖表方程式請以</text:span><text:span text:style-name="T246">圖</text:span><text:span text:style-name="T247">1</text:span><text:span text:style-name="T248">、</text:span><text:span text:style-name="T249">表</text:span><text:span text:style-name="T250">1</text:span><text:span text:style-name="T251">、式</text:span><text:span text:style-name="T252">(1)</text:span><text:span text:style-name="T253">，或</text:span><text:span text:style-name="T254">Fig. 1</text:span><text:span text:style-name="T255">、</text:span><text:span text:style-name="T256">Table 1</text:span><text:span text:style-name="T257">、</text:span><text:span text:style-name="T258">Eq. (1)<text:s/></text:span><text:span text:style-name="T259">為之</text:span><text:span text:style-name="T260">。</text:span><text:bookmark-start text:name="_Ref40473466"/></text:p>
        <text:p text:style-name="P261"><text:span text:style-name="T262">表</text:span><text:span text:style-name="T263">1</text:span><text:bookmark-end text:name="_Ref40473466"/><text:span text:style-name="T264"><text:s/></text:span><text:span text:style-name="T265">邊界設定格式</text:span></text:p>
        <table:table table:style-name="Table266">
          <table:table-columns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 table:number-columns-spanned="4">
              <text:p text:style-name="P275">邊界留白(cm)</text:p>
            </table:table-cell>
            <table:covered-table-cell/>
            <table:covered-table-cell/>
            <table:covered-table-cell/>
            <table:table-cell table:style-name="TableCell276" table:number-rows-spanned="2">
              <text:p text:style-name="P277">間距</text:p>
              <text:p text:style-name="P278"/>
            </table:table-cell>
            <table:table-cell table:style-name="TableCell279" table:number-rows-spanned="2">
              <text:p text:style-name="P280">欄距</text:p>
              <text:p text:style-name="P281">(cm)</text:p>
            </table:table-cell>
          </table:table-row>
          <table:table-row table:style-name="TableRow282">
            <table:table-cell table:style-name="TableCell283">
              <text:p text:style-name="P284">上</text:p>
            </table:table-cell>
            <table:table-cell table:style-name="TableCell285">
              <text:p text:style-name="P286">下</text:p>
            </table:table-cell>
            <table:table-cell table:style-name="TableCell287">
              <text:p text:style-name="P288">左</text:p>
            </table:table-cell>
            <table:table-cell table:style-name="TableCell289">
              <text:p text:style-name="P290">右</text:p>
            </table:table-cell>
            <table:covered-table-cell>
              <text:p text:style-name="P291"/>
            </table:covered-table-cell>
            <table:covered-table-cell>
              <text:p text:style-name="P292"/>
            </table:covered-table-cell>
          </table:table-row>
          <table:table-row table:style-name="TableRow293">
            <table:table-cell table:style-name="TableCell294">
              <text:p text:style-name="P295">2.5</text:p>
            </table:table-cell>
            <table:table-cell table:style-name="TableCell296">
              <text:p text:style-name="P297">2.5</text:p>
            </table:table-cell>
            <table:table-cell table:style-name="TableCell298">
              <text:p text:style-name="P299">3.17</text:p>
            </table:table-cell>
            <table:table-cell table:style-name="TableCell300">
              <text:p text:style-name="P301">3.0</text:p>
            </table:table-cell>
            <table:table-cell table:style-name="TableCell302">
              <text:p text:style-name="P303">單行間距</text:p>
            </table:table-cell>
            <table:table-cell table:style-name="TableCell304">
              <text:p text:style-name="P305">0.5</text:p>
            </table:table-cell>
          </table:table-row>
        </table:table>
        <text:p text:style-name="P306"/>
        <text:p text:style-name="P307">2.4 <text:s/>檔名規定</text:p>
        <text:p text:style-name="P308">檔案請以「作者-題目」為檔名，以.doc為副檔名。</text:p>
        <text:p text:style-name="P309"><text:span text:style-name="T310">ex</text:span><text:span text:style-name="T311">：</text:span><text:span text:style-name="T312">紀慧禎</text:span><text:span text:style-name="T313">-</text:span><text:span text:style-name="T314">外商赴大陸投資建廠應注意之問題</text:span><text:span text:style-name="T315">.doc</text:span></text:p>
        <text:p text:style-name="P316"/>
        <text:p text:style-name="P317"><text:span text:style-name="T318">2.5<text:s/></text:span><text:span text:style-name="T319"><text:s/></text:span><text:span text:style-name="T320">註解及</text:span><text:span text:style-name="T321">參考文獻</text:span></text:p>
        <text:p text:style-name="P322"><text:span text:style-name="T323">參考文獻在文中以</text:span><text:span text:style-name="T324">(</text:span><text:span text:style-name="T325">作者姓及年代</text:span><text:span text:style-name="T326">)</text:span><text:span text:style-name="T327">提出時，請以</text:span><text:span text:style-name="T328">Lu and Song, 1994</text:span><text:span text:style-name="T329">、</text:span><text:span text:style-name="T330">Lu<text:s/></text:span><text:span text:style-name="T331">et al</text:span><text:span text:style-name="T332">., 1999</text:span><text:span text:style-name="T333">等方式呈現。英文參考文獻</text:span><text:span text:style-name="T334">(References)</text:span><text:span text:style-name="T335">格式依一般</text:span><text:span text:style-name="T336">SCI</text:span><text:span text:style-name="T337">論文格式：期刊文章</text:span><text:span text:style-name="T338">[1]</text:span><text:span text:style-name="T339">、專書</text:span><text:span text:style-name="T340">[2,3]</text:span><text:span text:style-name="T341">、專利</text:span><text:span text:style-name="T342">[4]</text:span><text:span text:style-name="T343">、學位論文</text:span><text:span text:style-name="T344">[5]</text:span><text:span text:style-name="T345">、研討會論文</text:span><text:span text:style-name="T346">[6]</text:span><text:span text:style-name="T347">、技術報告</text:span><text:span text:style-name="T348">[7]</text:span><text:span text:style-name="T349">。中文參考文獻格式：期刊文章</text:span><text:span text:style-name="T350">[8]</text:span><text:span text:style-name="T351">、學位論文</text:span><text:span text:style-name="T352">[9]</text:span><text:span text:style-name="T353">。</text:span></text:p>
        <text:p text:style-name="P354"/>
        <text:p text:style-name="P355"/>
        <text:p text:style-name="P356"/>
        <text:soft-page-break/>
        <text:p text:style-name="P357"><text:span text:style-name="T358">三、</text:span><text:span text:style-name="T359">參考文獻</text:span></text:p>
        <text:list text:style-name="LFO7" text:continue-numbering="true">
          <text:list-item>
            <text:p text:style-name="P360">中華民國營建工程學會，「第二屆營建產業永續發展研討會論文集」，1999。</text:p>
          </text:list-item>
          <text:list-item>
            <text:p text:style-name="P361">作者一、作者二，「永續發展」，第十二屆建築研究成果發表會論文集，pp. 1-2，1999。</text:p>
          </text:list-item>
          <text:list-item>
            <text:p text:style-name="P362">邱銘源，「國道建設應用生態工法準則之研究」，碩士論文，國立台灣大學園藝學研究所，2001。</text:p>
          </text:list-item>
          <text:list-item>
            <text:p text:style-name="P363"><text:span text:style-name="T364">First, A. and B. Second, “Preparation of AIROC Research Reports”,<text:s/></text:span><text:span text:style-name="T365">Proceeding of 12</text:span><text:span text:style-name="T366">th</text:span><text:span text:style-name="T367"><text:s/>AIROC Research Reports</text:span><text:span text:style-name="T368">, pp. 1-2, 1999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style:font-name-asian="華康仿宋體W6(P)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華康仿宋體W6(P)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font-size="11pt" style:font-size-asian="11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style:style style:name="本文縮排2" style:display-name="本文縮排 2" style:family="paragraph" style:parent-style-name="內文">
      <style:paragraph-properties fo:text-align="justify" fo:text-indent="0.3333in"/>
      <style:text-properties style:font-name-asian="標楷體" fo:font-size="11pt" style:font-size-asian="11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style:font-name-asian="華康仿宋體W6(P)" fo:font-weight="bold" style:font-weight-asian="bold" style:font-weight-complex="bold" style:letter-kerning="true" fo:font-size="16pt" style:font-size-asian="1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標題2字元" style:display-name="標題 2 字元" style:family="text">
      <style:text-properties style:font-name="Cambria" style:font-name-asian="華康仿宋體W6(P)" style:font-name-complex="Times New Roman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8LVL2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875in" text:list-level-position-and-space-mode="label-alignment">
          <style:list-level-label-alignment text:label-followed-by="listtab" fo:margin-left="0.3541in" fo:text-indent="-0.18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一, 十, 一百(繁), ...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159in" text:min-label-width="0.375in" text:list-level-position-and-space-mode="label-alignment">
          <style:list-level-label-alignment text:label-followed-by="listtab" fo:margin-left="1.2909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letter-spacing="0.0138in"/>
    </style:style>
    <style:style style:name="T4" style:parent-style-name="預設段落字型" style:family="text">
      <style:text-properties style:font-name-asian="標楷體" fo:letter-spacing="0.0138in" style:language-asian="zh" style:country-asian="TW"/>
    </style:style>
    <style:style style:name="T5" style:parent-style-name="預設段落字型" style:family="text">
      <style:text-properties style:font-name-asian="標楷體" fo:letter-spacing="0.0138in"/>
    </style:style>
    <style:style style:name="T6" style:parent-style-name="預設段落字型" style:family="text">
      <style:text-properties style:font-name-asian="標楷體" fo:letter-spacing="0.0138in" style:language-asian="zh" style:country-asian="TW"/>
    </style:style>
    <style:style style:name="T7" style:parent-style-name="預設段落字型" style:family="text">
      <style:text-properties style:font-name-asian="標楷體" fo:letter-spacing="0.0138in" style:language-asian="zh" style:country-asian="TW"/>
    </style:style>
    <style:style style:name="T8" style:parent-style-name="預設段落字型" style:family="text">
      <style:text-properties style:font-name-asian="標楷體" fo:letter-spacing="0.0138in"/>
    </style:style>
    <style:style style:name="P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5</text:span><text:span text:style-name="T5">第</text:span><text:span text:style-name="T6">二十</text:span><text:span text:style-name="T7">三</text:span><text:span text:style-name="T8">屆營產業永續發展研討會</text:span></text:p>
        <text:p text:style-name="頁首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JXP</meta:initial-creator>
    <dc:creator>ypjang</dc:creator>
    <meta:creation-date>2025-07-31T00:41:00Z</meta:creation-date>
    <dc:date>2025-07-31T00:41:00Z</dc:date>
    <meta:print-date>2023-05-07T01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0" meta:character-count="1946" meta:row-count="13" meta:non-whitespace-character-count="1659"/>
  </office:meta>
</office:document-meta>
</file>